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font-weight="bold" style:font-weight-asian="bold" fo:color="#000000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 fo:color="#000000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10pt" style:font-size-asian="10pt"/>
    </style:style>
    <style:style style:name="P46" style:parent-style-name="Normal" style:family="paragraph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color="#000000"/>
    </style:style>
    <style:style style:name="T56" style:parent-style-name="DefaultParagraphFont" style:family="text">
      <style:text-properties style:font-name="Arial" fo:color="#000000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font-weight="bold" style:font-weight-asian="bold" fo:color="#000000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T78" style:parent-style-name="DefaultParagraphFont" style:family="text">
      <style:text-properties style:font-name="Arial" fo:font-size="8pt" style:font-size-asian="8pt"/>
    </style:style>
    <style:style style:name="T79" style:parent-style-name="DefaultParagraphFont" style:family="text">
      <style:text-properties style:font-name="Arial" fo:font-size="8pt" style:font-size-asian="8pt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 fo:color="#000000" style:text-position="super 62.5%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 fo:color="#000000" style:text-position="super 62.5%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 fo:color="#000000" style:text-position="super 62.5%"/>
    </style:style>
    <style:style style:name="T89" style:parent-style-name="DefaultParagraphFont" style:family="text">
      <style:text-properties style:font-name="Arial" fo:color="#000000"/>
    </style:style>
    <style:style style:name="T90" style:parent-style-name="DefaultParagraphFont" style:family="text">
      <style:text-properties style:font-name="Arial" fo:color="#000000" style:text-position="super 62.5%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 fo:color="#000000" style:text-position="super 62.5%"/>
    </style:style>
    <style:style style:name="T94" style:parent-style-name="DefaultParagraphFont" style:family="text">
      <style:text-properties style:font-name="Arial" fo:color="#000000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ize="8pt" style:font-size-asian="8pt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style:text-position="super 62.5%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paragraph-properties fo:text-indent="0.5in"/>
      <style:text-properties style:font-name="Arial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style:text-position="super 62.5%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 fo:color="#000000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 fo:color="#000000" style:text-position="super 62.5%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 fo:color="#000000" style:text-position="super 62.5%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 fo:color="#000000" style:text-position="super 62.5%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 fo:color="#000000" style:text-position="super 62.5%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 fo:color="#000000"/>
    </style:style>
    <style:style style:name="T146" style:parent-style-name="DefaultParagraphFont" style:family="text">
      <style:text-properties style:font-name="Arial" fo:color="#000000" style:text-position="super 62.5%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 fo:font-weight="bold" style:font-weight-asian="bold" fo:color="#000000"/>
    </style:style>
    <style:style style:name="T155" style:parent-style-name="DefaultParagraphFont" style:family="text">
      <style:text-properties style:font-name="Arial" fo:font-weight="bold" style:font-weight-asian="bold" fo:color="#000000"/>
    </style:style>
    <style:style style:name="T156" style:parent-style-name="DefaultParagraphFont" style:family="text">
      <style:text-properties style:font-name="Arial" fo:color="#000000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P181" style:parent-style-name="Normal" style:family="paragraph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color="#000000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T2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ize="8pt" style:font-size-asian="8pt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 fo:font-style="italic" style:font-style-asian="italic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ize="8pt" style:font-size-asian="8pt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color="#000000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paragraph-properties fo:text-indent="0.5in"/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size="8pt" style:font-size-asian="8pt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paragraph-properties fo:text-align="center"/>
      <style:text-properties style:font-name="Arial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Arial" fo:font-size="8pt" style:font-size-asian="8pt"/>
    </style:style>
    <style:style style:name="P34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text-align="center"/>
      <style:text-properties style:font-name="Arial"/>
    </style:style>
    <style:style style:name="P343" style:parent-style-name="Normal" style:family="paragraph">
      <style:paragraph-properties fo:text-align="center"/>
      <style:text-properties style:font-name="Arial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ize="8pt" style:font-size-asian="8pt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color="#000000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 fo:color="#000000"/>
    </style:style>
    <style:style style:name="T355" style:parent-style-name="DefaultParagraphFont" style:family="text">
      <style:text-properties style:font-name="Arial" fo:color="#000000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color="#000000"/>
    </style:style>
    <style:style style:name="T358" style:parent-style-name="DefaultParagraphFont" style:family="text">
      <style:text-properties style:font-name="Arial" fo:font-weight="bold" style:font-weight-asian="bold" fo:color="#000000"/>
    </style:style>
    <style:style style:name="T359" style:parent-style-name="DefaultParagraphFont" style:family="text">
      <style:text-properties style:font-name="Arial" fo:color="#000000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 fo:color="#000000"/>
    </style:style>
    <style:style style:name="T362" style:parent-style-name="DefaultParagraphFont" style:family="text">
      <style:text-properties style:font-name="Arial" fo:color="#000000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 fo:color="#000000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 fo:color="#000000" style:text-position="super 62.5%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 fo:color="#000000"/>
    </style:style>
    <style:style style:name="T370" style:parent-style-name="DefaultParagraphFont" style:family="text">
      <style:text-properties style:font-name="Arial" fo:font-weight="bold" style:font-weight-asian="bold" fo:color="#000000"/>
    </style:style>
    <style:style style:name="T371" style:parent-style-name="DefaultParagraphFont" style:family="text">
      <style:text-properties style:font-name="Arial" fo:color="#000000"/>
    </style:style>
    <style:style style:name="T372" style:parent-style-name="DefaultParagraphFont" style:family="text">
      <style:text-properties style:font-name="Arial" fo:color="#000000" style:text-position="super 62.5%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 fo:color="#000000" style:text-position="super 62.5%"/>
    </style:style>
    <style:style style:name="T375" style:parent-style-name="DefaultParagraphFont" style:family="text">
      <style:text-properties style:font-name="Arial" fo:color="#000000"/>
    </style:style>
    <style:style style:name="T376" style:parent-style-name="DefaultParagraphFont" style:family="text">
      <style:text-properties style:font-name="Arial" fo:color="#000000" style:text-position="super 62.5%"/>
    </style:style>
    <style:style style:name="T377" style:parent-style-name="DefaultParagraphFont" style:family="text">
      <style:text-properties style:font-name="Arial" fo:color="#000000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paragraph-properties fo:text-indent="0.5in"/>
      <style:text-properties style:font-name="Arial"/>
    </style:style>
    <style:style style:name="P382" style:parent-style-name="Normal" style:family="paragraph">
      <style:text-properties style:font-name="Arial" fo:color="#000000"/>
    </style:style>
    <style:style style:name="P383" style:parent-style-name="Normal" style:family="paragraph">
      <style:paragraph-properties fo:text-indent="0.5in"/>
      <style:text-properties style:font-name="Arial"/>
    </style:style>
    <style:style style:name="P384" style:parent-style-name="Normal" style:family="paragraph">
      <style:text-properties style:font-name="Arial" fo:color="#000000"/>
    </style:style>
    <style:style style:name="P385" style:parent-style-name="Normal" style:family="paragraph">
      <style:paragraph-properties fo:text-indent="0.5in"/>
      <style:text-properties style:font-name="Arial"/>
    </style:style>
    <style:style style:name="P386" style:parent-style-name="Normal" style:family="paragraph">
      <style:text-properties style:font-name="Arial" fo:color="#000000"/>
    </style:style>
    <style:style style:name="P387" style:parent-style-name="Normal" style:family="paragraph">
      <style:text-properties style:font-name="Arial" fo:color="#000000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 fo:color="#000000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 fo:color="#000000"/>
    </style:style>
    <style:style style:name="T402" style:parent-style-name="DefaultParagraphFont" style:family="text">
      <style:text-properties style:font-name="Arial" fo:color="#000000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 fo:color="#000000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 fo:color="#000000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P417" style:parent-style-name="Normal" style:family="paragraph">
      <style:text-properties style:font-name="Arial"/>
    </style:style>
    <style:style style:name="T418" style:parent-style-name="DefaultParagraphFont" style:family="text">
      <style:text-properties style:font-name="Arial" fo:font-size="8pt" style:font-size-asian="8pt"/>
    </style:style>
    <style:style style:name="T4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 fo:color="#000000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 fo:color="#000000"/>
    </style:style>
    <style:style style:name="T426" style:parent-style-name="DefaultParagraphFont" style:family="text">
      <style:text-properties style:font-name="Arial" fo:color="#000000"/>
    </style:style>
    <style:style style:name="T427" style:parent-style-name="DefaultParagraphFont" style:family="text">
      <style:text-properties style:font-name="Arial" fo:color="#000000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 fo:color="#000000"/>
    </style:style>
    <style:style style:name="T430" style:parent-style-name="DefaultParagraphFont" style:family="text">
      <style:text-properties style:font-name="Arial" fo:color="#000000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 fo:color="#000000"/>
    </style:style>
    <style:style style:name="T433" style:parent-style-name="DefaultParagraphFont" style:family="text">
      <style:text-properties style:font-name="Arial" fo:color="#000000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 fo:color="#000000"/>
    </style:style>
    <style:style style:name="T436" style:parent-style-name="DefaultParagraphFont" style:family="text">
      <style:text-properties style:font-name="Arial" fo:color="#000000"/>
    </style:style>
    <style:style style:name="T437" style:parent-style-name="DefaultParagraphFont" style:family="text">
      <style:text-properties style:font-name="Arial" fo:color="#000000" style:text-position="super 62.5%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 fo:color="#000000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 fo:color="#000000"/>
    </style:style>
    <style:style style:name="T442" style:parent-style-name="DefaultParagraphFont" style:family="text">
      <style:text-properties style:font-name="Arial" fo:color="#000000"/>
    </style:style>
    <style:style style:name="T443" style:parent-style-name="DefaultParagraphFont" style:family="text">
      <style:text-properties style:font-name="Arial" fo:color="#000000" style:text-position="super 62.5%"/>
    </style:style>
    <style:style style:name="T444" style:parent-style-name="DefaultParagraphFont" style:family="text">
      <style:text-properties style:font-name="Arial" fo:color="#000000"/>
    </style:style>
    <style:style style:name="T445" style:parent-style-name="DefaultParagraphFont" style:family="text">
      <style:text-properties style:font-name="Arial" fo:color="#000000" style:text-position="super 62.5%"/>
    </style:style>
    <style:style style:name="T446" style:parent-style-name="DefaultParagraphFont" style:family="text">
      <style:text-properties style:font-name="Arial" fo:color="#000000"/>
    </style:style>
    <style:style style:name="T447" style:parent-style-name="DefaultParagraphFont" style:family="text">
      <style:text-properties style:font-name="Arial" fo:color="#000000" style:text-position="super 62.5%"/>
    </style:style>
    <style:style style:name="T448" style:parent-style-name="DefaultParagraphFont" style:family="text">
      <style:text-properties style:font-name="Arial" fo:color="#000000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 fo:color="#000000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 fo:color="#000000"/>
    </style:style>
    <style:style style:name="T459" style:parent-style-name="DefaultParagraphFont" style:family="text">
      <style:text-properties style:font-name="Arial"/>
    </style:style>
    <style:style style:name="P460" style:parent-style-name="Normal" style:family="paragraph">
      <style:text-properties style:font-name="Arial" fo:color="#000000"/>
    </style:style>
    <style:style style:name="P461" style:parent-style-name="Normal" style:family="paragraph">
      <style:text-properties style:font-name="Arial"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ize="8pt" style:font-size-asian="8pt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text-properties style:font-name="Arial" fo:font-style="italic" style:font-style-asian="italic"/>
    </style:style>
    <style:style style:name="T467" style:parent-style-name="DefaultParagraphFont" style:family="text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P486" style:parent-style-name="Normal" style:family="paragraph">
      <style:text-properties style:font-name="Arial" fo:color="#000000"/>
    </style:style>
    <style:style style:name="P487" style:parent-style-name="Normal" style:family="paragraph">
      <style:text-properties style:font-name="Arial" fo:color="#000000"/>
    </style:style>
    <style:style style:name="P488" style:parent-style-name="Normal" style:family="paragraph">
      <style:text-properties style:font-name="Arial" fo:color="#000000"/>
    </style:style>
    <style:style style:name="P489" style:parent-style-name="Normal" style:family="paragraph">
      <style:text-properties style:font-name="Arial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 fo:color="#000000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paragraph-properties fo:text-indent="0.5in"/>
      <style:text-properties style:font-name="Arial" fo:color="#000000"/>
    </style:style>
    <style:style style:name="P508" style:parent-style-name="Normal" style:family="paragraph">
      <style:text-properties style:font-name="Arial" fo:color="#000000"/>
    </style:style>
    <style:style style:name="T509" style:parent-style-name="DefaultParagraphFont" style:family="text">
      <style:text-properties style:font-name="Arial" fo:color="#000000"/>
    </style:style>
    <style:style style:name="T510" style:parent-style-name="DefaultParagraphFont" style:family="text">
      <style:text-properties style:font-name="Arial" fo:font-weight="bold" style:font-weight-asian="bold" fo:color="#000000"/>
    </style:style>
    <style:style style:name="T511" style:parent-style-name="DefaultParagraphFont" style:family="text">
      <style:text-properties style:font-name="Arial" fo:color="#000000"/>
    </style:style>
    <style:style style:name="T512" style:parent-style-name="DefaultParagraphFont" style:family="text">
      <style:text-properties style:font-name="Arial" fo:color="#000000"/>
    </style:style>
    <style:style style:name="P513" style:parent-style-name="Normal" style:family="paragraph">
      <style:paragraph-properties fo:text-indent="0.5in"/>
      <style:text-properties style:font-name="Arial"/>
    </style:style>
    <style:style style:name="T514" style:parent-style-name="DefaultParagraphFont" style:family="text">
      <style:text-properties style:font-name="Arial" fo:color="#000000"/>
    </style:style>
    <style:style style:name="T515" style:parent-style-name="DefaultParagraphFont" style:family="text">
      <style:text-properties style:font-name="Arial" fo:color="#000000"/>
    </style:style>
    <style:style style:name="T516" style:parent-style-name="DefaultParagraphFont" style:family="text">
      <style:text-properties style:font-name="Arial" fo:font-weight="bold" style:font-weight-asian="bold" fo:color="#000000"/>
    </style:style>
    <style:style style:name="T517" style:parent-style-name="DefaultParagraphFont" style:family="text">
      <style:text-properties style:font-name="Arial" fo:color="#000000"/>
    </style:style>
    <style:style style:name="P518" style:parent-style-name="Normal" style:family="paragraph">
      <style:paragraph-properties fo:text-align="center"/>
      <style:text-properties style:font-name="Arial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size="8pt" style:font-size-asian="8pt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style="italic" style:font-style-asian="italic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 fo:color="#000000"/>
    </style:style>
    <style:style style:name="P545" style:parent-style-name="Normal" style:family="paragraph">
      <style:text-properties style:font-name="Arial" fo:color="#000000"/>
    </style:style>
    <style:style style:name="T546" style:parent-style-name="DefaultParagraphFont" style:family="text">
      <style:text-properties style:font-name="Arial" fo:color="#000000"/>
    </style:style>
    <style:style style:name="T547" style:parent-style-name="DefaultParagraphFont" style:family="text">
      <style:text-properties style:font-name="Arial" fo:font-weight="bold" style:font-weight-asian="bold" fo:color="#000000"/>
    </style:style>
    <style:style style:name="T548" style:parent-style-name="DefaultParagraphFont" style:family="text">
      <style:text-properties style:font-name="Arial" fo:color="#000000"/>
    </style:style>
    <style:style style:name="P549" style:parent-style-name="Normal" style:family="paragraph">
      <style:paragraph-properties fo:text-indent="0.5in"/>
      <style:text-properties style:font-name="Arial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size="8pt" style:font-size-asian="8pt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style="italic" style:font-style-asian="italic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P575" style:parent-style-name="Normal" style:family="paragraph">
      <style:text-properties style:font-name="Arial"/>
    </style:style>
    <style:style style:name="T576" style:parent-style-name="DefaultParagraphFont" style:family="text">
      <style:text-properties style:font-name="Arial" fo:color="#000000"/>
    </style:style>
    <style:style style:name="T577" style:parent-style-name="DefaultParagraphFont" style:family="text">
      <style:text-properties style:font-name="Arial" fo:font-weight="bold" style:font-weight-asian="bold" fo:color="#000000"/>
    </style:style>
    <style:style style:name="T578" style:parent-style-name="DefaultParagraphFont" style:family="text">
      <style:text-properties style:font-name="Arial" fo:color="#000000"/>
    </style:style>
    <style:style style:name="P579" style:parent-style-name="Normal" style:family="paragraph">
      <style:paragraph-properties fo:text-indent="0.5in"/>
      <style:text-properties style:font-name="Arial"/>
    </style:style>
    <style:style style:name="P580" style:parent-style-name="Normal" style:family="paragraph">
      <style:text-properties style:font-name="Arial" fo:color="#000000"/>
    </style:style>
    <style:style style:name="P581" style:parent-style-name="Normal" style:family="paragraph">
      <style:text-properties style:font-name="Arial" fo:color="#000000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T585" style:parent-style-name="DefaultParagraphFont" style:family="text">
      <style:text-properties style:font-name="Arial" fo:color="#000000"/>
    </style:style>
    <style:style style:name="T586" style:parent-style-name="DefaultParagraphFont" style:family="text">
      <style:text-properties style:font-name="Arial" fo:font-weight="bold" style:font-weight-asian="bold" fo:color="#000000"/>
    </style:style>
    <style:style style:name="T587" style:parent-style-name="DefaultParagraphFont" style:family="text">
      <style:text-properties style:font-name="Arial" fo:color="#000000"/>
    </style:style>
    <style:style style:name="T588" style:parent-style-name="DefaultParagraphFont" style:family="text">
      <style:text-properties style:font-name="Arial" fo:color="#000000"/>
    </style:style>
    <style:style style:name="P589" style:parent-style-name="Normal" style:family="paragraph">
      <style:paragraph-properties fo:text-indent="0.5in"/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size="8pt" style:font-size-asian="8pt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font-style="italic" style:font-style-asian="italic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 fo:font-weight="bold" style:font-weight-asian="bold" fo:color="#000000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weight="bold" style:font-weight-asian="bold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font-weight="bold" style:font-weight-asian="bold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font-weight="bold" style:font-weight-asian="bold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/>
    </style:style>
    <style:style style:name="P637" style:parent-style-name="Normal" style:family="paragraph">
      <style:text-properties style:font-name="Arial"/>
    </style:style>
    <style:style style:name="T638" style:parent-style-name="DefaultParagraphFont" style:family="text">
      <style:text-properties style:font-name="Arial" fo:font-size="8pt" style:font-size-asian="8pt"/>
    </style:style>
    <style:style style:name="T6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weight="bold" style:font-weight-asian="bold" fo:color="#000000"/>
    </style:style>
    <style:style style:name="T642" style:parent-style-name="DefaultParagraphFont" style:family="text">
      <style:text-properties style:font-name="Arial" fo:color="#000000"/>
    </style:style>
    <style:style style:name="T643" style:parent-style-name="DefaultParagraphFont" style:family="text">
      <style:text-properties style:font-name="Arial" fo:color="#000000" style:text-position="super 62.5%"/>
    </style:style>
    <style:style style:name="T644" style:parent-style-name="DefaultParagraphFont" style:family="text">
      <style:text-properties style:font-name="Arial" fo:color="#000000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 fo:color="#000000"/>
    </style:style>
    <style:style style:name="T647" style:parent-style-name="DefaultParagraphFont" style:family="text">
      <style:text-properties style:font-name="Arial" fo:color="#000000"/>
    </style:style>
    <style:style style:name="T648" style:parent-style-name="DefaultParagraphFont" style:family="text">
      <style:text-properties style:font-name="Arial" fo:color="#000000"/>
    </style:style>
    <style:style style:name="T649" style:parent-style-name="DefaultParagraphFont" style:family="text">
      <style:text-properties style:font-name="Arial" fo:color="#000000" style:text-position="super 62.5%"/>
    </style:style>
    <style:style style:name="T650" style:parent-style-name="DefaultParagraphFont" style:family="text">
      <style:text-properties style:font-name="Arial" fo:color="#000000"/>
    </style:style>
    <style:style style:name="T651" style:parent-style-name="DefaultParagraphFont" style:family="text">
      <style:text-properties style:font-name="Arial" fo:color="#000000" style:text-position="super 62.5%"/>
    </style:style>
    <style:style style:name="T652" style:parent-style-name="DefaultParagraphFont" style:family="text">
      <style:text-properties style:font-name="Arial" fo:color="#000000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weight="bold" style:font-weight-asian="bold" fo:color="#000000"/>
    </style:style>
    <style:style style:name="T655" style:parent-style-name="DefaultParagraphFont" style:family="text">
      <style:text-properties style:font-name="Arial" fo:color="#000000"/>
    </style:style>
    <style:style style:name="T6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paragraph-properties fo:text-indent="0.5in"/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 fo:font-style="italic" style:font-style-asian="italic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Arial"/>
    </style:style>
    <style:style style:name="T667" style:parent-style-name="DefaultParagraphFont" style:family="text">
      <style:text-properties style:font-name="Arial" fo:font-size="8pt" style:font-size-asian="8pt"/>
    </style:style>
    <style:style style:name="T668" style:parent-style-name="DefaultParagraphFont" style:family="text">
      <style:text-properties style:font-name="Arial"/>
    </style:style>
    <style:style style:name="T669" style:parent-style-name="DefaultParagraphFont" style:family="text">
      <style:text-properties style:font-name="Arial" fo:font-style="italic" style:font-style-asian="italic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 fo:font-weight="bold" style:font-weight-asian="bold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fo:font-weight="bold" style:font-weight-asian="bold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/>
    </style:style>
    <style:style style:name="T683" style:parent-style-name="DefaultParagraphFont" style:family="text">
      <style:text-properties style:font-name="Arial" fo:font-weight="bold" style:font-weight-asian="bold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/>
    </style:style>
    <style:style style:name="T686" style:parent-style-name="DefaultParagraphFont" style:family="text">
      <style:text-properties style:font-name="Arial" fo:font-weight="bold" style:font-weight-asian="bold"/>
    </style:style>
    <style:style style:name="T687" style:parent-style-name="DefaultParagraphFont" style:family="text">
      <style:text-properties style:font-name="Arial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weight="bold" style:font-weight-asian="bold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 fo:font-weight="bold" style:font-weight-asian="bold"/>
    </style:style>
    <style:style style:name="T692" style:parent-style-name="DefaultParagraphFont" style:family="text">
      <style:text-properties style:font-name="Arial"/>
    </style:style>
    <style:style style:name="T693" style:parent-style-name="DefaultParagraphFont" style:family="text">
      <style:text-properties style:font-name="Arial" fo:font-weight="bold" style:font-weight-asian="bold"/>
    </style:style>
    <style:style style:name="T694" style:parent-style-name="DefaultParagraphFont" style:family="text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/>
    </style:style>
    <style:style style:name="T698" style:parent-style-name="DefaultParagraphFont" style:family="text">
      <style:text-properties style:font-name="Arial" fo:font-style="italic" style:font-style-asian="italic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 fo:font-weight="bold" style:font-weight-asian="bold"/>
    </style:style>
    <style:style style:name="T701" style:parent-style-name="DefaultParagraphFont" style:family="text">
      <style:text-properties style:font-name="Arial"/>
    </style:style>
    <style:style style:name="T702" style:parent-style-name="DefaultParagraphFont" style:family="text">
      <style:text-properties style:font-name="Arial" fo:font-weight="bold" style:font-weight-asian="bold"/>
    </style:style>
    <style:style style:name="T703" style:parent-style-name="DefaultParagraphFont" style:family="text">
      <style:text-properties style:font-name="Arial" fo:font-weight="bold" style:font-weight-asian="bold"/>
    </style:style>
    <style:style style:name="T704" style:parent-style-name="DefaultParagraphFont" style:family="text">
      <style:text-properties style:font-name="Arial" fo:font-weight="bold" style:font-weight-asian="bold" fo:color="#000000"/>
    </style:style>
    <style:style style:name="T705" style:parent-style-name="DefaultParagraphFont" style:family="text">
      <style:text-properties style:font-name="Arial" fo:font-weight="bold" style:font-weight-asian="bold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 fo:font-weight="bold" style:font-weight-asian="bold"/>
    </style:style>
    <style:style style:name="T711" style:parent-style-name="DefaultParagraphFont" style:family="text">
      <style:text-properties style:font-name="Arial"/>
    </style:style>
    <style:style style:name="T712" style:parent-style-name="DefaultParagraphFont" style:family="text">
      <style:text-properties style:font-name="Arial" fo:font-weight="bold" style:font-weight-asian="bold"/>
    </style:style>
    <style:style style:name="T713" style:parent-style-name="DefaultParagraphFont" style:family="text">
      <style:text-properties style:font-name="Arial"/>
    </style:style>
    <style:style style:name="T714" style:parent-style-name="DefaultParagraphFont" style:family="text">
      <style:text-properties style:font-name="Arial"/>
    </style:style>
    <style:style style:name="T715" style:parent-style-name="DefaultParagraphFont" style:family="text">
      <style:text-properties style:font-name="Arial" fo:font-weight="bold" style:font-weight-asian="bold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fo:font-weight="bold" style:font-weight-asian="bold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 fo:font-weight="bold" style:font-weight-asian="bold"/>
    </style:style>
    <style:style style:name="T720" style:parent-style-name="DefaultParagraphFont" style:family="text">
      <style:text-properties style:font-name="Arial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 fo:font-weight="bold" style:font-weight-asian="bold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weight="bold" style:font-weight-asian="bold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weight="bold" style:font-weight-asian="bold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 fo:font-weight="bold" style:font-weight-asian="bold"/>
    </style:style>
    <style:style style:name="T733" style:parent-style-name="DefaultParagraphFont" style:family="text">
      <style:text-properties style:font-name="Arial"/>
    </style:style>
    <style:style style:name="P734" style:parent-style-name="Normal" style:family="paragraph">
      <style:text-properties style:font-name="Arial"/>
    </style:style>
    <style:style style:name="T735" style:parent-style-name="DefaultParagraphFont" style:family="text">
      <style:text-properties style:font-name="Arial" fo:font-size="8pt" style:font-size-asian="8pt"/>
    </style:style>
    <style:style style:name="T7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fo:font-weight="bold" style:font-weight-asian="bold" fo:color="#000000"/>
    </style:style>
    <style:style style:name="T740" style:parent-style-name="DefaultParagraphFont" style:family="text">
      <style:text-properties style:font-name="Arial" fo:color="#000000"/>
    </style:style>
    <style:style style:name="T741" style:parent-style-name="DefaultParagraphFont" style:family="text">
      <style:text-properties style:font-name="Arial"/>
    </style:style>
    <style:style style:name="T7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43" style:parent-style-name="Normal" style:family="paragraph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paragraph-properties fo:text-indent="0.5in"/>
      <style:text-properties style:font-name="Arial"/>
    </style:style>
    <style:style style:name="P746" style:parent-style-name="Normal" style:family="paragraph">
      <style:text-properties style:font-name="Arial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size="8pt" style:font-size-asian="8pt"/>
    </style:style>
    <style:style style:name="T751" style:parent-style-name="DefaultParagraphFont" style:family="text">
      <style:text-properties style:font-name="Arial"/>
    </style:style>
    <style:style style:name="T752" style:parent-style-name="DefaultParagraphFont" style:family="text">
      <style:text-properties style:font-name="Arial" fo:font-style="italic" style:font-style-asian="italic"/>
    </style:style>
    <style:style style:name="T753" style:parent-style-name="DefaultParagraphFont" style:family="text">
      <style:text-properties style:font-name="Arial"/>
    </style:style>
    <style:style style:name="T754" style:parent-style-name="DefaultParagraphFont" style:family="text">
      <style:text-properties style:font-name="Arial" fo:font-weight="bold" style:font-weight-asian="bold"/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 fo:font-weight="bold" style:font-weight-asian="bold"/>
    </style:style>
    <style:style style:name="T757" style:parent-style-name="DefaultParagraphFont" style:family="text">
      <style:text-properties style:font-name="Arial"/>
    </style:style>
    <style:style style:name="T758" style:parent-style-name="DefaultParagraphFont" style:family="text">
      <style:text-properties style:font-name="Arial" fo:font-weight="bold" style:font-weight-asian="bold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/>
    </style:style>
    <style:style style:name="T761" style:parent-style-name="DefaultParagraphFont" style:family="text">
      <style:text-properties style:font-name="Arial" fo:font-weight="bold" style:font-weight-asian="bold"/>
    </style:style>
    <style:style style:name="T762" style:parent-style-name="DefaultParagraphFont" style:family="text">
      <style:text-properties style:font-name="Arial"/>
    </style:style>
    <style:style style:name="T763" style:parent-style-name="DefaultParagraphFont" style:family="text">
      <style:text-properties style:font-name="Arial" fo:font-weight="bold" style:font-weight-asian="bold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/>
    </style:style>
    <style:style style:name="T766" style:parent-style-name="DefaultParagraphFont" style:family="text">
      <style:text-properties style:font-name="Arial"/>
    </style:style>
    <style:style style:name="T767" style:parent-style-name="DefaultParagraphFont" style:family="text">
      <style:text-properties style:font-name="Arial" fo:font-weight="bold" style:font-weight-asian="bold"/>
    </style:style>
    <style:style style:name="T768" style:parent-style-name="DefaultParagraphFont" style:family="text">
      <style:text-properties style:font-name="Arial"/>
    </style:style>
    <style:style style:name="T769" style:parent-style-name="DefaultParagraphFont" style:family="text">
      <style:text-properties style:font-name="Arial" fo:font-weight="bold" style:font-weight-asian="bold"/>
    </style:style>
    <style:style style:name="T770" style:parent-style-name="DefaultParagraphFont" style:family="text">
      <style:text-properties style:font-name="Arial"/>
    </style:style>
    <style:style style:name="T771" style:parent-style-name="DefaultParagraphFont" style:family="text">
      <style:text-properties style:font-name="Arial"/>
    </style:style>
    <style:style style:name="T772" style:parent-style-name="DefaultParagraphFont" style:family="text">
      <style:text-properties style:font-name="Arial" fo:font-weight="bold" style:font-weight-asian="bold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weight="bold" style:font-weight-asian="bold"/>
    </style:style>
    <style:style style:name="T775" style:parent-style-name="DefaultParagraphFont" style:family="text">
      <style:text-properties style:font-name="Arial"/>
    </style:style>
    <style:style style:name="T776" style:parent-style-name="DefaultParagraphFont" style:family="text">
      <style:text-properties style:font-name="Arial" fo:font-weight="bold" style:font-weight-asian="bold"/>
    </style:style>
    <style:style style:name="T777" style:parent-style-name="DefaultParagraphFont" style:family="text">
      <style:text-properties style:font-name="Arial"/>
    </style:style>
    <style:style style:name="P778" style:parent-style-name="Normal" style:family="paragraph">
      <style:text-properties style:font-name="Arial"/>
    </style:style>
    <style:style style:name="P779" style:parent-style-name="Normal" style:family="paragraph">
      <style:text-properties style:font-name="Arial"/>
    </style:style>
    <style:style style:name="P780" style:parent-style-name="Normal" style:family="paragraph">
      <style:paragraph-properties fo:text-align="center"/>
      <style:text-properties style:font-name="Arial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="Arial" fo:font-size="8pt" style:font-size-asian="8pt"/>
    </style:style>
    <style:style style:name="P783" style:parent-style-name="Normal" style:family="paragraph">
      <style:text-properties style:font-name="Arial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text-properties style:font-name="Arial"/>
    </style:style>
    <style:style style:name="P788" style:parent-style-name="Normal" style:family="paragraph">
      <style:text-properties style:font-name="Arial"/>
    </style:style>
    <style:style style:name="P789" style:parent-style-name="Normal" style:family="paragraph">
      <style:text-properties style:font-name="Arial"/>
    </style:style>
    <style:style style:name="P790" style:parent-style-name="Normal" style:family="paragraph">
      <style:text-properties style:font-name="Arial"/>
    </style:style>
    <style:style style:name="P791" style:parent-style-name="Normal" style:family="paragraph">
      <style:text-properties style:font-name="Arial"/>
    </style:style>
    <style:style style:name="P792" style:parent-style-name="Normal" style:family="paragraph">
      <style:text-properties style:font-name="Arial"/>
    </style:style>
    <style:style style:name="P793" style:parent-style-name="Normal" style:family="paragraph">
      <style:text-properties style:font-name="Arial"/>
    </style:style>
    <style:style style:name="P794" style:parent-style-name="Normal" style:family="paragraph">
      <style:text-properties style:font-name="Arial"/>
    </style:style>
    <style:style style:name="P795" style:parent-style-name="Normal" style:family="paragraph">
      <style:text-properties style:font-name="Arial"/>
    </style:style>
    <style:style style:name="P796" style:parent-style-name="Normal" style:family="paragraph">
      <style:text-properties style:font-name="Arial"/>
    </style:style>
    <style:style style:name="P797" style:parent-style-name="Normal" style:family="paragraph">
      <style:text-properties style:font-name="Arial"/>
    </style:style>
    <style:style style:name="P798" style:parent-style-name="Normal" style:family="paragraph">
      <style:text-properties style:font-name="Arial"/>
    </style:style>
    <style:style style:name="P799" style:parent-style-name="Normal" style:family="paragraph">
      <style:text-properties style:font-name="Arial"/>
    </style:style>
    <style:style style:name="P800" style:parent-style-name="Normal" style:family="paragraph">
      <style:text-properties style:font-name="Arial"/>
    </style:style>
    <style:style style:name="P801" style:parent-style-name="Normal" style:family="paragraph">
      <style:text-properties style:font-name="Arial"/>
    </style:style>
    <style:style style:name="P802" style:parent-style-name="Normal" style:family="paragraph">
      <style:text-properties style:font-name="Arial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text-properties style:font-name="Arial"/>
    </style:style>
    <style:style style:name="P806" style:parent-style-name="Normal" style:family="paragraph">
      <style:text-properties style:font-name="Arial"/>
    </style:style>
    <style:style style:name="T80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 (rudens) sesija</text:p>
      <text:p text:style-name="P9">2000 m. gruodžio 12 d. (antradienis)</text:p>
      <text:p text:style-name="P10"><text:span text:style-name="T11">Rytinis plenarinis posėdis<text:s/></text:span></text:p>
      <text:p text:style-name="P12"><text:span text:style-name="T13">Nr.21(21)</text:span></text:p>
      <text:p text:style-name="P14"><text:span text:style-name="T15">(Posėdžio pradžia - 10.04 val.)</text:span></text:p>
      <text:p text:style-name="P16"/>
      <text:p text:style-name="P17">Posėdžio pirmininkas – Seimo Pirmininko pavaduotojas G.Steponavičius</text:p>
      <text:p text:style-name="P18"/>
      <text:p text:style-name="Normal"><text:span text:style-name="T19">10.04 val.</text:span></text:p>
      <text:p text:style-name="Normal"><text:span text:style-name="T20">S V A R S T Y T A :</text:span></text:p>
      <text:p text:style-name="P21"><text:tab/>2000 m. gruodžio 12 d. (antradienio) darbotvarkė</text:p>
      <text:p text:style-name="P22"><text:tab/>Pranešėjas – Seimo Pirmininko pavaduotojas G.Steponavičius informavo apie darbotvarkės pakeitimus, kuriems pritarė Seniūnų sueiga.</text:p>
      <text:p text:style-name="P23"/>
      <text:p text:style-name="Normal"><text:span text:style-name="T24">N U T A R T A :</text:span></text:p>
      <text:p text:style-name="Normal"><text:span text:style-name="T25"><text:tab/></text:span><text:span text:style-name="T26">Patvirtinti</text:span><text:span text:style-name="T27"><text:s/>patiks</text:span><text:span text:style-name="T28">lintą 2000 m. gruodžio 12 d. (antradienio) darbotvarkę (bendru sutarimu).</text:span></text:p>
      <text:p text:style-name="P29"><text:span text:style-name="T30">Užsiregistravo 103 Seimo nariai<text:s/></text:span><text:span text:style-name="T31">(10.05 val.)</text:span><text:span text:style-name="T32">.</text:span></text:p>
      <text:p text:style-name="Normal"><text:span text:style-name="T33">10.06 val.</text:span></text:p>
      <text:p text:style-name="Normal"><text:span text:style-name="T34">S V A R S T Y T A :</text:span></text:p>
      <text:p text:style-name="Normal"><text:span text:style-name="T35"><text:tab/></text:span><text:span text:style-name="T36">Seimo nutarimo “</text:span><text:span text:style-name="T37">Dėl pritarimo A.Klimavičiaus skyrimui Lietuvos Respublikos generaliniu prokuroru</text:span><text:span text:style-name="T38">” projek</text:span><text:span text:style-name="T39">tas Nr.IXP-142</text:span><text:span text:style-name="T40"><text:s/></text:span><text:span text:style-name="T41">(svarstymas ir<text:s/></text:span><text:span text:style-name="T42">priėmimas</text:span><text:span text:style-name="T43">)</text:span><text:span text:style-name="T44"><text:s/></text:span><text:span text:style-name="T45">(Pranešėjas - Respublikos Prezidento patarėjas-Teisės departamento vadovas A.Abramavičius)</text:span></text:p>
      <text:p text:style-name="P46"/>
      <text:p text:style-name="Normal"><text:span text:style-name="T47"><text:tab/>Frakcijų išvadas pateikė: A.Vidžiūnas (</text:span><text:span text:style-name="T48">Tėvynės sąjungos - konservatorių frakcij</text:span><text:span text:style-name="T49">os vardu), V.Popovas (</text:span><text:span text:style-name="T50">Socialdemokratinės ko</text:span><text:span text:style-name="T51">alicijos frakcij</text:span><text:span text:style-name="T52">os vardu), G.Jakavonis (</text:span><text:span text:style-name="T53">Naujosios sąjungos (socialliberalų) frakcij</text:span><text:span text:style-name="T54">os vardu), K.D.Prunskienė (Valstiečių ir Naujosios demokratijos partijų frakcijos vardu), G.Šileikis (</text:span><text:span text:style-name="T55">Jungtinės Centro sąjungos, Moderniųjų krikščionių demokratų sąjungos, L</text:span><text:span text:style-name="T56">ietuvos lenkų rinkimų akcijos frakcij</text:span><text:span text:style-name="T57">os vardu), K.Rimšelis (</text:span><text:span text:style-name="T58">Liberalų frakcij</text:span><text:span text:style-name="T59">os vardu).</text:span></text:p>
      <text:p text:style-name="P60"><text:tab/>Teisės ir teisėtvarkos komiteto išvadą pateikė šio komiteto pirmininkas R.Šukys.<text:s/></text:p>
      <text:p text:style-name="P61"><text:tab/>Diskusijoje kalbėjo Seimo narys K.Bobelis (mišrios Seimo narių grupės vardu).<text:s/></text:p>
      <text:p text:style-name="P62"><text:tab/>Kalbėjo kandidatas į generalinio prokuroro pareigas A.Klimavičius.</text:p>
      <text:p text:style-name="P63">Baigiamąjį žodį pasakė Respublikos Prezidento įgaliotas atstovas - Respublikos Prezidento patarėjas-Teisės departamento vadovas A.Abramavičius.</text:p>
      <text:p text:style-name="P64"><text:tab/>Dėl balsavimo motyvų kalbėjo: J.Veselka, J.Bernatonis, R.Pavilionis, B.Bradauskas.</text:p>
      <text:p text:style-name="P65"><text:span text:style-name="T66">Užsiregistravo 116 Seimo narių<text:s/></text:span><text:span text:style-name="T67">(10.38 val.)</text:span><text:span text:style-name="T68">.</text:span></text:p>
      <text:p text:style-name="Normal"><text:span text:style-name="T69">N U T A R T A :</text:span></text:p>
      <text:p text:style-name="Normal"><text:span text:style-name="T70"><text:tab/></text:span><text:span text:style-name="T71">Priimti</text:span><text:span text:style-name="T72"><text:s/></text:span><text:span text:style-name="T73">Seimo nutarimą “</text:span><text:span text:style-name="T74">Dėl pritarimo A.Klimavičiaus skyrimui Lietuvos Respublikos generaliniu prokuroru</text:span><text:span text:style-name="T75">”</text:span><text:span text:style-name="T76">. Balsavo: už - 97, prieš - 0, susilaikė 14.</text:span></text:p>
      <text:p text:style-name="P77"/>
      <text:p text:style-name="Normal"><text:span text:style-name="T78">10.41 val</text:span><text:span text:style-name="T79">.</text:span></text:p>
      <text:p text:style-name="Normal"><text:span text:style-name="T80">S V A R S T Y T A :</text:span></text:p>
      <text:p text:style-name="Normal"><text:span text:style-name="T81"><text:tab/></text:span><text:span text:style-name="T82">Policijos įstatymo<text:s/></text:span><text:span text:style-name="T83">12, 13, 25 straipsnių pakeitimo, 16</text:span><text:span text:style-name="T84">1</text:span><text:span text:style-name="T85">, 16</text:span><text:span text:style-name="T86">2</text:span><text:span text:style-name="T87">, 21</text:span><text:span text:style-name="T88">1</text:span><text:span text:style-name="T89"><text:s/>straipsnių, 27 straipsnio 5 dalies ir 39</text:span><text:span text:style-name="T90">1</text:span><text:span text:style-name="T91"><text:s/>straipsnio pripažinimo netekusiais galios <text:s/>įstatymo 1 ir 2 straipsnių pripažinimo netekusiais galios, 7 straipsnio pakeitimo<text:s/></text:span><text:span text:style-name="T92">bei papildymo 8</text:span><text:span text:style-name="T93">1</text:span><text:span text:style-name="T94"><text:s/>straipsniu įstatymo projektas Nr.IXP-46(2*)</text:span><text:span text:style-name="T95"><text:s/></text:span><text:span text:style-name="T96">(priėmimas)</text:span></text:p>
      <text:p text:style-name="P97"><text:tab/>Pranešėjas - Teisės ir teisėtvarkos komiteto pirmininkas R.Šukys</text:p>
      <text:p text:style-name="P98"/>
      <text:p text:style-name="P99"><text:tab/>1, 2, 3 straipsniai priimti bendru sutarimu.</text:p>
      <text:p text:style-name="P100"/>
      <text:p text:style-name="P101"><text:span text:style-name="T102">Užsiregistravo 90 Seimo narių<text:s/></text:span><text:span text:style-name="T103">(10.49 val.)</text:span><text:span text:style-name="T104">.</text:span></text:p>
      <text:p text:style-name="P105"><text:span text:style-name="T106">Pakartotinai užsiregistra</text:span><text:span text:style-name="T107">vo 103 Seimo nariai<text:s/></text:span><text:span text:style-name="T108">(10.50 val.)</text:span><text:span text:style-name="T109">.</text:span></text:p>
      <text:p text:style-name="P110"/>
      <text:p text:style-name="Normal"><text:span text:style-name="T111"><text:tab/>Balsuota, ar pritarti pasiūlymui svarstyti Teisės ir teisėtvarkos komiteto siūlymą papildyti šį įstatymą 4 straipsniu (bazinį įstatymą 8</text:span><text:span text:style-name="T112">1</text:span><text:span text:style-name="T113"><text:s/>straipsniu): už - 79. Šiam pasiūlymui<text:s/></text:span><text:span text:style-name="T114">pritarta</text:span><text:span text:style-name="T115">.</text:span></text:p>
      <text:p text:style-name="P116">Dėl balsavimo motyvų dėl šio siūlymo kalbėjo Seimo nariai: R.A.Sedlickas, A.Sadeckas.</text:p>
      <text:p text:style-name="P117"><text:span text:style-name="T118">Užsiregistravo 99 Seimo nariai<text:s/></text:span><text:span text:style-name="T119">(10.55 val.)</text:span><text:span text:style-name="T120">.</text:span></text:p>
      <text:p text:style-name="P121"/>
      <text:p text:style-name="Normal"><text:span text:style-name="T122"><text:tab/>Balsuota dėl 4 straipsnio (bazinio įstatymo papildymo 8</text:span><text:span text:style-name="T123">1</text:span><text:span text:style-name="T124"><text:s/>straipsniu): už - 77, prieš - 4, susilaikė 7. 4 straipsnis priimtas.</text:span></text:p>
      <text:p text:style-name="P125"><text:tab/>Siūlymui patikslinti šio įstatymo pavadinimą pritarta bendru sutarimu.</text:p>
      <text:p text:style-name="P126"/>
      <text:p text:style-name="P127"><text:span text:style-name="T128">Užsiregistravo 98 Seimo nariai<text:s/></text:span><text:span text:style-name="T129">(10.57 val.)</text:span><text:span text:style-name="T130">.</text:span></text:p>
      <text:p text:style-name="Normal"><text:span text:style-name="T131">N U T A R T A :</text:span></text:p>
      <text:p text:style-name="Normal"><text:span text:style-name="T132"><text:tab/></text:span><text:span text:style-name="T133">Priimti</text:span><text:span text:style-name="T134"><text:s/></text:span><text:span text:style-name="T135">Policijos įstatymo<text:s/></text:span><text:span text:style-name="T136">12, 13, 25 straipsnių pakeitimo, 16</text:span><text:span text:style-name="T137">1</text:span><text:span text:style-name="T138">, 16</text:span><text:span text:style-name="T139">2</text:span><text:span text:style-name="T140">, 21</text:span><text:span text:style-name="T141">1</text:span><text:span text:style-name="T142"><text:s/>straipsnių, 27 straipsnio 5 dalies ir 39</text:span><text:span text:style-name="T143">1</text:span><text:span text:style-name="T144"><text:s/>straipsnio pripažinimo netekusiais g</text:span><text:span text:style-name="T145">alios <text:s/>įstatymo 1 ir 2 straipsnių pripažinimo netekusiais galios, 7 straipsnio pakeitimo bei papildymo 8</text:span><text:span text:style-name="T146">1</text:span><text:span text:style-name="T147"><text:s/>straipsniu įstatymą</text:span><text:span text:style-name="T148">. Balsavo: už - 80, prieš - 0, susilaikė 10.</text:span></text:p>
      <text:p text:style-name="P149"/>
      <text:p text:style-name="Normal"><text:span text:style-name="T150">10.59 val.</text:span></text:p>
      <text:p text:style-name="Normal"><text:span text:style-name="T151">S V A R S T Y T A :</text:span></text:p>
      <text:p text:style-name="Normal"><text:span text:style-name="T152"><text:tab/></text:span><text:span text:style-name="T153">Seimo nutarimo "</text:span><text:span text:style-name="T154">Dėl 2001 metais pašauktų karių skyrim</text:span><text:span text:style-name="T155">o atlikti privalomąją pradinę karo tarnybą vidaus reikalų sistemoje</text:span><text:span text:style-name="T156">" projektas Nr.IXP-187</text:span><text:span text:style-name="T157"><text:s/></text:span><text:span text:style-name="T158">(pateikimas)<text:s/></text:span><text:span text:style-name="T159">(Vyriausybė siūlo svarstyti ypatingos skubos tvarka)</text:span></text:p>
      <text:p text:style-name="P160"><text:tab/>Pranešėjas - vidaus reikalų viceministras R.Malkevičius<text:s/></text:p>
      <text:p text:style-name="P161"/>
      <text:p text:style-name="P162">Klausė Seimo nariai: R.Juknevičienė, N.Medvedev, R.Ruzas, V.Popovas, S.Buškevičius, R.Dovydėnienė, A.Gricius, J.Olekas.</text:p>
      <text:p text:style-name="P163"><text:tab/>Dėl balsavimo motyvų kalbėjo Seimo nariai: R.Juknevičienė, A.Gricius.</text:p>
      <text:p text:style-name="P164"/>
      <text:p text:style-name="P165"><text:span text:style-name="T166">Užsiregistravo 89 Seimo nariai<text:s/></text:span><text:span text:style-name="T167">(11.16 val.)</text:span><text:span text:style-name="T168">.</text:span></text:p>
      <text:p text:style-name="Normal"><text:span text:style-name="T169">N U T A R T A :</text:span></text:p>
      <text:p text:style-name="Normal"><text:span text:style-name="T170"><text:tab/></text:span><text:span text:style-name="T171">Pritarti<text:s/></text:span><text:span text:style-name="T172">šiam projektui</text:span><text:span text:style-name="T173"><text:s/>po pateikimo</text:span><text:span text:style-name="T174">. Balsa</text:span><text:span text:style-name="T175">vo: už - 48, prieš - 17, susilaikė 21.<text:s/></text:span></text:p>
      <text:p text:style-name="P176"/>
      <text:p text:style-name="P177"><text:span text:style-name="T178">Vyriausybė siūlo šį projektą svarstyti<text:s/></text:span><text:span text:style-name="T179">ypatingos skubos tvarka</text:span><text:span text:style-name="T180">.<text:s/></text:span></text:p>
      <text:p text:style-name="P181"/>
      <text:p text:style-name="Normal"><text:span text:style-name="T182"><text:tab/><text:s/>Balsuota, ar pritarti siūlymui s</text:span><text:span text:style-name="T183">varstyti</text:span><text:span text:style-name="T184"><text:s/>šį projektą<text:s/></text:span><text:span text:style-name="T185">ypatingos skubos tvarka</text:span><text:span text:style-name="T186">: už - 28, prieš - 44, susilaikė 8. Šiam pasiūlymui<text:s/></text:span><text:span text:style-name="T187">nepritarta</text:span><text:span text:style-name="T188">.</text:span></text:p>
      <text:p text:style-name="P189"/>
      <text:p text:style-name="Normal"><text:span text:style-name="T190">N U T<text:s/></text:span><text:span text:style-name="T191">A R T A :</text:span></text:p>
      <text:p text:style-name="P192"><text:span text:style-name="T193">1.<text:s/></text:span><text:span text:style-name="T194">Paskirti pagrindiniu komitetu</text:span><text:span text:style-name="T195"><text:s/>šiam projektui svarstyti<text:s/></text:span><text:span text:style-name="T196">Nacionalinio saugumo ir gynybos</text:span><text:span text:style-name="T197"><text:s/>komitetą (bendru sutarimu).</text:span></text:p>
      <text:p text:style-name="Normal"><text:span text:style-name="T198"><text:tab/>2.<text:s/></text:span><text:span text:style-name="T199">Paskirti papildomais komitetais</text:span><text:span text:style-name="T200"><text:s/>šiam projektui svarstyti Biudžeto ir finansų bei Teisės ir teisėtvarkos <text:s/>komitetus (bendru s</text:span><text:span text:style-name="T201">utarimu).</text:span></text:p>
      <text:p text:style-name="Normal"><text:span text:style-name="T202"><text:tab/>3.<text:s/></text:span><text:span text:style-name="T203">Paskirti</text:span><text:span text:style-name="T204"><text:s/>šio projekto<text:s/></text:span><text:span text:style-name="T205">preliminarią svarstymo Seimo posėdyje datą</text:span><text:span text:style-name="T206"><text:s/>– 2000 12 19 (bendru sutarimu).</text:span></text:p>
      <text:p text:style-name="P207"><text:tab/>Replikavo Seimo narys N.Medvedev.</text:p>
      <text:p text:style-name="P208"/>
      <text:p text:style-name="Normal"><text:span text:style-name="T209">11.21 val.</text:span></text:p>
      <text:p text:style-name="Normal"><text:span text:style-name="T210">S V A R S T Y T A :</text:span></text:p>
      <text:p text:style-name="Normal"><text:span text:style-name="T211"><text:tab/></text:span><text:span text:style-name="T212">Lietuvos Respublikos Vyriausybės, Estijos Respublikos Vyriausybės ir Latvijos</text:span><text:span text:style-name="T213"><text:s/>Respublikos Vyriausybės sutarties dėl išsimokslinimo pripažinimo Baltijos valstybių aukštojo mokslo erdvėje</text:span><text:span text:style-name="T214"><text:s/>ratifikavimo įstatymo projektas<text:s/></text:span><text:span text:style-name="T215">Nr.IXP-</text:span><text:span text:style-name="T216">62<text:s/></text:span><text:span text:style-name="T217">(teikėjas – Respublikos Prezidentas)</text:span><text:span text:style-name="T218"><text:s/></text:span><text:span text:style-name="T219">(svarstymas ir<text:s/></text:span><text:span text:style-name="T220">priėmimas</text:span><text:span text:style-name="T221">)</text:span><text:span text:style-name="T222"><text:s/></text:span></text:p>
      <text:p text:style-name="P223"/>
      <text:p text:style-name="P224"><text:tab/>Pagrindinio - Švietimo, mokslo ir kultūros komiteto vardu kalbėjo šio komiteto atstovas, švietimo ir mokslo ministras A.Monkevičius.</text:p>
      <text:p text:style-name="P225"><text:tab/>Dėl balsavimo motyvų kalbėjo Seimo narys R.Pavilionis.<text:s/></text:p>
      <text:p text:style-name="P226"/>
      <text:p text:style-name="Normal"><text:span text:style-name="T227">N U T A R T A :</text:span></text:p>
      <text:p text:style-name="Normal"><text:span text:style-name="T228"><text:tab/></text:span><text:span text:style-name="T229">Pritarti</text:span><text:span text:style-name="T230"><text:s/>šiam projektui<text:s/></text:span><text:span text:style-name="T231">po svarstymo</text:span><text:span text:style-name="T232"><text:s/>Seimo posėdyje (bendru sutarimu).</text:span></text:p>
      <text:p text:style-name="P233"/>
      <text:p text:style-name="P234"><text:span text:style-name="T235">Seimo Pirminink</text:span><text:span text:style-name="T236">as siūlo šį projektą svarstyti<text:s/></text:span><text:span text:style-name="T237">ypatingos skubos tvarka</text:span><text:span text:style-name="T238">. Šiam pasiūlymui<text:s/></text:span><text:span text:style-name="T239">pritarta</text:span><text:span text:style-name="T240"><text:s/>bendru sutarimu.</text:span></text:p>
      <text:p text:style-name="P241"/>
      <text:p text:style-name="P242"><text:span text:style-name="T243">Užsiregistravo 80 Seimo narių<text:s/></text:span><text:span text:style-name="T244">(11.26 val.)</text:span><text:span text:style-name="T245">.</text:span></text:p>
      <text:p text:style-name="Normal"><text:span text:style-name="T246">N U T A R T A :</text:span></text:p>
      <text:p text:style-name="Normal"><text:span text:style-name="T247"><text:tab/></text:span><text:span text:style-name="T248">Priimti</text:span><text:span text:style-name="T249"><text:s/></text:span><text:span text:style-name="T250">Lietuvos Respublikos Vyriausybės, Estijos Respublikos Vyriausybės ir Latvijos Respubliko</text:span><text:span text:style-name="T251">s Vyriausybės sutarties dėl išsimokslinimo pripažinimo Baltijos valstybių aukštojo mokslo erdvėje</text:span><text:span text:style-name="T252"><text:s/>ratifikavimo įstatymą. Balsavo: už - 75, prieš - 1, susilaikė 1.</text:span></text:p>
      <text:p text:style-name="P253"/>
      <text:p text:style-name="Normal"><text:span text:style-name="T254">11.27 val.</text:span></text:p>
      <text:p text:style-name="Normal"><text:span text:style-name="T255">S V A R S T Y T A :</text:span></text:p>
      <text:p text:style-name="Normal"><text:span text:style-name="T256"><text:tab/></text:span><text:span text:style-name="T257">1979 metų Tarptautinės jūrų paieškos ir gelbėjimo konvencijo</text:span><text:span text:style-name="T258">s</text:span><text:span text:style-name="T259"><text:s/>ratifikavimo įstatymo projektas<text:s/></text:span><text:span text:style-name="T260">Nr.IXP-</text:span><text:span text:style-name="T261">37<text:s/></text:span><text:span text:style-name="T262">(teikėjas – Respublikos Prezidentas)</text:span><text:span text:style-name="T263"><text:s/></text:span><text:span text:style-name="T264">(svarstymas ir<text:s/></text:span><text:span text:style-name="T265">priėmimas</text:span><text:span text:style-name="T266">)</text:span><text:span text:style-name="T267"><text:s/></text:span></text:p>
      <text:p text:style-name="P268"/>
      <text:p text:style-name="P269"><text:tab/>Pagrindinio – Ekonomikos komiteto vardu kalbėjo šio komiteto atstovas V.Greičiūnas.</text:p>
      <text:p text:style-name="P270"/>
      <text:p text:style-name="Normal"><text:span text:style-name="T271">N U T A R T A :</text:span></text:p>
      <text:p text:style-name="Normal"><text:span text:style-name="T272"><text:tab/></text:span><text:span text:style-name="T273">Pritarti</text:span><text:span text:style-name="T274"><text:s/>šiam projektui<text:s/></text:span><text:span text:style-name="T275">po svarstymo</text:span><text:span text:style-name="T276"><text:s/>Seimo p</text:span><text:span text:style-name="T277">osėdyje (bendru sutarimu).</text:span></text:p>
      <text:p text:style-name="P278"/>
      <text:p text:style-name="P279"><text:span text:style-name="T280">Seimo Pirmininkas siūlo šį projektą svarstyti<text:s/></text:span><text:span text:style-name="T281">ypatingos skubos tvarka</text:span><text:span text:style-name="T282">. Šiam pasiūlymui<text:s/></text:span><text:span text:style-name="T283">pritarta</text:span><text:span text:style-name="T284"><text:s/>bendru sutarimu.</text:span></text:p>
      <text:p text:style-name="P285"/>
      <text:p text:style-name="P286"><text:span text:style-name="T287">Užsiregistravo 74 Seimo nariai<text:s/></text:span><text:span text:style-name="T288">(11.30 val.)</text:span><text:span text:style-name="T289">.</text:span></text:p>
      <text:p text:style-name="Normal"><text:span text:style-name="T290">N U T A R T A :</text:span></text:p>
      <text:p text:style-name="Normal"><text:span text:style-name="T291"><text:tab/></text:span><text:span text:style-name="T292">Priimti</text:span><text:span text:style-name="T293"><text:s/></text:span><text:span text:style-name="T294">1979 metų Tarptautinės jūrų paieškos ir gelb</text:span><text:span text:style-name="T295">ėjimo konvencijos</text:span><text:span text:style-name="T296"><text:s/>ratifikavimo įstatymą. Balsavo: už - 68, prieš - 0, susilaikė 0.</text:span></text:p>
      <text:p text:style-name="P297"/>
      <text:p text:style-name="Normal"><text:span text:style-name="T298">11.32 val.</text:span></text:p>
      <text:p text:style-name="Normal"><text:span text:style-name="T299">S V A R S T Y T A :</text:span></text:p>
      <text:p text:style-name="Normal"><text:span text:style-name="T300"><text:tab/></text:span><text:span text:style-name="T301">Valstybės ir savivaldybių turto valdymo, naudojimo ir disponavimo juo įstatymo</text:span><text:span text:style-name="T302"><text:s/>19 straipsnio pirmos dalies papildymo ir pakeitimo įstatymo p</text:span><text:span text:style-name="T303">rojektas Nr.IXP-107</text:span><text:span text:style-name="T304"><text:s/></text:span><text:span text:style-name="T305">(pateikimas)</text:span></text:p>
      <text:p text:style-name="P306"><text:tab/>Pranešėjas - aplinkos ministras H.Žukauskas</text:p>
      <text:p text:style-name="P307"/>
      <text:p text:style-name="P308">Klausė Seimo narys J.Razma.</text:p>
      <text:p text:style-name="P309"/>
      <text:p text:style-name="P310"><text:span text:style-name="T311">Užsiregistravo 76 Seimo nariai<text:s/></text:span><text:span text:style-name="T312">(11.38 val.)</text:span><text:span text:style-name="T313">.</text:span></text:p>
      <text:p text:style-name="Normal"><text:span text:style-name="T314">N U T A R T A :</text:span></text:p>
      <text:p text:style-name="Normal"><text:span text:style-name="T315"><text:tab/>1.<text:s/></text:span><text:span text:style-name="T316">Pritarti<text:s/></text:span><text:span text:style-name="T317">šiam projektui</text:span><text:span text:style-name="T318"><text:s/>po pateikimo ir pradėti</text:span><text:span text:style-name="T319"><text:s/>jo</text:span><text:span text:style-name="T320"><text:s/>svarstymo procedūrą<text:s/></text:span><text:span text:style-name="T321">(bendru suta</text:span><text:span text:style-name="T322">rimu).<text:s/></text:span></text:p>
      <text:p text:style-name="Normal"><text:span text:style-name="T323"><text:tab/>2.<text:s/></text:span><text:span text:style-name="T324">Paskirti pagrindiniu komitetu</text:span><text:span text:style-name="T325"><text:s/>šiam projektui svarstyti Valstybės valdymo ir savivaldybių komitetą (bendru sutarimu).</text:span></text:p>
      <text:p text:style-name="Normal"><text:span text:style-name="T326"><text:tab/>3.<text:s/></text:span><text:span text:style-name="T327">Paskirti papildomu komitetu</text:span><text:span text:style-name="T328"><text:s/>šiam projektui svarstyti Ekonomikos komitetą (bendru sutarimu).</text:span></text:p>
      <text:p text:style-name="Normal"><text:span text:style-name="T329"><text:tab/>4.<text:s/></text:span><text:span text:style-name="T330">Paskirti</text:span><text:span text:style-name="T331"><text:s/>šio projekto<text:s/></text:span><text:span text:style-name="T332">svars</text:span><text:span text:style-name="T333">tymą Seimo posėdyje<text:s/></text:span><text:span text:style-name="T334">2001 m. (bendru sutarimu).</text:span></text:p>
      <text:p text:style-name="P335"/>
      <text:p text:style-name="P336"><text:tab/>Posėdžio pirmininkas paskelbė informaciją dėl Tarpparlamentinių ryšių grupės su Taivanu ir Tarpparlamentinių ryšių grupės su Austrijos Respublika susirinkimų.</text:p>
      <text:p text:style-name="P337"/>
      <text:p text:style-name="P338">PERTRAUKA</text:p>
      <text:p text:style-name="P339"><text:span text:style-name="T340">(11.39 - 12.05 val.)</text:span></text:p>
      <text:p text:style-name="P341"/>
      <text:p text:style-name="P342">Posėdžio pirmininkas – Seimo Pirmininko pavaduotojas A.Skardžius</text:p>
      <text:p text:style-name="P343"/>
      <text:p text:style-name="P344"><text:span text:style-name="T345">Užsiregistravo 49 Seimo nariai<text:s/></text:span><text:span text:style-name="T346">(12.05 val.)</text:span><text:span text:style-name="T347">.</text:span></text:p>
      <text:p text:style-name="Normal"><text:span text:style-name="T348">12.06 val.</text:span></text:p>
      <text:p text:style-name="Normal"><text:span text:style-name="T349">S V A R S T Y T A :</text:span></text:p>
      <text:p text:style-name="Normal"><text:span text:style-name="T350"><text:tab/>1.<text:s/></text:span><text:span text:style-name="T351">Azartinių lošimų <text:s/>įstatymo<text:s/></text:span><text:span text:style-name="T352">projektas Nr.IXP-154</text:span></text:p>
      <text:p text:style-name="Normal"><text:span text:style-name="T353"><text:tab/>2.<text:s/></text:span><text:span text:style-name="T354">Azartinių lošimų mokesčio įstatymo</text:span><text:span text:style-name="T355"><text:s/>projektas Nr.IXP-155</text:span></text:p>
      <text:p text:style-name="Normal"><text:span text:style-name="T356"><text:tab/>3.<text:s/></text:span><text:span text:style-name="T357">Įmonių įstaty</text:span><text:span text:style-name="T358">mo<text:s/></text:span><text:span text:style-name="T359">12 straipsnio pakeitimo įstatymo projektas Nr.IXP-156</text:span></text:p>
      <text:p text:style-name="Normal"><text:span text:style-name="T360"><text:tab/>4.<text:s/></text:span><text:span text:style-name="T361">Mokesčių administravimo įstatymo</text:span><text:span text:style-name="T362"><text:s/>5 straipsnio papildymo įstatymo projektas Nr.IXP-157</text:span></text:p>
      <text:p text:style-name="Normal"><text:span text:style-name="T363"><text:tab/>5.<text:s/></text:span><text:span text:style-name="T364">Baudžiamojo kodekso</text:span><text:span text:style-name="T365"><text:s/>239</text:span><text:span text:style-name="T366">1</text:span><text:span text:style-name="T367"><text:s/>straipsnio pripažinimo netekusiu galios įstatymo projektas Nr.IXP-158</text:span></text:p>
      <text:p text:style-name="Normal"><text:span text:style-name="T368"><text:tab/>6.<text:s/></text:span><text:span text:style-name="T369">Admini</text:span><text:span text:style-name="T370">stracinių teisės pažeidimų kodekso</text:span><text:span text:style-name="T371"><text:s/>184, 224, 259</text:span><text:span text:style-name="T372">1</text:span><text:span text:style-name="T373"><text:s/>straipsnių pakeitimo ir kodekso papildymo 173</text:span><text:span text:style-name="T374">18</text:span><text:span text:style-name="T375"><text:s/>ir 247</text:span><text:span text:style-name="T376">8</text:span><text:span text:style-name="T377"><text:s/>straipsniais įstatymo projektas Nr.IXP-159</text:span></text:p>
      <text:p text:style-name="Normal"><text:span text:style-name="T378">(pateikimas)</text:span></text:p>
      <text:p text:style-name="P379"><text:tab/>Pranešėjas - finansų viceministras M.Jonikas<text:s/></text:p>
      <text:p text:style-name="P380"/>
      <text:p text:style-name="P381">Klausė Seimo nariai: A.Kubilius, R.Juknevičienė, J.Razma.</text:p>
      <text:p text:style-name="P382"><text:tab/>Dėl posėdžio vedimo tvarkos kalbėjo Seimo narys J.Olekas.</text:p>
      <text:p text:style-name="P383">Klausė Seimo nariai: I.Degutienė, A.Vidžiūnas (pateikė klausimą bei prašė Seimo Etikos ir procedūrų komisijos išvados dėl pranešėjo – finansų viceministro M.Joniko įgaliojimų teikti šiuos projektus).</text:p>
      <text:p text:style-name="P384"><text:tab/>Dėl posėdžio vedimo tvarkos kalbėjo Seimo narys J.Razma.</text:p>
      <text:p text:style-name="P385">Klausė Seimo narys P.Jakučionis.</text:p>
      <text:p text:style-name="P386"><text:tab/>Dėl posėdžio vedimo tvarkos kalbėjo Seimo narys A.Kubilius.<text:s/></text:p>
      <text:p text:style-name="P387"/>
      <text:p text:style-name="Normal"><text:span text:style-name="T388">N U T A R T A :</text:span></text:p>
      <text:p text:style-name="Normal"><text:span text:style-name="T389"><text:tab/></text:span><text:span text:style-name="T390">Daryti</text:span><text:span text:style-name="T391"><text:s/>šio klausimo<text:s/></text:span><text:span text:style-name="T392">pateikimo pertrauką</text:span><text:span text:style-name="T393">, iki atvyks Vyriausybės įgalio</text:span><text:span text:style-name="T394">tas pateikti šiuos projektus finansų ministras J.Lionginas (bendru sutarimu).</text:span></text:p>
      <text:p text:style-name="P395"/>
      <text:p text:style-name="P396"><text:tab/>Dėl posėdžio vedimo tvarkos kalbėjo Seimo nariai: J.Olekas, A.Klišonis.</text:p>
      <text:p text:style-name="P397"/>
      <text:p text:style-name="Normal"><text:span text:style-name="T398">12.31 val.</text:span></text:p>
      <text:p text:style-name="Normal"><text:span text:style-name="T399">S V A R S T Y T A :</text:span></text:p>
      <text:p text:style-name="Normal"><text:span text:style-name="T400"><text:tab/></text:span><text:span text:style-name="T401">Azartinių lošimų <text:s/>įstatymo<text:s/></text:span><text:span text:style-name="T402">projektas Nr.IXP-154A</text:span><text:span text:style-name="T403"><text:s/></text:span><text:span text:style-name="T404">(pateikimas)</text:span></text:p>
      <text:p text:style-name="P405"><text:tab/>Pranešėjas – Seimo narys V.Žalnerauskas<text:s/></text:p>
      <text:p text:style-name="P406"/>
      <text:p text:style-name="P407"><text:tab/>Dėl posėdžio vedimo tvarkos kalbėjo Seimo narys A.Vidžiūnas (Tėvynės sąjungos - konservatorių frakcijos vardu kreipėsi į Seimo Etikos ir procedūrų komisiją dėl išvados, ar šio projekto pranešėjas nepažeidė viešųjų ir privačių interesų derinimo reikalavimų, bei prašė daryti šio projekto pateikimo pertrauką).</text:p>
      <text:p text:style-name="P408"><text:tab/>Posėdžio pirmininkas kreipėsi į Seimo Etikos ir procedūrų komisijos pirmininkę D.Teišerskytę bei prašė po pertraukos pateikti Seimo Etikos ir procedūrų komisijos išvadą dėl Seimo nario A.Vidžiūno kreipimosi.<text:s/></text:p>
      <text:p text:style-name="P409"/>
      <text:p text:style-name="Normal"><text:span text:style-name="T410">N U T A R T A :</text:span></text:p>
      <text:p text:style-name="Normal"><text:span text:style-name="T411"><text:tab/></text:span><text:span text:style-name="T412">Daryti</text:span><text:span text:style-name="T413"><text:s/>projekto<text:s/></text:span><text:span text:style-name="T414">Nr.IXP-</text:span><text:span text:style-name="T415">154A pateikimo pertrauką</text:span><text:span text:style-name="T416"><text:s/>(bendru sutarimu).</text:span></text:p>
      <text:p text:style-name="P417"/>
      <text:p text:style-name="Normal"><text:span text:style-name="T418">12.44 val.</text:span></text:p>
      <text:p text:style-name="Normal"><text:span text:style-name="T419">S V A R S T Y T A :</text:span></text:p>
      <text:p text:style-name="P420"><text:span text:style-name="T421">1.<text:s/></text:span><text:span text:style-name="T422">Azartinių lošimų <text:s/>įstatymo<text:s/></text:span><text:span text:style-name="T423">projektas Nr.IXP-154</text:span></text:p>
      <text:p text:style-name="Normal"><text:span text:style-name="T424"><text:tab/>2.<text:s/></text:span><text:span text:style-name="T425">Azartinių lošimų mokesčio įstatymo</text:span><text:span text:style-name="T426"><text:s/>projekt</text:span><text:span text:style-name="T427">as Nr.IXP-155</text:span></text:p>
      <text:p text:style-name="Normal"><text:span text:style-name="T428"><text:tab/>3.<text:s/></text:span><text:span text:style-name="T429">Įmonių įstatymo<text:s/></text:span><text:span text:style-name="T430">12 straipsnio pakeitimo įstatymo projektas Nr.IXP-156</text:span></text:p>
      <text:p text:style-name="Normal"><text:span text:style-name="T431"><text:tab/>4.<text:s/></text:span><text:span text:style-name="T432">Mokesčių administravimo įstatymo</text:span><text:span text:style-name="T433"><text:s/>5 straipsnio papildymo įstatymo projektas Nr.IXP-157</text:span></text:p>
      <text:p text:style-name="Normal"><text:span text:style-name="T434"><text:tab/>5.<text:s/></text:span><text:span text:style-name="T435">Baudžiamojo kodekso</text:span><text:span text:style-name="T436"><text:s/>239</text:span><text:span text:style-name="T437">1</text:span><text:span text:style-name="T438"><text:s/>straipsnio pripažinimo netekusiu galios įstatymo<text:s/></text:span><text:span text:style-name="T439">projektas Nr.IXP-158</text:span></text:p>
      <text:p text:style-name="Normal"><text:span text:style-name="T440"><text:tab/>6.<text:s/></text:span><text:span text:style-name="T441">Administracinių teisės pažeidimų kodekso</text:span><text:span text:style-name="T442"><text:s/>184, 224, 259</text:span><text:span text:style-name="T443">1</text:span><text:span text:style-name="T444"><text:s/>straipsnių pakeitimo ir kodekso papildymo 173</text:span><text:span text:style-name="T445">18</text:span><text:span text:style-name="T446"><text:s/>ir 247</text:span><text:span text:style-name="T447">8</text:span><text:span text:style-name="T448"><text:s/>straipsniais įstatymo projektas Nr.IXP-159</text:span></text:p>
      <text:p text:style-name="Normal"><text:span text:style-name="T449">(pateikimo tęsinys)</text:span></text:p>
      <text:p text:style-name="P450"><text:tab/>Pranešėjas - finansų ministras J.Lionginas</text:p>
      <text:p text:style-name="P451"/>
      <text:p text:style-name="P452"><text:span text:style-name="T453">Dėl projekt</text:span><text:span text:style-name="T454">o<text:s/></text:span><text:span text:style-name="T455">Nr.IXP-154</text:span><text:span text:style-name="T456"><text:s/>klausė Seimo nariai: B.Vėsaitė, G.Purvaneckienė, P.Gražulis, K.Bobelis, J.Olekas, V.Popovas, G.Šileikis, J.Karosas, K.Rimšelis, J.Narvilienė.</text:span></text:p>
      <text:p text:style-name="Normal"><text:span text:style-name="T457"><text:tab/>Dėl balsavimo motyvų dėl projekto<text:s/></text:span><text:span text:style-name="T458">Nr.IXP-154</text:span><text:span text:style-name="T459"><text:s/>kalbėjo Seimo nariai: B.Vėsaitė, A.Salamakinas.</text:span></text:p>
      <text:p text:style-name="P460"><text:tab/>Dėl posėdžio vedimo tvarkos kalbėjo Seimo nariai: A.Kubilius, G.Dalinkevičius.</text:p>
      <text:p text:style-name="P461"/>
      <text:p text:style-name="P462"><text:span text:style-name="T463">Užsiregistravo 100 Seimo narių<text:s/></text:span><text:span text:style-name="T464">(13.12 val.)</text:span><text:span text:style-name="T465">.</text:span></text:p>
      <text:p text:style-name="P466"/>
      <text:p text:style-name="Normal"><text:span text:style-name="T467">N U T A R T A :</text:span></text:p>
      <text:p text:style-name="Normal"><text:span text:style-name="T468"><text:tab/></text:span><text:span text:style-name="T469">Pritarti<text:s/></text:span><text:span text:style-name="T470">projektui<text:s/></text:span><text:span text:style-name="T471">Nr.IXP-154 po pateikimo ir pradėti</text:span><text:span text:style-name="T472"><text:s/>jo</text:span><text:span text:style-name="T473"><text:s/>svarstymo procedūrą</text:span><text:span text:style-name="T474">. Balsavo: už - 63, prieš - 10, susilaikė 2</text:span><text:span text:style-name="T475">3.</text:span></text:p>
      <text:p text:style-name="Normal"><text:span text:style-name="T476"><text:tab/></text:span><text:span text:style-name="T477">Paskirti pagrindiniu komitetu</text:span><text:span text:style-name="T478"><text:s/>projektui<text:s/></text:span><text:span text:style-name="T479">Nr.IXP-154</text:span><text:span text:style-name="T480"><text:s/>svarstyti Biudžeto ir finansų komitetą (bendru sutarimu).</text:span></text:p>
      <text:p text:style-name="Normal"><text:span text:style-name="T481"><text:tab/></text:span><text:span text:style-name="T482">Paskirti papildomu komitetu</text:span><text:span text:style-name="T483"><text:s/>projektui<text:s/></text:span><text:span text:style-name="T484">Nr.IXP-154</text:span><text:span text:style-name="T485"><text:s/>svarstyti Žmogaus teisių komitetą (bendru sutarimu).</text:span></text:p>
      <text:p text:style-name="P486"/>
      <text:p text:style-name="P487"><text:tab/>Dėl posėdžio vedimo tvarkos kalbėjo Seimo nariai: A.Kubilius, G.Kirkilas.</text:p>
      <text:p text:style-name="P488"><text:s/><text:tab/>Dėl papildomo komiteto kalbėjo Seimo narys D.A.Barakauskas (siūlė paskirti dar vieną papildomą komitetą - Ekonomikos komitetą).</text:p>
      <text:p text:style-name="P489"/>
      <text:p text:style-name="Normal"><text:span text:style-name="T490">N U T A R T A :</text:span></text:p>
      <text:p text:style-name="Normal"><text:span text:style-name="T491"><text:tab/></text:span><text:span text:style-name="T492">Paskirti<text:s/></text:span><text:span text:style-name="T493">projektui<text:s/></text:span><text:span text:style-name="T494">Nr.IXP-154<text:s/></text:span><text:span text:style-name="T495">svarstyti dar vieną<text:s/></text:span><text:span text:style-name="T496">papildomą komitetą</text:span><text:span text:style-name="T497"><text:s/>- E</text:span><text:span text:style-name="T498">konomikos komitetą. Balsavo: už - 47, prieš - 23, susilaikė 5.</text:span></text:p>
      <text:p text:style-name="Normal"><text:span text:style-name="T499"><text:tab/></text:span><text:span text:style-name="T500">Paskirti</text:span><text:span text:style-name="T501"><text:s/>projekto<text:s/></text:span><text:span text:style-name="T502">Nr.IXP-154</text:span><text:span text:style-name="T503"><text:s/></text:span><text:span text:style-name="T504">svarstymą Seimo posėdyje<text:s/></text:span><text:span text:style-name="T505">2001 m. (bendru sutarimu).</text:span></text:p>
      <text:p text:style-name="P506"/>
      <text:p text:style-name="P507">Dėl posėdžio vedimo tvarkos kalbėjo Seimo narys A.Kubilius.</text:p>
      <text:p text:style-name="P508"/>
      <text:p text:style-name="Normal"><text:span text:style-name="T509"><text:tab/>Į Seimo narių klausimus dėl projekto<text:s/></text:span><text:span text:style-name="T510">Nr.IXP-155</text:span><text:span text:style-name="T511"><text:s/></text:span><text:span text:style-name="T512">atsakė finansų ministras J.Lionginas.</text:span></text:p>
      <text:p text:style-name="P513">Klausė Seimo nariai: A.Kubilius, J.Veselka, A.Gricius, V.Landsbergis.</text:p>
      <text:p text:style-name="Normal"><text:span text:style-name="T514"><text:s/></text:span><text:span text:style-name="T515"><text:tab/>Dėl balsavimo motyvų dėl projekto<text:s/></text:span><text:span text:style-name="T516">Nr.IXP-155<text:s/></text:span><text:span text:style-name="T517">kalbėjo Seimo nariai: K.Rimšelis, P.Gražulis.</text:span></text:p>
      <text:p text:style-name="P518"/>
      <text:p text:style-name="P519"><text:span text:style-name="T520">Užsiregistravo 67 Seimo nariai<text:s/></text:span><text:span text:style-name="T521">(13.33 val.)</text:span><text:span text:style-name="T522">.</text:span></text:p>
      <text:p text:style-name="Normal"><text:span text:style-name="T523">N U T A R</text:span><text:span text:style-name="T524"><text:s/>T A :</text:span></text:p>
      <text:p text:style-name="Normal"><text:span text:style-name="T525"><text:tab/></text:span><text:span text:style-name="T526">Pritarti<text:s/></text:span><text:span text:style-name="T527">projektui<text:s/></text:span><text:span text:style-name="T528">Nr.IXP-155 po pateikimo ir pradėti</text:span><text:span text:style-name="T529"><text:s/>jo</text:span><text:span text:style-name="T530"><text:s/>svarstymo procedūrą</text:span><text:span text:style-name="T531">. Balsavo: už - 36, prieš - 8, susilaikė 14.</text:span></text:p>
      <text:p text:style-name="Normal"><text:span text:style-name="T532"><text:tab/></text:span><text:span text:style-name="T533">Paskirti pagrindiniu komitetu</text:span><text:span text:style-name="T534"><text:s/>projektui<text:s/></text:span><text:span text:style-name="T535">Nr.IXP-155</text:span><text:span text:style-name="T536"><text:s/>svarstyti Biudžeto ir finansų komitetą (bendru sutarimu).</text:span></text:p>
      <text:p text:style-name="Normal"><text:span text:style-name="T537"><text:tab/></text:span><text:span text:style-name="T538">Paskirti</text:span><text:span text:style-name="T539"><text:s/>projekt</text:span><text:span text:style-name="T540">o<text:s/></text:span><text:span text:style-name="T541">Nr.IXP-155 svarstymą Seimo posėdyje<text:s/></text:span><text:span text:style-name="T542">2001 m. (bendru sutarimu).</text:span></text:p>
      <text:p text:style-name="P543"/>
      <text:p text:style-name="P544"><text:tab/>Dėl posėdžio vedimo tvarkos kalbėjo Seimo narys P.Gražulis.</text:p>
      <text:p text:style-name="P545"/>
      <text:p text:style-name="Normal"><text:span text:style-name="T546"><text:tab/>Į Seimo narių klausimus dėl projekto<text:s/></text:span><text:span text:style-name="T547">Nr.IXP-156</text:span><text:span text:style-name="T548"><text:s/>atsakė finansų ministras J.Lionginas.</text:span></text:p>
      <text:p text:style-name="P549">Klausė Seimo narys A.Saudargas.</text:p>
      <text:p text:style-name="P550"/>
      <text:p text:style-name="P551"><text:span text:style-name="T552">Užsiregi</text:span><text:span text:style-name="T553">stravo 57 Seimo nariai<text:s/></text:span><text:span text:style-name="T554">(13.39 val.)</text:span><text:span text:style-name="T555">.</text:span></text:p>
      <text:p text:style-name="Normal"><text:span text:style-name="T556">N U T A R T A :</text:span></text:p>
      <text:p text:style-name="Normal"><text:span text:style-name="T557"><text:tab/></text:span><text:span text:style-name="T558">Pritarti<text:s/></text:span><text:span text:style-name="T559">projektui<text:s/></text:span><text:span text:style-name="T560">Nr.IXP-156 po pateikimo ir pradėti</text:span><text:span text:style-name="T561"><text:s/>jo</text:span><text:span text:style-name="T562"><text:s/>svarstymo procedūrą</text:span><text:span text:style-name="T563">. Balsavo: už - 41, prieš - 5, susilaikė 8.</text:span></text:p>
      <text:p text:style-name="Normal"><text:span text:style-name="T564"><text:tab/></text:span><text:span text:style-name="T565">Paskirti pagrindiniu komitetu</text:span><text:span text:style-name="T566"><text:s/>projektui<text:s/></text:span><text:span text:style-name="T567">Nr.IXP-156</text:span><text:span text:style-name="T568"><text:s/>svarstyti Ekonomikos komitetą<text:s/></text:span><text:span text:style-name="T569">(bendru sutarimu).</text:span></text:p>
      <text:p text:style-name="Normal"><text:span text:style-name="T570"><text:tab/></text:span><text:span text:style-name="T571">Paskirti</text:span><text:span text:style-name="T572"><text:s/>projekto<text:s/></text:span><text:span text:style-name="T573">Nr.IXP-156 svarstymą Seimo posėdyje<text:s/></text:span><text:span text:style-name="T574">2001 m. (bendru sutarimu).</text:span></text:p>
      <text:p text:style-name="P575"/>
      <text:p text:style-name="Normal"><text:span text:style-name="T576"><text:tab/>Į Seimo narių klausimus dėl projekto<text:s/></text:span><text:span text:style-name="T577">Nr.IXP-157</text:span><text:span text:style-name="T578"><text:s/>atsakė finansų ministras J.Lionginas.</text:span></text:p>
      <text:p text:style-name="P579">Klausė Seimo narys P.Gražulis.</text:p>
      <text:p text:style-name="P580"/>
      <text:p text:style-name="P581"><text:tab/>Dėl posėdžio vedimo tvarkos kalbėjo Seimo nariai: V.Einoris, G.Šileikis.</text:p>
      <text:p text:style-name="P582"/>
      <text:p text:style-name="P583"><text:tab/>Seimo nario G.Šileikio siūlymui iš karto pateikti klausimus dėl visų likusių įstatymų projektų pritarta bendru sutarimu.</text:p>
      <text:p text:style-name="P584"/>
      <text:p text:style-name="Normal"><text:span text:style-name="T585"><text:tab/>Į Seimo narių klausimus dėl projektų<text:s/></text:span><text:span text:style-name="T586">Nr.IXP-158, Nr.IXP-159<text:s/></text:span><text:span text:style-name="T587"><text:s/>atsakė finansų ministras J.Lion</text:span><text:span text:style-name="T588">ginas.</text:span></text:p>
      <text:p text:style-name="P589">Klausė Seimo nariai: P.Gražulis, A.Gricius.</text:p>
      <text:p text:style-name="P590"/>
      <text:p text:style-name="P591"><text:span text:style-name="T592">Užsiregistravo 54 Seimo nariai<text:s/></text:span><text:span text:style-name="T593">(13.47 val.)</text:span><text:span text:style-name="T594">.</text:span></text:p>
      <text:p text:style-name="Normal"><text:span text:style-name="T595">N U T A R T A :</text:span></text:p>
      <text:p text:style-name="Normal"><text:span text:style-name="T596"><text:tab/></text:span><text:span text:style-name="T597">Pritarti<text:s/></text:span><text:span text:style-name="T598">projektams<text:s/></text:span><text:span text:style-name="T599">Nr.IXP-157,<text:s/></text:span><text:span text:style-name="T600">Nr.IXP-158, Nr.IXP-159<text:s/></text:span><text:span text:style-name="T601">po pateikimo ir pradėti</text:span><text:span text:style-name="T602"><text:s/>jų</text:span><text:span text:style-name="T603"><text:s/>svarstymo procedūrą</text:span><text:span text:style-name="T604">. Balsavo: už - 43, prieš - 4, susilaikė<text:s/></text:span><text:span text:style-name="T605">6.</text:span></text:p>
      <text:p text:style-name="Normal"><text:span text:style-name="T606"><text:tab/></text:span><text:span text:style-name="T607">Paskirti pagrindiniu komitetu</text:span><text:span text:style-name="T608"><text:s/>projektui<text:s/></text:span><text:span text:style-name="T609">Nr.IXP-157</text:span><text:span text:style-name="T610"><text:s/>svarstyti Biudžeto ir finansų komitetą (bendru sutarimu).</text:span></text:p>
      <text:p text:style-name="Normal"><text:span text:style-name="T611"><text:tab/></text:span><text:span text:style-name="T612">Paskirti</text:span><text:span text:style-name="T613"><text:s/>projekto<text:s/></text:span><text:span text:style-name="T614">Nr.IXP-157 svarstymą Seimo posėdyje<text:s/></text:span><text:span text:style-name="T615">2001 m. (bendru sutarimu).</text:span></text:p>
      <text:p text:style-name="Normal"><text:span text:style-name="T616"><text:tab/></text:span><text:span text:style-name="T617">Paskirti pagrindiniu komitetu</text:span><text:span text:style-name="T618"><text:s/>projektui<text:s/></text:span><text:span text:style-name="T619">Nr.IXP-158</text:span><text:span text:style-name="T620"><text:s/>svarstyti</text:span><text:span text:style-name="T621"><text:s/>Teisės ir teisėtvarkos komitetą (bendru sutarimu).</text:span></text:p>
      <text:p text:style-name="Normal"><text:span text:style-name="T622"><text:tab/></text:span><text:span text:style-name="T623">Paskirti</text:span><text:span text:style-name="T624"><text:s/>projekto<text:s/></text:span><text:span text:style-name="T625">Nr.IXP-158 svarstymą Seimo posėdyje<text:s/></text:span><text:span text:style-name="T626">2001 m. (bendru sutarimu).</text:span></text:p>
      <text:p text:style-name="Normal"><text:span text:style-name="T627"><text:tab/></text:span><text:span text:style-name="T628">Paskirti pagrindiniu komitetu</text:span><text:span text:style-name="T629"><text:s/>projektui<text:s/></text:span><text:span text:style-name="T630">Nr.IXP-159</text:span><text:span text:style-name="T631"><text:s/>svarstyti Teisės ir teisėtvarkos komitetą (bendru sutarimu).</text:span></text:p>
      <text:p text:style-name="Normal"><text:span text:style-name="T632"><text:tab/></text:span><text:span text:style-name="T633">Paskirti</text:span><text:span text:style-name="T634"><text:s/>projekto<text:s/></text:span><text:span text:style-name="T635">Nr.IXP-159 svarstymą Seimo posėdyje<text:s/></text:span><text:span text:style-name="T636">2001 m. (bendru sutarimu).</text:span></text:p>
      <text:p text:style-name="P637"/>
      <text:p text:style-name="Normal"><text:span text:style-name="T638">13.50 val.</text:span></text:p>
      <text:p text:style-name="Normal"><text:span text:style-name="T639">S V A R S T Y T A :</text:span></text:p>
      <text:p text:style-name="Normal"><text:span text:style-name="T640"><text:tab/>1.<text:s/></text:span><text:span text:style-name="T641">Akcizų įstatymo</text:span><text:span text:style-name="T642"><text:s/>2, 3, 5, 5</text:span><text:span text:style-name="T643">1</text:span><text:span text:style-name="T644"><text:s/>straipsnių pakeitimo ir papildymo įstatymo projektas Nr.IXP-162</text:span></text:p>
      <text:p text:style-name="Normal"><text:span text:style-name="T645"><text:tab/>2.<text:s/></text:span><text:span text:style-name="T646">Administracinių teisės pažeidimų kodekso</text:span><text:span text:style-name="T647"><text:s/>papildymo<text:s/></text:span><text:span text:style-name="T648">171</text:span><text:span text:style-name="T649">4</text:span><text:span text:style-name="T650"><text:s/>straipsniu ir 224, 259</text:span><text:span text:style-name="T651">1</text:span><text:span text:style-name="T652"><text:s/>straipsnių papildymo įstatymo projektas Nr.IXP-163</text:span></text:p>
      <text:p text:style-name="Normal"><text:span text:style-name="T653"><text:tab/>3.<text:s/></text:span><text:span text:style-name="T654">Kelių fondo įstatymo</text:span><text:span text:style-name="T655"><text:s/>1 straipsnio papildymo ir 3 straipsnio pakeitimo įstatymo projektas Nr.IXP-165</text:span></text:p>
      <text:p text:style-name="Normal"><text:span text:style-name="T656">(pateikimas)</text:span></text:p>
      <text:p text:style-name="P657"><text:tab/>Pranešėjas – finansų ministras J.Lionginas</text:p>
      <text:p text:style-name="P658"/>
      <text:p text:style-name="P659">Klausė Seimo nariai: V.Popovas, K.Kriščiūnas, V.Saulis, J.Jurkus, E.Masiulis.</text:p>
      <text:p text:style-name="P660"/>
      <text:p text:style-name="P661"><text:tab/>Siūlymui pratęsti posėdį pritarta bendru sutarimu.</text:p>
      <text:p text:style-name="P662"/>
      <text:p text:style-name="P663"><text:tab/>Dėl balsavimo motyvų kalbėjo Seimo nariai: V.Einoris, E.Masiulis.</text:p>
      <text:p text:style-name="P664"/>
      <text:p text:style-name="P665"><text:span text:style-name="T666">Užsiregistravo 40 Seimo narių<text:s/></text:span><text:span text:style-name="T667">(14.05 val.)</text:span><text:span text:style-name="T668">.</text:span></text:p>
      <text:p text:style-name="Normal"><text:span text:style-name="T669">N U T A R T A :</text:span></text:p>
      <text:p text:style-name="Normal"><text:span text:style-name="T670"><text:tab/></text:span><text:span text:style-name="T671">Pritarti<text:s/></text:span><text:span text:style-name="T672">projektui<text:s/></text:span><text:span text:style-name="T673">Nr.IXP-162 po pateikimo ir pradėti</text:span><text:span text:style-name="T674"><text:s/>jo</text:span><text:span text:style-name="T675"><text:s/>svarstymo procedūrą</text:span><text:span text:style-name="T676">. Balsavo: už - 27, prieš - 4, susilaikė 6.</text:span></text:p>
      <text:p text:style-name="Normal"><text:span text:style-name="T677"><text:tab/></text:span><text:span text:style-name="T678">Paskirti pagrindiniu komitetu</text:span><text:span text:style-name="T679"><text:s/>projektui<text:s/></text:span><text:span text:style-name="T680">Nr.IXP-162</text:span><text:span text:style-name="T681"><text:s/>svarstyti Biudžeto ir finansų komitetą (bendru sutarimu).</text:span></text:p>
      <text:p text:style-name="Normal"><text:span text:style-name="T682"><text:tab/></text:span><text:span text:style-name="T683">Paskirti papildomais komitetais</text:span><text:span text:style-name="T684"><text:s/>pr</text:span><text:span text:style-name="T685">ojektui<text:s/></text:span><text:span text:style-name="T686">Nr.IXP-162</text:span><text:span text:style-name="T687"><text:s/>svarstyti Aplinkos apsaugos bei Ekonomikos komitetus (bendru sutarimu).</text:span></text:p>
      <text:p text:style-name="Normal"><text:span text:style-name="T688"><text:tab/></text:span><text:span text:style-name="T689">Paskirti</text:span><text:span text:style-name="T690"><text:s/>projekto<text:s/></text:span><text:span text:style-name="T691">Nr.IXP-162</text:span><text:span text:style-name="T692"><text:s/></text:span><text:span text:style-name="T693">svarstymą Seimo posėdyje<text:s/></text:span><text:span text:style-name="T694">2000 12 19 (bendru sutarimu).</text:span></text:p>
      <text:p text:style-name="P695"/>
      <text:p text:style-name="P696"><text:tab/>Replikavo Seimo narys P.Gražulis.</text:p>
      <text:p text:style-name="P697"/>
      <text:p text:style-name="Normal"><text:span text:style-name="T698">N U T A R T A :</text:span></text:p>
      <text:p text:style-name="Normal"><text:span text:style-name="T699"><text:tab/></text:span><text:span text:style-name="T700">Pritarti<text:s/></text:span><text:span text:style-name="T701">projektams<text:s/></text:span><text:span text:style-name="T702">Nr.IXP</text:span><text:span text:style-name="T703">-163,<text:s/></text:span><text:span text:style-name="T704">Nr.IXP-165</text:span><text:span text:style-name="T705"><text:s/>po pateikimo ir pradėti</text:span><text:span text:style-name="T706"><text:s/>jų</text:span><text:span text:style-name="T707"><text:s/>svarstymo procedūrą<text:s/></text:span><text:span text:style-name="T708">(bendru sutarimu).<text:s/></text:span></text:p>
      <text:p text:style-name="Normal"><text:span text:style-name="T709"><text:tab/></text:span><text:span text:style-name="T710">Paskirti pagrindiniu komitetu</text:span><text:span text:style-name="T711"><text:s/>projektui<text:s/></text:span><text:span text:style-name="T712">Nr.IXP-163</text:span><text:span text:style-name="T713"><text:s/>svarstyti Teisės ir teisėtvarkos komitetą (bendru sutarimu).</text:span></text:p>
      <text:p text:style-name="Normal"><text:span text:style-name="T714"><text:tab/></text:span><text:span text:style-name="T715">Paskirti</text:span><text:span text:style-name="T716"><text:s/>projekto<text:s/></text:span><text:span text:style-name="T717">Nr.IXP-163</text:span><text:span text:style-name="T718"><text:s/></text:span><text:span text:style-name="T719">svarstymą Seimo posėdyje<text:s/></text:span><text:span text:style-name="T720">iki<text:s/></text:span><text:span text:style-name="T721">2000 12 19 (bendru sutarimu).</text:span></text:p>
      <text:p text:style-name="Normal"><text:span text:style-name="T722"><text:tab/></text:span><text:span text:style-name="T723">Paskirti pagrindiniu komitetu</text:span><text:span text:style-name="T724"><text:s/>projektui<text:s/></text:span><text:span text:style-name="T725">Nr.IXP-165</text:span><text:span text:style-name="T726"><text:s/>svarstyti Biudžeto ir finansų komitetą (bendru sutarimu).</text:span></text:p>
      <text:p text:style-name="Normal"><text:span text:style-name="T727"><text:tab/></text:span><text:span text:style-name="T728">Paskirti</text:span><text:span text:style-name="T729"><text:s/>projekto<text:s/></text:span><text:span text:style-name="T730">Nr.IXP-165</text:span><text:span text:style-name="T731"><text:s/></text:span><text:span text:style-name="T732">svarstymą Seimo posėdyje<text:s/></text:span><text:span text:style-name="T733">iki 2000 12 19 (bendru sutarimu).</text:span></text:p>
      <text:p text:style-name="P734"/>
      <text:p text:style-name="Normal"><text:span text:style-name="T735">14.11 val.</text:span></text:p>
      <text:p text:style-name="Normal"><text:span text:style-name="T736">S V A R S T Y T</text:span><text:span text:style-name="T737"><text:s/>A :</text:span></text:p>
      <text:p text:style-name="Normal"><text:span text:style-name="T738"><text:tab/></text:span><text:span text:style-name="T739">Miškų įstatymo</text:span><text:span text:style-name="T740"><text:s/>8, 10, 14, 16, 17, 18, 22, 26 straipsnių pakeitimo įstatymo projektas Nr.IXP-164</text:span><text:span text:style-name="T741"><text:s/></text:span><text:span text:style-name="T742">(pateikimas)</text:span></text:p>
      <text:p text:style-name="P743"><text:tab/>Pranešėjas - finansų ministras J.Lionginas</text:p>
      <text:p text:style-name="P744"/>
      <text:p text:style-name="P745">Klausė Seimo nariai: P.Jakučionis, V.Einoris, P.Gražulis, K.Kriščiūnas.</text:p>
      <text:p text:style-name="P746"/>
      <text:p text:style-name="P747"><text:span text:style-name="T748">Užsiregistravo 37 Seimo</text:span><text:span text:style-name="T749"><text:s/>nariai<text:s/></text:span><text:span text:style-name="T750">(14.20 val.)</text:span><text:span text:style-name="T751">.</text:span></text:p>
      <text:p text:style-name="Normal"><text:span text:style-name="T752">N U T A R T A :</text:span></text:p>
      <text:p text:style-name="Normal"><text:span text:style-name="T753"><text:tab/></text:span><text:span text:style-name="T754">Pritarti<text:s/></text:span><text:span text:style-name="T755">projektui<text:s/></text:span><text:span text:style-name="T756">Nr.IXP-164 po pateikimo ir pradėti</text:span><text:span text:style-name="T757"><text:s/>jo</text:span><text:span text:style-name="T758"><text:s/>svarstymo procedūrą</text:span><text:span text:style-name="T759">. Balsavo: už - 25, prieš - 5, susilaikė 10.</text:span></text:p>
      <text:p text:style-name="Normal"><text:span text:style-name="T760"><text:tab/></text:span><text:span text:style-name="T761">Paskirti pagrindiniu komitetu</text:span><text:span text:style-name="T762"><text:s/>projektui<text:s/></text:span><text:span text:style-name="T763">Nr.IXP-164</text:span><text:span text:style-name="T764"><text:s/>svarstyti Biudžeto ir finansų komitetą (bend</text:span><text:span text:style-name="T765">ru sutarimu).</text:span></text:p>
      <text:p text:style-name="Normal"><text:span text:style-name="T766"><text:tab/></text:span><text:span text:style-name="T767">Paskirti papildomu komitetu</text:span><text:span text:style-name="T768"><text:s/>projektui<text:s/></text:span><text:span text:style-name="T769">Nr.IXP-164</text:span><text:span text:style-name="T770"><text:s/>svarstyti Aplinkos apsaugos komitetą (bendru sutarimu).</text:span></text:p>
      <text:p text:style-name="Normal"><text:span text:style-name="T771"><text:tab/></text:span><text:span text:style-name="T772">Paskirti</text:span><text:span text:style-name="T773"><text:s/>projekto<text:s/></text:span><text:span text:style-name="T774">Nr.IXP-164</text:span><text:span text:style-name="T775"><text:s/></text:span><text:span text:style-name="T776">svarstymą Seimo posėdyje<text:s/></text:span><text:span text:style-name="T777">iki 2000 12 19 (bendru sutarimu).</text:span></text:p>
      <text:p text:style-name="P778"/>
      <text:p text:style-name="P779"/>
      <text:p text:style-name="P780">Posėdis baigtas</text:p>
      <text:p text:style-name="P781"><text:span text:style-name="T782"><text:s/>(14.23 val.)</text:span></text:p>
      <text:p text:style-name="P783"/>
      <text:p text:style-name="P784"/>
      <text:p text:style-name="P785"/>
      <text:p text:style-name="P786">Lietuvos Respublikos Seimo</text:p>
      <text:p text:style-name="P787">Pirmininko pavaduotojas<text:tab/><text:s text:c="3"/><text:tab/><text:tab/><text:tab/><text:s text:c="31"/>Artūras Skardžius</text:p>
      <text:p text:style-name="P788"/>
      <text:p text:style-name="P789"/>
      <text:p text:style-name="P790">Lietuvos Respublikos Seimo</text:p>
      <text:p text:style-name="P791">Pirmininko pavaduotojas<text:tab/><text:s text:c="3"/><text:tab/><text:tab/><text:tab/><text:s text:c="23"/>Gintaras Steponavičius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Normal"><text:span text:style-name="T80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5:58:00Z</meta:creation-date>
    <dc:date>2017-04-21T05:58:00Z</dc:date>
    <meta:print-date>2000-12-12T11:44:00Z</meta:print-date>
    <meta:template xlink:href="PROTOKOL.DOT" xlink:type="simple"/>
    <meta:editing-cycles>2</meta:editing-cycles>
    <meta:editing-duration>PT0S</meta:editing-duration>
    <meta:document-statistic meta:page-count="1" meta:paragraph-count="237" meta:word-count="2091" meta:character-count="16389" meta:row-count="969" meta:non-whitespace-character-count="14535"/>
  </office:meta>
</office:document-meta>
</file>