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Heading1" style:family="paragraph">
      <style:paragraph-properties fo:text-align="justify" fo:margin-left="4.5in">
        <style:tab-stops/>
      </style:paragraph-properties>
      <style:text-properties fo:font-style="normal" style:font-style-asian="normal" fo:language="lt" fo:country="LT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Įstatymopavad." style:family="paragraph">
      <style:paragraph-properties fo:text-align="justify" fo:line-height="100%" fo:text-indent="0in"/>
    </style:style>
    <style:style style:name="T14" style:parent-style-name="DefaultParagraphFont" style:family="text">
      <style:text-properties fo:text-transform="none" fo:letter-spacing="0.0138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BodyTextIndent" style:family="paragraph"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 fo:color="#FFFFFF"/>
    </style:style>
  </office:automatic-styles>
  <office:body>
    <office:text text:use-soft-page-breaks="true">
      <text:p text:style-name="P1"><text:s/></text:p>
      <text:h text:style-name="P5" text:outline-level="1">2000 12 11 Nr. 9'3</text:h>
      <text:p text:style-name="Normal"><text:s text:c="108"/>Vilnius</text:p>
      <text:p text:style-name="P6"/>
      <text:p text:style-name="P7"/>
      <text:p text:style-name="P8"/>
      <text:p text:style-name="P9">PASIŪLYMAI</text:p>
      <text:p text:style-name="P10">LIETUVOS RESPUBLIKOS TRANSPORTO PRIEMONIŲ SAVININKŲ IR VALDYTOJŲ CIVILINĖS ATSAKOMYBĖS PRIVALOMOJO</text:p>
      <text:p text:style-name="P11">DRAUDIMO ĮSTATYMO ĮGYVENDINIMO</text:p>
      <text:p text:style-name="P12"><text:s/>ĮSTATYMO PROJEKTUI P-1370(4).</text:p>
      <text:p text:style-name="Normal"/>
      <text:p text:style-name="P13"><text:tab/><text:span text:style-name="T14">Pasiūlyti paskirtam <text:s/>pagrindiniam Biudžeto ir finansų komitetui grąžinti projektą iniciatoriams patobulinti ir atsižvelgti į Kaimo reikalų komiteto teikiamus pasiūlymus:</text:span></text:p>
      <text:p text:style-name="Normal"><text:tab/>1. Papildyti įstatymo projekto 2 straipsnio 1 dalį žodžiais: "žemės ūkio subjektams šis terminas atidedamas 2 metams"ir šią dalį išdėstyti taip:</text:p>
      <text:p text:style-name="P15">"1. Transporto priemonių savininkai, kurie šio įstatymo įsigaliojimo momentu yra įregistravę transporto priemones, privalo sudaryti transporto priemonių savininkų ir valdytojų civilinės atsakomybės privalomojo draudimo sutartis nuo 2000 m. gruodžio 1 d., bet ne vėliau kaip iki 2001 m. kovo 31 d.,<text:s/><text:span text:style-name="T16">žemės ūkio subjektams šis terminas atidedamas 2 metams</text:span>."</text:p>
      <text:p text:style-name="Normal"><text:tab/>2. Įstatymo projekto 2 straipsnio 2 dalyje išbraukti žodžius "per šio straipsnio 1 dalyje nurodytą terminą" ir vietoje jų įrašyti "pasibaigus šios sutarties galiojimo terminui" ir visą šią dalį išdėstyti taip:</text:p>
      <text:p text:style-name="BodyTextIndent2"><text:span text:style-name="T17"><text:s/>"2. Transporto priemonių savininkai, kurie iki šio įstatymo įsigaliojimo buvo sudar</text:span><text:span text:style-name="T18">ę transporto priemonių savininkų ir valdytojų civilinės atsakomybės savanoriškąsias draudimo sutartis, privalo<text:s/></text:span><text:span text:style-name="T19">per šio straipsnio 1 dalyje nurodytą terminą</text:span><text:span text:style-name="T20"><text:s/></text:span><text:span text:style-name="T21">pasibaigus šios sutarties galiojimo terminui</text:span><text:span text:style-name="T22"><text:s/>sudaryti transporto priemonių savininkų ir valdytojų ci</text:span><text:span text:style-name="T23">vilinės atsakomybės privalomojo draudimo sutartis pagal Transporto priemonių savininkų ir valdytojų civilinės atsakomybės privalomojo draudimo įstatymo reikalavimus."<text:s/></text:span></text:p>
      <text:p text:style-name="Normal"><text:tab/>3. Išbraukti 2 straipsnio 3 dalį:</text:p>
      <text:p text:style-name="P24">"3. Nuo 2001 m. vasario 1 d. registruojamos registro<text:s/>įstaigoje tik tos transporto priemonės, kurių savininkai yra sudarę transporto priemonių savininkų ir valdytojų civilinės atsakomybės privalomojo draudimo sutartis pagal <text:s/>Transporto priemonių savininkų ir valdytojų civilinės atsakomybės privalomojo draudimo įstatymo reikalavimais."<text:s/></text:p>
      <text:p text:style-name="BodyTextIndent"><text:tab/>4. Atitinkamai pakeisti įstatymo įgyvendinimo terminus.</text:p>
      <text:p text:style-name="P25"/>
      <text:p text:style-name="P26"/>
      <text:p text:style-name="P27"/>
      <text:p text:style-name="P28">Komiteto pirmininkas <text:s text:c="78"/>J Kraujelis <text:s text:c="34"/>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5in">
        <style:tab-stops/>
      </style:paragraph-properties>
      <style:text-properties fo:font-style="italic" style:font-style-asian="italic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language="en" fo:country="GB" fo:hyphenate="false"/>
    </style:style>
    <style:style style:name="BodyTextIndent" style:display-name="Body Text Inden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ageNumber" style:display-name="Page Numbe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0 12 06 Nr</dc:title>
    <dc:description>_x000d_Dokumentas koreguotas UAB Fotonija 'Korektoriumi' v. 1.0 2000.12.12 11:11:57</dc:description>
    <dc:subject/>
    <meta:initial-creator>albrok</meta:initial-creator>
    <dc:creator>adlibuser</dc:creator>
    <meta:creation-date>2017-04-21T05:57:00Z</meta:creation-date>
    <dc:date>2017-04-21T05:57:00Z</dc:date>
    <meta:print-date>2000-12-11T11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25" meta:character-count="2264" meta:row-count="38" meta:non-whitespace-character-count="1959"/>
  </office:meta>
</office:document-meta>
</file>