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P12" style:parent-style-name="Title" style:family="paragraph">
      <style:text-properties fo:language="lt" fo:country="LT"/>
    </style:style>
    <style:style style:name="P13" style:parent-style-name="Title" style:family="paragraph">
      <style:text-properties fo:language="lt" fo:country="LT"/>
    </style:style>
    <style:style style:name="P14" style:parent-style-name="Normal" style:family="paragraph">
      <style:paragraph-properties fo:text-align="center"/>
    </style:style>
    <style:style style:name="T15" style:parent-style-name="DefaultParagraphFont" style:family="text">
      <style:text-properties fo:language="lt" fo:country="LT"/>
    </style:style>
    <style:style style:name="T16" style:parent-style-name="DefaultParagraphFont" style:family="text">
      <style:text-properties style:text-position="super 66.6%" fo:language="lt" fo:country="LT"/>
    </style:style>
    <style:style style:name="T17" style:parent-style-name="DefaultParagraphFont" style:family="text">
      <style:text-properties fo:language="lt" fo:country="LT"/>
    </style:style>
    <style:style style:name="T18" style:parent-style-name="DefaultParagraphFont" style:family="text">
      <style:text-properties style:text-position="super 66.6%" fo:language="lt" fo:country="LT"/>
    </style:style>
    <style:style style:name="T19" style:parent-style-name="DefaultParagraphFont" style:family="text">
      <style:text-properties fo:language="lt" fo:country="LT"/>
    </style:style>
    <style:style style:name="T20" style:parent-style-name="DefaultParagraphFont" style:family="text">
      <style:text-properties style:text-position="super 66.6%" fo:language="lt" fo:country="LT"/>
    </style:style>
    <style:style style:name="T21" style:parent-style-name="DefaultParagraphFont" style:family="text">
      <style:text-properties fo:language="lt" fo:country="LT"/>
    </style:style>
    <style:style style:name="T22" style:parent-style-name="DefaultParagraphFont" style:family="text">
      <style:text-properties style:text-position="super 66.6%"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paragraph-properties fo:text-align="justify"/>
    </style:style>
    <style:style style:name="T28" style:parent-style-name="DefaultParagraphFont" style:family="text">
      <style:text-properties fo:language="lt" fo:country="LT"/>
    </style:style>
    <style:style style:name="T29" style:parent-style-name="DefaultParagraphFont" style:family="text">
      <style:text-properties style:text-position="super 66.6%"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position="super 66.6%"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text-position="super 66.6%"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text-position="super 66.6%"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position="super 66.6%"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text-position="super 66.6%"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position="super 66.6%"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position="super 66.6%"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fo:text-indent="0.4923in"/>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text-transform="uppercase"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text-transform="uppercase" fo:language="lt" fo:country="LT"/>
    </style:style>
    <style:style style:name="T57" style:parent-style-name="DefaultParagraphFont" style:family="text">
      <style:text-properties fo:text-transform="uppercase"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font-weight="bold" style:font-weight-asian="bold" style:text-position="super 66.6%" fo:language="lt" fo:country="LT"/>
    </style:style>
    <style:style style:name="T60" style:parent-style-name="DefaultParagraphFont" style:family="text">
      <style:text-properties fo:font-weight="bold" style:font-weight-asian="bold"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fo:language="lt" fo:country="LT"/>
    </style:style>
    <style:style style:name="T63" style:parent-style-name="DefaultParagraphFont" style:family="text">
      <style:text-properties style:text-position="super 66.6%"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style:text-position="super 66.6%" fo:language="lt" fo:country="LT"/>
    </style:style>
    <style:style style:name="T69" style:parent-style-name="DefaultParagraphFont" style:family="text">
      <style:text-properties fo:font-weight="bold" style:font-weight-asian="bold" fo:language="lt" fo:country="LT"/>
    </style:style>
    <style:style style:name="P70" style:parent-style-name="BodyTextIndent" style:family="paragraph">
      <style:text-properties fo:font-weight="bold" style:font-weight-asian="bold" fo:language="lt" fo:country="LT"/>
    </style:style>
    <style:style style:name="P71" style:parent-style-name="Normal" style:family="paragraph">
      <style:paragraph-properties fo:text-align="justify" fo:text-indent="0.5in"/>
      <style:text-properties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text-position="super 66.6%"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text-position="super 66.6%"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text-position="super 66.6%"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text-position="super 66.6%"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style:text-position="super 66.6%"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style:text-position="super 66.6%"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style:text-position="super 66.6%"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style:text-position="super 66.6%"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style:text-position="super 66.6%" fo:language="lt" fo:country="LT"/>
    </style:style>
    <style:style style:name="T96" style:parent-style-name="DefaultParagraphFont" style:family="text">
      <style:text-properties fo:font-weight="bold" style:font-weight-asian="bold" fo:language="lt" fo:country="LT"/>
    </style:style>
    <style:style style:name="P97" style:parent-style-name="Normal" style:family="paragraph">
      <style:paragraph-properties fo:text-align="center"/>
      <style:text-properties fo:font-weight="bold" style:font-weight-asian="bold"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Normal" style:family="paragraph">
      <style:paragraph-properties fo:text-align="justify"/>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Object 2" text:anchor-type="paragraph" svg:x="-0.1875in" svg:y="-0.5875in" svg:width="7.09167in" svg:height="1.8020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2000 12 08</text:span></text:p>
      <text:p text:style-name="P12"/>
      <text:p text:style-name="P13">Pasiūlymai</text:p>
      <text:p text:style-name="P14"><text:span text:style-name="T15">Policijos įstatymo 12, 13, 25 straipsnių pakeitimo, 16</text:span><text:span text:style-name="T16">1</text:span><text:span text:style-name="T17">, 16</text:span><text:span text:style-name="T18">2</text:span><text:span text:style-name="T19">, 21</text:span><text:span text:style-name="T20">1</text:span><text:span text:style-name="T21"><text:s/>straipsnių, 27 straipsnio 5 dalies ir 39</text:span><text:span text:style-name="T22">1</text:span><text:span text:style-name="T23"><text:s/>straipsnio pripažinimo netekusiais galios įstatymo 1 ir 2 straipsnių pripažinimo netekusiais galios bei 7 straipsni</text:span><text:span text:style-name="T24">o pakeitimo įstatymo projektui (Nr. IXP-46(2SP))</text:span></text:p>
      <text:p text:style-name="P25"/>
      <text:p text:style-name="P26"/>
      <text:p text:style-name="P27"><text:span text:style-name="T28"><text:tab/>Policijos veiklos įstatymui pripažinus netekusiu galios Policijos įstatymo 12 straipsnį bei priėmus siūlomą Policijos įstatymo 12, 13, 25 straipsnių pakeitimo, 16</text:span><text:span text:style-name="T29">1</text:span><text:span text:style-name="T30">, 16</text:span><text:span text:style-name="T31">2</text:span><text:span text:style-name="T32">, 21</text:span><text:span text:style-name="T33">1</text:span><text:span text:style-name="T34"><text:s/>straipsnių, 27 straipsnio 5 da</text:span><text:span text:style-name="T35">lies ir 39</text:span><text:span text:style-name="T36">1</text:span><text:span text:style-name="T37"><text:s/>straipsnio pripažinimo netekusiais galios įstatymo 1 ir 2 straipsnių pripažinimo netekusiais galios bei 7 straipsnio pakeitimo įstatymo projektą, liktų neaiškus Mokesčių policijos departamento prie Vidaus reikalų ministerijos ir jo padalinių te</text:span><text:span text:style-name="T38">isinis statusas. Šis departamentas bei jo padaliniai nėra nei panaikinti nei reorganizuoti, o jų teisinis statusas nebebūtų apibrėžtas nė viename įstatyme reguliuojančiame policijos veiklą. Todėl siūlome:<text:s/></text:span></text:p>
      <text:p text:style-name="P39"/>
      <text:p text:style-name="P40"><text:span text:style-name="T41">1.Papildyti Policijos įstatymo 12, 13, 25 straips</text:span><text:span text:style-name="T42">nių pakeitimo, 16</text:span><text:span text:style-name="T43">1</text:span><text:span text:style-name="T44">, 16</text:span><text:span text:style-name="T45">2</text:span><text:span text:style-name="T46">, 21</text:span><text:span text:style-name="T47">1</text:span><text:span text:style-name="T48"><text:s/>straipsnių, 27 straipsnio 5 dalies ir 39</text:span><text:span text:style-name="T49">1</text:span><text:span text:style-name="T50"><text:s/>straipsnio pripažinimo netekusiais galios įstatymo 1 ir 2 straipsnių pripažinimo netekusiais galios bei 7 straipsnio pakeitimo įstatymo projektą papildyti 4 straipsniu ir šį įstatymo pr</text:span><text:span text:style-name="T51">ojektą išdėstyti taip:<text:s/></text:span></text:p>
      <text:p text:style-name="P52"><text:span text:style-name="T53">“</text:span><text:span text:style-name="T54">4<text:s/></text:span><text:span text:style-name="T55">straipsnis</text:span><text:span text:style-name="T56">.</text:span><text:span text:style-name="T57"><text:s/></text:span><text:span text:style-name="T58">Įstatymo papildymas 8</text:span><text:span text:style-name="T59">1</text:span><text:span text:style-name="T60"><text:s/>straipsniu</text:span></text:p>
      <text:p text:style-name="P61"><text:span text:style-name="T62">Papildyti įstatymą 8</text:span><text:span text:style-name="T63">1</text:span><text:span text:style-name="T64"><text:s/>straipsniu</text:span></text:p>
      <text:p text:style-name="P65"><text:span text:style-name="T66">“</text:span><text:span text:style-name="T67">8</text:span><text:span text:style-name="T68">1</text:span><text:span text:style-name="T69"><text:s/>straipsnis. Mokesčių policijos departamentas prie Vidaus reikalų ministerijos</text:span></text:p>
      <text:p text:style-name="P70">Iki atskiro įstatymo, reglamentuojančio Mokesčių policijos departamento prie Vidaus reikalų ministerijos reorganizavimą, teisinį statusą bei veiklos pagrindus priėmimo, tačiau ne ilgiau kaip iki 2001 m. liepos 1 d., Mokesčių policijos departamentui prie Vidaus reikalų ministerijos vadovauja vyriausiasis mokesčių policijos<text:s/>komisaras. Mokesčių policijos departamento prie Vidaus reikalų ministerijos bei šio departamento padalinių pareigūnai iki atskiro įstatymo, reglamentuojančio Mokesčių policijos departamento prie Vidaus reikalų ministerijos reorganizavimą, teisinį statusą bei veiklos pagrindus priėmimo, tačiau ne ilgiau kaip iki 2001 m. liepos 1 d., turi visas policijos pareigūnų pareigas bei teises nustatytas Lietuvos Respublikos policijos veiklos įstatyme.”</text:p>
      <text:p text:style-name="P71"/>
      <text:p text:style-name="P72"><text:span text:style-name="T73">2. Pakeisti bei papildyti Policijos įstatymo 12, 13, 25 straipsni</text:span><text:span text:style-name="T74">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o 1 ir 2 straipsnių pripažinimo netekusiais galios bei 7 straipsnio pakeitimo įstatymo projekto pavadinimą ir jį išdėstyti taip:</text:span></text:p>
      <text:p text:style-name="P83"><text:span text:style-name="T84">“LIETUVOS</text:span><text:span text:style-name="T85"><text:s/>RESPUBLIKOS POLICIJOS ĮSTATYMO 12, 13, 25 STRAIPSNIŲ PAKEITIMO, 16</text:span><text:span text:style-name="T86">1</text:span><text:span text:style-name="T87">, 16</text:span><text:span text:style-name="T88">2</text:span><text:span text:style-name="T89">, 21</text:span><text:span text:style-name="T90">1</text:span><text:span text:style-name="T91"><text:s/>STRAIPSNIŲ, 27 STRAIPSNIO 5 DALIES IR 39</text:span><text:span text:style-name="T92">1</text:span><text:span text:style-name="T93"><text:s/>STRAIPSNIO PRIPAŽINIMO NETEKUSIAIS GALIOS ĮSTATYMO 1 IR 2 STRAIPSNIŲ PRIPAŽINIMO NETEKUSIAIS GALIOS, 7 STRAIPSNIO PAKEITIMO BEI PAPILDY</text:span><text:span text:style-name="T94">MO 8</text:span><text:span text:style-name="T95">1</text:span><text:span text:style-name="T96"><text:s/>STRAIPSNIU ĮSTATYMAS</text:span></text:p>
      <text:p text:style-name="P97"/>
      <text:p text:style-name="P98"/>
      <text:p text:style-name="P99"/>
      <text:p text:style-name="P100"><text:span text:style-name="T101">Komiteto pirminink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R.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en" fo:country="GB"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text-transform="uppercase" fo:language="lt" fo:country="LT" fo:hyphenate="false"/>
    </style:style>
    <style:style style:name="BodyTextIndent" style:display-name="Body Text Indent" style:family="paragraph" style:parent-style-name="Normal">
      <style:paragraph-properties fo:text-align="justify" fo:text-indent="0.492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_x000d_Dokumentas koreguotas UAB Fotonija 'Korektoriumi' v. 1.0 2000.12.12 09:36:19</dc:description>
    <dc:subject/>
    <meta:initial-creator>Seimas</meta:initial-creator>
    <dc:creator>adlibuser</dc:creator>
    <meta:creation-date>2017-04-21T05:58:00Z</meta:creation-date>
    <dc:date>2017-04-21T05:58:00Z</dc:date>
    <meta:print-date>2000-12-11T13:20:00Z</meta:print-date>
    <meta:template xlink:href="Normal.dotm" xlink:type="simple"/>
    <meta:editing-cycles>2</meta:editing-cycles>
    <meta:editing-duration>PT0S</meta:editing-duration>
    <meta:document-statistic meta:page-count="1" meta:paragraph-count="26" meta:word-count="372" meta:character-count="2859" meta:row-count="100" meta:non-whitespace-character-count="2513"/>
  </office:meta>
</office:document-meta>
</file>