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color="#000000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font-weight="bold" style:font-weight-asian="bold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1pt" style:font-size-asian="11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 fo:font-size="10pt" style:font-size-asian="10p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fo:text-align="center"/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color="#000000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 fo:font-weight="bold" style:font-weight-asian="bold" fo:color="#000000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33" style:parent-style-name="Normal" style:family="paragraph">
      <style:text-properties style:font-name="Arial" fo:color="#000000"/>
    </style:style>
    <style:style style:name="P134" style:parent-style-name="Normal" style:family="paragraph">
      <style:text-properties style:font-name="Arial" fo:color="#000000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text-properties style:font-name="Arial" fo:color="#000000"/>
    </style:style>
    <style:style style:name="P137" style:parent-style-name="Normal" style:family="paragraph">
      <style:text-properties style:font-name="Arial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font-weight="bold" style:font-weight-asian="bold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font-weight="bold" style:font-weight-asian="bold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P152" style:parent-style-name="Normal" style:family="paragraph">
      <style:paragraph-properties fo:text-indent="0.5in"/>
      <style:text-properties style:font-name="Arial" fo:color="#000000"/>
    </style:style>
    <style:style style:name="P153" style:parent-style-name="Normal" style:family="paragraph">
      <style:text-properties style:font-name="Arial" fo:color="#000000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font-weight="bold" style:font-weight-asian="bold" fo:color="#000000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 fo:color="#000000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text-properties style:font-name="Arial" fo:color="#000000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text-properties style:font-name="Arial" fo:color="#000000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8pt" style:font-size-asian="8pt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align="center"/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color="#000000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  <style:text-properties style:font-name="Arial"/>
    </style:style>
    <style:style style:name="P238" style:parent-style-name="Normal" style:family="paragraph">
      <style:paragraph-properties fo:text-align="center"/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 fo:font-weight="bold" style:font-weight-asian="bold" fo:color="#000000"/>
    </style:style>
    <style:style style:name="T246" style:parent-style-name="DefaultParagraphFont" style:family="text">
      <style:text-properties style:font-name="Arial" fo:font-weight="bold" style:font-weight-asian="bold" fo:color="#000000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 fo:color="#000000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 fo:font-weight="bold" style:font-weight-asian="bold" fo:color="#000000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P261" style:parent-style-name="Normal" style:family="paragraph">
      <style:text-properties style:font-name="Arial" fo:color="#000000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P269" style:parent-style-name="Normal" style:family="paragraph">
      <style:text-properties style:font-name="Arial" fo:color="#000000"/>
    </style:style>
    <style:style style:name="P270" style:parent-style-name="Normal" style:family="paragraph">
      <style:text-properties style:font-name="Arial" fo:color="#000000"/>
    </style:style>
    <style:style style:name="P271" style:parent-style-name="Normal" style:family="paragraph">
      <style:paragraph-properties fo:text-align="center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font-weight="bold" style:font-weight-asian="bold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87" style:parent-style-name="Normal" style:family="paragraph">
      <style:text-properties style:font-name="Arial" fo:color="#000000"/>
    </style:style>
    <style:style style:name="P288" style:parent-style-name="Normal" style:family="paragraph">
      <style:paragraph-properties fo:text-indent="0.5in"/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color="#000000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Normal" style:family="paragraph">
      <style:text-properties style:font-name="Arial" fo:color="#000000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text-properties style:font-name="Arial" fo:color="#000000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ize="8pt" style:font-size-asian="8pt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 fo:color="#000000"/>
    </style:style>
    <style:style style:name="T392" style:parent-style-name="DefaultParagraphFont" style:family="text">
      <style:text-properties style:font-name="Arial"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 fo:font-size="8pt" style:font-size-asian="8pt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8" style:parent-style-name="Normal" style:list-style-name="LFO1" style:family="paragraph"/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color="#000000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paragraph-properties fo:text-indent="0.5in"/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ize="8pt" style:font-size-asian="8pt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color="#000000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 fo:color="#000000"/>
    </style:style>
    <style:style style:name="P452" style:parent-style-name="Normal" style:family="paragraph">
      <style:paragraph-properties fo:text-indent="0.5in"/>
      <style:text-properties style:font-name="Arial" fo:color="#000000"/>
    </style:style>
    <style:style style:name="P453" style:parent-style-name="Normal" style:family="paragraph">
      <style:paragraph-properties fo:text-indent="0.5in"/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 fo:color="#000000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 fo:font-weight="bold" style:font-weight-asian="bold" fo:color="#000000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 fo:font-weight="bold" style:font-weight-asian="bold" fo:color="#000000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paragraph-properties fo:text-align="center"/>
      <style:text-properties style:font-name="Arial"/>
    </style:style>
    <style:style style:name="P481" style:parent-style-name="Normal" style:family="paragraph">
      <style:paragraph-properties fo:text-align="center"/>
      <style:text-properties style:font-name="Arial"/>
    </style:style>
    <style:style style:name="P482" style:parent-style-name="Normal" style:family="paragraph">
      <style:paragraph-properties fo:text-align="center"/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 fo:font-size="8pt" style:font-size-asian="8pt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375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gruodžio 7 d. (ketvirtadienis)</text:p>
      <text:p text:style-name="P10"><text:span text:style-name="T11">Rytinis plenarinis posėdis<text:s/></text:span></text:p>
      <text:p text:style-name="P12"><text:span text:style-name="T13">Nr.19(19)</text:span></text:p>
      <text:p text:style-name="P14"><text:span text:style-name="T15">(Posėdžio pradžia - 10.01 val.)</text:span></text:p>
      <text:p text:style-name="P16"/>
      <text:p text:style-name="P17">Posėdžio pirmininkas – Seimo Pirmininkas A.Paulauskas</text:p>
      <text:p text:style-name="Normal"><text:span text:style-name="T18">10.01 v</text:span><text:span text:style-name="T19">al.</text:span></text:p>
      <text:p text:style-name="Normal"><text:span text:style-name="T20">S V A R S T Y T A :</text:span></text:p>
      <text:p text:style-name="Normal"><text:span text:style-name="T21"><text:tab/></text:span><text:span text:style-name="T22">2000 m. gruodžio 7 d.</text:span><text:span text:style-name="T23"><text:s/>(ketvirtadienio)<text:s/></text:span><text:span text:style-name="T24">darbotvarkė</text:span></text:p>
      <text:p text:style-name="P25"><text:tab/>Pranešėjas – Seimo Pirmininkas A.Paulauskas informavo apie darbotvarkės pakeitimus, kuriems pritarė Seniūnų sueiga.</text:p>
      <text:p text:style-name="P26"/>
      <text:p text:style-name="P27"><text:span text:style-name="T28">Kalbėjo Seimo nariai: J.Razma (projekto<text:s/></text:span><text:span text:style-name="T29">Nr.IXP-</text:span><text:span text:style-name="T30">2957A2<text:s/></text:span><text:span text:style-name="T31">siūlė ši</text:span><text:span text:style-name="T32">os dienos posėdyje nesvarstyti), A.Stasiškis (dėl projekto<text:s/></text:span><text:span text:style-name="T33">Nr.IXP-</text:span><text:span text:style-name="T34">56<text:s/></text:span><text:span text:style-name="T35">svarstymo laiko pakeitimo), R.Juknevičienė (dėl parlamentinės ryšių su Baltarusijos Respublika grupės, buvo pasiūlyta pateikti informacijos šiuo klausimu).</text:span></text:p>
      <text:p text:style-name="P36"/>
      <text:p text:style-name="P37"><text:span text:style-name="T38">Užsiregistravo 117 Seimo narių</text:span><text:span text:style-name="T39"><text:s/></text:span><text:span text:style-name="T40">(10.06 val.)</text:span><text:span text:style-name="T41">.</text:span></text:p>
      <text:p text:style-name="Normal"><text:span text:style-name="T42">N U T A R T A :</text:span></text:p>
      <text:p text:style-name="Normal"><text:span text:style-name="T43"><text:tab/></text:span><text:span text:style-name="T44">Patvirtinti</text:span><text:span text:style-name="T45"><text:s/>patikslintą 2000 m. gruodžio 7 d. (ketvirtadienio) darbotvarkę. Balsavo: už - 71, prieš - 2, susilaikė 23.</text:span></text:p>
      <text:p text:style-name="P46"/>
      <text:p text:style-name="Normal"><text:span text:style-name="T47">10.08 val.</text:span></text:p>
      <text:p text:style-name="Normal"><text:span text:style-name="T48">S V A R S T Y T A :</text:span></text:p>
      <text:p text:style-name="Normal"><text:span text:style-name="T49"><text:tab/></text:span><text:span text:style-name="T50">2000 metų valstybės biudžeto ir savivaldybių biudžetų finansinių rodikli</text:span><text:span text:style-name="T51">ų patvirtinimo įstatymo pakeitimo įstatymo<text:s/></text:span><text:span text:style-name="T52">projektas Nr.IXP-13(2)</text:span><text:span text:style-name="T53"><text:s/></text:span><text:span text:style-name="T54">(priėmimas)</text:span><text:span text:style-name="T55"><text:s/></text:span><text:span text:style-name="T56">(teikėjas - LRV</text:span><text:span text:style-name="T57">/</text:span><text:span text:style-name="T58">finansų ministras J.Lionginas)</text:span></text:p>
      <text:p text:style-name="P59"><text:tab/>Pranešėjas - finansų ministras J.Lionginas</text:p>
      <text:p text:style-name="P60"/>
      <text:p text:style-name="P61"><text:tab/>1 straipsnis priimtas bendru sutarimu.</text:p>
      <text:p text:style-name="P62"><text:tab/>Dėl 2 straipsnio kalbėjo Seimo narys P.Papovas.</text:p>
      <text:p text:style-name="P63"/>
      <text:p text:style-name="P64"><text:span text:style-name="T65">Užsiregistravo 110 Seimo narių<text:s/></text:span><text:span text:style-name="T66">(10.13 val.)</text:span><text:span text:style-name="T67">.</text:span></text:p>
      <text:p text:style-name="P68"/>
      <text:p text:style-name="P69"><text:tab/>Balsuota dėl 2 straipsnio: už - 61, prieš - 17, susilaikė 22. 2 straipsnis priimtas.</text:p>
      <text:p text:style-name="P70"><text:tab/>3, 4 straipsniai priimti bendru sutarimu.</text:p>
      <text:p text:style-name="P71"><text:tab/>Dėl 5 straipsnio kalbėjo Seimo narys K.Glaveckas.</text:p>
      <text:p text:style-name="P72"><text:tab/>5, 6, 7 straipsniai priimti bendru sutarimu.</text:p>
      <text:p text:style-name="P73"><text:tab/>Dėl balsavimo motyvų dėl viso įstatymo kalbėjo Seimo nariai: A.Butkevičius, P.Papovas, A.Kubilius, V.Andriukaitis, K.Glaveckas, J.Veselka, J.Narvilienė.</text:p>
      <text:p text:style-name="P74"/>
      <text:p text:style-name="P75"><text:span text:style-name="T76">Užsiregistravo 119 Seimo narių<text:s/></text:span><text:span text:style-name="T77">(10.28 val.)</text:span><text:span text:style-name="T78">.</text:span></text:p>
      <text:p text:style-name="P79"><text:span text:style-name="T80">Užsiregistravo 121 Seimo narys<text:s/></text:span><text:span text:style-name="T81">(10.3</text:span><text:span text:style-name="T82">0 val.)</text:span><text:span text:style-name="T83">.</text:span></text:p>
      <text:p text:style-name="Normal"><text:span text:style-name="T84">N U T A R T A :</text:span></text:p>
      <text:p text:style-name="Normal"><text:span text:style-name="T85"><text:tab/></text:span><text:span text:style-name="T86">Priimti</text:span><text:span text:style-name="T87"><text:s/></text:span><text:span text:style-name="T88">2000 metų valstybės biudžeto ir savivaldybių biudžetų finansinių rodiklių patvirtinimo įstatymo pakeitimo įstatymą</text:span><text:span text:style-name="T89">. Balsavo: už - 79, prieš - 12, susilaikė 25.<text:s/></text:span></text:p>
      <text:p text:style-name="P90"><text:tab/>Replikavo Seimo narys V.Einoris</text:p>
      <text:p text:style-name="Normal"><text:span text:style-name="T91">10.34 val.</text:span></text:p>
      <text:p text:style-name="Normal"><text:span text:style-name="T92">S V A R S T Y T A</text:span><text:span text:style-name="T93"><text:s/>:</text:span></text:p>
      <text:p text:style-name="Normal"><text:span text:style-name="T94"><text:tab/></text:span><text:span text:style-name="T95">Pridėtinės vertės mokesčio įstatymo<text:s/></text:span><text:span text:style-name="T96">13 ir 14 straipsnių pakeitimo įstatymo projektas <text:s/>Nr.IXP-14(2*)</text:span><text:span text:style-name="T97"><text:s/></text:span><text:span text:style-name="T98">(teikėjai - Lietuvos Respublikos piliečiai)</text:span><text:span text:style-name="T99"><text:s/></text:span><text:span text:style-name="T100">(priėmimas)</text:span></text:p>
      <text:p text:style-name="P101"><text:tab/>Pranešėjas - Biudžeto ir finansų komiteto pirmininkas K.Glaveckas</text:p>
      <text:p text:style-name="P102"/>
      <text:p text:style-name="P103"><text:tab/>1, 2, 3 straipsniai priimti<text:s/>bendru sutarimu.</text:p>
      <text:p text:style-name="Normal"><text:span text:style-name="T104"><text:tab/>Dėl balsavimo motyvų dėl viso įstatymo kalbėjo Seimo nariai: V.Andriukaitis (</text:span><text:span text:style-name="T105">Socialdemokratinės koalicijos frakcij</text:span><text:span text:style-name="T106">os vardu), A.Kubilius, P.Papovas, A.Sysas, R.Juknevičienė, J.Olekas.</text:span></text:p>
      <text:p text:style-name="P107"/>
      <text:p text:style-name="P108"><text:span text:style-name="T109">Užsiregistravo 127 Seimo nariai<text:s/></text:span><text:span text:style-name="T110">(10.44 val.)</text:span><text:span text:style-name="T111">.</text:span></text:p>
      <text:p text:style-name="Normal"><text:span text:style-name="T112">N U T A</text:span><text:span text:style-name="T113"><text:s/>R T A :</text:span></text:p>
      <text:p text:style-name="Normal"><text:span text:style-name="T114"><text:tab/></text:span><text:span text:style-name="T115">Priimti</text:span><text:span text:style-name="T116"><text:s/></text:span><text:span text:style-name="T117">Pridėtinės vertės mokesčio įstatymo<text:s/></text:span><text:span text:style-name="T118">13 ir 14 straipsnių pakeitimo įstatymą</text:span><text:span text:style-name="T119">. Balsavo: už - 114, prieš - 2, susilaikė 3.</text:span></text:p>
      <text:p text:style-name="P120"/>
      <text:p text:style-name="P121"><text:tab/>Dėl įvairių laiškų ir raštų, ypač anoniminių, platinimo Seime kalbėjo Seimo nariai: G.Kirkilas, A.Vidžiūnas.</text:p>
      <text:p text:style-name="P122"/>
      <text:p text:style-name="Normal"><text:span text:style-name="T123">10.47 v</text:span><text:span text:style-name="T124">al.</text:span></text:p>
      <text:p text:style-name="Normal"><text:span text:style-name="T125">S V A R S T Y T A :</text:span></text:p>
      <text:p text:style-name="Normal"><text:span text:style-name="T126"><text:tab/></text:span><text:span text:style-name="T127">Seimo nutarimo "</text:span><text:span text:style-name="T128">Dėl Pasipriešinimo okupaciniams režimams dalyvių ir nuo okupacijų nukentėjusių asmenų teisių ir reikalų komisijos sudarymo</text:span><text:span text:style-name="T129">" projektas Nr.IXP-56<text:s/></text:span><text:span text:style-name="T130">(pateikimas, svarstymas ir<text:s/></text:span><text:span text:style-name="T131">priėmimas</text:span><text:span text:style-name="T132">)</text:span></text:p>
      <text:p text:style-name="P133"><text:tab/>Pranešėjas - <text:s/>Seimo narys P.Jakučionis</text:p>
      <text:p text:style-name="P134"><text:s/></text:p>
      <text:p text:style-name="P135">Klausė Seimo nariai: E.Masiulis, J.Veselka, R.Juknevičienė, A.Sysas, V.P.Andriukaitis, A.Kubilius.</text:p>
      <text:p text:style-name="P136"><text:tab/>Dėl balsavimo motyvų kalbėjo Seimo nariai: A.N.Stasiškis, J.Karosas.<text:s/></text:p>
      <text:p text:style-name="P137"/>
      <text:p text:style-name="P138"><text:span text:style-name="T139">Užsiregistravo 113 Seimo narių<text:s/></text:span><text:span text:style-name="T140">(11.09 val.)</text:span><text:span text:style-name="T141">.</text:span></text:p>
      <text:p text:style-name="P142"/>
      <text:p text:style-name="P143"><text:span text:style-name="T144">Balsuota, ar pritarti</text:span><text:span text:style-name="T145"><text:s/></text:span><text:span text:style-name="T146">šiam pro</text:span><text:span text:style-name="T147">jektui</text:span><text:span text:style-name="T148"><text:s/>po pateikimo.<text:s/></text:span><text:span text:style-name="T149">Balsavo: už - 32, prieš - 38, susilaikė 36.<text:s/></text:span><text:span text:style-name="T150">Nepritarta</text:span><text:span text:style-name="T151">.</text:span></text:p>
      <text:p text:style-name="P152">Balsuota, ar atidėti šio projekto pateikimo procedūrą: už - 49, ar atmesti šį projektą: už - 40, (susilaikė 10).</text:p>
      <text:p text:style-name="P153"/>
      <text:p text:style-name="Normal"><text:span text:style-name="T154">N U T A R T A :</text:span></text:p>
      <text:p text:style-name="Normal"><text:span text:style-name="T155"><text:tab/></text:span><text:span text:style-name="T156">Atidėti</text:span><text:span text:style-name="T157"><text:s/>šio projekto<text:s/></text:span><text:span text:style-name="T158">pateikimo pateikimą</text:span><text:span text:style-name="T159">. Balsav</text:span><text:span text:style-name="T160">o: už - 49.</text:span></text:p>
      <text:p text:style-name="P161"><text:tab/>Replikavo Seimo nariai: P.Jakučionis, A.Kubilius, V.Andriukaitis, A.Vidžiūnas, N.Steiblienė.</text:p>
      <text:p text:style-name="P162"/>
      <text:p text:style-name="Normal"><text:span text:style-name="T163">11.18 val.</text:span></text:p>
      <text:p text:style-name="Normal"><text:span text:style-name="T164">S V A R S T Y T A :</text:span></text:p>
      <text:p text:style-name="Normal"><text:span text:style-name="T165"><text:tab/></text:span><text:span text:style-name="T166">Mokslo ir švietimo ilgalaikio finansavimo įstatymo<text:s/></text:span><text:span text:style-name="T167">projektas<text:s/></text:span><text:span text:style-name="T168">Nr.IXP-</text:span><text:span text:style-name="T169">5(2)</text:span><text:span text:style-name="T170"><text:s/></text:span><text:span text:style-name="T171">(priėmimas)</text:span></text:p>
      <text:p text:style-name="P172"><text:tab/>Pranešėjas - Švietimo, mokslo ir kultūros komiteto pirmininkas R.Pavilionis</text:p>
      <text:p text:style-name="P173"/>
      <text:p text:style-name="P174"><text:tab/>Dėl posėdžio vedimo tvarkos kalbėjo Seimo nariai: A.Kubilius, A.Sakalas.</text:p>
      <text:p text:style-name="P175"><text:tab/>Siūlymui svarstyti preambulę pritarta bendru sutarimu.</text:p>
      <text:p text:style-name="P176">Siūlymui svarstyti R.Pavilionio 1 straipsnio pataisą pritarta bendru sutarimu.</text:p>
      <text:p text:style-name="P177"/>
      <text:p text:style-name="P178"><text:span text:style-name="T179">Užsiregistravo 115 Seimo narių<text:s/></text:span><text:span text:style-name="T180">(11.28 val.)</text:span><text:span text:style-name="T181">.</text:span></text:p>
      <text:p text:style-name="P182">Dėl 1 straipsnio K.Glavecko pataisos kalbėjo Seimo nariai: K.Glaveckas, A.Salamakinas.</text:p>
      <text:p text:style-name="P183">Balsuota, <text:s/>ar svarstyti K.Glavecko 1 straipsnio pataisą: už - 23, prieš - 61, susilaikė 20. Nepritarta.<text:s/></text:p>
      <text:p text:style-name="P184">Siūlymui svarstyti<text:s/>R.Pavilionio 2 straipsnio pataisą pritarta bendru sutarimu.</text:p>
      <text:p text:style-name="P185">Balsuota, <text:s/>ar svarstyti K.Glavecko 2 straipsnio pataisą: už - 20, prieš - 58, susilaikė 24. Nepritarta.<text:s/></text:p>
      <text:p text:style-name="P186">Siūlymui svarstyti R.Pavilionio 3 straipsnio pataisą pritarta bendru sutarimu.</text:p>
      <text:p text:style-name="P187">Balsuota, <text:s/>ar svarstyti K.Glavecko 3 straipsnio pataisą: už - 17, prieš - 61, susilaikė 24. Nepritarta.<text:s/></text:p>
      <text:p text:style-name="P188"/>
      <text:p text:style-name="P189"><text:tab/>Dėl posėdžio vedimo tvarkos kalbėjo Seimo nariai: A.Kubilius, V.Landsbergis.</text:p>
      <text:p text:style-name="P190">Preambulė priimta bendru sutarimu.</text:p>
      <text:p text:style-name="P191"/>
      <text:p text:style-name="P192"><text:span text:style-name="T193">Užsiregistravo 109 Seimo nariai<text:s/></text:span><text:span text:style-name="T194">(11.39 val.)</text:span><text:span text:style-name="T195">.</text:span></text:p>
      <text:p text:style-name="P196"/>
      <text:p text:style-name="P197"><text:tab/>Dėl 1 straipsnio kalbėjo Seimo nariai: A.Kubilius, V.P.Andriukaitis, V.Landsbergis, J.Veselka, R.Pavilionis.</text:p>
      <text:p text:style-name="P198"/>
      <text:p text:style-name="P199"><text:span text:style-name="T200">Užsiregistravo 119 Seimo narių<text:s/></text:span><text:span text:style-name="T201">(11.46 val.)</text:span><text:span text:style-name="T202">.</text:span></text:p>
      <text:p text:style-name="P203"/>
      <text:p text:style-name="P204"><text:tab/>Balsuota dėl 1 straipsnio: už - 109, prieš - 2, susilaikė 4.</text:p>
      <text:p text:style-name="P205">1 straipsnis (R.Pavilionio redakcija)<text:s/>priimtas.</text:p>
      <text:p text:style-name="P206"><text:tab/>Dėl 2 straipsnio balsavimo motyvų kalbėjo Seimo nariai: O.Babonienė, A.Kubilius.</text:p>
      <text:p text:style-name="P207"><text:span text:style-name="T208">Užsiregistravo 115 Seimo nariai<text:s/></text:span><text:span text:style-name="T209">(11.50 val.)</text:span><text:span text:style-name="T210">.</text:span></text:p>
      <text:p text:style-name="P211"/>
      <text:p text:style-name="P212"><text:tab/>Balsuota dėl 2 straipsnio: už - 107, prieš - 1, susilaikė 4.<text:s/></text:p>
      <text:p text:style-name="P213">2 straipsnis (R.Pavilionio redakcija) priimtas.</text:p>
      <text:p text:style-name="P214"><text:tab/>Dėl 3<text:s/>straipsnio kalbėjo Seimo narys A.Kunčinas.</text:p>
      <text:p text:style-name="P215"><text:tab/>3 straipsnis priimtas bendru sutarimu.</text:p>
      <text:p text:style-name="P216"/>
      <text:p text:style-name="P217"><text:span text:style-name="T218">Užsiregistravo 115 Seimo narių<text:s/></text:span><text:span text:style-name="T219">(11.54 val.)</text:span><text:span text:style-name="T220">.</text:span></text:p>
      <text:p text:style-name="P221"/>
      <text:p text:style-name="P222"><text:tab/>Dėl balsavimo motyvų dėl viso įstatymo kalbėjo Seimo nariai: V.P.Andriukaitis,</text:p>
      <text:p text:style-name="P223">A.Kubilius, V.Stankevič, G.Kirkilas, J.Korenka.</text:p>
      <text:p text:style-name="P224"/>
      <text:p text:style-name="P225"><text:span text:style-name="T226">Užsiregistravo 118 Seimo narių<text:s/></text:span><text:span text:style-name="T227">(12.02 val.)</text:span><text:span text:style-name="T228">.</text:span></text:p>
      <text:p text:style-name="Normal"><text:span text:style-name="T229">N U T A R T A :</text:span></text:p>
      <text:p text:style-name="Normal"><text:span text:style-name="T230"><text:tab/></text:span><text:span text:style-name="T231">Priimti</text:span><text:span text:style-name="T232"><text:s/></text:span><text:span text:style-name="T233">Mokslo ir švietimo ilgalaikio finansavimo įstatymą</text:span><text:span text:style-name="T234">. Balsavo: už - 116, prieš - 1, susilaikė 1.</text:span></text:p>
      <text:p text:style-name="P235">Baigiamąjį žodį pasakė pranešėjas - Švietimo, mokslo ir kultūros komiteto pirmininkas R.Pavilionis.</text:p>
      <text:p text:style-name="P236"><text:tab/>Replikavo Seimo nariai: R.Juknevičienė, A.Sakalas.</text:p>
      <text:p text:style-name="P237"/>
      <text:p text:style-name="P238">PERTRAUKA</text:p>
      <text:p text:style-name="P239"><text:span text:style-name="T240">(12.08 - 12.30 val.)</text:span></text:p>
      <text:p text:style-name="Normal"><text:span text:style-name="T241">12.32 val.</text:span></text:p>
      <text:p text:style-name="Normal"><text:span text:style-name="T242">S V A R S T Y T A :</text:span></text:p>
      <text:p text:style-name="Normal"><text:span text:style-name="T243"><text:tab/></text:span><text:span text:style-name="T244">Seimo nutarimo "</text:span><text:span text:style-name="T245">Dėl Lietuvos Respublikos Seimo delegacijos Lietuvos Respublikos Seimo ir Lenkijos Respublikos Seimo narių asamb</text:span><text:span text:style-name="T246">lėjoje sudarymo</text:span><text:span text:style-name="T247">" projektas Nr.IXP-172</text:span><text:span text:style-name="T248"><text:s/></text:span><text:span text:style-name="T249">(pateikimas, svarstymas ir<text:s/></text:span><text:span text:style-name="T250">priėmimas</text:span><text:span text:style-name="T251">)</text:span></text:p>
      <text:p text:style-name="P252"><text:tab/>Pranešėjas – Seimo narys A.Medalinskas</text:p>
      <text:p text:style-name="P253"><text:s/><text:tab/>Klausė Seimo narys J.Veselka.</text:p>
      <text:p text:style-name="P254"/>
      <text:p text:style-name="Normal"><text:span text:style-name="T255">N U T A R T A :</text:span></text:p>
      <text:p text:style-name="Normal"><text:span text:style-name="T256"><text:tab/></text:span><text:span text:style-name="T257">Pritarti<text:s/></text:span><text:span text:style-name="T258">šiam projektui</text:span><text:span text:style-name="T259"><text:s/>po pateikimo<text:s/></text:span><text:span text:style-name="T260">(bendru sutarimu).</text:span></text:p>
      <text:p text:style-name="P261"/>
      <text:p text:style-name="P262"><text:span text:style-name="T263">Seimo Pirmininkas siūlo šį projek</text:span><text:span text:style-name="T264">tą svarstyti<text:s/></text:span><text:span text:style-name="T265">ypatingos skubos tvarka</text:span><text:span text:style-name="T266">. Šiam pasiūlymui<text:s/></text:span><text:span text:style-name="T267">pritarta</text:span><text:span text:style-name="T268"><text:s/>bendru sutarimu.</text:span></text:p>
      <text:p text:style-name="P269"/>
      <text:p text:style-name="P270"><text:tab/>Dėl balsavimo motyvų kalbėjo Seimo nariai: J.Veselka, A.Kubilius, J.Karosas.</text:p>
      <text:p text:style-name="P271"/>
      <text:p text:style-name="P272"><text:span text:style-name="T273">Užsiregistravo 89 Seimo nariai<text:s/></text:span><text:span text:style-name="T274">(12.40 val.)</text:span><text:span text:style-name="T275">.</text:span></text:p>
      <text:p text:style-name="Normal"><text:span text:style-name="T276">N U T A R T A :</text:span></text:p>
      <text:p text:style-name="Normal"><text:span text:style-name="T277"><text:tab/></text:span><text:span text:style-name="T278">Priimti</text:span><text:span text:style-name="T279"><text:s/></text:span><text:span text:style-name="T280">Seimo nutarimą "</text:span><text:span text:style-name="T281">Dėl Lietuv</text:span><text:span text:style-name="T282">os Respublikos Seimo delegacijos Lietuvos Respublikos Seimo ir Lenkijos Respublikos Seimo narių asamblėjoje sudarymo</text:span><text:span text:style-name="T283">"</text:span><text:span text:style-name="T284">. Balsavo: už - 88, prieš - <text:s/>1, susilaikė 0.</text:span></text:p>
      <text:p text:style-name="P285"/>
      <text:p text:style-name="P286">Užsienio reikalų komiteto pirmininkas A.Medalinskas kalbėjo dėl Seimo narių iniciatyvos kurti<text:s/>grupę ryšiams su Baltarusijos Respublika.</text:p>
      <text:p text:style-name="P287"><text:tab/>Dėl posėdžio vedimo tvarkos kalbėjo Seimo nariai: A.Sysas, R.Juknevičienė, B.Bradauskas, A.Gricius.</text:p>
      <text:p text:style-name="P288"/>
      <text:p text:style-name="Normal"><text:span text:style-name="T289">12.53 val.</text:span></text:p>
      <text:p text:style-name="Normal"><text:span text:style-name="T290">S V A R S T Y T A :</text:span></text:p>
      <text:p text:style-name="Normal"><text:span text:style-name="T291"><text:tab/></text:span><text:span text:style-name="T292">Valstybinių socialinio draudimo pensijų įstatymo</text:span><text:span text:style-name="T293"><text:s/>18, 55 straipsnių pakeitimo ir</text:span><text:span text:style-name="T294"><text:s/>papildymo<text:s/></text:span><text:span text:style-name="T295">įstatymo projektas Nr.IXP-153</text:span><text:span text:style-name="T296"><text:tab/></text:span><text:span text:style-name="T297">(pateikimas)</text:span></text:p>
      <text:p text:style-name="P298"><text:tab/>Pranešėja – socialinės apsaugos ir darbo ministrė V.Blinkevičiūtė</text:p>
      <text:p text:style-name="P299"/>
      <text:p text:style-name="P300">Klausė Seimo nariai: R.Dovydėnienė (atsakė socialinės apsaugos ir darbo viceministras A.Nazarovas), J.Veselka, A.Sysas, P.Jakučionis,<text:s/>P.Papovas, A.Sakalas.</text:p>
      <text:p text:style-name="P301"><text:tab/>Dėl posėdžio vedimo tvarkos kalbėjo Seimo nariai: K.Rimšelis, G.Steponavičius, J.Veselka.</text:p>
      <text:p text:style-name="P302"/>
      <text:p text:style-name="P303"><text:tab/>Dėl balsavimo motyvų kalbėjo Seimo nariai: A.Melianas, A.Sysas.</text:p>
      <text:p text:style-name="P304"/>
      <text:p text:style-name="P305"><text:span text:style-name="T306">Užsiregistravo 118 Seimo narių<text:s/></text:span><text:span text:style-name="T307">(13.21 val.)</text:span><text:span text:style-name="T308">.</text:span></text:p>
      <text:p text:style-name="P309"/>
      <text:p text:style-name="P310"><text:span text:style-name="T311">Balsuota, ar pritarti</text:span><text:span text:style-name="T312"><text:s/></text:span><text:span text:style-name="T313">šiam pro</text:span><text:span text:style-name="T314">jektui</text:span><text:span text:style-name="T315"><text:s/>po pateikimo ir pradėti</text:span><text:span text:style-name="T316"><text:s/>jo</text:span><text:span text:style-name="T317"><text:s/>svarstymo procedūrą</text:span><text:span text:style-name="T318">. Balsavo: už - 64, prieš - 43, susilaikė 10. Pritarta.</text:span></text:p>
      <text:p text:style-name="P319"/>
      <text:p text:style-name="Normal"><text:span text:style-name="T320"><text:tab/>Dėl posėdžio vedimo tvarkos kalbėjo Seimo narys A.Salamakinas (prašė perbalsuoti).</text:span></text:p>
      <text:p text:style-name="P321"><text:span text:style-name="T322">Užsiregistravo 113 Seimo narių<text:s/></text:span><text:span text:style-name="T323">(13.23 val.)</text:span><text:span text:style-name="T324">.</text:span></text:p>
      <text:p text:style-name="P325"><text:span text:style-name="T326">Užsiregistravo 11</text:span><text:span text:style-name="T327">5 Seimo narių<text:s/></text:span><text:span text:style-name="T328">(13.24 val.)</text:span><text:span text:style-name="T329">.</text:span></text:p>
      <text:p text:style-name="Normal"><text:span text:style-name="T330">N U T A R T A :</text:span></text:p>
      <text:p text:style-name="Normal"><text:span text:style-name="T331"><text:tab/>1.<text:s/></text:span><text:span text:style-name="T332">Pritarti<text:s/></text:span><text:span text:style-name="T333">šiam projektui</text:span><text:span text:style-name="T334"><text:s/>po pateikimo ir pradėti</text:span><text:span text:style-name="T335"><text:s/>jo</text:span><text:span text:style-name="T336"><text:s/>svarstymo procedūrą</text:span><text:span text:style-name="T337">. Balsavo: už - 65, prieš - 41, susilaikė 8.</text:span></text:p>
      <text:p text:style-name="Normal"><text:span text:style-name="T338"><text:tab/>2.<text:s/></text:span><text:span text:style-name="T339">Paskirti pagrindiniu komitetu</text:span><text:span text:style-name="T340"><text:s/>šiam projektui svarstyti Socialinių reikalų ir darbo komite</text:span><text:span text:style-name="T341">tą (bendru sutarimu).</text:span></text:p>
      <text:p text:style-name="Normal"><text:span text:style-name="T342"><text:tab/>3.<text:s/></text:span><text:span text:style-name="T343">Paskirti papildomais komitetais</text:span><text:span text:style-name="T344"><text:s/>šiam projektui svarstyti Biudžeto ir finansų komitetą ir Žmogaus teisių komitetą (bendru sutarimu).</text:span></text:p>
      <text:p text:style-name="Normal"><text:span text:style-name="T345"><text:tab/>4.<text:s/></text:span><text:span text:style-name="T346">Paskirti</text:span><text:span text:style-name="T347"><text:s/>šio projekto<text:s/></text:span><text:span text:style-name="T348">preliminarią svarstymo Seimo posėdyje datą</text:span><text:span text:style-name="T349"><text:s/>- 2000 12 14 (bendru sutarimu</text:span><text:span text:style-name="T350">).</text:span></text:p>
      <text:p text:style-name="Normal"><text:span text:style-name="T351">13.27 val.</text:span></text:p>
      <text:p text:style-name="Normal"><text:span text:style-name="T352">S V A R S T Y T A :</text:span></text:p>
      <text:p text:style-name="P353"><text:span text:style-name="T354">Valstybinių socialinio draudimo pensijų įstatymo</text:span><text:span text:style-name="T355"><text:s/>23, 32 straipsnių pakeitimo <text:s/></text:span><text:span text:style-name="T356">įstatymo projektas Nr.IXP-152<text:s/></text:span><text:span text:style-name="T357">(pateikimas)</text:span></text:p>
      <text:p text:style-name="P358"><text:tab/>Pranešėja – socialinės apsaugos ir darbo ministrė V.Blinkevičiūtė</text:p>
      <text:p text:style-name="P359"/>
      <text:p text:style-name="P360">Klausė Seimo nariai: J.Veselka, A.Sysas, D.Velička, G.Kirkilas.</text:p>
      <text:p text:style-name="P361"><text:tab/>Dėl posėdžio vedimo tvarkos kalbėjo Seimo narė R.Juknevičienė.</text:p>
      <text:p text:style-name="P362">Klausė Seimo nariai: P.Gražulis, A.Kubilius.</text:p>
      <text:p text:style-name="P363"/>
      <text:p text:style-name="P364"><text:span text:style-name="T365">Užsiregistravo 117 Seimo narių<text:s/></text:span><text:span text:style-name="T366">(13.44 val.)</text:span><text:span text:style-name="T367">.</text:span></text:p>
      <text:p text:style-name="P368"/>
      <text:p text:style-name="P369">Dėl balsavimo motyvų kalbėjo Seimo nariai: A.Melianas, A.Kubilius</text:p>
      <text:p text:style-name="P370"/>
      <text:p text:style-name="P371"><text:span text:style-name="T372">Už</text:span><text:span text:style-name="T373">siregistravo 122 Seimo nariai<text:s/></text:span><text:span text:style-name="T374">(13.46 val.)</text:span><text:span text:style-name="T375">.</text:span></text:p>
      <text:p text:style-name="Normal"><text:span text:style-name="T376">N U T A R T A :</text:span></text:p>
      <text:p text:style-name="Normal"><text:span text:style-name="T377"><text:tab/>1.<text:s/></text:span><text:span text:style-name="T378">Pritarti<text:s/></text:span><text:span text:style-name="T379">šiam projektui</text:span><text:span text:style-name="T380"><text:s/>po pateikimo ir pradėti</text:span><text:span text:style-name="T381"><text:s/>jo</text:span><text:span text:style-name="T382"><text:s/>svarstymo procedūrą</text:span><text:span text:style-name="T383">. Balsavo: už - 63, prieš - 56, susilaikė 3.</text:span></text:p>
      <text:p text:style-name="Normal"><text:span text:style-name="T384"><text:tab/>2.<text:s/></text:span><text:span text:style-name="T385">Paskirti pagrindiniu komitetu</text:span><text:span text:style-name="T386"><text:s/>šiam projektui svarstyti Socialinių reikalų</text:span><text:span text:style-name="T387"><text:s/>ir darbo komitetą (bendru sutarimu).</text:span></text:p>
      <text:p text:style-name="Normal"><text:span text:style-name="T388"><text:tab/>3.<text:s/></text:span><text:span text:style-name="T389">Paskirti papildomu komitetu</text:span><text:span text:style-name="T390"><text:s/>šiam projektui svarstyti Biudžeto ir finansų komitetą (bendru sutarimu).</text:span></text:p>
      <text:p text:style-name="P391"/>
      <text:p text:style-name="Normal"><text:span text:style-name="T392"><text:tab/>Dėl posėdžio vedimo tvarkos (dėl svarstymo datos) kalbėjo Seimo narys A.Sysas.</text:span></text:p>
      <text:p text:style-name="P393"><text:span text:style-name="T394">Užsiregistravo 117 Seimo narių<text:s/></text:span><text:span text:style-name="T395">(</text:span><text:span text:style-name="T396">13.49 val.)</text:span><text:span text:style-name="T397">.</text:span></text:p>
      <text:p text:style-name="Normal"><text:span text:style-name="T398">N U T A R T A :</text:span></text:p>
      <text:p text:style-name="Normal"><text:span text:style-name="T399"><text:tab/></text:span><text:span text:style-name="T400">Paskirti</text:span><text:span text:style-name="T401"><text:s/>šio projekto<text:s/></text:span><text:span text:style-name="T402">preliminarią svarstymo Seimo posėdyje datą</text:span><text:span text:style-name="T403"><text:s/>– 2000 m. gruodžio 14 d. Balsavo: už - 59, prieš - 50, susilaikė 4.</text:span></text:p>
      <text:p text:style-name="P404"><text:tab/>Replikavo Seimo nariai: A.Gricius, A.Sysas, J.Veselka, V.Einoris, A.Medalinskas.</text:p>
      <text:p text:style-name="P405"/>
      <text:p text:style-name="Normal"><text:span text:style-name="T406">13.58 val.</text:span></text:p>
      <text:p text:style-name="Normal"><text:span text:style-name="T407">S V A R S T Y T A :</text:span></text:p>
      <text:list text:style-name="LFO1" text:continue-numbering="true">
        <text:list-item>
          <text:p text:style-name="P408"><text:span text:style-name="T409">Ligos ir motinystės socialinio draudimo įstatymo</text:span><text:span text:style-name="T410"><text:s/>projektas<text:s/></text:span><text:span text:style-name="T411">Nr.IXP-146<text:s/></text:span></text:p>
        </text:list-item>
      </text:list>
      <text:p text:style-name="P412"><text:span text:style-name="T413">2.<text:s/></text:span><text:span text:style-name="T414">Atostogų įstatymo</text:span><text:span text:style-name="T415"><text:s/>18 straipsnio pakeitimo įstatymo projektas<text:s/></text:span><text:span text:style-name="T416">Nr.IXP-</text:span><text:span text:style-name="T417">147</text:span></text:p>
      <text:p text:style-name="Normal"><text:span text:style-name="T418"><text:tab/></text:span><text:span text:style-name="T419">3.<text:s/></text:span><text:span text:style-name="T420">Valstybinio socialinio draudimo fondo biudžeto sandaros laikinojo įstatymo</text:span><text:span text:style-name="T421"><text:s/>5 straipsn</text:span><text:span text:style-name="T422">io pakeitimo įstatymo projektas<text:s/></text:span><text:span text:style-name="T423">Nr.IXP-</text:span><text:span text:style-name="T424">148</text:span></text:p>
      <text:p text:style-name="Normal"><text:span text:style-name="T425"><text:tab/></text:span><text:span text:style-name="T426">4.<text:s/></text:span><text:span text:style-name="T427">Valstybinio socialinio draudimo įstatymo</text:span><text:span text:style-name="T428"><text:s/>2,3,4 straipsnių pakeitimo bei 6,7,8,9,10,11,12,13,14,15,16,17 ir 22 straipsnių pripažinimo netekusiais galios įstatymo projektas<text:s/></text:span><text:span text:style-name="T429">Nr.IXP-</text:span><text:span text:style-name="T430">149</text:span></text:p>
      <text:p text:style-name="Normal"><text:span text:style-name="T431">(pateikimas)</text:span></text:p>
      <text:p text:style-name="P432"><text:tab/>Pranešėja - socialinės apsaugos ir darbo ministrė V.Blinkevičiūtė</text:p>
      <text:p text:style-name="P433"/>
      <text:p text:style-name="P434">Klausė Seimo nariai: A.Sysas, D.Kutraitė-Giedraitienė, J.Narvilienė, R.Dovydėnienė, A.Salamakinas, G.Purvaneckienė.</text:p>
      <text:p text:style-name="P435"><text:tab/>Dėl balsavimo motyvų kalbėjo Seimo nariai: A.Melianas, A.Sysas.</text:p>
      <text:p text:style-name="P436"/>
      <text:p text:style-name="P437"><text:span text:style-name="T438">Užsiregistravo 103 S</text:span><text:span text:style-name="T439">eimo nariai<text:s/></text:span><text:span text:style-name="T440">(14.13 val.)</text:span><text:span text:style-name="T441">.</text:span></text:p>
      <text:p text:style-name="Normal"><text:span text:style-name="T442">N U T A R T A :</text:span></text:p>
      <text:p text:style-name="P443"><text:span text:style-name="T444">Pritarti<text:s/></text:span><text:span text:style-name="T445">projektui<text:s/></text:span><text:span text:style-name="T446">Nr.IXP-</text:span><text:span text:style-name="T447">146 po pateikimo ir pradėti</text:span><text:span text:style-name="T448"><text:s/>jo</text:span><text:span text:style-name="T449"><text:s/>svarstymo procedūrą</text:span><text:span text:style-name="T450">. Balsavo: už - 59, prieš – 35, susilaikė 6.</text:span></text:p>
      <text:p text:style-name="P451"><text:tab/>Seimo narė D.Kutraitė-Giedraitienė patikslino – balsavo “už”.</text:p>
      <text:p text:style-name="P452">Patikslinti balsavimo rezultatai dėl pritarimo po pateikimo: už - 60, prieš - 34, susilaikė 6.</text:p>
      <text:p text:style-name="P453"/>
      <text:p text:style-name="Normal"><text:span text:style-name="T454">N U T A R T A :</text:span></text:p>
      <text:p text:style-name="P455"><text:span text:style-name="T456">1.</text:span><text:span text:style-name="T457"><text:s/>Pritarti<text:s/></text:span><text:span text:style-name="T458">projektams<text:s/></text:span><text:span text:style-name="T459">Nr.IXP-</text:span><text:span text:style-name="T460">147,<text:s/></text:span><text:span text:style-name="T461">Nr.IXP-</text:span><text:span text:style-name="T462">148,<text:s/></text:span><text:span text:style-name="T463">Nr.IXP-</text:span><text:span text:style-name="T464">149 po pateikimo ir pradėti</text:span><text:span text:style-name="T465"><text:s/>jų</text:span><text:span text:style-name="T466"><text:s/>svarstymo procedūrą</text:span><text:span text:style-name="T467"><text:s/>(bendru sutarimu).</text:span></text:p>
      <text:p text:style-name="P468"><text:span text:style-name="T469">2.</text:span><text:span text:style-name="T470"><text:s/>Paskirti pagrindiniu komitetu</text:span><text:span text:style-name="T471"><text:s/>šiems projektams<text:s/></text:span><text:span text:style-name="T472">svarstyti Socialinių reikalų ir darbo komitetą (bendru sutarimu).</text:span></text:p>
      <text:p text:style-name="P473"><text:span text:style-name="T474">3.<text:s/></text:span><text:span text:style-name="T475">Paskirti</text:span><text:span text:style-name="T476"><text:s/>šių projektų<text:s/></text:span><text:span text:style-name="T477">preliminarią svarstymo Seimo posėdyje datą</text:span><text:span text:style-name="T478"><text:s/>– 2000 12 14 (bendru sutarimu).</text:span></text:p>
      <text:p text:style-name="P479"/>
      <text:p text:style-name="P480"/>
      <text:p text:style-name="P481"/>
      <text:p text:style-name="P482">Posėdis baigtas</text:p>
      <text:p text:style-name="P483"><text:span text:style-name="T484"><text:s/>(14.18 val.)</text:span></text:p>
      <text:p text:style-name="P485"/>
      <text:p text:style-name="P486"/>
      <text:p text:style-name="P487"/>
      <text:p text:style-name="P488"/>
      <text:p text:style-name="P489">Lietuvos Respublikos</text:p>
      <text:p text:style-name="P490">Seimo Pirmininkas<text:tab/><text:s text:c="3"/><text:tab/><text:tab/><text:tab/><text:s text:c="8"/><text:s text:c="31"/>Artūras Paulauskas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Normal"><text:span text:style-name="T522">Protokolą rašė G.Belickienė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43:00Z</meta:creation-date>
    <dc:date>2017-04-21T05:43:00Z</dc:date>
    <meta:print-date>2000-12-07T11:37:00Z</meta:print-date>
    <meta:template xlink:href="PROTOKOL.DOT" xlink:type="simple"/>
    <meta:editing-cycles>2</meta:editing-cycles>
    <meta:editing-duration>PT0S</meta:editing-duration>
    <meta:document-statistic meta:page-count="1" meta:paragraph-count="129" meta:word-count="1452" meta:character-count="11246" meta:row-count="354" meta:non-whitespace-character-count="9923"/>
  </office:meta>
</office:document-meta>
</file>