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/>
      <style:text-properties fo:font-weight="normal" style:font-weight-asian="normal"/>
    </style:style>
    <style:style style:name="P2" style:parent-style-name="Normal" style:family="paragraph">
      <style:paragraph-properties fo:text-align="justify" style:line-height-at-least="0.25in">
        <style:tab-stops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3" style:parent-style-name="Normal" style:family="paragraph">
      <style:paragraph-properties fo:text-align="justify" style:line-height-at-least="0.25in">
        <style:tab-stops>
          <style:tab-stop style:type="right" style:position="6.2173in"/>
        </style:tab-stops>
      </style:paragraph-properties>
      <style:text-properties fo:font-weight="bold" style:font-weight-asian="bold" fo:font-size="11pt" style:font-size-asian="11pt" fo:language="lt" fo:country="LT"/>
    </style:style>
    <style:style style:name="P4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end" fo:margin-top="0.0333in">
        <style:tab-stops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7" style:parent-style-name="Normal" style:family="paragraph">
      <style:paragraph-properties fo:text-align="justify" fo:text-indent="0.493in">
        <style:tab-stops>
          <style:tab-stop style:type="left" style:position="0.493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8" style:parent-style-name="Normal" style:family="paragraph">
      <style:paragraph-properties fo:text-align="justify" fo:text-indent="0.493in">
        <style:tab-stops>
          <style:tab-stop style:type="left" style:position="0.493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9" style:parent-style-name="Normal" style:family="paragraph">
      <style:paragraph-properties fo:text-align="justify" fo:text-indent="0.5027in">
        <style:tab-stops>
          <style:tab-stop style:type="left" style:position="0.5027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10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11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131in">
        <style:tab-stops>
          <style:tab-stop style:type="left" style:position="0.5131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margin-top="0.0333in" fo:text-indent="0.5027in">
        <style:tab-stops>
          <style:tab-stop style:type="left" style:position="0.5027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margin-top="0.0333in" fo:text-indent="0.5in">
        <style:tab-stops>
          <style:tab-stop style:type="left" style:position="0.5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5097in">
        <style:tab-stops>
          <style:tab-stop style:type="left" style:position="0.5097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5062in">
        <style:tab-stops>
          <style:tab-stop style:type="left" style:position="0.5062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5131in">
        <style:tab-stops>
          <style:tab-stop style:type="left" style:position="0.5131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 fo:text-align="justify" fo:text-indent="0.5097in">
        <style:tab-stops>
          <style:tab-stop style:type="left" style:position="0.5097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5027in">
        <style:tab-stops>
          <style:tab-stop style:type="left" style:position="0.5027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margin-top="0.0333in" fo:text-indent="0.5194in">
        <style:tab-stops>
          <style:tab-stop style:type="left" style:position="0.5194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margin-top="0.0333in" fo:text-indent="0.5194in">
        <style:tab-stops>
          <style:tab-stop style:type="left" style:position="0.5194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text-indent="0.5229in">
        <style:tab-stops>
          <style:tab-stop style:type="left" style:position="0.5229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text-indent="0.5194in">
        <style:tab-stops>
          <style:tab-stop style:type="left" style:position="0.5194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margin-top="0.0333in" fo:text-indent="0.5194in">
        <style:tab-stops>
          <style:tab-stop style:type="left" style:position="0.5194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margin-top="0.0333in" fo:text-indent="0.5229in">
        <style:tab-stops>
          <style:tab-stop style:type="left" style:position="0.5229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margin-top="0.0333in" fo:text-indent="0.5229in">
        <style:tab-stops>
          <style:tab-stop style:type="left" style:position="0.5229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4229in">
        <style:tab-stops>
          <style:tab-stop style:type="left" style:position="0.4229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text-indent="0.4229in">
        <style:tab-stops>
          <style:tab-stop style:type="left" style:position="0.4229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 fo:text-indent="0.4229in">
        <style:tab-stops>
          <style:tab-stop style:type="left" style:position="0.4229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 fo:margin-top="0.0333in" fo:text-indent="0.4097in">
        <style:tab-stops>
          <style:tab-stop style:type="left" style:position="0.4097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 fo:text-indent="0.4097in">
        <style:tab-stops>
          <style:tab-stop style:type="left" style:position="0.4097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 fo:margin-top="0.0333in" fo:text-indent="0.4131in">
        <style:tab-stops>
          <style:tab-stop style:type="left" style:position="0.4131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 fo:text-indent="0.4097in">
        <style:tab-stops>
          <style:tab-stop style:type="left" style:position="0.4097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 fo:text-indent="0.4131in">
        <style:tab-stops>
          <style:tab-stop style:type="left" style:position="0.4131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 fo:text-indent="0.4131in">
        <style:tab-stops>
          <style:tab-stop style:type="left" style:position="0.4131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>
        <style:tab-stops>
          <style:tab-stop style:type="left" style:position="0.3937in"/>
          <style:tab-stop style:type="right" style:position="2.5506in"/>
        </style:tab-stops>
      </style:paragraph-properties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 fo:margin-left="0.8527in" fo:text-indent="-0.459in">
        <style:tab-stops>
          <style:tab-stop style:type="left" style:position="-0.459in"/>
          <style:tab-stop style:type="right" style:position="1.6979in"/>
        </style:tab-stops>
      </style:paragraph-properties>
      <style:text-properties fo:font-size="11pt" style:font-size-asian="11pt" fo:language="lt" fo:country="LT"/>
    </style:style>
    <style:style style:name="P39" style:parent-style-name="BodyTextIndent" style:family="paragraph">
      <style:paragraph-properties fo:margin-left="-0.0986in" fo:text-indent="0in">
        <style:tab-stops>
          <style:tab-stop style:type="left" style:position="0in"/>
          <style:tab-stop style:type="left" style:position="0.9513in"/>
          <style:tab-stop style:type="right" style:position="6.3159in"/>
        </style:tab-stops>
      </style:paragraph-properties>
    </style:style>
    <style:style style:name="P40" style:parent-style-name="Normal" style:family="paragraph">
      <style:paragraph-properties fo:margin-top="0.8in" fo:margin-left="0.3631in">
        <style:tab-stops>
          <style:tab-stop style:type="left" style:position="0in"/>
          <style:tab-stop style:type="right" style:position="4.4708in"/>
        </style:tab-stops>
      </style:paragraph-properties>
      <style:text-properties fo:font-size="11pt" style:font-size-asian="11pt" fo:language="lt" fo:country="LT"/>
    </style:style>
    <style:style style:name="P41" style:parent-style-name="Normal" style:family="paragraph">
      <style:text-properties fo:language="lt" fo:country="LT"/>
    </style:style>
  </office:automatic-styles>
  <office:body>
    <office:text text:use-soft-page-breaks="true">
      <text:h text:style-name="P1" text:outline-level="1">LIETUVOS RESPUBLIKOS<text:s/></text:h>
      <text:p text:style-name="P2">MINISTRAS PIRMININKAS</text:p>
      <text:p text:style-name="P3"/>
      <text:p text:style-name="P4"><text:span text:style-name="T5">Lietuvos Respublikos Seimui</text:span></text:p>
      <text:p text:style-name="P6">2000 12 06 Nr.9-10613<text:s/>­</text:p>
      <text:p text:style-name="P7"/>
      <text:p text:style-name="P8">Lietuvos Respublikos Vyriausybė 2000 m. lapkričio 29 d. ir gruodžio 4 d. posėdžiuose išnagrinėjo Lietuvos Respublikos Seimo komitetų ir frakcijų pasiūlymus dėl Lietuvos Respublikos 2001 metų valstybės biudžeto ir savivaldybių biudžetų finansinių rodiklių patvirtinimo įstatymo projekto (IXP-7) bei Lietuvos Respublikos valstybinio socialinio draudimo fondo biudžeto 2001 metų rodiklių patvirtinimo įstatymo projekto (IXP-12) ir, priėmusi atitinkamus sprendimus, pataisė ir patobulino šiuos projektus bei su jais susijusius teisės aktų projektus ir siunčia juos svarstyti.</text:p>
      <text:p text:style-name="P9">Svarstant Lietuvos Respublikos Seime šiuos projektus, Lietuvos Respublikos Vyriausybei atstovaus finansų ministras J.Lionginas ir socialinės apsaugos ir darbo ministrė V.Blinkevičiūtė.</text:p>
      <text:p text:style-name="P10"/>
      <text:p text:style-name="P11">PRIEDAI:</text:p>
      <text:p text:style-name="P12">1. Aiškinamasis raštas dėl Lietuvos Respublikos 2001 metų valstybės biudžeto ir savivaldybių biudžetų finansinių rodiklių patvirtinimo įstatymo projekto, patikslinto pagal Seimo komitetų ir frakcijų pasiūlymus, (su priedais - Lietuvos Respublikos Vyriausybės tvirtinamu Lietuvos Respublikos 2001 metų valstybės biudžeto asignavimų paskirstymo pagal programas projektu, 2001-2003 metų valstybės skolinimosi programa,<text:s/>valstybės įmonės Ignalinos atominės elektrinės eksploatavimo nutraukimo fondo lėšų sąmata), 30 lapų;</text:p>
      <text:p text:style-name="P13">2. Lietuvos Respublikos 2001 metų valstybės biudžeto ir savivaldybių biudžetų finansinių rodiklių patvirtinimo įstatymo projektas (su priedėliais), 25 lapai;</text:p>
      <text:p text:style-name="P14">3. Lietuvos Respublikos Seimo rezoliucijos "Dėl 2001, 2002 ir 2003 metų nacionalinio biudžeto prognozuojamų rodiklių" projektas, 1 lapas.</text:p>
      <text:p text:style-name="P15">4. Aiškinamasis raštas dėl Lietuvos Respublikos savivaldybių biudžetų pajamų dydį ir išlyginimą lemiančių rodiklių<text:s/>tvirtinimo 2001, 2002 ir 2003 metams įstatymo projekto,1 lapas, įstatymo projektas (su priedėliu), 3 lapai;</text:p>
      <text:p text:style-name="P16">5. Aiškinamasis raštas dėl Lietuvos Respublikos pridėtinės vertės mokesčio įstatymo 4 ir 13 straipsnių pakeitimo įstatymo projekto, 1 lapas; įstatymo projektas, 1 lapas; įstatymo projekto lyginamasis variantas, 1 lapas.</text:p>
      <text:p text:style-name="P17">6. Aiškinamasis raštas dėl Lietuvos Respublikos fizinių asmenų pajamų mokesčio laikinojo įstatymo 33, 34, 35, 37 straipsnių pakeitimo ir 33(1) straipsnio pripažinimo netekusiu galios<text:s/>įstatymo projekto, 1 lapas; įstatymo projektas, 2 lapai; įstatymo projekto lyginamasis variantas, 2 lapai.</text:p>
      <text:p text:style-name="P18">7. Aiškinamasis raštas dėl Lietuvos Respublikos akcizų įstatymo 2, 3, 5, 5(1) straipsnių pakeitimo ir papildymo įstatymo projekto, 2 lapai; įstatymo<text:s/>projektas, 2 lapai; įstatymo projekto lyginamasis variantas, 2 lapai.</text:p>
      <text:section text:name="Sect1" text:style-name="S1">
        <text:soft-page-break/>
        <text:p text:style-name="P19">8. Aiškinamasis raštas dėl Lietuvos Respublikos administracinių teisės pažeidimų kodekso papildymo 171(4) straipsniu ir 224, 259(1) straipsnių papildymo įstatymo projekto, 1 lapas; įstatymo projektas, 5 lapai; įstatymo projekto lyginamasis variantas, 5 lapai.</text:p>
        <text:p text:style-name="P20">9. Aiškinamasis raštas dėl Lietuvos Respublikos miškų įstatymo 8, 10, 14, 16, 17, 18, 22, 26 straipsnių pakeitimo įstatymo projekto, 2 lapai; įstatymo projektas, 2 lapai; įstatymo projekto lyginamasis variantas, 3 lapai.</text:p>
        <text:p text:style-name="P21">10. Aiškinamasis raštas dėl Lietuvos Respublikos kelių fondo įstatymo 1 straipsnio papildymo ir 3 straipsnio pakeitimo įstatymo projekto, 1 lapas; įstatymo projektas, 1 lapas; įstatymo projekto lyginamasis variantas,<text:s/>1 lapas.</text:p>
        <text:p text:style-name="P22">11. Aiškinamasis raštas dėl Lietuvos Respublikos azartinių lošimų įstatymo projekto, 3 lapai; įstatymo projektas, 12 lapų.</text:p>
        <text:p text:style-name="P23">12. Aiškinamasis raštas dėl Lietuvos Respublikos azartinių lošimų mokesčio įstatymo projekto, 2 lapai; įstatymo projektas,<text:s/>3 lapai.</text:p>
        <text:soft-page-break/>
        <text:p text:style-name="P24">13. Aiškinamasis raštas dėl Lietuvos Respublikos įmonių įstatymo 12 straipsnio pakeitimo įstatymo projekto, 1 lapas; įstatymo projektas, 1 lapas; įstatymo projekto lyginamasis variantas, 1 lapas.</text:p>
        <text:p text:style-name="P25">14. Aiškinamasis raštas dėl Lietuvos Respublikos mokesčių administravimo įstatymo 5 straipsnio papildymo įstatymo projekto, 1 lapas; įstatymo projektas, 1 lapas; įstatymo projekto lyginamasis variantas, 1 lapas.</text:p>
        <text:p text:style-name="P26">15. Aiškinamasis raštas dėl Lietuvos Respublikos baudžiamojo kodekso 239(1) straipsnio pripažinimo netekusiu galios įstatymo projekto, 1 lapas; įstatymo projektas, 1 lapas; įstatymo projekto lyginamasis variantas, 1 lapas.</text:p>
        <text:p text:style-name="P27">16. Aiškinamasis raštas dėl Lietuvos Respublikos administracinių teisės pažeidimų kodekso 184, 224, 259(1) straipsnių pakeitimo<text:s/>ir kodekso papildymo 173(18) ir 247(8) straipsniais įstatymo projektui , 1 lapas; įstatymo projektas, 6 lapai; įstatymo projekto lyginamasis variantas, 6 lapai.</text:p>
        <text:p text:style-name="P28">17. Lietuvos Respublikos valstybinio socialinio draudimo fondo biudžeto 2001 metų rodiklių patvirtinimo įstatymo patobulintas projektas, 2 lapai; įstatymo projekto aiškinamasis raštas, 4 lapai; Lietuvos Respublikos valstybinio socialinio draudimo fondo biudžeto prognozių 2002-2003 metams aiškinamasis raštas, 2 lapai; papildomos lentelės, 9 lapai.</text:p>
        <text:p text:style-name="P29">18. Lietuvos Respublikos valstybinių socialinio draudimo pensijų įstatymo 23, 32 straipsnių pakeitimo įstatymo patobulintas projektas, 2 lapai; jo lyginamasis variantas, 2 lapai; įstatymo projekto aiškinamasis raštas, 3 lapai.</text:p>
        <text:p text:style-name="P30">19. Lietuvos Respublikos valstybinių socialinio draudimo pensijų įstatymo 18, 55 straipsnių pakeitimo ir papildymo įstatymo patobulintas projektas, 1 lapas; jo lyginamasis variantas, 1 lapas; įstatymo projekto aiškinamasis raštas, 2 lapai.</text:p>
        <text:p text:style-name="P31">20. Lietuvos Respublikos ligos ir motinystės socialinio draudimo įstatymo projektas, 7 lapai; įstatymo projekto aiškinamasis raštas, 3 lapai.</text:p>
        <text:p text:style-name="P32">21. Lietuvos Respublikos atostogų įstatymo 18 straipsnio pakeitimo įstatymo projektas, 1 lapas; jo lyginamasis variantas, 1 lapas; įstatymo projekto aiškinamasis<text:s/>raštas, 1 lapas.</text:p>
        <text:p text:style-name="P33">22. Lietuvos Respublikos valstybinio socialinio draudimo fondo biudžeto sandaros laikinojo įstatymo 5 straipsnio pakeitimo įstatymo projektas, 1 lapas; jo lyginamasis variantas, 1 lapas; įstatymo projekto aiškinamasis raštas, 1 lapas.</text:p>
        <text:p text:style-name="P34">23.<text:s/>Lietuvos Respublikos valstybinio socialinio draudimo įstatymo 2, 3, 4 straipsnių pakeitimo bei 6, 7, 8, 9, 10, 11, 12, 13, 14, 15, 16, 17 ir 22 straipsnių pripažinimo netekusiais galios įstatymo projektas, 2 lapai; jo lyginamasis variantas, 6 lapai; įstatymo projekto aiškinamasis raštas, 1 lapas.</text:p>
        <text:p text:style-name="P35">24. Lietuvos Respublikos valstybinių pensijų įstatymo 5 straipsnio pakeitimo ir papildymo įstatymo projektas, 1 lapas; jo lyginamasis variantas, 1 lapas; įstatymo projekto aiškinamasis raštas, 2 lapai.</text:p>
        <text:p text:style-name="P36">25. Lietuvos Respublikos vidaus reikalų, Specialiųjų tyrimų tarnybos, valstybės saugumo, krašto apsaugos, prokuratūros, Kalėjimų departamento, jam pavaldžių įstaigų bei valstybės įmonių pareigūnų ir karių valstybinių pensijų įstatymo 11 straipsnio pakeitimo įstatymo<text:s/>projektas, 1 lapas; jo lyginamasis variantas, 1 lapas; įstatymo projekto aiškinamasis raštas, 2 lapai.</text:p>
        <text:p text:style-name="P37"><text:tab/>26. Vyriausybės nutarimai,3 lapai.<text:s/></text:p>
        <text:p text:style-name="P38">27. Kompiuterinės laikmenos,3 vnt.</text:p>
        <text:p text:style-name="P39"><text:s text:c="14"/>28. Seimui susipažinti siunčiamas Lietuvos Respublikos Vyriausybės<text:s/>tvirtinamas Valstybės investicijų 2001-2003 metų programoje numatytų kapitalo investicijų dydžių paskirstymo pagal investavimo sritis, asignavimų valdytojus, investicijų projektus ir jų finansavimo šaltinius projektas.</text:p>
        <text:p text:style-name="P40">Ministras Pirmininkas <text:s text:c="15"/><text:s text:c="26"/>Rolandas Paksas</text:p>
        <text:p text:style-name="P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style:line-height-at-least="0.25in">
        <style:tab-stops>
          <style:tab-stop style:type="right" style:position="6.2173in"/>
        </style:tab-stops>
      </style:paragraph-properties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0.3562in" fo:text-indent="-0.459in">
        <style:tab-stops>
          <style:tab-stop style:type="left" style:position="0in"/>
          <style:tab-stop style:type="left" style:position="0.4965in"/>
          <style:tab-stop style:type="right" style:position="5.8611in"/>
        </style:tab-stops>
      </style:paragraph-properties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`</dc:title>
    <dc:description>_x000d_Dokumentas koreguotas UAB Fotonija 'Korektoriumi' v. 1.0 2000.12.07 15:25:03</dc:description>
    <dc:subject/>
    <meta:initial-creator>raeitu</meta:initial-creator>
    <dc:creator>adlibuser</dc:creator>
    <meta:creation-date>2017-04-21T05:45:00Z</meta:creation-date>
    <dc:date>2017-04-21T05:45:00Z</dc:date>
    <meta:template xlink:href="Normal.dotm" xlink:type="simple"/>
    <meta:editing-cycles>2</meta:editing-cycles>
    <meta:editing-duration>PT0S</meta:editing-duration>
    <meta:document-statistic meta:page-count="2" meta:paragraph-count="106" meta:word-count="877" meta:character-count="7105" meta:row-count="154" meta:non-whitespace-character-count="6334"/>
  </office:meta>
</office:document-meta>
</file>