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color="#000000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P92" style:parent-style-name="Normal" style:family="paragraph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indent="0.5in"/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 fo:color="#000000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 fo:color="#000000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 fo:color="#000000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color="#000000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 fo:color="#000000"/>
    </style:style>
    <style:style style:name="P182" style:parent-style-name="Normal" style:family="paragraph">
      <style:text-properties style:font-name="Arial" fo:color="#000000"/>
    </style:style>
    <style:style style:name="P183" style:parent-style-name="Normal" style:family="paragraph">
      <style:paragraph-properties fo:text-align="center"/>
      <style:text-properties style:font-name="Arial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Arial" fo:color="#000000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font-weight="bold" style:font-weight-asian="bold" fo:color="#000000"/>
    </style:style>
    <style:style style:name="T210" style:parent-style-name="DefaultParagraphFont" style:family="text">
      <style:text-properties style:font-name="Arial" fo:color="#000000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 fo:font-weight="bold" style:font-weight-asian="bold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 fo:color="#000000"/>
    </style:style>
    <style:style style:name="P23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color="#000000"/>
    </style:style>
    <style:style style:name="T240" style:parent-style-name="DefaultParagraphFont" style:family="text">
      <style:text-properties style:font-name="Arial" fo:color="#000000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color="#000000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color="#000000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 fo:color="#000000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color="#000000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color="#000000"/>
    </style:style>
    <style:style style:name="T288" style:parent-style-name="DefaultParagraphFont" style:family="text">
      <style:text-properties style:font-name="Arial" fo:color="#000000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1pt" style:font-size-asian="11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1pt" style:font-size-asian="11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text-properties style:font-name="Arial" fo:color="#000000"/>
    </style:style>
    <style:style style:name="P316" style:parent-style-name="Normal" style:family="paragraph">
      <style:text-properties style:font-name="Arial" fo:color="#000000"/>
    </style:style>
    <style:style style:name="P317" style:parent-style-name="Normal" style:family="paragraph">
      <style:text-properties style:font-name="Arial" fo:color="#000000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 fo:color="#000000"/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 fo:color="#000000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 fo:color="#000000"/>
    </style:style>
    <style:style style:name="T333" style:parent-style-name="DefaultParagraphFont" style:family="text">
      <style:text-properties style:font-name="Arial" fo:color="#000000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1pt" style:font-size-asian="11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text-properties style:font-name="Arial" fo:color="#000000"/>
    </style:style>
    <style:style style:name="P339" style:parent-style-name="Normal" style:family="paragraph">
      <style:text-properties style:font-name="Arial" fo:color="#000000"/>
    </style:style>
    <style:style style:name="P340" style:parent-style-name="Normal" style:family="paragraph">
      <style:text-properties style:font-name="Arial" fo:color="#000000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Arial" fo:font-weight="bold" style:font-weight-asian="bold" fo:color="#000000"/>
    </style:style>
    <style:style style:name="T352" style:parent-style-name="DefaultParagraphFont" style:family="text">
      <style:text-properties style:font-name="Arial" fo:color="#000000"/>
    </style:style>
    <style:style style:name="T353" style:parent-style-name="DefaultParagraphFont" style:family="text">
      <style:text-properties style:font-name="Arial" fo:color="#000000"/>
    </style:style>
    <style:style style:name="T3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1pt" style:font-size-asian="11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P367" style:parent-style-name="Normal" style:family="paragraph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Arial" fo:font-weight="bold" style:font-weight-asian="bold" fo:color="#000000"/>
    </style:style>
    <style:style style:name="P372" style:parent-style-name="Normal" style:family="paragraph">
      <style:text-properties style:font-name="Arial" fo:color="#000000"/>
    </style:style>
    <style:style style:name="P373" style:parent-style-name="Normal" style:family="paragraph">
      <style:text-properties style:font-name="Arial" fo:color="#000000"/>
    </style:style>
    <style:style style:name="P3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P3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P38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38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 fo:font-weight="bold" style:font-weight-asian="bold" fo:color="#000000"/>
    </style:style>
    <style:style style:name="T391" style:parent-style-name="DefaultParagraphFont" style:family="text">
      <style:text-properties style:font-name="Arial" fo:font-weight="bold" style:font-weight-asian="bold" fo:color="#000000"/>
    </style:style>
    <style:style style:name="P392" style:parent-style-name="Normal" style:family="paragraph">
      <style:text-properties style:font-name="Arial" fo:color="#000000"/>
    </style:style>
    <style:style style:name="P393" style:parent-style-name="Normal" style:family="paragraph">
      <style:text-properties style:font-name="Arial" fo:color="#000000"/>
    </style:style>
    <style:style style:name="P3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P3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P40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40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color="#000000"/>
    </style:style>
    <style:style style:name="T412" style:parent-style-name="DefaultParagraphFont" style:family="text">
      <style:text-properties style:font-name="Arial" fo:font-weight="bold" style:font-weight-asian="bold" fo:color="#000000"/>
    </style:style>
    <style:style style:name="T413" style:parent-style-name="DefaultParagraphFont" style:family="text">
      <style:text-properties style:font-name="Arial" fo:color="#000000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weight="bold" style:font-weight-asian="bold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color="#000000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font-size="8pt" style:font-size-asian="8pt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paragraph-properties fo:text-indent="0.5in"/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 fo:font-style="italic" style:font-style-asian="italic"/>
    </style:style>
    <style:style style:name="T4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8" style:parent-style-name="DefaultParagraphFont" style:family="text">
      <style:text-properties style:font-name="Arial" fo:font-style="italic" style:font-style-asian="italic"/>
    </style:style>
    <style:style style:name="P489" style:parent-style-name="Normal" style:family="paragraph">
      <style:paragraph-properties fo:text-align="center"/>
      <style:text-properties style:font-name="Arial" fo:font-weight="bold" style:font-weight-asian="bold"/>
    </style:style>
    <style:style style:name="P490" style:parent-style-name="Normal" style:family="paragraph">
      <style:paragraph-properties fo:text-align="center"/>
      <style:text-properties style:font-name="Arial" fo:font-weight="bold" style:font-weight-asian="bold"/>
    </style:style>
    <style:style style:name="P491" style:parent-style-name="Normal" style:family="paragraph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tyle="italic" style:font-style-asian="italic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style="italic" style:font-style-asian="italic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paragraph-properties fo:text-align="center"/>
      <style:text-properties style:font-name="Arial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Arial" fo:font-size="8pt" style:font-size-asian="8pt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 fo:font-size="10pt" style:font-size-asian="10pt"/>
    </style:style>
    <style:style style:name="P515" style:parent-style-name="Normal" style:family="paragraph">
      <style:text-properties style:font-name="Arial" fo:font-size="10pt" style:font-size-asian="10pt"/>
    </style:style>
    <style:style style:name="P51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 (rudens) sesija</text:p>
      <text:p text:style-name="P9">2000 m. gruodžio 5 d. (antradienis)</text:p>
      <text:p text:style-name="P10"><text:span text:style-name="T11">Vakarinis plenarinis posėdis<text:s/></text:span></text:p>
      <text:p text:style-name="P12"><text:span text:style-name="T13">Nr.18(18)</text:span></text:p>
      <text:p text:style-name="P14"><text:span text:style-name="T15">(Posėdžio pradžia - 15.00 val.)</text:span></text:p>
      <text:p text:style-name="P16"/>
      <text:p text:style-name="P17">Posėdžio pirmininkas – Seimo Pirmininkas A.Paulauskas</text:p>
      <text:p text:style-name="P18"/>
      <text:p text:style-name="P19"><text:span text:style-name="T20">Užsireg</text:span><text:span text:style-name="T21">istravo 36 Seimo nariai<text:s/></text:span><text:span text:style-name="T22">(15.00 val.)</text:span><text:span text:style-name="T23">.</text:span></text:p>
      <text:p text:style-name="Normal"><text:span text:style-name="T24">15.01 val.</text:span></text:p>
      <text:p text:style-name="Normal"><text:span text:style-name="T25">S V A R S T Y T A :</text:span></text:p>
      <text:p text:style-name="Normal"><text:span text:style-name="T26"><text:tab/></text:span><text:span text:style-name="T27">Seimo nutarimo “Dėl Lietuvos Respublikos Seimo 1999 m. gruodžio 2 d. nutarimo Nr.VIII-1456 "</text:span><text:span text:style-name="T28">Dėl valstybei ar savivaldybėms nuosavybės teise priklausančių pastatų ar patalpų, perduodamų u</text:span><text:span text:style-name="T29">ž akcijas naujai steigiamoms arba veikiančioms akcinėms bendrovėms ar uždarosioms akcinėms bendrovėms, sąrašo patvirtinimo</text:span><text:span text:style-name="T30">" dalinio <text:s/>pakeitimo ir papildymo" projektas<text:s/></text:span><text:span text:style-name="T31">Nr.IXP-</text:span><text:span text:style-name="T32">2909</text:span><text:span text:style-name="T33"><text:s/></text:span><text:span text:style-name="T34">(pateikimas)</text:span></text:p>
      <text:p text:style-name="P35"><text:tab/>Pranešėjas - ūkio viceministras G.Rainys</text:p>
      <text:p text:style-name="P36"/>
      <text:p text:style-name="P37">Klausė Seimo nariai:<text:s/>A.Kunčinas, S.Burbienė.</text:p>
      <text:p text:style-name="P38"/>
      <text:p text:style-name="P39"><text:span text:style-name="T40">Užsiregistravo 80 Seimo narių<text:s/></text:span><text:span text:style-name="T41">(15.10 val.)</text:span><text:span text:style-name="T42">.</text:span></text:p>
      <text:p text:style-name="Normal"><text:span text:style-name="T43">N U T A R T A :</text:span></text:p>
      <text:p text:style-name="Normal"><text:span text:style-name="T44"><text:tab/>1.<text:s/></text:span><text:span text:style-name="T45">Pritarti<text:s/></text:span><text:span text:style-name="T46">šiam projektui</text:span><text:span text:style-name="T47"><text:s/>po pateikimo ir pradėti</text:span><text:span text:style-name="T48"><text:s/>jo</text:span><text:span text:style-name="T49"><text:s/>svarstymo procedūrą.<text:s/></text:span><text:span text:style-name="T50">Balsavo: už - 75, prieš - 0, susilaikė 1.</text:span></text:p>
      <text:p text:style-name="Normal"><text:span text:style-name="T51"><text:tab/>2.<text:s/></text:span><text:span text:style-name="T52">Paskirti pagrindiniu komitetu</text:span><text:span text:style-name="T53"><text:s/>šiam projektui svar</text:span><text:span text:style-name="T54">styti Valstybės valdymo ir savivaldybių komitetą (bendru sutarimu).</text:span></text:p>
      <text:p text:style-name="Normal"><text:span text:style-name="T55"><text:tab/>3.<text:s/></text:span><text:span text:style-name="T56">Paskirti papildomu komitetu</text:span><text:span text:style-name="T57"><text:s/>šiam projektui svarstyti Ekonomikos komitetą (bendru sutarimu).</text:span></text:p>
      <text:p text:style-name="Normal"><text:span text:style-name="T58"><text:tab/>4.<text:s/></text:span><text:span text:style-name="T59">Paskirti</text:span><text:span text:style-name="T60"><text:s/>šio projekto<text:s/></text:span><text:span text:style-name="T61">preliminarią svarstymo Seimo posėdyje datą</text:span><text:span text:style-name="T62"><text:s/>– 2000 12 21 (bendru su</text:span><text:span text:style-name="T63">tarimu).</text:span></text:p>
      <text:p text:style-name="P64"/>
      <text:p text:style-name="Normal"><text:span text:style-name="T65">15.12 val.</text:span></text:p>
      <text:p text:style-name="Normal"><text:span text:style-name="T66">S V A R S T Y T A :</text:span></text:p>
      <text:p text:style-name="Normal"><text:span text:style-name="T67"><text:tab/></text:span><text:span text:style-name="T68">Seimo nutarimo "</text:span><text:span text:style-name="T69">Dėl Seimo Informacinės visuomenės plėtros komisijos</text:span><text:span text:style-name="T70">" projektas Nr.IXP-132(2)</text:span><text:span text:style-name="T71"><text:s/></text:span><text:span text:style-name="T72">(pateikimas)</text:span></text:p>
      <text:p text:style-name="P73">Pranešėjas – Seimo narys G.Babravičius</text:p>
      <text:p text:style-name="P74"/>
      <text:p text:style-name="P75">Klausė Seimo nariai: G.Kirkilas, A.Baura, Z.Balčytis.</text:p>
      <text:p text:style-name="P76"><text:tab/>Dėl balsavimo<text:s/>motyvų kalbėjo Seimo narys A.Gricius.</text:p>
      <text:p text:style-name="P77"/>
      <text:p text:style-name="Normal"><text:span text:style-name="T78">N U T A R T A :</text:span></text:p>
      <text:p text:style-name="Normal"><text:span text:style-name="T79"><text:tab/></text:span><text:span text:style-name="T80">Pritarti<text:s/></text:span><text:span text:style-name="T81">šiam projektui</text:span><text:span text:style-name="T82"><text:s/>po pateikimo ir pradėti</text:span><text:span text:style-name="T83"><text:s/>jo</text:span><text:span text:style-name="T84"><text:s/>svarstymo procedūrą<text:s/></text:span><text:span text:style-name="T85">(bendru sutarimu).<text:s/></text:span></text:p>
      <text:p text:style-name="P86"/>
      <text:p text:style-name="P87"><text:span text:style-name="T88">Seimo Pirmininkas siūlo šį projektą svarstyti<text:s/></text:span><text:span text:style-name="T89">ypatingos skubos tvarka</text:span><text:span text:style-name="T90">. Šiam siūlymui pritarta bendru sutari</text:span><text:span text:style-name="T91">mu.</text:span></text:p>
      <text:p text:style-name="P92"><text:tab/>Pasiūlymui pateikti šį suderintą projektą priimti po pertraukos pritarta bendru sutarimu.</text:p>
      <text:p text:style-name="Normal"><text:span text:style-name="T93">15.21 val.</text:span></text:p>
      <text:p text:style-name="Normal"><text:span text:style-name="T94">S V A R S T Y T A :</text:span></text:p>
      <text:p text:style-name="Normal"><text:span text:style-name="T95"><text:tab/></text:span><text:span text:style-name="T96">Seimo nutarimo "</text:span><text:span text:style-name="T97">Dėl Seimo NATO reikalų komisijos sudarymo</text:span><text:span text:style-name="T98">" projektas<text:s/></text:span><text:span text:style-name="T99">Nr.IXP-</text:span><text:span text:style-name="T100">57(3)</text:span><text:span text:style-name="T101"><text:s/></text:span><text:span text:style-name="T102">(pateikimas)</text:span></text:p>
      <text:p text:style-name="P103"><text:tab/>Pranešėjas - <text:s/>Seimo Pirmininko pavaduotojas A.Skardžius</text:p>
      <text:p text:style-name="P104"/>
      <text:p text:style-name="P105">Klausė Seimo nariai: A.Vidžiūnas, R.Juknevičienė, K.Bobelis, P.Gražulis.</text:p>
      <text:p text:style-name="P106"><text:tab/>Dėl balsavimo motyvų kalbėjo Seimo nariai: R.Juknevičienė, V.Landsbergis.</text:p>
      <text:p text:style-name="P107"><text:tab/>Dėl posėdžio vedimo tvarkos kalbėjo Seimo narys G.Kirkilas.</text:p>
      <text:p text:style-name="P108"/>
      <text:p text:style-name="Normal"><text:span text:style-name="T109">N U T A R T A :</text:span></text:p>
      <text:p text:style-name="Normal"><text:span text:style-name="T110"><text:tab/></text:span><text:span text:style-name="T111">Prita</text:span><text:span text:style-name="T112">rti<text:s/></text:span><text:span text:style-name="T113">šiam projektui</text:span><text:span text:style-name="T114"><text:s/>po pateikimo ir pradėti</text:span><text:span text:style-name="T115"><text:s/>jo</text:span><text:span text:style-name="T116"><text:s/>svarstymo procedūrą<text:s/></text:span><text:span text:style-name="T117">(bendru sutarimu).<text:s/></text:span></text:p>
      <text:p text:style-name="P118"><text:tab/>Dėl posėdžio vedimo tvarkos kalbėjo Seimo narys A.Vidžiūnas (dėl Seimo narės R.Juknevičienės užregistruoto tuo pačiu klausimu projekto pateikimo).</text:p>
      <text:p text:style-name="P119"/>
      <text:p text:style-name="Normal"><text:span text:style-name="T120">15.38 val.</text:span></text:p>
      <text:p text:style-name="Normal"><text:span text:style-name="T121">S V A R S<text:s/></text:span><text:span text:style-name="T122">T Y T A :</text:span></text:p>
      <text:p text:style-name="Normal"><text:span text:style-name="T123"><text:tab/></text:span><text:span text:style-name="T124">Seimo nutarimo <text:s/>"Dėl Seimo nutarimo "</text:span><text:span text:style-name="T125">Dėl Sausio 13-osios dešimtmečio paminėjimo komisijos</text:span><text:span text:style-name="T126">" 1 straipsnio pakeitimo" projektas Nr.IXP-88</text:span><text:span text:style-name="T127"><text:s/></text:span><text:span text:style-name="T128">(pateikimas, svarstymas ir<text:s/></text:span><text:span text:style-name="T129">priėmimas</text:span><text:span text:style-name="T130">)</text:span></text:p>
      <text:p text:style-name="P131"><text:tab/>Pranešėjas - Seimo Pirmininko pavaduotojas A.Skardžius</text:p>
      <text:p text:style-name="P132"/>
      <text:p text:style-name="P133"><text:tab/>Dėl balsavimo<text:s/>motyvų kalbėjo Seimo narius A.Gricius.</text:p>
      <text:p text:style-name="P134"/>
      <text:p text:style-name="P135"><text:span text:style-name="T136">Seimo Pirmininkas siūlo šį projektą svarstyti<text:s/></text:span><text:span text:style-name="T137">ypatingos skubos tvarka</text:span><text:span text:style-name="T138">. Šiam pasiūlymui<text:s/></text:span><text:span text:style-name="T139">pritarta</text:span><text:span text:style-name="T140"><text:s/>bendru sutarimu.</text:span></text:p>
      <text:p text:style-name="P141"/>
      <text:p text:style-name="P142"><text:span text:style-name="T143">Užsiregistravo 88 Seimo nariai<text:s/></text:span><text:span text:style-name="T144">(15.43 val.)</text:span><text:span text:style-name="T145">.</text:span></text:p>
      <text:p text:style-name="P146"/>
      <text:p text:style-name="P147"><text:tab/>Balsuota dėl 1 straipsnio: už - 81, prieš - 0, susilaikė 5.</text:p>
      <text:p text:style-name="P148">1 straipsnis priimtas.</text:p>
      <text:p text:style-name="P149"><text:tab/>2 straipsnis priimtas bendru sutarimu.</text:p>
      <text:p text:style-name="P150"/>
      <text:p text:style-name="Normal"><text:span text:style-name="T151">N U T A R T A :</text:span></text:p>
      <text:p text:style-name="Normal"><text:span text:style-name="T152"><text:tab/></text:span><text:span text:style-name="T153">Priimti</text:span><text:span text:style-name="T154"><text:s/></text:span><text:span text:style-name="T155">Seimo nutarimą <text:s/>"Dėl Seimo nutarimo "</text:span><text:span text:style-name="T156">Dėl Sausio 13-osios dešimtmečio paminėjimo komisijos</text:span><text:span text:style-name="T157">" 1 straipsnio pakeitimo"</text:span><text:span text:style-name="T158">. Balsavo: už - 86, prieš - 0, susilaikė 1.</text:span></text:p>
      <text:p text:style-name="P159"><text:tab/>Kalbėjo Seimo narys V.Landsbergis.</text:p>
      <text:p text:style-name="P160"/>
      <text:p text:style-name="Normal"><text:span text:style-name="T161">15.48 val.</text:span></text:p>
      <text:p text:style-name="Normal"><text:span text:style-name="T162">S V A R S T Y T A :</text:span></text:p>
      <text:p text:style-name="Normal"><text:span text:style-name="T163"><text:tab/></text:span><text:span text:style-name="T164">Operatyvinės veiklos įstatymo<text:s/></text:span><text:span text:style-name="T165">16 straipsnio pakeitimo įstatymo projektas Nr.IXP-94</text:span><text:span text:style-name="T166"><text:s/></text:span><text:span text:style-name="T167">(pateikimas)</text:span></text:p>
      <text:p text:style-name="P168"><text:tab/>Pranešėjas - Seimo narys J.Razma</text:p>
      <text:p text:style-name="P169"/>
      <text:p text:style-name="P170">Klausė Seimo narys A.Kašėta.</text:p>
      <text:p text:style-name="P171"><text:tab/>Dėl balsavimo motyvų kalbėjo Seimo nariai: E.Masiulis, A.Kašėta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text:s/></text:span><text:span text:style-name="T176">šiam projektui</text:span><text:span text:style-name="T177"><text:s/>po pateikimo ir pradėti</text:span><text:span text:style-name="T178"><text:s/>jo</text:span><text:span text:style-name="T179"><text:s/>svarstymo procedūrą<text:s/></text:span><text:span text:style-name="T180">(bendru sutarimu).<text:s/></text:span></text:p>
      <text:p text:style-name="P181"/>
      <text:p text:style-name="P182"><text:tab/>Dėl posėdžio vedimo tvarkos kalbėjo Seimo narys A.Sadeckas (pagrindiniu komitetu pasiūlė Nacionalinio saugumo<text:s/>ir gynybos komitetą).</text:p>
      <text:p text:style-name="P183"/>
      <text:p text:style-name="P184"><text:span text:style-name="T185">Užsiregistravo 75 Seimo nariai<text:s/></text:span><text:span text:style-name="T186">(15.53 val.)</text:span><text:span text:style-name="T187">.</text:span></text:p>
      <text:p text:style-name="Normal"><text:span text:style-name="T188">N U T A R T A :</text:span></text:p>
      <text:p text:style-name="Normal"><text:span text:style-name="T189"><text:tab/>1.<text:s/></text:span><text:span text:style-name="T190">Paskirti pagrindiniu komitetu</text:span><text:span text:style-name="T191"><text:s/>šiam projektui svarstyti<text:s/></text:span><text:span text:style-name="T192">Nacionalinio saugumo ir gynybos</text:span><text:span text:style-name="T193"><text:s/>komitetą. Balsavo: už - 54, prieš - 14, susilaikė 4.</text:span></text:p>
      <text:p text:style-name="Normal"><text:span text:style-name="T194"><text:tab/>2.<text:s/></text:span><text:span text:style-name="T195">Paskirti papildomu komit</text:span><text:span text:style-name="T196">etu</text:span><text:span text:style-name="T197"><text:s/>šiam projektui svarstyti Teisės ir teisėtvarkos komitetą (bendru sutarimu).</text:span></text:p>
      <text:p text:style-name="Normal"><text:span text:style-name="T198"><text:tab/>3.<text:s/></text:span><text:span text:style-name="T199">Paskirti</text:span><text:span text:style-name="T200"><text:s/>šio projekto<text:s/></text:span><text:span text:style-name="T201">preliminarią svarstymo Seimo posėdyje datą</text:span><text:span text:style-name="T202"><text:s/>– 2000 12 21 (bendru sutarimu).</text:span></text:p>
      <text:p text:style-name="P203"/>
      <text:p text:style-name="Normal"><text:span text:style-name="T204">15.57 val.</text:span></text:p>
      <text:p text:style-name="Normal"><text:span text:style-name="T205">S V A R S T Y T A :</text:span></text:p>
      <text:p text:style-name="P206"><text:span text:style-name="T207">Seimo nutarimo "</text:span><text:span text:style-name="T208">Dėl Seimo Informacinės visu</text:span><text:span text:style-name="T209">omenės plėtros komisijos</text:span><text:span text:style-name="T210">" projektas Nr.IXP-132(2)<text:s/></text:span><text:span text:style-name="T211">(</text:span><text:span text:style-name="T212">priėmimas</text:span><text:span text:style-name="T213">)</text:span></text:p>
      <text:p text:style-name="P214"><text:tab/></text:p>
      <text:p text:style-name="P215">1, 2, 3 straipsniai priimti bendru sutarimu.</text:p>
      <text:p text:style-name="P216"/>
      <text:p text:style-name="P217"><text:span text:style-name="T218">Užsiregistravo 76 Seimo nariai<text:s/></text:span><text:span text:style-name="T219">(15.58 val.)</text:span><text:span text:style-name="T220">.</text:span></text:p>
      <text:p text:style-name="Normal"><text:span text:style-name="T221">N U T A R T A :</text:span></text:p>
      <text:p text:style-name="Normal"><text:span text:style-name="T222"><text:tab/></text:span><text:span text:style-name="T223">Priimti</text:span><text:span text:style-name="T224"><text:s/></text:span><text:span text:style-name="T225">Seimo nutarimą "</text:span><text:span text:style-name="T226">Dėl Seimo Informacinės visuomenės plėtros komisijos</text:span><text:span text:style-name="T227">"</text:span><text:span text:style-name="T228">. Balsav</text:span><text:span text:style-name="T229">o: už - 68, prieš - 0, susilaikė 3.</text:span></text:p>
      <text:p text:style-name="P230"/>
      <text:p text:style-name="P231">Žurnalistų etikos inspektoriaus D.Mušinsko atsakymai</text:p>
      <text:p text:style-name="P232"><text:s/>į Seimo narių klausimus<text:s/></text:p>
      <text:p text:style-name="P233"/>
      <text:p text:style-name="P234">Klausė Seimo nariai: R.Juknevičienė, A.Salamakinas, D.Kutraitė-Giedraitienė, J.Narvilienė, V.Martišauskas, A.Vidžiūnas, V.Landsbergis, V.Velikonis, E.Skarbalius.</text:p>
      <text:p text:style-name="P235"/>
      <text:p text:style-name="Normal"><text:span text:style-name="T236">16.31 val.</text:span></text:p>
      <text:p text:style-name="Normal"><text:span text:style-name="T237">S V A R S T Y T A :</text:span></text:p>
      <text:p text:style-name="Normal"><text:span text:style-name="T238"><text:tab/>1.<text:s/></text:span><text:span text:style-name="T239">Lietuvos Respublikos teritorijoje galiojančių teisės aktų, priimtų iki 1990 m. kovo 11 d., pripažinimo netekusiais galios įstatymo</text:span><text:span text:style-name="T240"><text:s/>1 straipsnio pakeitimo įstatymo projektas Nr.IXP-118<text:s/></text:span><text:span text:style-name="T241">(pateikimas)</text:span></text:p>
      <text:p text:style-name="Normal"><text:span text:style-name="T242"><text:tab/>2.<text:s/></text:span><text:span text:style-name="T243">Lietuvos Respublikos teritorijoje galiojančių įstatymų, priimtų iki 1990 m. kovo 11 d., galiojimo laikino pratęsimo įstatymo</text:span><text:span text:style-name="T244"><text:s/>1 straipsnio pakeitimo įstatymo projektas Nr.IXP-119<text:s/></text:span><text:span text:style-name="T245">(pateikimas)</text:span></text:p>
      <text:p text:style-name="P246"><text:tab/>Pranešėjas - teisingumo viceministras G.Švedas</text:p>
      <text:p text:style-name="P247"/>
      <text:p text:style-name="P248">Klausė Seimo<text:s/>nariai: V.Landsbergis, J.Čekuolis.</text:p>
      <text:p text:style-name="P249"/>
      <text:p text:style-name="Normal"><text:span text:style-name="T250">N U T A R T A :</text:span></text:p>
      <text:p text:style-name="Normal"><text:span text:style-name="T251"><text:tab/>1.<text:s/></text:span><text:span text:style-name="T252">Pritarti<text:s/></text:span><text:span text:style-name="T253">šiems projektams</text:span><text:span text:style-name="T254"><text:s/>po pateikimo ir pradėti</text:span><text:span text:style-name="T255"><text:s/>jų</text:span><text:span text:style-name="T256"><text:s/>svarstymo procedūrą<text:s/></text:span><text:span text:style-name="T257">(bendru sutarimu).<text:s/></text:span></text:p>
      <text:p text:style-name="Normal"><text:span text:style-name="T258"><text:tab/>2.<text:s/></text:span><text:span text:style-name="T259">Paskirti pagrindiniu komitetu</text:span><text:span text:style-name="T260"><text:s/>šiems projektams svarstyti Teisės ir teisėtvarkos komitetą (bendru sutar</text:span><text:span text:style-name="T261">imu).</text:span></text:p>
      <text:p text:style-name="Normal"><text:span text:style-name="T262"><text:tab/>3.<text:s/></text:span><text:span text:style-name="T263">Paskirti</text:span><text:span text:style-name="T264"><text:s/>šių projektų<text:s/></text:span><text:span text:style-name="T265">preliminarią svarstymo Seimo posėdyje datą</text:span><text:span text:style-name="T266"><text:s/>- 2000 12 19 (bendru sutarimu).</text:span></text:p>
      <text:p text:style-name="P267"/>
      <text:p text:style-name="Normal"><text:span text:style-name="T268">16.42 val.</text:span></text:p>
      <text:p text:style-name="Normal"><text:span text:style-name="T269">S V A R S T Y T A :</text:span></text:p>
      <text:p text:style-name="Normal"><text:span text:style-name="T270"><text:tab/>1.<text:s/></text:span><text:span text:style-name="T271">Prezidento rinkimų įstatymo</text:span><text:span text:style-name="T272"><text:s/>32 ir 38 straipsnių pakeitimo įstatymo projektas Nr.P-2928(2)</text:span></text:p>
      <text:p text:style-name="Normal"><text:span text:style-name="T273"><text:tab/>2.<text:s/></text:span><text:span text:style-name="T274">Prezidento įstatymo</text:span><text:span text:style-name="T275"><text:s/>18 straipsnio pakeitimo įstatymo projektas Nr.IXP-2929(3*)</text:span></text:p>
      <text:p text:style-name="Normal"><text:span text:style-name="T276"><text:tab/>3.<text:s/></text:span><text:span text:style-name="T277">Seimo rinkimų įstatymo</text:span><text:span text:style-name="T278"><text:s/>41 straipsnio pakeitimo įstatymo projektas Nr.P-2930(2)</text:span></text:p>
      <text:p text:style-name="Normal"><text:span text:style-name="T279"><text:tab/>4.<text:s/></text:span><text:span text:style-name="T280">Seimo narių darbo sąlygų įstatymo</text:span><text:span text:style-name="T281"><text:s/>5, 15 ir 16 straipsnių pakeitimo įstatymo projektas Nr.P-2931(2*)</text:span></text:p>
      <text:p text:style-name="Normal"><text:span text:style-name="T282"><text:tab/>5.<text:s/></text:span><text:span text:style-name="T283">Konst</text:span><text:span text:style-name="T284">itucinio Teismo įstatymo</text:span><text:span text:style-name="T285"><text:s/>40 straipsnio pakeitimo įstatymo projektas Nr.P-2932(2*)</text:span></text:p>
      <text:p text:style-name="Normal"><text:span text:style-name="T286"><text:tab/>6.<text:s/></text:span><text:span text:style-name="T287">Savivaldybių tarybų rinkimų įstatymo</text:span><text:span text:style-name="T288"><text:s/>38 straipsnio pakeitimo įstatymo projektas Nr.P-2933(2)</text:span></text:p>
      <text:p text:style-name="P289"><text:span text:style-name="T290">(svarstymas)<text:s/></text:span><text:span text:style-name="T291">(teikėja - LRV</text:span><text:span text:style-name="T292">/</text:span><text:span text:style-name="T293">socialinės apsaugos ir darbo ministrė V.Blinkevič</text:span><text:span text:style-name="T294">iūtė)</text:span></text:p>
      <text:p text:style-name="P295"/>
      <text:p text:style-name="P296"><text:tab/>Pagrindinio - Valstybės valdymo ir savivaldybių komiteto vardu kalbėjo šio komiteto pirmininkas K.Rimšelis.</text:p>
      <text:p text:style-name="P297"/>
      <text:p text:style-name="Normal"><text:span text:style-name="T298">N U T A R T A :</text:span></text:p>
      <text:p text:style-name="Normal"><text:span text:style-name="T299"><text:tab/></text:span><text:span text:style-name="T300">Pritarti</text:span><text:span text:style-name="T301"><text:s/>pagrindinio komiteto patvirtintiems įstatymų projektams<text:s/></text:span><text:span text:style-name="T302">po svarstymo</text:span><text:span text:style-name="T303"><text:s/>Seimo posėdyje (bendru sutarimu).</text:span></text:p>
      <text:p text:style-name="P304"/>
      <text:p text:style-name="Normal"><text:span text:style-name="T305">16.50 val</text:span><text:span text:style-name="T306">.</text:span></text:p>
      <text:p text:style-name="Normal"><text:span text:style-name="T307">S V A R S T Y T A :</text:span></text:p>
      <text:p text:style-name="Normal"><text:span text:style-name="T308"><text:tab/></text:span><text:span text:style-name="T309">Komercinių bankų įstatymo</text:span><text:span text:style-name="T310"><text:s/>40 ir 47 straipsnių pakeitimo įstatymo projektas Nr.P-2934*<text:s/></text:span><text:span text:style-name="T311">(svarstymas)<text:s/></text:span><text:span text:style-name="T312">(teikėja - LRV</text:span><text:span text:style-name="T313">/</text:span><text:span text:style-name="T314">socialinės apsaugos ir darbo ministrė V.Blinkevičiūtė)</text:span></text:p>
      <text:p text:style-name="P315"/>
      <text:p text:style-name="P316"><text:tab/>Pagrindinio - Biudžeto ir finansų komiteto vardu kalbėjo šio komiteto pirmininkas K.Glaveckas.</text:p>
      <text:p text:style-name="P317"/>
      <text:p text:style-name="Normal"><text:span text:style-name="T318">N U T A R T A :</text:span></text:p>
      <text:p text:style-name="P319"><text:span text:style-name="T320">Pritarti</text:span><text:span text:style-name="T321"><text:s/>pagrindinio komiteto patvirtintam įstatymo projektui<text:s/></text:span><text:span text:style-name="T322">po svarstymo</text:span><text:span text:style-name="T323"><text:s/>Seimo posėdyje (bendru sutarimu).</text:span></text:p>
      <text:p text:style-name="P324"/>
      <text:p text:style-name="Normal"><text:span text:style-name="T325">16.51 val.</text:span></text:p>
      <text:p text:style-name="Normal"><text:span text:style-name="T326">S V A R S T Y T A :</text:span></text:p>
      <text:p text:style-name="Normal"><text:span text:style-name="T327"><text:tab/>1.<text:s/></text:span><text:span text:style-name="T328">Valstybinių pensijų įstatymo</text:span><text:span text:style-name="T329"><text:s/>3 straipsnio pakeitimo įstatymo<text:s/></text:span><text:span text:style-name="T330">projektas Nr.P-2935*</text:span></text:p>
      <text:p text:style-name="Normal"><text:span text:style-name="T331"><text:tab/>2.<text:s/></text:span><text:span text:style-name="T332">Valstybinio socialinio draudimo įstatymo</text:span><text:span text:style-name="T333"><text:s/>11 straipsnio pakeitimo įstatymo projektas Nr.P-2936*<text:s/></text:span><text:span text:style-name="T334">(svarstymas)<text:s/></text:span><text:span text:style-name="T335">(teikėja - LRV</text:span><text:span text:style-name="T336">/</text:span><text:span text:style-name="T337">socialinės apsaugos ir darbo ministrė V.Blinkevičiūtė)</text:span></text:p>
      <text:p text:style-name="P338"/>
      <text:p text:style-name="P339"><text:tab/>Pagrindinio - Socialinių reikalų ir darbo komiteto<text:s/>vardu kalbėjo šio komiteto pirmininkas A.Melianas.</text:p>
      <text:p text:style-name="P340"/>
      <text:p text:style-name="Normal"><text:span text:style-name="T341">N U T A R T A :</text:span></text:p>
      <text:p text:style-name="P342"><text:span text:style-name="T343">Pritarti<text:s/></text:span><text:span text:style-name="T344">pagrindinio komiteto patvirtintiems įstatymų projektams<text:s/></text:span><text:span text:style-name="T345">po svarstymo</text:span><text:span text:style-name="T346"><text:s/>Seimo posėdyje (bendru sutarimu).</text:span></text:p>
      <text:p text:style-name="P347"/>
      <text:p text:style-name="Normal"><text:span text:style-name="T348">16.53 val.</text:span></text:p>
      <text:p text:style-name="Normal"><text:span text:style-name="T349">S V A R S T Y T A :</text:span></text:p>
      <text:p text:style-name="P350"><text:span text:style-name="T351">Sveikatos draudimo įstatymo</text:span><text:span text:style-name="T352"><text:s/>16 straipsnio pa</text:span><text:span text:style-name="T353">keitimo įstatymo projektas Nr.P-2937*<text:s/></text:span><text:span text:style-name="T354">(svarstymas)<text:s/></text:span><text:span text:style-name="T355">(teikėja - LRV</text:span><text:span text:style-name="T356">/</text:span><text:span text:style-name="T357">socialinės apsaugos ir darbo ministrė V.Blinkevičiūtė)</text:span></text:p>
      <text:p text:style-name="P358"/>
      <text:p text:style-name="P359"><text:tab/>Pagrindinio - Sveikatos reikalų komiteto vardu kalbėjo šio komiteto atstovas V.Nekrašas.</text:p>
      <text:p text:style-name="Normal"><text:span text:style-name="T360">N U T A R T A :</text:span></text:p>
      <text:p text:style-name="P361"><text:span text:style-name="T362">Pritarti</text:span><text:span text:style-name="T363"><text:s/>pagrindinio komitet</text:span><text:span text:style-name="T364">o patvirtintam įstatymo projektui<text:s/></text:span><text:span text:style-name="T365">po svarstymo</text:span><text:span text:style-name="T366"><text:s/>Seimo posėdyje <text:s/>(bendru sutarimu).</text:span></text:p>
      <text:p text:style-name="P367"/>
      <text:p text:style-name="Normal"><text:span text:style-name="T368">16.55 val.</text:span></text:p>
      <text:p text:style-name="Normal"><text:span text:style-name="T369">S V A R S T Y T A :</text:span></text:p>
      <text:p text:style-name="P370"><text:span text:style-name="T371">Seimo protokolinis nutarimas dėl Peticijų komisijos sprendimo dėl J.Aleksandravičiaus peticijos</text:span></text:p>
      <text:p text:style-name="P372"><text:tab/>Pranešėjas – Peticijų komisijos pirmininkas R.Ruzas</text:p>
      <text:p text:style-name="P373"/>
      <text:p text:style-name="P374"><text:span text:style-name="T375">N U T A R T A :</text:span></text:p>
      <text:p text:style-name="P376"><text:span text:style-name="T377"><text:tab/></text:span><text:span text:style-name="T378">Priimti</text:span><text:span text:style-name="T379"><text:s/></text:span><text:span text:style-name="T380">tokį protokolinį nutarimą:</text:span></text:p>
      <text:p text:style-name="P381">Lietuvos Respublikos Seimas, atsižvelgdamas į Seimo Peticijų komisijos išvadą dėl J.Aleksandravičiaus peticijos, nutaria:</text:p>
      <text:p text:style-name="P382"><text:span text:style-name="T383">Atmesti pareiškėjo J.Aleksandravičiaus siūlymą<text:s/></text:span><text:span text:style-name="T384">išbraukti iš Lietuvos Respu</text:span><text:span text:style-name="T385">blikos civilinio proceso kodekso pakeitimo ir papildymo įstatymo įgyvendinimo įstatymo 3 straipsnio žodžius ”kuriuose nebuvo paduoti prašymai pateikti teikimą Lietuvos Aukščiausiojo Teismo senatui”.<text:s/></text:span><text:span text:style-name="T386">(Pritarta bendru sutarimu)</text:span></text:p>
      <text:p text:style-name="P387"/>
      <text:p text:style-name="Normal"><text:span text:style-name="T388">S V A R S T Y T A :</text:span></text:p>
      <text:p text:style-name="P389"><text:span text:style-name="T390">Seimo pro</text:span><text:span text:style-name="T391">tokolinis nutarimas dėl Peticijų komisijos sprendimo dėl V.Legato peticijos</text:span></text:p>
      <text:p text:style-name="P392"><text:tab/>Pranešėjas – Peticijų komisijos pirmininkas R.Ruzas</text:p>
      <text:p text:style-name="P393"/>
      <text:p text:style-name="P394"><text:span text:style-name="T395">N U T A R T A :</text:span></text:p>
      <text:p text:style-name="P396"><text:span text:style-name="T397"><text:tab/></text:span><text:span text:style-name="T398">Priimti</text:span><text:span text:style-name="T399"><text:s/></text:span><text:span text:style-name="T400">tokį protokolinį nutarimą:</text:span></text:p>
      <text:p text:style-name="P401">Lietuvos Respublikos Seimas, atsižvelgdamas į Seimo Peticijų komisijos išvadą dėl V.Legato peticijos, nutaria:</text:p>
      <text:p text:style-name="P402"><text:span text:style-name="T403">Atmesti pareiškėjo V.Legato siūlymą<text:s/></text:span><text:span text:style-name="T404">papildyti Juridinių asmenų pelno mokesčio įstatymą nuostatomis, leidžiančiomis įmonėms į 2000 m. ir vėlesnius mokestinius metus perkelti ūkinės veiklos nuostolius, patirtus 1994-1996<text:s/></text:span><text:span text:style-name="T405">m.<text:s/></text:span><text:span text:style-name="T406">(Pritarta bendru sutarimu)</text:span></text:p>
      <text:p text:style-name="P407"/>
      <text:p text:style-name="Normal"><text:span text:style-name="T408">17.02 val.</text:span></text:p>
      <text:p text:style-name="Normal"><text:span text:style-name="T409">S V A R S T Y T A :</text:span></text:p>
      <text:p text:style-name="Normal"><text:span text:style-name="T410"><text:tab/></text:span><text:span text:style-name="T411">Seimo nutarimo “</text:span><text:span text:style-name="T412">Dėl pritarimo A.Klimavičiaus skyrimui Lietuvos Respublikos generaliniu prokuroru</text:span><text:span text:style-name="T413">” projektas Nr.IXP-142</text:span><text:span text:style-name="T414"><text:s/></text:span><text:span text:style-name="T415">(pateikimas)</text:span></text:p>
      <text:p text:style-name="P416"><text:tab/>Pranešėjas - Respublikos Prezidento patarėjas-Teisės departamento vadovas A.Abramavičius</text:p>
      <text:p text:style-name="P417"/>
      <text:p text:style-name="P418"><text:span text:style-name="T419">Kalbėjo ir į Seimo narių klausimus atsakė<text:s/></text:span><text:span text:style-name="T420">kandidatas į Lietuvos Respublikos generalinio prokuroro pareigas A.Klimavičius</text:span><text:span text:style-name="T421">.</text:span></text:p>
      <text:p text:style-name="P422">Klausė Seimo nariai: J.Razma, R.Juknevičienė (atsakė Respublikos Prezidento patarėjas-Teisės departamento vadovas A.Abramavičius), G.Šileikis, A.Salamakinas, J.Čekuolis, A.Kubilius, V.Kvietkauskas, A.Gricius, G.Kirkilas.</text:p>
      <text:p text:style-name="P423"/>
      <text:p text:style-name="Normal"><text:span text:style-name="T424">N U T A R T A :</text:span></text:p>
      <text:p text:style-name="Normal"><text:span text:style-name="T425"><text:tab/></text:span><text:span text:style-name="T426">Pritarti<text:s/></text:span><text:span text:style-name="T427">šiam projektui</text:span><text:span text:style-name="T428"><text:s/>po pateikimo<text:s/></text:span><text:span text:style-name="T429">(bendru sutarimu).</text:span></text:p>
      <text:p text:style-name="P430"/>
      <text:p text:style-name="Normal"><text:span text:style-name="T431">17.32 val.</text:span></text:p>
      <text:p text:style-name="Normal"><text:span text:style-name="T432">S V A R S T Y T A :</text:span></text:p>
      <text:p text:style-name="Normal"><text:span text:style-name="T433"><text:tab/></text:span><text:span text:style-name="T434">Operatyvinės veiklos įstatymo</text:span><text:span text:style-name="T435"><text:s/>4<text:s/></text:span><text:span text:style-name="T436">straipsnio pakeitimo įstatymo projektas Nr.P-2941*</text:span><text:span text:style-name="T437"><text:s/></text:span><text:span text:style-name="T438">(svarstymas)</text:span></text:p>
      <text:p text:style-name="Normal"><text:span text:style-name="T439"><text:tab/>Pagrindinio –<text:s/></text:span><text:span text:style-name="T440">Nacionalinio saugumo ir gynybos</text:span><text:span text:style-name="T441"><text:s/>komiteto vardu kalbėjo šio komiteto atstovas A.Kašėta.</text:span></text:p>
      <text:p text:style-name="P442"/>
      <text:p text:style-name="Normal"><text:span text:style-name="T443">N U T A R T A :</text:span></text:p>
      <text:p text:style-name="Normal"><text:span text:style-name="T444"><text:tab/></text:span><text:span text:style-name="T445">Pritarti</text:span><text:span text:style-name="T446"><text:s/>šiam projektui<text:s/></text:span><text:span text:style-name="T447">po svarstymo</text:span><text:span text:style-name="T448"><text:s/>Seimo posėdyje (bendru sutarimu).</text:span></text:p>
      <text:p text:style-name="P449"/>
      <text:p text:style-name="Normal"><text:span text:style-name="T450">17.34 val.</text:span></text:p>
      <text:p text:style-name="Normal"><text:span text:style-name="T451">S V A R S T Y T A :</text:span></text:p>
      <text:p text:style-name="Normal"><text:span text:style-name="T452"><text:tab/></text:span><text:span text:style-name="T453">Akcinių bendrovių įstatymo</text:span><text:span text:style-name="T454"><text:s/>78 ir 80 straipsnių pakeitimo įstatymo projektas Nr.IXP-138</text:span><text:span text:style-name="T455"><text:s/></text:span><text:span text:style-name="T456">(pateikimas)</text:span></text:p>
      <text:p text:style-name="P457"><text:tab/>Pranešėjas – Seimo narys R.Šukys</text:p>
      <text:p text:style-name="P458"/>
      <text:p text:style-name="P459">Klausė Seimo narė S.Burbienė.</text:p>
      <text:p text:style-name="P460"/>
      <text:p text:style-name="Normal"><text:span text:style-name="T461">N U T A R T A :</text:span></text:p>
      <text:p text:style-name="Normal"><text:span text:style-name="T462"><text:tab/>1.<text:s/></text:span><text:span text:style-name="T463">Pritarti<text:s/></text:span><text:span text:style-name="T464">šiam projektui</text:span><text:span text:style-name="T465"><text:s/>po pateikimo i</text:span><text:span text:style-name="T466">r pradėti</text:span><text:span text:style-name="T467"><text:s/>jo</text:span><text:span text:style-name="T468"><text:s/>svarstymo procedūrą<text:s/></text:span><text:span text:style-name="T469">(bendru sutarimu).<text:s/></text:span></text:p>
      <text:p text:style-name="Normal"><text:span text:style-name="T470"><text:tab/>2.<text:s/></text:span><text:span text:style-name="T471">Paskirti pagrindiniu komitetu</text:span><text:span text:style-name="T472"><text:s/>šiam projektui svarstyti Ekonomikos komitetą (bendru sutarimu).</text:span></text:p>
      <text:p text:style-name="Normal"><text:span text:style-name="T473"><text:tab/>3.<text:s/></text:span><text:span text:style-name="T474">Paskirti</text:span><text:span text:style-name="T475"><text:s/>šio projekto<text:s/></text:span><text:span text:style-name="T476">preliminarią svarstymo Seimo posėdyje datą</text:span><text:span text:style-name="T477"><text:s/>– 2000 12 21 (bendru sutarimu).</text:span></text:p>
      <text:p text:style-name="P478"><text:s/></text:p>
      <text:p text:style-name="P479">Posėdžio pirmininkas informavo:</text:p>
      <text:p text:style-name="P480"><text:span text:style-name="T481">1) Tarpparlamentinių ryšių su Šiaurės Europos šalimis (Danijos Karalyste, Islandijos Respublika, Norvegijos Karalyste, Suomijos Respublika, Švedijos Karalyste) grupės pirmininke išrinkta Seimo narė R.Juknevičienė, pavaduotoju<text:s/></text:span><text:span text:style-name="T482">Seimo narys E.Skarbalius. Seime įkuriama<text:s/></text:span><text:span text:style-name="T483">Tarpparlamentinių ryšių su Šiaurės Europos šalimis (Danijos Karalyste, Islandijos Respublika, Norvegijos Karalyste, Suomijos Respublika, Švedijos Karalyste) grupė;</text:span></text:p>
      <text:p text:style-name="P484"><text:span text:style-name="T485">2) Tarpparlamentinių ryšių su Prancūzijos Respublik</text:span><text:span text:style-name="T486">a grupės pirmininku išrinktas Seimo narys R.Pavilionis, pavaduotoja Seimo narė D.Mikutienė. Seime įkuriama<text:s/></text:span><text:span text:style-name="T487">Tarpparlamentinių ryšių su Prancūzijos Respublika grupė</text:span><text:span text:style-name="T488">.</text:span></text:p>
      <text:p text:style-name="P489"/>
      <text:p text:style-name="P490">Seimo narių pareiškimai</text:p>
      <text:p text:style-name="P491"/>
      <text:p text:style-name="Normal"><text:span text:style-name="T492"><text:tab/>Seimo narys J.Jurkus perskaitė pareiškimą dėl Mažeikių rajono pro</text:span><text:span text:style-name="T493">blemų<text:s/></text:span><text:span text:style-name="T494">(pridedamas)</text:span><text:span text:style-name="T495">.</text:span></text:p>
      <text:p text:style-name="Normal"><text:span text:style-name="T496"><text:tab/>Seimo narys A.Melianas perskaitė pareiškimą dėl Muno organizacijos “Už taiką pasaulyje” organizuojamo renginio<text:s/></text:span><text:span text:style-name="T497">(pridedamas)</text:span><text:span text:style-name="T498">.</text:span></text:p>
      <text:p text:style-name="Normal"><text:span text:style-name="T499"><text:tab/>Seimo narys B.Bradauskas perskaitė pareiškimą dėl parlamentinės ryšių su Baltarusijos Respublika grupės sudar</text:span><text:span text:style-name="T500">ymo<text:s/></text:span><text:span text:style-name="T501">(pridedamas)</text:span><text:span text:style-name="T502">.</text:span></text:p>
      <text:p text:style-name="P503"/>
      <text:p text:style-name="P504">Posėdis baigtas</text:p>
      <text:p text:style-name="P505"><text:span text:style-name="T506"><text:s/>(17.48 val.)</text:span></text:p>
      <text:p text:style-name="P507"/>
      <text:p text:style-name="P508"/>
      <text:p text:style-name="P509">Lietuvos Respublikos</text:p>
      <text:p text:style-name="P510">Seimo Pirmininkas<text:tab/><text:s text:c="3"/><text:tab/><text:tab/><text:tab/><text:s text:c="39"/>Artūras Paulauskas</text:p>
      <text:p text:style-name="P511"/>
      <text:p text:style-name="P512"/>
      <text:p text:style-name="P513"/>
      <text:p text:style-name="P514"/>
      <text:p text:style-name="P515">Protokolą rašė G.Belickienė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5:56:00Z</meta:creation-date>
    <dc:date>2017-04-21T05:56:00Z</dc:date>
    <meta:print-date>2000-12-05T15:02:00Z</meta:print-date>
    <meta:template xlink:href="PROTOKOL.DOT" xlink:type="simple"/>
    <meta:editing-cycles>2</meta:editing-cycles>
    <meta:editing-duration>PT0S</meta:editing-duration>
    <meta:document-statistic meta:page-count="1" meta:paragraph-count="254" meta:word-count="1588" meta:character-count="11709" meta:row-count="518" meta:non-whitespace-character-count="10375"/>
  </office:meta>
</office:document-meta>
</file>