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  <style:text-properties fo:font-size="10pt" style:font-size-asian="10pt"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0277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3.3361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margin-top="0.1666in" fo:line-height="150%"/>
    </style:style>
    <style:style style:name="T18" style:parent-style-name="DefaultParagraphFont" style:family="text">
      <style:text-properties fo:language="lt" fo:country="L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T21" style:parent-style-name="DefaultParagraphFont" style:family="text">
      <style:text-properties style:font-name="Times New Roman"/>
    </style:style>
    <style:style style:name="TableCell22" style:family="table-cell">
      <style:table-cell-properties fo:border="none" fo:padding-top="0in" fo:padding-left="0.0743in" fo:padding-bottom="0in" fo:padding-right="0.0743in"/>
    </style:style>
    <style:style style:name="P23" style:parent-style-name="Normal" style:family="paragraph">
      <style:text-properties style:font-name="Arial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BodyTextIndent" style:family="paragraph">
      <style:text-properties style:font-name="Times New Roman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S2" style:family="section">
      <style:section-properties fo:margin-left="0in" fo:margin-right="0in" style:writing-mode="lr-tb"/>
    </style:style>
    <style:style style:name="P30" style:parent-style-name="Pareigos" style:family="paragraph">
      <style:text-properties fo:font-size="12pt" style:font-size-asian="12pt"/>
    </style:style>
    <style:style style:name="P31" style:parent-style-name="Pareigos" style:family="paragraph">
      <style:text-properties fo:font-size="12pt" style:font-size-asian="12pt"/>
    </style:style>
    <style:style style:name="P32" style:parent-style-name="Pareigos" style:family="paragraph">
      <style:text-properties fo:font-size="12pt" style:font-size-asian="12p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text-properties fo:font-style="italic" style:font-style-asian="italic" fo:language="lt" fo:country="LT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text-properties fo:language="lt" fo:country="LT"/>
    </style:style>
    <style:style style:name="S3" style:family="section">
      <style:section-properties fo:margin-left="0in" fo:margin-right="0in" style:writing-mode="lr-tb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Institucija"><text:span text:style-name="T12">LIETUVOS RESPUBLIKOS SEIMAS</text:span></text:p>
          </table:table-cell>
          <table:covered-table-cell/>
          <table:table-cell table:style-name="TableCell13">
            <text:p text:style-name="Teis"><text:span text:style-name="T14">TEISĖS DEPARTAMENTO IŠVADA</text:span></text:p>
            <text:p text:style-name="P15"/>
            <text:p text:style-name="P16">2000 11 29 <text:s text:c="3"/>Nr. P-14(2)</text:p>
            <text:p text:style-name="P17"><text:span text:style-name="T18">Vilnius</text:span></text:p>
          </table:table-cell>
        </table:table-row>
        <table:table-row table:style-name="TableRow19">
          <table:table-cell table:style-name="TableCell20">
            <text:p text:style-name="BodyText"><text:span text:style-name="T21">Dėl Lietuvos Respublikos pridėtinės vertės mokesčio 13 straipsnio pakeitimo įstatymo projekto</text:span></text:p>
          </table:table-cell>
          <table:table-cell table:style-name="TableCell22" table:number-columns-spanned="2">
            <text:p text:style-name="P23"/>
          </table:table-cell>
          <table:covered-table-cell/>
        </table:table-row>
      </table:table>
      <text:section text:name="Sect1" text:style-name="S1">
        <text:p text:style-name="P24"/>
        <text:p text:style-name="P25"/>
        <text:p text:style-name="P26"><text:tab/>Alternatyvių projektų Teisės departamente negauta.</text:p>
        <text:p text:style-name="P27">Projektas iš esmės atitinka juridinės technikos reikalavimus, tačiau galima būtų atkreipti dėmesį, kad Seime yra įregistruotas Pridėtinės vertės mokesčio įstatymo 13 ir 14 straipsnių papildymo įstatymo projektas (IXP-115), reglamentuojantis<text:s/>savo pobūdžiu panašias nuostatas, todėl galima būtų pasiūlyti apsvarstyti galimybę apjungti šiuos du įstatymų projektus.</text:p>
        <text:p text:style-name="P28"/>
        <text:p text:style-name="P29"/>
      </text:section>
      <text:section text:name="Sect2" text:style-name="S2">
        <text:p text:style-name="P30">Teisės departamento vyresn. konsultantas<text:tab/>V. Stankevičius</text:p>
        <text:p text:style-name="Normal"/>
        <text:p text:style-name="P31">Teisės departamento vyresn. konsultantė<text:tab/>S. Kaplerienė</text:p>
        <text:p text:style-name="Normal"/>
        <text:p text:style-name="P32"/>
        <text:p text:style-name="P33"/>
        <text:p text:style-name="Normal"/>
        <text:p text:style-name="P34"/>
        <text:p text:style-name="Pareigos"><text:span text:style-name="T35"><text:tab/></text:span><text:span text:style-name="T36">K.Virketis</text:span></text:p>
        <text:p text:style-name="P37"/>
      </text:section>
      <text:section text:name="Sect3" text:style-name="S3">
        <text:p text:style-name="P38"/>
        <text:p text:style-name="Antra"/>
        <text:p text:style-name="P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font-size="10pt" style:font-size-asian="10pt" fo:language="lt" fo:country="LT" fo:hyphenate="false"/>
    </style:style>
    <style:style style:name="Teis" style:display-name="Teis" style:family="paragraph" style:parent-style-name="Normal">
      <style:paragraph-properties fo:text-align="center"/>
      <style:text-properties fo:font-weight="bold" style:font-weight-asian="bold" fo:text-transform="uppercase" fo:font-size="10pt" style:font-size-asian="10pt" fo:language="lt" fo:country="LT" fo:hyphenate="false"/>
    </style:style>
    <style:style style:name="Antra" style:display-name="Antra" style:family="paragraph" style:parent-style-name="Normal" style:next-style-name="Normal">
      <style:text-properties fo:font-size="10pt" style:font-size-asian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margin-top="0.3333in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nieguole Kapleriene</meta:initial-creator>
    <dc:creator>adlibuser</dc:creator>
    <meta:creation-date>2017-04-21T05:52:00Z</meta:creation-date>
    <dc:date>2017-04-21T05:52:00Z</dc:date>
    <meta:template xlink:href="Normal.dotm" xlink:type="simple"/>
    <meta:editing-cycles>2</meta:editing-cycles>
    <meta:editing-duration>PT0S</meta:editing-duration>
    <meta:document-statistic meta:page-count="1" meta:paragraph-count="51" meta:word-count="113" meta:character-count="768" meta:row-count="64" meta:non-whitespace-character-count="706"/>
  </office:meta>
</office:document-meta>
</file>