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paragraph-properties fo:text-align="center"/>
      <style:text-properties fo:text-transform="uppercase" fo:font-size="12pt" style:font-size-asian="12pt" fo:language="lt" fo:country="LT"/>
    </style:style>
    <style:style style:name="P3" style:parent-style-name="Normal" style:family="paragraph">
      <style:paragraph-properties fo:text-align="center"/>
      <style:text-properties fo:text-transform="uppercase" fo:font-size="12pt" style:font-size-asian="12pt" fo:language="lt" fo:country="LT"/>
    </style:style>
    <style:style style:name="P4" style:parent-style-name="Normal" style:family="paragraph">
      <style:paragraph-properties fo:text-align="center"/>
      <style:text-properties fo:text-transform="uppercase" fo:font-size="12pt" style:font-size-asian="12pt" fo:language="lt" fo:country="LT"/>
    </style:style>
    <style:style style:name="P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fo:language="lt" fo:country="LT"/>
    </style:style>
    <style:style style:name="P1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fo:language="lt" fo:country="LT"/>
    </style:style>
    <style:style style:name="P1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2" style:parent-style-name="Normal" style:family="paragraph">
      <style:text-properties fo:font-weight="bold" style:font-weight-asian="bold" fo:font-size="12pt" style:font-size-asian="12pt" fo:language="lt" fo:country="LT"/>
    </style:style>
    <style:style style:name="P13" style:parent-style-name="BodyText2" style:family="paragraph">
      <style:text-properties style:font-name="Times New Roman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ize="12pt" style:font-size-asian="12pt" fo:language="lt" fo:country="LT"/>
    </style:style>
    <style:style style:name="T16" style:parent-style-name="DefaultParagraphFont" style:family="text">
      <style:text-properties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8" style:parent-style-name="DefaultParagraphFont" style:family="text">
      <style:text-properties fo:font-size="12pt" style:font-size-asian="12pt" fo:language="lt" fo:country="LT"/>
    </style:style>
    <style:style style:name="P19" style:parent-style-name="BodyText" style:family="paragraph">
      <style:paragraph-properties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P22" style:parent-style-name="BodyText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23" style:parent-style-name="BodyText" style:family="paragraph">
      <style:paragraph-properties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T27" style:parent-style-name="DefaultParagraphFont" style:family="text">
      <style:text-properties style:font-name="Times New Roman"/>
    </style:style>
    <style:style style:name="P28" style:parent-style-name="BodyText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29" style:parent-style-name="BodyText" style:family="paragraph">
      <style:paragraph-properties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font-weight="bold" style:font-weight-asian="bold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font-weight="bold" style:font-weight-asian="bold"/>
    </style:style>
    <style:style style:name="T45" style:parent-style-name="DefaultParagraphFont" style:family="text">
      <style:text-properties style:font-name="Times New Roman"/>
    </style:style>
    <style:style style:name="P46" style:parent-style-name="BodyText" style:family="paragraph">
      <style:paragraph-properties fo:text-indent="0.5i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font-weight="bold" style:font-weight-asian="bold"/>
    </style:style>
    <style:style style:name="T4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font-weight="bold" style:font-weight-asian="bold"/>
    </style:style>
    <style:style style:name="T52" style:parent-style-name="DefaultParagraphFont" style:family="text">
      <style:text-properties style:font-name="Times New Roman"/>
    </style:style>
    <style:style style:name="P53" style:parent-style-name="BodyText" style:family="paragraph">
      <style:paragraph-properties fo:text-indent="0.5in"/>
      <style:text-properties style:font-name="Times New Roman"/>
    </style:style>
    <style:style style:name="P54" style:parent-style-name="BodyText" style:family="paragraph">
      <style:paragraph-properties fo:text-indent="0.5in"/>
      <style:text-properties style:font-name="Times New Roman"/>
    </style:style>
    <style:style style:name="P55" style:parent-style-name="BodyText" style:family="paragraph">
      <style:paragraph-properties fo:text-indent="0.5in"/>
      <style:text-properties style:font-name="Times New Roman"/>
    </style:style>
    <style:style style:name="P56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57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0" style:parent-style-name="DefaultParagraphFont" style:family="text">
      <style:text-properties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62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6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6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67" style:parent-style-name="Normal" style:family="paragraph">
      <style:text-properties fo:font-size="12pt" style:font-size-asian="12pt" fo:language="lt" fo:country="LT"/>
    </style:style>
    <style:style style:name="T68" style:parent-style-name="DefaultParagraphFont" style:family="text">
      <style:text-properties fo:text-transform="uppercase" fo:font-size="12pt" style:font-size-asian="12pt" fo:language="lt" fo:country="LT"/>
    </style:style>
    <style:style style:name="P69" style:parent-style-name="Normal" style:family="paragraph">
      <style:text-properties fo:font-size="12pt" style:font-size-asian="12pt" fo:language="lt" fo:country="LT"/>
    </style:style>
    <style:style style:name="P70" style:parent-style-name="Normal" style:family="paragraph">
      <style:text-properties fo:font-size="12pt" style:font-size-asian="12pt" fo:language="lt" fo:country="LT"/>
    </style:style>
    <style:style style:name="P7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2" style:parent-style-name="Normal" style:family="paragraph">
      <style:text-properties fo:font-size="12pt" style:font-size-asian="12pt" fo:language="lt" fo:country="LT"/>
    </style:style>
    <style:style style:name="P73" style:parent-style-name="Normal" style:family="paragraph">
      <style:text-properties fo:font-size="12pt" style:font-size-asian="12pt" fo:language="lt" fo:country="LT"/>
    </style:style>
    <style:style style:name="P74" style:parent-style-name="Normal" style:family="paragraph">
      <style:text-properties fo:language="lt" fo:country="LT"/>
    </style:style>
  </office:automatic-styles>
  <office:body>
    <office:text text:use-soft-page-breaks="true">
      <text:h text:style-name="P1" text:outline-level="1">Projekto lyginamasis variantas</text:h>
      <text:p text:style-name="P2">Lietuvos Respublikos<text:s/></text:p>
      <text:p text:style-name="P3">prIdėtinės vertės mokesčio ĮSTATYMO 13 ir 14 straipsnių pakeitimo</text:p>
      <text:p text:style-name="P4">įstatymas</text:p>
      <text:p text:style-name="P5"/>
      <text:p text:style-name="P6">2000 m. …………….. mėn. …. d.</text:p>
      <text:p text:style-name="P7">Vilnius</text:p>
      <text:p text:style-name="P8"/>
      <text:p text:style-name="P9"/>
      <text:p text:style-name="P10">(Žin., 1994, Nr. 3-40, Nr. 58-1136; 1995, Nr.12-261; 1996, Nr. 13-343; 1997, Nr.117-2997;<text:s/>2000, Nr. 32-891)<text:s/></text:p>
      <text:p text:style-name="P11"/>
      <text:p text:style-name="P12"><text:tab/>1 straipsnis. 13 straipsnio pakeitimas</text:p>
      <text:p text:style-name="P13"><text:tab/>Pakeisti 13 straipsnio 1 dalies 2 punktą, papildyti 4 punktu ir 2, 4 punktus išdėstyti taip:</text:p>
      <text:p text:style-name="P14"><text:span text:style-name="T15"><text:tab/>“2) 18 procentų - visoms prekėms ir paslaugoms, išskyrus išvardytas šio įstatymo 4 ir 23 straipsniuo</text:span><text:span text:style-name="T16">se bei šio straipsnio pirmosios dalies 1, 3 ir<text:s/></text:span><text:span text:style-name="T17">4<text:s/></text:span><text:span text:style-name="T18">punktuose;”</text:span></text:p>
      <text:p text:style-name="P19"><text:span text:style-name="T20"><text:tab/></text:span><text:span text:style-name="T21">“4) 9 procentai - už gyventojams tiekiamą šiluminę energiją, skirtą gyvenamosioms patalpoms šildyti.”</text:span></text:p>
      <text:p text:style-name="P22"><text:tab/></text:p>
      <text:p text:style-name="P23"><text:span text:style-name="T24"><text:tab/>2 straipsnis.</text:span><text:span text:style-name="T25"><text:s/></text:span><text:span text:style-name="T26">14 straipsnio pakeitimas</text:span><text:span text:style-name="T27"><text:s/></text:span></text:p>
      <text:p text:style-name="P28"><text:tab/>Pakeisti 14 straipsnį ir jį išdėstyti taip:</text:p>
      <text:p text:style-name="P29"><text:span text:style-name="T30"><text:tab/>“</text:span><text:span text:style-name="T31">14</text:span><text:span text:style-name="T32"><text:s/>straipsnis.<text:s/></text:span><text:span text:style-name="T33">PVM skaičiuojamas taikant 18 procentų, o šio įstatymo 13 straipsnio pirmosios dalies 3 punkte nurodytu atveju - 5</text:span><text:span text:style-name="T34"><text:s/></text:span><text:span text:style-name="T35">procentų,<text:s/></text:span><text:span text:style-name="T36">4 punkte nurodytu atveju - 9 procentų</text:span><text:span text:style-name="T37"><text:s/>tarifus, skaičiuojant nuo realizuojamų ar importuojamų prekių (teikiamų paslaugų)</text:span><text:span text:style-name="T38"><text:s/>apmokestinamosios vertės, arba atitinkamai</text:span><text:span text:style-name="T39"><text:s/></text:span><text:span text:style-name="T40">15,25</text:span><text:span text:style-name="T41">,<text:s/></text:span><text:span text:style-name="T42">ir</text:span><text:span text:style-name="T43"><text:s/>4,76<text:s/></text:span><text:span text:style-name="T44">ir 8,26<text:s/></text:span><text:span text:style-name="T45">procentų tarifus, skaičiuojant nuo prekių ir paslaugų vertės kartu su PVM.</text:span></text:p>
      <text:p text:style-name="P46"><text:span text:style-name="T47">Skaičiuojant PVM 15,25</text:span><text:span text:style-name="T48">,<text:s/></text:span><text:span text:style-name="T49">ir</text:span><text:span text:style-name="T50"><text:s/>4,76<text:s/></text:span><text:span text:style-name="T51">ir <text:s/>8,26 <text:s/></text:span><text:span text:style-name="T52">procentų tarifai taikomi:</text:span></text:p>
      <text:p text:style-name="P53">1) jeigu prekės parduodamos (paslaugos teikiamos) už grynuosius pinigus neišrašant PVM sąskaitos-faktūros;</text:p>
      <text:p text:style-name="P54">2) jeigu prekių kainos (paslaugų tarifų) dydis nustatytas valstybės valdymo institucijų;</text:p>
      <text:p text:style-name="P55">3) jeigu sąskaitoje-faktūroje už apmokestinamas prekes (paslaugas) PVM neišskirtas. Prekių ir paslaugų gavėjai neturi teisės taip apskaičiuoti ir įtraukti į atskaitą pirkimo PVM;</text:p>
      <text:p text:style-name="P56">4) kitais Lietuvos Respublikos Vyriausybės nustatytais atvejais.”</text:p>
      <text:p text:style-name="P57"/>
      <text:p text:style-name="P58"><text:span text:style-name="T59">3 straipsnis.</text:span><text:span text:style-name="T60"><text:s/></text:span><text:span text:style-name="T61">Įstatymo galiojimas</text:span></text:p>
      <text:p text:style-name="P62">Šis įstatymas galioja nuo 2001m. sausio 1d. iki 2003m. gruodžio 31d.</text:p>
      <text:p text:style-name="P63"><text:tab/></text:p>
      <text:p text:style-name="P64"/>
      <text:p text:style-name="P65"><text:tab/></text:p>
      <text:p text:style-name="P66"><text:tab/>Skelbiu<text:s/>šį Lietuvos Respublikos Seimo priimtą įstatymą.</text:p>
      <text:p text:style-name="P67"/>
      <text:p text:style-name="Normal"><text:span text:style-name="T68">Lietuvos Respublikos PrezidentaS</text:span></text:p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BodyText" style:display-name="Body Text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 </dc:description>
    <dc:subject/>
    <meta:initial-creator>Seimas</meta:initial-creator>
    <dc:creator>adlibuser</dc:creator>
    <meta:creation-date>2017-04-21T05:51:00Z</meta:creation-date>
    <dc:date>2017-04-21T05:51:00Z</dc:date>
    <meta:print-date>2000-11-27T12:0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85" meta:character-count="1858" meta:row-count="53" meta:non-whitespace-character-count="1596"/>
  </office:meta>
</office:document-meta>
</file>