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size="12pt" style:font-size-asian="12pt" fo:language="lt" fo:country="LT"/>
    </style:style>
    <style:style style:name="P2" style:parent-style-name="Normal" style:family="paragraph">
      <style:paragraph-properties fo:text-align="center"/>
      <style:text-properties fo:text-transform="uppercase" fo:font-size="12pt" style:font-size-asian="12pt" fo:language="lt" fo:country="LT"/>
    </style:style>
    <style:style style:name="P3" style:parent-style-name="Normal" style:family="paragraph">
      <style:paragraph-properties fo:text-align="center"/>
      <style:text-properties fo:text-transform="uppercase" fo:font-size="12pt" style:font-size-asian="12pt" fo:language="lt" fo:country="LT"/>
    </style:style>
    <style:style style:name="P4" style:parent-style-name="Normal" style:family="paragraph">
      <style:paragraph-properties fo:text-align="center"/>
      <style:text-properties fo:text-transform="uppercase" fo:font-size="12pt" style:font-size-asian="12pt" fo:language="lt" fo:country="LT"/>
    </style:style>
    <style:style style:name="P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7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9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fo:language="lt" fo:country="LT"/>
    </style:style>
    <style:style style:name="P10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T12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3" style:parent-style-name="DefaultParagraphFont" style:family="text">
      <style:text-properties fo:font-size="12pt" style:font-size-asian="12pt" fo:language="lt" fo:country="LT"/>
    </style:style>
    <style:style style:name="P14" style:parent-style-name="BodyText2" style:family="paragraph">
      <style:text-properties style:font-name="Times New Roman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ize="12pt" style:font-size-asian="12pt" fo:language="lt" fo:country="LT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P20" style:parent-style-name="BodyText" style:family="paragraph">
      <style:paragraph-properties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P23" style:parent-style-name="BodyText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fo:font-weight="bold" style:font-weight-asian="bold"/>
    </style:style>
    <style:style style:name="P24" style:parent-style-name="BodyText" style:family="paragraph">
      <style:paragraph-properties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="Times New Roman" fo:font-weight="bold" style:font-weight-asian="bold"/>
    </style:style>
    <style:style style:name="T26" style:parent-style-name="DefaultParagraphFont" style:family="text">
      <style:text-properties style:font-name="Times New Roman"/>
    </style:style>
    <style:style style:name="P27" style:parent-style-name="BodyText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P28" style:parent-style-name="BodyText" style:family="paragraph">
      <style:paragraph-properties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fo:font-weight="bold" style:font-weight-asian="bold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font-weight="bold" style:font-weight-asian="bold"/>
    </style:style>
    <style:style style:name="T44" style:parent-style-name="DefaultParagraphFont" style:family="text">
      <style:text-properties style:font-name="Times New Roman"/>
    </style:style>
    <style:style style:name="P45" style:parent-style-name="BodyText" style:family="paragraph">
      <style:paragraph-properties fo:text-indent="0.5i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bold" style:font-weight-asian="bold"/>
    </style:style>
    <style:style style:name="T51" style:parent-style-name="DefaultParagraphFont" style:family="text">
      <style:text-properties style:font-name="Times New Roman"/>
    </style:style>
    <style:style style:name="P52" style:parent-style-name="BodyText" style:family="paragraph">
      <style:paragraph-properties fo:text-indent="0.5in"/>
      <style:text-properties style:font-name="Times New Roman"/>
    </style:style>
    <style:style style:name="P53" style:parent-style-name="BodyText" style:family="paragraph">
      <style:paragraph-properties fo:text-indent="0.5in"/>
      <style:text-properties style:font-name="Times New Roman"/>
    </style:style>
    <style:style style:name="P54" style:parent-style-name="BodyText" style:family="paragraph">
      <style:paragraph-properties fo:text-indent="0.5in"/>
      <style:text-properties style:font-name="Times New Roman"/>
    </style:style>
    <style:style style:name="P55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59" style:parent-style-name="DefaultParagraphFont" style:family="text"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 fo:text-indent="0.5in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4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65" style:parent-style-name="Normal" style:family="paragraph">
      <style:text-properties fo:font-size="12pt" style:font-size-asian="12pt" fo:language="lt" fo:country="LT"/>
    </style:style>
    <style:style style:name="T66" style:parent-style-name="DefaultParagraphFont" style:family="text">
      <style:text-properties fo:text-transform="uppercase" fo:font-size="12pt" style:font-size-asian="12pt" fo:language="lt" fo:country="LT"/>
    </style:style>
    <style:style style:name="P67" style:parent-style-name="Normal" style:family="paragraph">
      <style:text-properties fo:font-size="12pt" style:font-size-asian="12pt" fo:language="lt" fo:country="LT"/>
    </style:style>
    <style:style style:name="P68" style:parent-style-name="Normal" style:family="paragraph">
      <style:text-properties fo:font-size="12pt" style:font-size-asian="12pt" fo:language="lt" fo:country="LT"/>
    </style:style>
    <style:style style:name="P6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70" style:parent-style-name="Normal" style:family="paragraph">
      <style:text-properties fo:font-size="12pt" style:font-size-asian="12pt" fo:language="lt" fo:country="LT"/>
    </style:style>
    <style:style style:name="P71" style:parent-style-name="Normal" style:family="paragraph">
      <style:text-properties fo:font-size="12pt" style:font-size-asian="12pt" fo:language="lt" fo:country="LT"/>
    </style:style>
    <style:style style:name="P72" style:parent-style-name="Normal" style:family="paragraph">
      <style:text-properties fo:language="lt" fo:country="LT"/>
    </style:style>
  </office:automatic-styles>
  <office:body>
    <office:text text:use-soft-page-breaks="true">
      <text:p text:style-name="P1">Projekto lyginamasis variantas</text:p>
      <text:p text:style-name="P2">Lietuvos Respublikos<text:s/></text:p>
      <text:p text:style-name="P3">prIdėtinės vertės mokesčio ĮSTATYMO 13 straipsnio pakeitimo</text:p>
      <text:p text:style-name="P4">įstatymas</text:p>
      <text:p text:style-name="P5"/>
      <text:p text:style-name="P6">2000 m. …………….. mėn. …. d.</text:p>
      <text:p text:style-name="P7">Vilnius</text:p>
      <text:p text:style-name="P8"/>
      <text:p text:style-name="P9"/>
      <text:p text:style-name="P10">(Žin., 1994, Nr. 3-40; Nr. 58-1136; 1995, Nr.12-261; 1996, Nr. 13-343; 1997, Nr.117-2997; 2000,<text:s/>Nr. 32-891)<text:s/></text:p>
      <text:p text:style-name="P11"/>
      <text:p text:style-name="Normal"><text:span text:style-name="T12"><text:tab/>1 straipsnis.<text:s/></text:span><text:span text:style-name="T13">13 straipsnio pakeitimas</text:span></text:p>
      <text:p text:style-name="P14"><text:tab/>Pakeisti 13 straipsnio 1 dalies 2 punktą, papildyti 4 punktu ir 2, 4 punktus išdėstyti taip:</text:p>
      <text:p text:style-name="P15"><text:span text:style-name="T16"><text:tab/>“2) 18 procentų - visoms prekėms ir paslaugoms, išskyrus išvardytas šio įstatymo 4 ir 23 straipsniuose bei</text:span><text:span text:style-name="T17"><text:s/>šio straipsnio pirmosios dalies 1, 3 ir<text:s/></text:span><text:span text:style-name="T18">4<text:s/></text:span><text:span text:style-name="T19">punktuose;”</text:span></text:p>
      <text:p text:style-name="P20"><text:span text:style-name="T21"><text:tab/></text:span><text:span text:style-name="T22">“4) 9 procentai - už gyventojams tiekiamą šiluminę energiją, skirtą gyvenamosioms patalpoms šildyti.”</text:span></text:p>
      <text:p text:style-name="P23"><text:tab/></text:p>
      <text:p text:style-name="P24"><text:span text:style-name="T25"><text:tab/>2 straipsnis.</text:span><text:span text:style-name="T26"><text:s/>14 straipsnio pakeitimas<text:s/></text:span></text:p>
      <text:p text:style-name="P27"><text:tab/>Pakeisti 14 straipsnį ir jį išdėstyti taip:</text:p>
      <text:p text:style-name="P28"><text:span text:style-name="T29"><text:tab/>“</text:span><text:span text:style-name="T30">14 strai</text:span><text:span text:style-name="T31">psnis.<text:s/></text:span><text:span text:style-name="T32">PVM skaičiuojamas taikant 18 procentų, o šio įstatymo 13 straipsnio pirmosios dalies 3 punkte nurodytu atveju - 5</text:span><text:span text:style-name="T33"><text:s/></text:span><text:span text:style-name="T34">procentų,<text:s/></text:span><text:span text:style-name="T35">4 punkte nurodytu atveju - 9 procentų</text:span><text:span text:style-name="T36"><text:s/>tarifus, skaičiuojant nuo realizuojamų ar importuojamų prekių (teikiamų paslaugų) apmok</text:span><text:span text:style-name="T37">estinamosios vertės, arba atitinkamai</text:span><text:span text:style-name="T38"><text:s/></text:span><text:span text:style-name="T39">15,25</text:span><text:span text:style-name="T40">,<text:s/></text:span><text:span text:style-name="T41">ir</text:span><text:span text:style-name="T42"><text:s/>4,76<text:s/></text:span><text:span text:style-name="T43">ir 8,26<text:s/></text:span><text:span text:style-name="T44">procentų tarifus, skaičiuojant nuo prekių ir paslaugų vertės kartu su PVM.</text:span></text:p>
      <text:p text:style-name="P45"><text:span text:style-name="T46">Skaičiuojant PVM 15,25</text:span><text:span text:style-name="T47">,<text:s/></text:span><text:span text:style-name="T48">ir</text:span><text:span text:style-name="T49"><text:s/>4,76<text:s/></text:span><text:span text:style-name="T50">ir <text:s/>8,26 <text:s/></text:span><text:span text:style-name="T51">procentų tarifai taikomi:</text:span></text:p>
      <text:p text:style-name="P52">1) jeigu prekės parduodamos (paslaugos teikiamos) už<text:s/>grynuosius pinigus neišrašant PVM sąskaitos-faktūros;</text:p>
      <text:p text:style-name="P53">2) jeigu prekių kainos (paslaugų tarifų) dydis nustatytas valstybės valdymo institucijų;</text:p>
      <text:p text:style-name="P54">3) jeigu sąskaitoje-faktūroje už apmokestinamas prekes (paslaugas) PVM neišskirtas. Prekių ir paslaugų gavėjai neturi teisės taip apskaičiuoti ir įtraukti į atskaitą pirkimo PVM;</text:p>
      <text:p text:style-name="P55">4) kitais Lietuvos Respublikos Vyriausybės nustatytais atvejais.”</text:p>
      <text:p text:style-name="P56"/>
      <text:p text:style-name="P57"><text:span text:style-name="T58">3 straipsnis.</text:span><text:span text:style-name="T59"><text:s/>Įstatymo galiojimas</text:span></text:p>
      <text:p text:style-name="P60">Šis įstatymas galioja nuo 2001m. sausio 1d. iki 2003m. gruodžio 31d.</text:p>
      <text:p text:style-name="P61"><text:tab/></text:p>
      <text:p text:style-name="P62"/>
      <text:p text:style-name="P63"><text:tab/></text:p>
      <text:p text:style-name="P64"><text:tab/>Skelbiu šį Lietuvos Respublikos Seimo priimtą įstatymą.</text:p>
      <text:p text:style-name="P65"/>
      <text:p text:style-name="Normal"><text:span text:style-name="T66">Lietuvos Respublikos PrezidentaS</text:span></text:p>
      <text:p text:style-name="P67"/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BodyText" style:display-name="Body Text" style:family="paragraph" style:parent-style-name="Normal">
      <style:paragraph-properties fo:text-align="justify">
        <style:tab-stops>
          <style:tab-stop style:type="left" style:position="0.7875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text-properties style:font-name="TimesLT" fo:font-size="12pt" style:font-size-asian="12pt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 </dc:description>
    <dc:subject/>
    <meta:initial-creator>Seimas</meta:initial-creator>
    <dc:creator>adlibuser</dc:creator>
    <meta:creation-date>2017-04-21T05:49:00Z</meta:creation-date>
    <dc:date>2017-04-21T05:49:00Z</dc:date>
    <meta:print-date>2000-11-21T06:4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8" meta:character-count="1861" meta:row-count="27" meta:non-whitespace-character-count="1647"/>
  </office:meta>
</office:document-meta>
</file>