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1972in"/>
      <style:text-properties fo:font-weight="bold" style:font-weight-asian="bold" fo:language="lt" fo:country="LT"/>
    </style:style>
    <style:style style:name="P3" style:parent-style-name="Normal" style:family="paragraph">
      <style:paragraph-properties fo:text-align="end" fo:text-indent="0.1972in"/>
      <style:text-properties fo:font-weight="bold" style:font-weight-asian="bold" fo:language="lt" fo:country="LT"/>
    </style:style>
    <style:style style:name="P4" style:parent-style-name="Normal" style:family="paragraph">
      <style:paragraph-properties fo:text-align="center" fo:text-indent="0.1972in"/>
      <style:text-properties fo:font-weight="bold" style:font-weight-asian="bold" fo:language="lt" fo:country="LT"/>
    </style:style>
    <style:style style:name="P5" style:parent-style-name="Normal" style:family="paragraph">
      <style:paragraph-properties fo:text-align="center" fo:text-indent="0.1972in"/>
      <style:text-properties fo:font-weight="bold" style:font-weight-asian="bold" fo:language="lt" fo:country="LT"/>
    </style:style>
    <style:style style:name="P6" style:parent-style-name="Normal" style:family="paragraph">
      <style:paragraph-properties fo:text-align="center" fo:text-indent="0.1972in"/>
      <style:text-properties fo:font-weight="bold" style:font-weight-asian="bold" fo:language="lt" fo:country="LT"/>
    </style:style>
    <style:style style:name="P7" style:parent-style-name="Normal" style:family="paragraph">
      <style:paragraph-properties fo:text-align="center" fo:text-indent="0.1972in"/>
      <style:text-properties fo:font-weight="bold" style:font-weight-asian="bold" fo:language="lt" fo:country="LT"/>
    </style:style>
    <style:style style:name="P8" style:parent-style-name="Normal" style:family="paragraph">
      <style:paragraph-properties fo:text-align="center" fo:text-indent="0.1972in"/>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text-position="super 62.5%"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fo:text-indent="0.1972in"/>
      <style:text-properties fo:font-weight="bold" style:font-weight-asian="bold" fo:language="lt" fo:country="LT"/>
    </style:style>
    <style:style style:name="P13" style:parent-style-name="Normal" style:family="paragraph">
      <style:paragraph-properties fo:text-align="center" fo:text-indent="0.1972in"/>
      <style:text-properties fo:language="lt" fo:country="LT"/>
    </style:style>
    <style:style style:name="P14" style:parent-style-name="Normal" style:family="paragraph">
      <style:paragraph-properties fo:text-align="center" fo:text-indent="0.1972in"/>
      <style:text-properties fo:language="lt" fo:country="LT"/>
    </style:style>
    <style:style style:name="P15" style:parent-style-name="Normal" style:family="paragraph">
      <style:paragraph-properties fo:text-align="center" fo:text-indent="0.1972in"/>
      <style:text-properties fo:language="lt" fo:country="LT"/>
    </style:style>
    <style:style style:name="P16" style:parent-style-name="Normal" style:family="paragraph">
      <style:paragraph-properties fo:text-align="justify" fo:text-indent="0.1972in"/>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fo:text-indent="0.1972in"/>
      <style:text-properties fo:language="lt" fo:country="LT"/>
    </style:style>
    <style:style style:name="P20" style:parent-style-name="Normal" style:family="paragraph">
      <style:paragraph-properties fo:text-align="justify" fo:text-indent="0.1972in"/>
      <style:text-properties fo:font-weight="bold" style:font-weight-asian="bold" fo:language="lt" fo:country="LT"/>
    </style:style>
    <style:style style:name="P21" style:parent-style-name="Normal" style:family="paragraph">
      <style:paragraph-properties fo:text-align="justify" fo:text-indent="0.1972in"/>
    </style:style>
    <style:style style:name="T22" style:parent-style-name="DefaultParagraphFont" style:family="text">
      <style:text-properties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text-indent="0.1972in"/>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style:text-position="super 62.5%"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P33" style:parent-style-name="Normal" style:family="paragraph">
      <style:paragraph-properties fo:text-align="justify" fo:text-indent="0.1972in"/>
      <style:text-properties fo:font-weight="bold" style:font-weight-asian="bold" fo:language="lt" fo:country="LT"/>
    </style:style>
    <style:style style:name="P34" style:parent-style-name="Normal" style:family="paragraph">
      <style:paragraph-properties fo:text-align="justify" fo:text-indent="0.1972in"/>
      <style:text-properties fo:font-weight="bold" style:font-weight-asian="bold" fo:language="lt" fo:country="LT"/>
    </style:style>
    <style:style style:name="P35" style:parent-style-name="Normal" style:family="paragraph">
      <style:paragraph-properties fo:text-align="justify" fo:text-indent="0.1972in"/>
    </style:style>
    <style:style style:name="T36" style:parent-style-name="DefaultParagraphFont" style:family="text">
      <style:text-properties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P65" style:parent-style-name="BodyTextIndent" style:family="paragraph">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1972in"/>
      <style:text-properties fo:language="lt" fo:country="LT"/>
    </style:style>
    <style:style style:name="P67" style:parent-style-name="Normal" style:family="paragraph">
      <style:paragraph-properties fo:text-align="justify" fo:text-indent="0.1972in"/>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fo:language="lt" fo:country="LT"/>
    </style:style>
    <style:style style:name="P70" style:parent-style-name="BodyTextIndent" style:family="paragraph">
      <style:text-properties style:text-line-through-style="solid" style:text-line-through-width="auto" style:text-line-through-color="font-color" style:text-line-through-mode="continuous" style:text-line-through-type="single"/>
    </style:style>
    <style:style style:name="P71" style:parent-style-name="BodyTextIndent" style:family="paragraph">
      <style:text-properties style:text-line-through-style="solid" style:text-line-through-width="auto" style:text-line-through-color="font-color" style:text-line-through-mode="continuous" style:text-line-through-type="single"/>
    </style:style>
    <style:style style:name="P72" style:parent-style-name="BodyTextIndent" style:family="paragraph">
      <style:text-properties fo:font-weight="bold" style:font-weight-asian="bold"/>
    </style:style>
    <style:style style:name="P73" style:parent-style-name="Normal" style:family="paragraph">
      <style:paragraph-properties fo:text-align="justify" fo:text-indent="0.1972in"/>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style:text-position="super 62.5%"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1972in"/>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1972in"/>
    </style:style>
    <style:style style:name="T85" style:parent-style-name="DefaultParagraphFont" style:family="text">
      <style:text-properties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text-position="super 62.5%"/>
    </style:style>
    <style:style style:name="P92" style:parent-style-name="BodyTextIndent" style:family="paragraph">
      <style:text-properties style:text-line-through-style="solid" style:text-line-through-width="auto" style:text-line-through-color="font-color" style:text-line-through-mode="continuous" style:text-line-through-type="single"/>
    </style:style>
    <style:style style:name="P93" style:parent-style-name="BodyTextIndent" style:family="paragraph">
      <style:text-properties fo:font-weight="bold" style:font-weight-asian="bold"/>
    </style:style>
    <style:style style:name="P94" style:parent-style-name="Normal" style:family="paragraph">
      <style:paragraph-properties fo:text-align="justify" fo:text-indent="0.1972in"/>
      <style:text-properties fo:language="lt" fo:country="LT"/>
    </style:style>
    <style:style style:name="P95" style:parent-style-name="Normal" style:family="paragraph">
      <style:paragraph-properties fo:text-align="justify" fo:text-indent="0.1972in"/>
      <style:text-properties fo:language="lt" fo:country="LT"/>
    </style:style>
    <style:style style:name="P96" style:parent-style-name="Normal" style:family="paragraph">
      <style:paragraph-properties fo:text-align="justify" fo:text-indent="0.1972in"/>
      <style:text-properties fo:font-style="italic" style:font-style-asian="italic" fo:language="lt" fo:country="LT"/>
    </style:style>
    <style:style style:name="P97" style:parent-style-name="Normal" style:family="paragraph">
      <style:paragraph-properties fo:text-align="justify" fo:text-indent="0.1972in"/>
      <style:text-properties fo:language="lt" fo:country="LT"/>
    </style:style>
    <style:style style:name="P98" style:parent-style-name="Normal" style:family="paragraph">
      <style:paragraph-properties fo:text-align="justify" fo:text-indent="0.1972in"/>
      <style:text-properties fo:language="lt" fo:country="LT"/>
    </style:style>
    <style:style style:name="P99" style:parent-style-name="Normal" style:family="paragraph">
      <style:paragraph-properties fo:text-align="justify" fo:text-indent="0.1972in"/>
      <style:text-properties fo:language="lt" fo:country="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language="lt" fo:country="LT"/>
    </style:style>
  </office:automatic-styles>
  <office:body>
    <office:text text:use-soft-page-breaks="true">
      <text:p text:style-name="P1">Projekto</text:p>
      <text:p text:style-name="P3">lyginamasis variantas</text:p>
      <text:p text:style-name="P4"/>
      <text:p text:style-name="P5"/>
      <text:p text:style-name="P6">LIETUVOS RESPUBLIKOS</text:p>
      <text:p text:style-name="P7">VALSTYBINIŲ PAŠALPŲ ŠEIMOMS, AUGINANČIOMS VAIKUS,</text:p>
      <text:p text:style-name="P8"><text:span text:style-name="T9">ĮSTATYMO <text:s/>1, 2, 4 IR 4</text:span><text:span text:style-name="T10">1</text:span><text:span text:style-name="T11"><text:s/>STRAIPSNIŲ PAKEITIMO IR PAPILDYMO ĮSTATYMAS</text:span></text:p>
      <text:p text:style-name="P12"/>
      <text:p text:style-name="P13"/>
      <text:p text:style-name="P14">2000 m. <text:s text:c="19"/>d. Nr.<text:s/></text:p>
      <text:p text:style-name="P15">Vilnius</text:p>
      <text:p text:style-name="P16"/>
      <text:p text:style-name="P17">(Žin., 1994, Nr. 89-1706; Žin., 1997,<text:s/>Nr. 99-2506; Žin., 1998, Nr.35-934)</text:p>
      <text:p text:style-name="P18"/>
      <text:p text:style-name="P19"/>
      <text:p text:style-name="P20">1 straipsnis. 1 straipsnio papildymas</text:p>
      <text:h text:style-name="Heading1" text:outline-level="1">1. 1 straipsnio 2 <text:s/>dalyje po žodžio “mokamos” įrašyti žodžius “nuolat Lietuvos Respublikoje gyvenantiems”, po žodžio “sutartyse” įrašyti žodžius “bei asmenims, įstatymų nustatyta tvarka Lietuvos Respublikoje turintiems pabėgėlio statusą” ir šią dalį išdėstyti taip:<text:s/></text:h>
      <text:p text:style-name="P21"><text:span text:style-name="T22">“Įstatymo numatytos pašalpos mokamos<text:s/></text:span><text:span text:style-name="T23">nuolat Lietuvos Respublikoje gyvenantiems</text:span><text:span text:style-name="T24"><text:s/>Lietuvos Respublikos piliečiams, taip pat Lietuvoje nuolat gyvenantiems užsienio piliečiam</text:span><text:span text:style-name="T25">s ir asmenims be pilietybės, jeigu kitaip nenustatyta Lietuvos Respublikos įstatymuose ir tarpvalstybinėse sutartyse,<text:s/></text:span><text:span text:style-name="T26">bei asmenims, įstatymų nustatyta tvarka Lietuvos Respublikoje turintiems pabėgėlio statusą.</text:span><text:span text:style-name="T27">”</text:span></text:p>
      <text:h text:style-name="Heading1" text:outline-level="1">2. <text:s/>Papildyti 1 straipsnį nauja 3 dalimi ir šią dalį <text:s/>išdėstyti taip:</text:h>
      <text:p text:style-name="P28"><text:span text:style-name="T29">“Kai vienas iš tėvų su vaikais nuolat gyvena Lietuvoje, o kitas iš tėvų nėra nuolatinis Lietuvos Respublikos gyventojas, šio įstatymo <text:s/>2, 4, 4</text:span><text:span text:style-name="T30">1</text:span><text:span text:style-name="T31">, 6 <text:s/>straipsnių nustatytos pašalpos mokamos nuolat Lietuvos Respublikoje gyvenančiai mot</text:span><text:span text:style-name="T32">inai (tėvui), jeigu kitam iš tėvų pašalpos už vaikus nepriklauso pagal valstybės, kurios pilietis jis yra, įstatymus.”</text:span></text:p>
      <text:p text:style-name="P33"/>
      <text:p text:style-name="P34">2 straipsnis. 2 straipsnio pakeitimas</text:p>
      <text:p text:style-name="BodyTextIndent">1. Pakeisti 2 straipsnio 1 dalį ir ją išdėstyti taip:</text:p>
      <text:p text:style-name="P35"><text:span text:style-name="T36">“Gimus kūdikiui,<text:s/></text:span><text:span text:style-name="T37">motinai</text:span><text:span text:style-name="T38"><text:s/></text:span><text:span text:style-name="T39">šeimai<text:s/></text:span><text:span text:style-name="T40">mokama 6 min</text:span><text:span text:style-name="T41">imalių gyvenimo lygių (toliau - MGL) dydžio vienkartinė pašalpa. Ji mokama už kiekvieną gimusį<text:s/></text:span><text:span text:style-name="T42">gyvą</text:span><text:span text:style-name="T43"><text:s/>kūdikį<text:s/></text:span><text:span text:style-name="T44">abiejų tėvų (turimo vienintelio iš tėvų) prašymu, nurodant pašalpos gavėją</text:span><text:span text:style-name="T45">. Jei<text:s/></text:span><text:span text:style-name="T46">motina</text:span><text:span text:style-name="T47"><text:s/></text:span><text:span text:style-name="T48">tėvai</text:span><text:span text:style-name="T49"><text:s/></text:span><text:span text:style-name="T50">arba vienas iš tėvų</text:span><text:span text:style-name="T51"><text:s/></text:span><text:span text:style-name="T52">yra</text:span><text:span text:style-name="T53"><text:s/></text:span><text:span text:style-name="T54">miręs</text:span><text:span text:style-name="T55">,<text:s/></text:span><text:span text:style-name="T56">atsisako<text:s/></text:span><text:span text:style-name="T57">atsisakė</text:span><text:span text:style-name="T58"><text:s/>kūdikio</text:span><text:span text:style-name="T59"><text:s/>arba<text:s/></text:span><text:span text:style-name="T60">jo neaugina,</text:span><text:span text:style-name="T61"><text:s/></text:span><text:span text:style-name="T62">jį palieka, vienkartinė pašalpa jai neskiriama.</text:span><text:span text:style-name="T63"><text:s/></text:span><text:span text:style-name="T64">pašalpa mokama vaiką auginančiai motinai (tėvui) ar kitam jį paėmusiam auginti asmeniui.</text:span></text:p>
      <text:p text:style-name="BodyTextIndent">2. Pripažinti netekusia galios 2 straipsnio 2 dalį.</text:p>
      <text:p text:style-name="P65">“Jei motina mirė ar iš jos atimtos motinystės teisės iki pašalpos gavimo, taip pat kai ji neaugina vaiko dėl šio straipsnio pirmojoje dalyje nurodytų priežasčių ar dėl kitų svarbių priežasčių, pašalpa mokama kūdikio tėvui arba kitam jį paėmusiam auginti asmeniui.”</text:p>
      <text:p text:style-name="P66"/>
      <text:p text:style-name="P67"><text:span text:style-name="T68">3 straipsnis. 4 straipsnio pakeitimas<text:s/></text:span><text:span text:style-name="T69">ir papildymas</text:span></text:p>
      <text:p text:style-name="BodyTextIndent">1. Pripažinti netekusiomis galios 4 straipsnio 3 ir 4 dalis.</text:p>
      <text:p text:style-name="P70">“Jei motina atsisako vaiko arba jį palieka, pašalpa jai neskiriama.</text:p>
      <text:p text:style-name="P71">Jei motina mirė ar iš jos atimtos motinystės teisės, taip pat kai ji neaugina vaiko, pašalpa mokama kūdikio tėvui.”</text:p>
      <text:p text:style-name="BodyTextIndent">2. Papildyti 4 straipsnį nauja 3 dalimi ir ją išdėstyti taip:<text:s/></text:p>
      <text:p text:style-name="P72">“Pašalpa mokama abiejų tėvų (turimo vienintelio iš tėvų) prašymu, nurodant pašalpos gavėją. Jei tėvai arba vienas iš tėvų yra miręs, atsisakė vaiko arba jo neaugina, pašalpa mokama vaiką auginančiai motinai (tėvui) ar kitam jį paėmusiam auginti asmeniui. Už globojamą vaiką ši pašalpa nemokama.”</text:p>
      <text:p text:style-name="BodyTextIndent"/>
      <text:soft-page-break/>
      <text:p text:style-name="P73"><text:span text:style-name="T74">4 straipsnis. 4</text:span><text:span text:style-name="T75">1</text:span><text:span text:style-name="T76"><text:s/>straipsnio pakeitimas ir papildymas</text:span></text:p>
      <text:p text:style-name="BodyTextIndent">1. 4<text:span text:style-name="T77">1</text:span><text:s/>straipsnio 1 ir 2 dalyse vietoj žodžio “motinoms” įrašyti žodį “šeimai” ir šias dalis išdėstyti taip:</text:p>
      <text:p text:style-name="P78"><text:span text:style-name="T79"><text:s/>“Motinoms</text:span><text:span text:style-name="T80"><text:s/></text:span><text:span text:style-name="T81">Šeimai<text:s/></text:span><text:span text:style-name="T82">už tris ir daugiau vaikų iki 16 metų ir vyresnius, iki jie baigs dienines bendrojo lavinimo mokyklas, aukštųjų, aukštesniųjų ir profesinių mokyklų dieninius skyrius, mokama vieno MGL dydžio pašalpa per mėnesį. Už ketvirtą ir k</text:span><text:span text:style-name="T83">iekvieną paskesnį vaiką pašalpa didinama 0,3 MGL.</text:span></text:p>
      <text:p text:style-name="P84"><text:span text:style-name="T85">Šio straipsnio pirmojoje dalyje nurodyta pašalpa<text:s/></text:span><text:span text:style-name="T86">motinoms</text:span><text:span text:style-name="T87"><text:s/></text:span><text:span text:style-name="T88">šeimai</text:span><text:span text:style-name="T89"><text:s/>už tris vaikus iki 16 metų ir vyresnius, iki jie baigs dienines bendrojo lavinimo mokyklas, aukštųjų, aukštesniųjų ir profesinių mokyklų dien</text:span><text:span text:style-name="T90">inius skyrius, mokama, jeigu šeimos pajamos, tenkančios vienam jos nariui, yra mažesnės už trigubo dydžio Vyriausybės tvirtinamas valstybės remiamas pajamas.”</text:span></text:p>
      <text:p text:style-name="BodyTextIndent">2. Pripažinti netekusia galios 4<text:span text:style-name="T91">1<text:s/></text:span>straipsnio 3 dalį:</text:p>
      <text:p text:style-name="P92"><text:s/>Jei motinos nėra, jei ji atsisako vaikų, jei iš jos atimtos motinystės teisės arba jei ji negali prižiūrėti vaikų dėl ligos, pašalpa mokama tėvui arba kitam vaikus auginančiam asmeniui.</text:p>
      <text:p text:style-name="BodyTextIndent">3. Papildyti straipsnį nauja 3 dalimi ir ją išdėstyti taip:<text:s/></text:p>
      <text:p text:style-name="P93">“Pašalpa mokama abiejų tėvų (turimo vienintelio iš tėvų) prašymu, nurodant pašalpos gavėją. Jei tėvai arba vienas iš tėvų yra miręs, atsisakė vaikų arba jų neaugina, pašalpa mokama vaikus auginančiai motinai (tėvui) ar kitam juos paėmusiam auginti asmeniui. Už globojamus vaikus ši pašalpa nemokama.”</text:p>
      <text:p text:style-name="P94"/>
      <text:p text:style-name="P95"/>
      <text:p text:style-name="P96">Skelbiu šį Lietuvos Respublikos Seimo priimtą įstatymą.</text:p>
      <text:p text:style-name="P97"/>
      <text:p text:style-name="P98"/>
      <text:p text:style-name="P99">RESPUBLIKOS PREZIDENTAS<text:s/><text:tab/><text:tab/><text:tab/></text:p>
      <text:p text:style-name="P100"/>
      <text:p text:style-name="P101"/>
      <text:p text:style-name="P102">Teikia:<text:tab/><text:tab/>Seimo narė<text:tab/>I. Degutienė</text:p>
      <text:p text:style-name="P103"/>
      <text:p text:style-name="P104"><text:tab/><text:tab/>Seimo narė<text:tab/>I. Šiaulienė<text:s/></text:p>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1972in"/>
      <style:text-propertie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1972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0.11.20 16:26:04</dc:description>
    <dc:subject/>
    <meta:initial-creator>raeitu</meta:initial-creator>
    <dc:creator>adlibuser</dc:creator>
    <meta:creation-date>2017-04-21T06:00:00Z</meta:creation-date>
    <dc:date>2017-04-21T06:00:00Z</dc:date>
    <meta:template xlink:href="Normal.dotm" xlink:type="simple"/>
    <meta:editing-cycles>2</meta:editing-cycles>
    <meta:editing-duration>PT0S</meta:editing-duration>
    <meta:document-statistic meta:page-count="2" meta:paragraph-count="54" meta:word-count="566" meta:character-count="4446" meta:row-count="171" meta:non-whitespace-character-count="3934"/>
  </office:meta>
</office:document-meta>
</file>