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1972in"/>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style:font-name="TIMES NEW ROMAN BALTIC"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style:font-name="TIMES NEW ROMAN BALTIC" fo:font-weight="bold" style:font-weight-asian="bold" fo:language="lt" fo:country="LT"/>
    </style:style>
    <style:style style:name="P6" style:parent-style-name="Normal" style:family="paragraph">
      <style:paragraph-properties fo:text-align="justify" fo:text-indent="0.5in"/>
      <style:text-properties style:font-name="TIMES NEW ROMAN BALTIC" fo:font-weight="bold" style:font-weight-asian="bold" fo:language="lt" fo:country="LT"/>
    </style:style>
    <style:style style:name="P7" style:parent-style-name="Normal" style:family="paragraph">
      <style:paragraph-properties fo:text-align="justify" fo:text-indent="0.5in"/>
      <style:text-properties style:font-name="TIMES NEW ROMAN BALTIC" fo:font-weight="bold" style:font-weight-asian="bold" fo:language="lt" fo:country="LT"/>
    </style:style>
    <style:style style:name="P8" style:parent-style-name="BodyTextIndent2" style:family="paragraph">
      <style:paragraph-properties fo:text-indent="0.5in"/>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text-position="super 62.5%"/>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P13" style:parent-style-name="BodyTextIndent2" style:family="paragraph">
      <style:paragraph-properties fo:text-indent="0.5in"/>
      <style:text-properties fo:font-weight="normal" style:font-weight-asian="normal"/>
    </style:style>
    <style:style style:name="P14" style:parent-style-name="Normal" style:family="paragraph">
      <style:paragraph-properties fo:text-align="justify" fo:text-indent="0.5in"/>
      <style:text-properties style:font-name="TIMES NEW ROMAN BALTIC" fo:font-weight="bold" style:font-weight-asian="bold" fo:language="lt" fo:country="LT"/>
    </style:style>
    <style:style style:name="P15" style:parent-style-name="BodyTextIndent2" style:family="paragraph">
      <style:text-properties fo:font-weight="normal" style:font-weight-asian="normal"/>
    </style:style>
    <style:style style:name="P16" style:parent-style-name="BodyTextIndent" style:family="paragraph">
      <style:paragraph-properties fo:text-indent="0.4923in"/>
      <style:text-properties style:font-name="TIMES NEW ROMAN BALTIC"/>
    </style:style>
    <style:style style:name="P17" style:parent-style-name="BodyTextIndent" style:family="paragraph">
      <style:paragraph-properties fo:text-indent="0.4923in"/>
    </style:style>
    <style:style style:name="T18" style:parent-style-name="DefaultParagraphFont" style:family="text">
      <style:text-properties style:font-name="TIMES NEW ROMAN BALTIC" fo:font-weight="bold" style:font-weight-asian="bold"/>
    </style:style>
    <style:style style:name="T19" style:parent-style-name="DefaultParagraphFont" style:family="text">
      <style:text-properties style:font-name="TIMES NEW ROMAN BALTIC"/>
    </style:style>
    <style:style style:name="T20" style:parent-style-name="DefaultParagraphFont" style:family="text">
      <style:text-properties style:font-name="TIMES NEW ROMAN BALTIC" fo:font-weight="bold" style:font-weight-asian="bold"/>
    </style:style>
    <style:style style:name="P21" style:parent-style-name="BodyTextIndent" style:family="paragraph">
      <style:paragraph-properties fo:text-indent="0.4923in"/>
    </style:style>
    <style:style style:name="T22" style:parent-style-name="DefaultParagraphFont" style:family="text">
      <style:text-properties style:font-name="TIMES NEW ROMAN BALTIC"/>
    </style:style>
    <style:style style:name="T23" style:parent-style-name="DefaultParagraphFont" style:family="text">
      <style:text-properties style:font-name="TIMES NEW ROMAN BALTIC"/>
    </style:style>
    <style:style style:name="T24" style:parent-style-name="DefaultParagraphFont" style:family="text">
      <style:text-properties style:text-position="super 62.5%"/>
    </style:style>
    <style:style style:name="T25" style:parent-style-name="DefaultParagraphFont" style:family="text">
      <style:text-properties style:font-name="TIMES NEW ROMAN BALTIC"/>
    </style:style>
    <style:style style:name="T26" style:parent-style-name="DefaultParagraphFont" style:family="text">
      <style:text-properties style:font-name="TIMES NEW ROMAN BALTIC"/>
    </style:style>
    <style:style style:name="T27" style:parent-style-name="DefaultParagraphFont" style:family="text">
      <style:text-properties style:font-name="TIMES NEW ROMAN BALTIC"/>
    </style:style>
    <style:style style:name="T28" style:parent-style-name="DefaultParagraphFont" style:family="text">
      <style:text-properties style:font-name="TIMES NEW ROMAN BALTIC"/>
    </style:style>
    <style:style style:name="P29" style:parent-style-name="Normal" style:family="paragraph">
      <style:paragraph-properties fo:text-align="justify" fo:text-indent="0.1972in"/>
      <style:text-properties fo:language="lt" fo:country="LT"/>
    </style:style>
    <style:style style:name="P30" style:parent-style-name="Normal" style:family="paragraph">
      <style:paragraph-properties fo:text-align="justify" fo:text-indent="0.1972in"/>
      <style:text-properties fo:language="lt" fo:country="LT"/>
    </style:style>
    <style:style style:name="P31" style:parent-style-name="Normal" style:family="paragraph">
      <style:paragraph-properties fo:text-align="justify" fo:text-indent="0.5in"/>
      <style:text-properties style:font-name="TIMES NEW ROMAN BALTIC" fo:font-weight="bold" style:font-weight-asian="bold" fo:language="lt" fo:country="LT"/>
    </style:style>
    <style:style style:name="T32" style:parent-style-name="DefaultParagraphFont" style:family="text">
      <style:text-properties style:font-name="TIMES NEW ROMAN BALTIC"/>
    </style:style>
    <style:style style:name="P33" style:parent-style-name="BodyTextIndent" style:family="paragraph">
      <style:paragraph-properties fo:text-indent="0.5in"/>
    </style:style>
    <style:style style:name="T34" style:parent-style-name="DefaultParagraphFont" style:family="text">
      <style:text-properties style:font-name="TIMES NEW ROMAN BALTIC" fo:font-weight="bold" style:font-weight-asian="bold"/>
    </style:style>
    <style:style style:name="P35" style:parent-style-name="BodyTextIndent" style:family="paragraph">
      <style:paragraph-properties fo:text-indent="0.5in"/>
      <style:text-properties style:font-name="TIMES NEW ROMAN BALTIC"/>
    </style:style>
    <style:style style:name="P36" style:parent-style-name="Heading1" style:family="paragraph">
      <style:paragraph-properties fo:text-indent="0.5i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name="TIMES NEW ROMAN BALTIC" fo:language="lt" fo:country="LT"/>
    </style:style>
    <style:style style:name="T41" style:parent-style-name="DefaultParagraphFont" style:family="text">
      <style:text-properties style:font-name="TIMES NEW ROMAN BALTIC" fo:language="lt" fo:country="LT"/>
    </style:style>
    <style:style style:name="T42" style:parent-style-name="DefaultParagraphFont" style:family="text">
      <style:text-properties style:font-name="TIMES NEW ROMAN BALTIC" fo:language="lt" fo:country="LT"/>
    </style:style>
    <style:style style:name="T43" style:parent-style-name="DefaultParagraphFont" style:family="text">
      <style:text-properties style:font-name="TIMES NEW ROMAN BALTIC" fo:language="lt" fo:country="LT"/>
    </style:style>
    <style:style style:name="T44" style:parent-style-name="DefaultParagraphFont" style:family="text">
      <style:text-properties style:font-name="TIMES NEW ROMAN BALTIC" fo:language="lt" fo:country="LT"/>
    </style:style>
    <style:style style:name="T45" style:parent-style-name="DefaultParagraphFont" style:family="text">
      <style:text-properties style:font-name="TIMES NEW ROMAN BALTIC" fo:language="lt" fo:country="LT"/>
    </style:style>
    <style:style style:name="T46" style:parent-style-name="DefaultParagraphFont" style:family="text">
      <style:text-properties style:font-name="TIMES NEW ROMAN BALTIC" fo:language="lt" fo:country="LT"/>
    </style:style>
  </office:automatic-styles>
  <office:body>
    <office:text text:use-soft-page-breaks="true">
      <text:p text:style-name="P1"/>
      <text:p text:style-name="P2"><text:span text:style-name="T3">A I<text:s/></text:span><text:span text:style-name="T4">Š</text:span><text:span text:style-name="T5"><text:s/>K I N A M A S I S <text:s text:c="2"/>R A Š T A S</text:span></text:p>
      <text:p text:style-name="P6"/>
      <text:p text:style-name="P7">1. Parengto projekto tikslas</text:p>
      <text:p text:style-name="P8"><text:span text:style-name="T9">Lietuvos Respublikos valstybinių pašalpų šeimoms, auginančioms vaikus, įstatymo <text:s/>1, 2, 4 ir 4</text:span><text:span text:style-name="T10">1</text:span><text:span text:style-name="T11"><text:s text:c="2"/>straipsnių pakeitimo ir papildymo įstatymo projektas parengtas vykdant moterų ir vyrų lygių</text:span><text:span text:style-name="T12"><text:s/>galimybių kontrolierės A. Burneikienės sprendimą įtvirtinti Valstybinių pašalpų šeimoms, auginančioms vaikus, įstatyme lygias moterų ir vyrų teises, numatant pašalpų už vaikus mokėjimą ne tik motinai, bet ir tėvui.<text:s/></text:span></text:p>
      <text:p text:style-name="P13">Pagrindinis parengto projekto tikslas –<text:s/>nustatyti, kad Valstybinių pašalpų šeimoms, auginančioms vaikus, įstatymo nustatytos pašalpos už vaikus būtų mokamos abiejų tėvų (turimo vienintelio iš tėvų) prašymu, nurodant pašalpos gavėją.</text:p>
      <text:p text:style-name="P14">2. Šiuo metu galiojantis teisinis šio klausimo reguliavimas<text:s/></text:p>
      <text:p text:style-name="P15">Pagal šiuo metu galiojantį Valstybinių pašalpų šeimoms, auginančioms vaikus, įstatymą vienkartinė pašalpa gimus kūdikiui, šeimos pašalpa bei pašalpa šeimoms, auginančioms tris ir daugiau vaikų, mokamos motinai. Tik atskirais atvejais (kai motina mirusi, iš<text:s/>jos atimtos motinystės teisės, kai ji neaugina vaiko ar jį palieka) pašalpos mokamos vaiko tėvui arba kitam vaiką paėmusiam auginti asmeniui.<text:s/></text:p>
      <text:p text:style-name="P16">Be to, pagal dabar galiojančią tvarką, kai dėl pašalpos pirmiausia turi kreiptis vaiko motina, šeima negauna pašalpų už vaikus, jei motina yra užsienietė, neturinti leidimo nuolat gyventi Lietuvoje, nors visa šeima gyvena Lietuvoje ir vaikų tėvas bei patys vaikai yra Lietuvos Respublikos piliečiai.<text:s/></text:p>
      <text:p text:style-name="P17"><text:span text:style-name="T18">3.</text:span><text:span text:style-name="T19"><text:s/></text:span><text:span text:style-name="T20">Naujos teisinio reguliavimo nuostatos<text:s/></text:span></text:p>
      <text:p text:style-name="P21"><text:span text:style-name="T22">Parengtu Lietuvos Respubli</text:span><text:span text:style-name="T23">kos valstybinių pašalpų šeimoms, auginančioms vaikus, įstatymo <text:s/></text:span>1, 2, 4 ir 4<text:span text:style-name="T24">1</text:span><text:s/><text:span text:style-name="T25"><text:s/>straipsnių pakeitimo ir papildymo įstatymo projektu siūloma nustatyti, kad:</text:span></text:p>
      <text:p text:style-name="BodyTextIndent"><text:span text:style-name="T26">1. vienkartinė pašalpa gimus kūdikiui, šeimos pašalpa ir pašalpa šeimoms, auginančioms tris ir daugia</text:span><text:span text:style-name="T27">u vaikų,<text:s/></text:span>mokamos abiejų tėvų (vieno iš tėvų, auginančio vaiką) prašymu, nurodant pašalpos gavėją;</text:p>
      <text:p text:style-name="BodyTextIndent">2. tuo atveju, kai tėvai arba vienas iš tėvų yra miręs, atsisakė vaiko arba jo neaugina, minėtos pašalpos mokamos vaiką auginančiai motinai (tėvui) ar kitam jį paėmusiam auginti asmeniui;</text:p>
      <text:p text:style-name="BodyTextIndent">3. <text:s/>šeimos pašalpa<text:s/><text:span text:style-name="T28">ir pašalpa šeimoms, auginančioms tris ir daugiau vaikų, nemokama už vaikus, kuriems įsteigta globa, nes už globojamą vaiką globėjui mokama iki 4 MGL dydžio vaiko globos pašalpa;</text:span></text:p>
      <text:p text:style-name="P29">4. pašalpos mokamos nuolat Lietuvos Respublikoje gyvenantiems Lietuvos Respublikos piliečiams, o taip pat asmenims, įstatymų nustatyta tvarka Lietuvos Respublikoje turintiems pabėgėlio statusą;</text:p>
      <text:p text:style-name="P30">5. tuo atveju, kai vienas iš tėvų nuolat su vaikais gyvena Lietuvoje, o kitas iš tėvų nėra<text:s/>nuolatinis Lietuvos Respublikos gyventojas, pašalpos mokamos nuolat Lietuvos Respublikoje gyvenančiai motinai (tėvui), jeigu kitam iš tėvų pašalpos už vaikus nepriklauso pagal valstybės, kurios pilietis jis yra, įstatymus. Tokiu būdu siekiama užtikrinti, kad šeima, kurių vienas iš tėvų yra kitos valstybės pilietis, negautų pašalpų už vaikus abejose šalyse.</text:p>
      <text:p text:style-name="P31">4. Galimos neigiamos priimto įstatymo projekto pasekmės<text:s/></text:p>
      <text:p text:style-name="BodyTextIndent"><text:span text:style-name="T32"><text:tab/>Priėmus teikiamą projektą neigiamų pasekmių nenumatoma.<text:s/></text:span></text:p>
      <text:p text:style-name="P33"><text:span text:style-name="T34">5. Poįstatyminiai teisės aktai</text:span></text:p>
      <text:p text:style-name="P35">Priėmus<text:s/>teikiamą projektą būtina atitinkamai pakeisti Lietuvos Respublikos socialinės apsaugos ir darbo ministrės 1999 02 03 įsakymą Nr. 15 "Dėl Valstybinių<text:s/><text:soft-page-break/>pašalpų šeimoms, auginančioms vaikus, skyrimo ir mokėjimo nuostatų patvirtinimo”, kuriame reglamentuojama<text:s/>pašalpų skyrimo ir mokėjimo tvarka.</text:p>
      <text:p text:style-name="BodyTextIndent3">6. Reikšminiai įstatymo projekto žodžiai, kurių reikia šiam projektui įtraukti į kompiuterinę paieškos sistemą.</text:p>
      <text:h text:style-name="P36" text:outline-level="1">Pašalpos.</text:h>
      <text:p text:style-name="Normal"><text:span text:style-name="T37">Teikia:</text:span><text:span text:style-name="T38"><text:tab/></text:span><text:span text:style-name="T39"><text:tab/></text:span><text:span text:style-name="T40">Seimo narė<text:s/></text:span><text:span text:style-name="T41"><text:tab/></text:span><text:span text:style-name="T42"><text:tab/>I. Degutienė</text:span></text:p>
      <text:p text:style-name="Normal"><text:span text:style-name="T43"><text:tab/></text:span><text:span text:style-name="T44"><text:tab/>Seimo narė<text:s/></text:span><text:span text:style-name="T45"><text:tab/></text:span><text:span text:style-name="T46"><text:tab/>I. Šia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1972in"/>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1972in"/>
      <style:text-properties fo:language="lt" fo:country="LT" fo:hyphenate="false"/>
    </style:style>
    <style:style style:name="BodyTextIndent2" style:display-name="Body Text Indent 2" style:family="paragraph" style:parent-style-name="Normal">
      <style:paragraph-properties fo:text-align="justify" fo:text-indent="0.1972in"/>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BALTIC"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I Š K I N A M A S I S   R A Š T A S</dc:title>
    <dc:description/>
    <dc:subject/>
    <meta:initial-creator>raeitu</meta:initial-creator>
    <dc:creator>adlibuser</dc:creator>
    <meta:creation-date>2017-04-21T06:00:00Z</meta:creation-date>
    <dc:date>2017-04-21T06:00:00Z</dc:date>
    <meta:template xlink:href="Normal.dotm" xlink:type="simple"/>
    <meta:editing-cycles>2</meta:editing-cycles>
    <meta:editing-duration>PT0S</meta:editing-duration>
    <meta:document-statistic meta:page-count="2" meta:paragraph-count="236" meta:word-count="558" meta:character-count="3313" meta:row-count="271" meta:non-whitespace-character-count="2991"/>
  </office:meta>
</office:document-meta>
</file>