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top="0.3333in"/>
      <style:text-properties style:font-name="Arial" fo:font-size="12pt" style:font-size-asian="12pt" fo:language="lt" fo:country="LT"/>
    </style:style>
    <style:style style:name="P21" style:parent-style-name="Normal" style:family="paragraph">
      <style:paragraph-properties fo:text-align="justify" fo:margin-bottom="0.4166in"/>
      <style:text-properties style:font-name="HelveticaLT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30" style:parent-style-name="Pareigos" style:family="paragraph">
      <style:text-properties style:font-name="Arial" fo:font-size="12pt" style:font-size-asian="12pt"/>
    </style:style>
    <style:style style:name="P31" style:parent-style-name="Pareigos" style:family="paragraph">
      <style:text-properties style:font-name="Arial" fo:font-size="12pt" style:font-size-asian="12pt"/>
    </style:style>
    <style:style style:name="P32" style:parent-style-name="Pareigos" style:family="paragraph">
      <style:text-properties style:font-name="Arial" fo:font-size="12pt" style:font-size-asian="12pt"/>
    </style:style>
    <style:style style:name="P33" style:parent-style-name="Normal" style:family="paragraph">
      <style:text-properties style:font-name="Arial" fo:font-size="12pt" style:font-size-asian="12pt" fo:language="lt" fo:country="LT"/>
    </style:style>
    <style:style style:name="P34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 fo:font-size="12pt" style:font-size-asian="12pt"/>
    </style:style>
    <style:style style:name="P37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ësaktorûðis"><text:span text:style-name="T14">TEISĖS DEPARTAMENTO IŠVADA</text:span></text:p>
            <text:p text:style-name="P15"/>
            <text:p text:style-name="P16">2000 11 09 <text:s text:c="7"/>Nr.P-76<text:s/>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Seimo nutarimo “Dėl Lietuvos Respublikos Seimo 2000-2001 metų delegacijos Europos Tarybos Parlamentinėje Asamblėjoje vadovo ir jo pavaduotojo” projektas</text:p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</table:table-row>
      </table:table>
      <text:section text:name="Sect1" text:style-name="S1">
        <text:p text:style-name="P24"/>
        <text:p text:style-name="P25"><text:tab/>Alternatyvių projektų Teisės departamente negauta.</text:p>
        <text:p text:style-name="P26"><text:tab/>Projektas iš esmės atitinka juridinės technikos reikalavimus. Redaguojant projekto tekstą 1 straipsnio dalies punktus reikėtų pažymėti skaitmenimis.</text:p>
        <text:p text:style-name="P27"/>
        <text:p text:style-name="P28"/>
        <text:p text:style-name="P29"/>
      </text:section>
      <text:section text:name="Sect2" text:style-name="S2">
        <text:soft-page-break/>
        <text:p text:style-name="P30">Teisės departamento konsultantė<text:tab/>A.Ožiūnienė</text:p>
        <text:p text:style-name="P31"/>
        <text:p text:style-name="P32"/>
        <text:p text:style-name="P33"/>
        <text:p text:style-name="Normal"/>
        <text:p text:style-name="P34"/>
        <text:p text:style-name="Pareigos"><text:span text:style-name="T35"><text:tab/></text:span><text:span text:style-name="T36">K.Virketis</text:span></text:p>
        <text:p text:style-name="P37"/>
      </text:section>
      <text:section text:name="Sect3" text:style-name="S3">
        <text:p text:style-name="P38"/>
        <text:p text:style-name="Antraðtë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1T05:42:00Z</meta:creation-date>
    <dc:date>2017-04-21T05:42:00Z</dc:date>
    <meta:print-date>2000-11-09T12:48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70" meta:character-count="607" meta:row-count="28" meta:non-whitespace-character-count="550"/>
  </office:meta>
</office:document-meta>
</file>