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weight="bold" style:font-weight-asian="bold" fo:color="#000000"/>
    </style:style>
    <style:style style:name="T22" style:parent-style-name="DefaultParagraphFont" style:family="text">
      <style:text-properties style:font-name="Arial" fo:color="#000000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 fo:font-size="10pt" style:font-size-asian="10pt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indent="0.5in"/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  <style:text-properties style:font-name="Arial" fo:font-weight="bold" style:font-weight-asian="bold"/>
    </style:style>
    <style:style style:name="P50" style:parent-style-name="Normal" style:family="paragraph">
      <style:paragraph-properties fo:text-align="center"/>
      <style:text-properties style:font-name="Arial" fo:font-weight="bold" style:font-weight-asian="bold"/>
    </style:style>
    <style:style style:name="P51" style:parent-style-name="Normal" style:family="paragraph">
      <style:paragraph-properties fo:text-indent="0.5in"/>
      <style:text-properties style:font-name="Arial"/>
    </style:style>
    <style:style style:name="P52" style:parent-style-name="Normal" style:family="paragraph">
      <style:paragraph-properties fo:text-indent="0.5in"/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 fo:font-style="italic" style:font-style-asian="italic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 fo:color="#000000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 fo:color="#000000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tyle="italic" style:font-style-asian="italic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paragraph-properties fo:text-indent="0.5in"/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indent="0.5in"/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P128" style:parent-style-name="Normal" style:family="paragraph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size="8pt" style:font-size-asian="8pt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tyle="italic" style:font-style-asian="italic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ize="8pt" style:font-size-asian="8pt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 fo:font-size="8pt" style:font-size-asian="8pt"/>
    </style:style>
    <style:style style:name="T164" style:parent-style-name="DefaultParagraphFont" style:family="text">
      <style:text-properties style:font-name="Arial" fo:font-size="8pt" style:font-size-asian="8pt"/>
    </style:style>
    <style:style style:name="T1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 fo:color="#000000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color="#000000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 fo:color="#000000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paragraph-properties fo:text-align="center"/>
      <style:text-properties style:font-name="Arial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ize="8pt" style:font-size-asian="8pt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color="#000000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text-properties style:font-name="Arial"/>
    </style:style>
    <style:style style:name="T196" style:parent-style-name="DefaultParagraphFont" style:family="text">
      <style:text-properties style:font-name="Arial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P199" style:parent-style-name="Normal" style:family="paragraph">
      <style:text-properties style:font-name="Arial" fo:font-size="8pt" style:font-size-asian="8pt"/>
    </style:style>
    <style:style style:name="T200" style:parent-style-name="DefaultParagraphFont" style:family="text">
      <style:text-properties style:font-name="Arial" fo:font-size="8pt" style:font-size-asian="8pt"/>
    </style:style>
    <style:style style:name="T2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 fo:color="#000000"/>
    </style:style>
    <style:style style:name="T204" style:parent-style-name="DefaultParagraphFont" style:family="text">
      <style:text-properties style:font-name="Arial" fo:color="#000000"/>
    </style:style>
    <style:style style:name="T205" style:parent-style-name="DefaultParagraphFont" style:family="text">
      <style:text-properties style:font-name="Arial" fo:font-weight="bold" style:font-weight-asian="bold" fo:color="#000000"/>
    </style:style>
    <style:style style:name="T206" style:parent-style-name="DefaultParagraphFont" style:family="text">
      <style:text-properties style:font-name="Arial" fo:color="#000000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paragraph-properties fo:text-indent="0.5in"/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P232" style:parent-style-name="Normal" style:family="paragraph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 fo:color="#000000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paragraph-properties fo:text-indent="0.5in"/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ize="8pt" style:font-size-asian="8pt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paragraph-properties fo:text-align="center"/>
      <style:text-properties style:font-name="Arial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Arial" fo:font-size="8pt" style:font-size-asian="8pt"/>
    </style:style>
    <style:style style:name="P261" style:parent-style-name="Normal" style:family="paragraph">
      <style:paragraph-properties fo:text-align="center"/>
      <style:text-properties style:font-name="Arial"/>
    </style:style>
    <style:style style:name="P262" style:parent-style-name="Normal" style:family="paragraph">
      <style:paragraph-properties fo:text-align="center"/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center"/>
      <style:text-properties style:font-name="Arial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paragraph-properties fo:text-indent="0.5in"/>
      <style:text-properties style:font-name="Arial"/>
    </style:style>
    <style:style style:name="P268" style:parent-style-name="Normal" style:family="paragraph">
      <style:text-properties style:font-name="Arial" fo:color="#000000"/>
    </style:style>
    <style:style style:name="P269" style:parent-style-name="Normal" style:family="paragraph">
      <style:text-properties style:font-name="Arial" fo:color="#000000"/>
    </style:style>
    <style:style style:name="P270" style:parent-style-name="Normal" style:family="paragraph">
      <style:text-properties style:font-name="Arial"/>
    </style:style>
    <style:style style:name="T271" style:parent-style-name="DefaultParagraphFont" style:family="text">
      <style:text-properties style:font-name="Arial" fo:font-size="8pt" style:font-size-asian="8pt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color="#000000"/>
    </style:style>
    <style:style style:name="T275" style:parent-style-name="DefaultParagraphFont" style:family="text">
      <style:text-properties style:font-name="Arial" fo:font-weight="bold" style:font-weight-asian="bold" fo:color="#000000"/>
    </style:style>
    <style:style style:name="T276" style:parent-style-name="DefaultParagraphFont" style:family="text">
      <style:text-properties style:font-name="Arial" fo:color="#000000"/>
    </style:style>
    <style:style style:name="T277" style:parent-style-name="DefaultParagraphFont" style:family="text">
      <style:text-properties style:font-name="Arial" fo:font-style="italic" style:font-style-asian="italic"/>
    </style:style>
    <style:style style:name="T27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indent="0.5in"/>
      <style:text-properties style:font-name="Arial"/>
    </style:style>
    <style:style style:name="P282" style:parent-style-name="Normal" style:family="paragraph">
      <style:paragraph-properties fo:text-indent="0.5in"/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size="8pt" style:font-size-asian="8pt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ize="8pt" style:font-size-asian="8pt"/>
    </style:style>
    <style:style style:name="T304" style:parent-style-name="DefaultParagraphFont" style:family="text">
      <style:text-properties style:font-name="Arial" fo:font-size="8pt" style:font-size-asian="8pt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tyle="italic" style:font-style-asian="italic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font-weight="bold" style:font-weight-asian="bold" fo:color="#000000"/>
    </style:style>
    <style:style style:name="T312" style:parent-style-name="DefaultParagraphFont" style:family="text">
      <style:text-properties style:font-name="Arial" fo:color="#000000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T316" style:parent-style-name="DefaultParagraphFont" style:family="text">
      <style:text-properties style:font-name="Arial" fo:font-size="8pt" style:font-size-asian="8pt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color="#000000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T32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indent="0.5in"/>
      <style:text-properties style:font-name="Arial"/>
    </style:style>
    <style:style style:name="P328" style:parent-style-name="Normal" style:family="paragraph">
      <style:paragraph-properties fo:text-indent="0.5in"/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ize="8pt" style:font-size-asian="8pt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P340" style:parent-style-name="Normal" style:family="paragraph">
      <style:text-properties style:font-name="Arial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P348" style:parent-style-name="Normal" style:family="paragraph">
      <style:text-properties style:font-name="Arial"/>
    </style:style>
    <style:style style:name="T349" style:parent-style-name="DefaultParagraphFont" style:family="text">
      <style:text-properties style:font-name="Arial" fo:font-size="8pt" style:font-size-asian="8pt"/>
    </style:style>
    <style:style style:name="T3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color="#000000"/>
    </style:style>
    <style:style style:name="T353" style:parent-style-name="DefaultParagraphFont" style:family="text">
      <style:text-properties style:font-name="Arial" fo:font-weight="bold" style:font-weight-asian="bold" fo:color="#000000"/>
    </style:style>
    <style:style style:name="T354" style:parent-style-name="DefaultParagraphFont" style:family="text">
      <style:text-properties style:font-name="Arial" fo:color="#000000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tyle="italic" style:font-style-asian="italic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fo:font-style="italic" style:font-style-asian="italic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paragraph-properties fo:text-indent="0.5in"/>
      <style:text-properties style:font-name="Arial"/>
    </style:style>
    <style:style style:name="P362" style:parent-style-name="Normal" style:family="paragraph">
      <style:text-properties style:font-name="Arial" fo:font-style="italic" style:font-style-asian="italic"/>
    </style:style>
    <style:style style:name="T363" style:parent-style-name="DefaultParagraphFont" style:family="text">
      <style:text-properties style:font-name="Arial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text-properties style:font-name="Arial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color="#000000"/>
    </style:style>
    <style:style style:name="T375" style:parent-style-name="DefaultParagraphFont" style:family="text">
      <style:text-properties style:font-name="Arial" fo:font-weight="bold" style:font-weight-asian="bold" fo:color="#000000"/>
    </style:style>
    <style:style style:name="T376" style:parent-style-name="DefaultParagraphFont" style:family="text">
      <style:text-properties style:font-name="Arial" fo:color="#000000"/>
    </style:style>
    <style:style style:name="T377" style:parent-style-name="DefaultParagraphFont" style:family="text">
      <style:text-properties style:font-name="Arial" fo:color="#000000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text-properties style:font-name="Arial"/>
    </style:style>
    <style:style style:name="T380" style:parent-style-name="DefaultParagraphFont" style:family="text">
      <style:text-properties style:font-name="Arial" fo:font-size="8pt" style:font-size-asian="8pt"/>
    </style:style>
    <style:style style:name="T3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="Arial" fo:color="#000000"/>
    </style:style>
    <style:style style:name="T384" style:parent-style-name="DefaultParagraphFont" style:family="text">
      <style:text-properties style:font-name="Arial" fo:font-weight="bold" style:font-weight-asian="bold" fo:color="#000000"/>
    </style:style>
    <style:style style:name="T385" style:parent-style-name="DefaultParagraphFont" style:family="text">
      <style:text-properties style:font-name="Arial" fo:color="#000000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style="italic" style:font-style-asian="italic"/>
    </style:style>
    <style:style style:name="T38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fo:font-style="italic" style:font-style-asian="italic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paragraph-properties fo:text-indent="0.5in"/>
      <style:text-properties style:font-name="Arial"/>
    </style:style>
    <style:style style:name="P392" style:parent-style-name="Normal" style:family="paragraph">
      <style:paragraph-properties fo:text-indent="0.5in"/>
      <style:text-properties style:font-name="Arial"/>
    </style:style>
    <style:style style:name="P393" style:parent-style-name="Normal" style:family="paragraph">
      <style:text-properties style:font-name="Arial"/>
    </style:style>
    <style:style style:name="T394" style:parent-style-name="DefaultParagraphFont" style:family="text">
      <style:text-properties style:font-name="Arial" fo:font-style="italic" style:font-style-asian="italic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size="8pt" style:font-size-asian="8pt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style="italic" style:font-style-asian="italic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color="#000000"/>
    </style:style>
    <style:style style:name="T410" style:parent-style-name="DefaultParagraphFont" style:family="text">
      <style:text-properties style:font-name="Arial" fo:font-weight="bold" style:font-weight-asian="bold" fo:color="#000000"/>
    </style:style>
    <style:style style:name="T411" style:parent-style-name="DefaultParagraphFont" style:family="text">
      <style:text-properties style:font-name="Arial" fo:font-weight="bold" style:font-weight-asian="bold" fo:color="#000000"/>
    </style:style>
    <style:style style:name="T412" style:parent-style-name="DefaultParagraphFont" style:family="text">
      <style:text-properties style:font-name="Arial" fo:color="#000000"/>
    </style:style>
    <style:style style:name="T413" style:parent-style-name="DefaultParagraphFont" style:family="text">
      <style:text-properties style:font-name="Arial"/>
    </style:style>
    <style:style style:name="P414" style:parent-style-name="Normal" style:family="paragraph">
      <style:text-properties style:font-name="Arial"/>
    </style:style>
    <style:style style:name="T415" style:parent-style-name="DefaultParagraphFont" style:family="text">
      <style:text-properties style:font-name="Arial" fo:font-size="8pt" style:font-size-asian="8pt"/>
    </style:style>
    <style:style style:name="T4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color="#000000"/>
    </style:style>
    <style:style style:name="T419" style:parent-style-name="DefaultParagraphFont" style:family="text">
      <style:text-properties style:font-name="Arial" fo:font-weight="bold" style:font-weight-asian="bold" fo:color="#000000"/>
    </style:style>
    <style:style style:name="T420" style:parent-style-name="DefaultParagraphFont" style:family="text">
      <style:text-properties style:font-name="Arial" fo:color="#000000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style="italic" style:font-style-asian="italic"/>
    </style:style>
    <style:style style:name="T42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fo:font-style="italic" style:font-style-asian="italic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paragraph-properties fo:text-indent="0.5in"/>
      <style:text-properties style:font-name="Arial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P433" style:parent-style-name="Normal" style:family="paragraph">
      <style:text-properties style:font-name="Arial"/>
    </style:style>
    <style:style style:name="T434" style:parent-style-name="DefaultParagraphFont" style:family="text">
      <style:text-properties style:font-name="Arial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color="#000000"/>
    </style:style>
    <style:style style:name="T439" style:parent-style-name="DefaultParagraphFont" style:family="text">
      <style:text-properties style:font-name="Arial" fo:font-weight="bold" style:font-weight-asian="bold" fo:color="#000000"/>
    </style:style>
    <style:style style:name="T440" style:parent-style-name="DefaultParagraphFont" style:family="text">
      <style:text-properties style:font-name="Arial" fo:color="#000000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/>
    </style:style>
    <style:style style:name="P443" style:parent-style-name="Normal" style:family="paragraph">
      <style:text-properties style:font-name="Arial"/>
    </style:style>
    <style:style style:name="T444" style:parent-style-name="DefaultParagraphFont" style:family="text">
      <style:text-properties style:font-name="Arial" fo:font-size="8pt" style:font-size-asian="8pt"/>
    </style:style>
    <style:style style:name="T4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color="#000000"/>
    </style:style>
    <style:style style:name="T448" style:parent-style-name="DefaultParagraphFont" style:family="text">
      <style:text-properties style:font-name="Arial" fo:font-weight="bold" style:font-weight-asian="bold" fo:color="#000000"/>
    </style:style>
    <style:style style:name="T449" style:parent-style-name="DefaultParagraphFont" style:family="text">
      <style:text-properties style:font-name="Arial" fo:color="#000000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style="italic" style:font-style-asian="italic"/>
    </style:style>
    <style:style style:name="T45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fo:font-style="italic" style:font-style-asian="italic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T458" style:parent-style-name="DefaultParagraphFont" style:family="text">
      <style:text-properties style:font-name="Arial" fo:font-style="italic" style:font-style-asian="italic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size="8pt" style:font-size-asian="8pt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style="italic" style:font-style-asian="italic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color="#000000"/>
    </style:style>
    <style:style style:name="T474" style:parent-style-name="DefaultParagraphFont" style:family="text">
      <style:text-properties style:font-name="Arial" fo:font-weight="bold" style:font-weight-asian="bold" fo:color="#000000"/>
    </style:style>
    <style:style style:name="T475" style:parent-style-name="DefaultParagraphFont" style:family="text">
      <style:text-properties style:font-name="Arial" fo:color="#000000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 fo:font-style="italic" style:font-style-asian="italic"/>
    </style:style>
    <style:style style:name="P480" style:parent-style-name="Normal" style:family="paragraph">
      <style:text-properties style:font-name="Arial" fo:font-size="8pt" style:font-size-asian="8pt"/>
    </style:style>
    <style:style style:name="T481" style:parent-style-name="DefaultParagraphFont" style:family="text">
      <style:text-properties style:font-name="Arial" fo:font-size="8pt" style:font-size-asian="8pt"/>
    </style:style>
    <style:style style:name="T4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 fo:font-weight="bold" style:font-weight-asian="bold" fo:color="#000000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color="#000000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style="italic" style:font-style-asian="italic"/>
    </style:style>
    <style:style style:name="T49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fo:font-style="italic" style:font-style-asian="italic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paragraph-properties fo:text-indent="0.5in"/>
      <style:text-properties style:font-name="Arial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size="8pt" style:font-size-asian="8pt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style="italic" style:font-style-asian="italic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P505" style:parent-style-name="Normal" style:family="paragraph">
      <style:text-properties style:font-name="Arial"/>
    </style:style>
    <style:style style:name="T506" style:parent-style-name="DefaultParagraphFont" style:family="text">
      <style:text-properties style:font-name="Arial" fo:font-style="italic" style:font-style-asian="italic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 fo:font-weight="bold" style:font-weight-asian="bold" fo:color="#000000"/>
    </style:style>
    <style:style style:name="T512" style:parent-style-name="DefaultParagraphFont" style:family="text">
      <style:text-properties style:font-name="Arial" fo:font-weight="bold" style:font-weight-asian="bold" fo:color="#000000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P515" style:parent-style-name="Normal" style:family="paragraph">
      <style:text-properties style:font-name="Arial"/>
    </style:style>
    <style:style style:name="T516" style:parent-style-name="DefaultParagraphFont" style:family="text">
      <style:text-properties style:font-name="Arial" fo:font-size="8pt" style:font-size-asian="8pt"/>
    </style:style>
    <style:style style:name="T5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 fo:font-weight="bold" style:font-weight-asian="bold" fo:color="#000000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color="#000000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style="italic" style:font-style-asian="italic"/>
    </style:style>
    <style:style style:name="T52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fo:font-style="italic" style:font-style-asian="italic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paragraph-properties fo:text-indent="0.5in"/>
      <style:text-properties style:font-name="Arial"/>
    </style:style>
    <style:style style:name="T531" style:parent-style-name="DefaultParagraphFont" style:family="text">
      <style:text-properties style:font-name="Arial" fo:font-style="italic" style:font-style-asian="italic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P537" style:parent-style-name="Normal" style:family="paragraph">
      <style:text-properties style:font-name="Arial"/>
    </style:style>
    <style:style style:name="T538" style:parent-style-name="DefaultParagraphFont" style:family="text">
      <style:text-properties style:font-name="Arial" fo:font-style="italic" style:font-style-asian="italic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 fo:font-weight="bold" style:font-weight-asian="bold" fo:color="#000000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P547" style:parent-style-name="Normal" style:family="paragraph">
      <style:text-properties style:font-name="Arial"/>
    </style:style>
    <style:style style:name="T548" style:parent-style-name="DefaultParagraphFont" style:family="text">
      <style:text-properties style:font-name="Arial" fo:font-size="8pt" style:font-size-asian="8pt"/>
    </style:style>
    <style:style style:name="T5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color="#000000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style="italic" style:font-style-asian="italic"/>
    </style:style>
    <style:style style:name="T55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fo:font-style="italic" style:font-style-asian="italic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paragraph-properties fo:text-indent="0.5in"/>
      <style:text-properties style:font-name="Arial"/>
    </style:style>
    <style:style style:name="T561" style:parent-style-name="DefaultParagraphFont" style:family="text">
      <style:text-properties style:font-name="Arial" fo:font-style="italic" style:font-style-asian="italic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P567" style:parent-style-name="Normal" style:family="paragraph">
      <style:text-properties style:font-name="Arial"/>
    </style:style>
    <style:style style:name="T568" style:parent-style-name="DefaultParagraphFont" style:family="text">
      <style:text-properties style:font-name="Arial" fo:font-style="italic" style:font-style-asian="italic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/>
    </style:style>
    <style:style style:name="P575" style:parent-style-name="Normal" style:family="paragraph">
      <style:text-properties style:font-name="Arial"/>
    </style:style>
    <style:style style:name="T576" style:parent-style-name="DefaultParagraphFont" style:family="text">
      <style:text-properties style:font-name="Arial" fo:font-size="8pt" style:font-size-asian="8pt"/>
    </style:style>
    <style:style style:name="T5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 fo:font-weight="bold" style:font-weight-asian="bold" fo:color="#000000"/>
    </style:style>
    <style:style style:name="T581" style:parent-style-name="DefaultParagraphFont" style:family="text">
      <style:text-properties style:font-name="Arial" fo:font-weight="bold" style:font-weight-asian="bold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color="#000000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style="italic" style:font-style-asian="italic"/>
    </style:style>
    <style:style style:name="T586" style:parent-style-name="DefaultParagraphFont" style:family="text">
      <style:text-properties style:font-name="Arial" fo:font-style="italic" style:font-style-asian="italic"/>
    </style:style>
    <style:style style:name="T58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fo:font-style="italic" style:font-style-asian="italic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paragraph-properties fo:text-indent="0.5in"/>
      <style:text-properties style:font-name="Arial"/>
    </style:style>
    <style:style style:name="T591" style:parent-style-name="DefaultParagraphFont" style:family="text">
      <style:text-properties style:font-name="Arial" fo:font-style="italic" style:font-style-asian="italic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 fo:font-weight="bold" style:font-weight-asian="bold"/>
    </style:style>
    <style:style style:name="T596" style:parent-style-name="DefaultParagraphFont" style:family="text">
      <style:text-properties style:font-name="Arial"/>
    </style:style>
    <style:style style:name="P597" style:parent-style-name="Normal" style:family="paragraph">
      <style:text-properties style:font-name="Arial"/>
    </style:style>
    <style:style style:name="T598" style:parent-style-name="DefaultParagraphFont" style:family="text">
      <style:text-properties style:font-name="Arial" fo:font-style="italic" style:font-style-asian="italic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/>
    </style:style>
    <style:style style:name="T603" style:parent-style-name="DefaultParagraphFont" style:family="text">
      <style:text-properties style:font-name="Arial" fo:font-weight="bold" style:font-weight-asian="bold" fo:color="#000000"/>
    </style:style>
    <style:style style:name="T604" style:parent-style-name="DefaultParagraphFont" style:family="text">
      <style:text-properties style:font-name="Arial" fo:font-weight="bold" style:font-weight-asian="bold" fo:color="#000000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paragraph-properties fo:text-align="center"/>
      <style:text-properties style:font-name="Arial" fo:font-weight="bold" style:font-weight-asian="bold"/>
    </style:style>
    <style:style style:name="P609" style:parent-style-name="Normal" style:family="paragraph">
      <style:paragraph-properties fo:text-align="center"/>
      <style:text-properties style:font-name="Arial" fo:font-weight="bold" style:font-weight-asian="bold"/>
    </style:style>
    <style:style style:name="P610" style:parent-style-name="Normal" style:family="paragraph">
      <style:text-properties style:font-name="Arial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style="italic" style:font-style-asian="italic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style="italic" style:font-style-asian="italic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style="italic" style:font-style-asian="italic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 fo:font-style="italic" style:font-style-asian="italic"/>
    </style:style>
    <style:style style:name="T621" style:parent-style-name="DefaultParagraphFont" style:family="text">
      <style:text-properties style:font-name="Arial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style="italic" style:font-style-asian="italic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 fo:font-style="italic" style:font-style-asian="italic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style="italic" style:font-style-asian="italic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paragraph-properties fo:text-align="center"/>
      <style:text-properties style:font-name="Arial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="Arial" fo:font-size="8pt" style:font-size-asian="8pt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text-properties style:font-name="Arial"/>
    </style:style>
    <style:style style:name="P660" style:parent-style-name="Normal" style:family="paragraph">
      <style:text-properties style:font-name="Arial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text-properties style:font-name="Arial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text-properties style:font-name="Arial"/>
    </style:style>
    <style:style style:name="P666" style:parent-style-name="Normal" style:family="paragraph">
      <style:text-properties style:font-name="Arial"/>
    </style:style>
    <style:style style:name="P667" style:parent-style-name="Normal" style:family="paragraph">
      <style:text-properties style:font-name="Arial"/>
    </style:style>
    <style:style style:name="P668" style:parent-style-name="Normal" style:family="paragraph">
      <style:text-properties style:font-name="Arial"/>
    </style:style>
    <style:style style:name="P669" style:parent-style-name="Normal" style:family="paragraph">
      <style:text-properties style:font-name="Arial"/>
    </style:style>
    <style:style style:name="P670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861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 (rudens) sesija</text:p>
      <text:p text:style-name="P9">2000 m. lapkričio 9 d. (ketvirtadienis)</text:p>
      <text:p text:style-name="P10"><text:span text:style-name="T11">Neeilinis vakarinis plenarinis posėdis<text:s/></text:span></text:p>
      <text:p text:style-name="P12"><text:span text:style-name="T13">Nr.8(8)</text:span></text:p>
      <text:p text:style-name="P14"><text:span text:style-name="T15">(Posėdžio pradžia - 16.30 val.)</text:span></text:p>
      <text:p text:style-name="P16"/>
      <text:p text:style-name="P17">Posėdžio pirmininkas – Seimo Pirmininkas A.Paulauskas</text:p>
      <text:p text:style-name="Normal"><text:span text:style-name="T18">16.30 val.</text:span></text:p>
      <text:p text:style-name="Normal"><text:span text:style-name="T19">S V A R S T Y T A :</text:span></text:p>
      <text:p text:style-name="Normal"><text:span text:style-name="T20"><text:tab/></text:span><text:span text:style-name="T21">Valstybės tarnybos įstatymo</text:span><text:span text:style-name="T22"><text:s/>22 straipsnio papildymo ir 1 priedėlio pakeitimo įstatymo projektas Nr.IXP-48</text:span><text:span text:style-name="T23"><text:s/></text:span><text:span text:style-name="T24">(svarstymas)<text:s/></text:span><text:span text:style-name="T25">(teikėjas - Seimo Pirmininkas A.Paulauskas)</text:span></text:p>
      <text:p text:style-name="P26"/>
      <text:p text:style-name="P27"><text:tab/>Pagrindinio – Valstybės valdymo ir savivaldybių komiteto vardu kalbėjo šio komiteto pirmininkas K.Rimšelis.</text:p>
      <text:p text:style-name="P28">Papildomo – Teisės ir teisėtvarkos komiteto vardu kalbėjo šio komiteto pirmininkas R.Šukys.</text:p>
      <text:p text:style-name="P29"><text:tab/>Diskusijoje kalbėjo Seimo narys P.Papovas.</text:p>
      <text:p text:style-name="P30"/>
      <text:p text:style-name="P31"><text:span text:style-name="T32">Užsiregistravo 69 Seimo nariai<text:s/></text:span><text:span text:style-name="T33">(16.45 val.)</text:span><text:span text:style-name="T34">.</text:span></text:p>
      <text:p text:style-name="P35"/>
      <text:p text:style-name="P36"><text:tab/>Dėl balsavimo motyvų kalbėjo Seimo nariai: R.Šukys, P.Papovas.</text:p>
      <text:p text:style-name="P37"/>
      <text:p text:style-name="P38"><text:span text:style-name="T39">Užsiregistravo 78 Seimo nariai<text:s/></text:span><text:span text:style-name="T40">(16.50 val.)</text:span><text:span text:style-name="T41">.</text:span></text:p>
      <text:p text:style-name="Normal"><text:span text:style-name="T42">N U T A R T A :</text:span></text:p>
      <text:p text:style-name="Normal"><text:span text:style-name="T43"><text:tab/></text:span><text:span text:style-name="T44">Pritarti</text:span><text:span text:style-name="T45"><text:s/>pagrindinio komiteto patobulintam projektui<text:s/></text:span><text:span text:style-name="T46">po svarstymo</text:span><text:span text:style-name="T47"><text:s/>Seimo posėdyje. Balsavo: už - 56, prieš - 0, susilaikė 19.</text:span></text:p>
      <text:p text:style-name="P48"/>
      <text:p text:style-name="P49">Balsavimas dėl pateiktos pataisos</text:p>
      <text:p text:style-name="P50"/>
      <text:p text:style-name="P51">Dėl E.Masiulio pataisos kalbėjo Seimo narys E.Masiulis.</text:p>
      <text:p text:style-name="P52">Balsuota, ar svarstyti E.Masiulio pataisą: už - 40, prieš - 12, susilaikė 10. Pritarta.</text:p>
      <text:p text:style-name="P53"><text:tab/>Balsuota dėl E.Masiulio pataisos: už - 44, prieš - 12, susilaikė 4. Ši pataisa priimta.</text:p>
      <text:p text:style-name="P54"/>
      <text:p text:style-name="Normal"><text:span text:style-name="T55">N U T A R<text:s/></text:span><text:span text:style-name="T56">T A :</text:span></text:p>
      <text:p text:style-name="Normal"><text:span text:style-name="T57"><text:tab/></text:span><text:span text:style-name="T58">Pritarti</text:span><text:span text:style-name="T59"><text:s/>šiam projektui<text:s/></text:span><text:span text:style-name="T60">po svarstymo<text:s/></text:span><text:span text:style-name="T61">(su Seimo nario E.Masiulio pataisa) Seimo posėdyje (bendru sutarimu).</text:span></text:p>
      <text:p text:style-name="P62"/>
      <text:p text:style-name="Normal"><text:span text:style-name="T63">16.59 val.</text:span></text:p>
      <text:p text:style-name="Normal"><text:span text:style-name="T64">S V A R S T Y T A :</text:span></text:p>
      <text:p text:style-name="Normal"><text:span text:style-name="T65"><text:tab/></text:span><text:span text:style-name="T66">Valstybės tarnybos įstatymo</text:span><text:span text:style-name="T67"><text:s/>7, 17, 21, 33, 43, 50, 56, 62, 66, 69, 71, 76, 78 straipsnių ir 1 bei 2 priedėlių</text:span><text:span text:style-name="T68"><text:s/>pakeitimo įstatymas Nr.P-2906Gr.</text:span><text:span text:style-name="T69"><text:s/></text:span><text:span text:style-name="T70">(Respublikos Prezidento grąžintas Seimui pakartotinai svarstyti)</text:span><text:span text:style-name="T71"><text:s/></text:span><text:span text:style-name="T72">(pateikimas)</text:span><text:span text:style-name="T73"><text:s/></text:span></text:p>
      <text:p text:style-name="P74"><text:tab/>Pranešėjas - Respublikos Prezidento patarėjas - Teisės departamento vadovas A.Abramavičius</text:p>
      <text:p text:style-name="P75"/>
      <text:p text:style-name="P76">Klausė Seimo nariai: P.Papovas, J.Veselka.</text:p>
      <text:p text:style-name="P77"><text:tab/>Dėl balsavimo motyvų kalbėjo Seimo nariai: J.Veselka, R.Šukys.</text:p>
      <text:p text:style-name="P78"><text:span text:style-name="T79">Užsiregistravo 65 Seimo nariai<text:s/></text:span><text:span text:style-name="T80">(17.06 val.)</text:span><text:span text:style-name="T81">.</text:span></text:p>
      <text:p text:style-name="Normal"><text:span text:style-name="T82">N U T A R T A :</text:span></text:p>
      <text:p text:style-name="P83"><text:span text:style-name="T84">1.<text:s/></text:span><text:span text:style-name="T85">Svarstyti</text:span><text:span text:style-name="T86"><text:s/>grąžintą įstatymą<text:s/></text:span><text:span text:style-name="T87">iš naujo</text:span><text:span text:style-name="T88">. Balsavo: už - 64, prieš - 0, susilaikė 0.</text:span></text:p>
      <text:p text:style-name="Normal"><text:span text:style-name="T89"><text:tab/>2.<text:s/></text:span><text:span text:style-name="T90">Paskirti pagrindiniu komitetu</text:span><text:span text:style-name="T91"><text:s/>šiam projektui svarst</text:span><text:span text:style-name="T92">yti Valstybės valdymo ir savivaldybių komitetą (bendru sutarimu).</text:span></text:p>
      <text:p text:style-name="Normal"><text:span text:style-name="T93"><text:tab/>3.<text:s/></text:span><text:span text:style-name="T94">Paskirti papildomais komitetais</text:span><text:span text:style-name="T95"><text:s/>šiam projektui svarstyti Teisės ir teisėtvarkos, Socialinių reikalų ir darbo komitetus (bendru sutarimu).</text:span></text:p>
      <text:p text:style-name="Normal"><text:span text:style-name="T96"><text:tab/>4.<text:s/></text:span><text:span text:style-name="T97">Paskirti</text:span><text:span text:style-name="T98"><text:s/>šio projekto<text:s/></text:span><text:span text:style-name="T99">preliminarią svarstymo</text:span><text:span text:style-name="T100"><text:s/>Seimo posėdyje datą</text:span><text:span text:style-name="T101"><text:s/>– 2000 11 21 (bendru sutarimu).</text:span></text:p>
      <text:p text:style-name="P102"/>
      <text:p text:style-name="Normal"><text:span text:style-name="T103">17.10 val.</text:span></text:p>
      <text:p text:style-name="Normal"><text:span text:style-name="T104">S V A R S T Y T A :</text:span></text:p>
      <text:p text:style-name="Normal"><text:span text:style-name="T105"><text:tab/></text:span><text:span text:style-name="T106">Reorganizuoto Lietuvos elektros energetikos ūkio veiklos įstatymas</text:span><text:span text:style-name="T107"><text:s/>Nr.P-2512Gr.<text:s/></text:span><text:span text:style-name="T108">(Respublikos Prezidento grąžintas Seimui pakartotinai svarstyti)</text:span><text:span text:style-name="T109"><text:s/></text:span><text:span text:style-name="T110">(pateikimas)</text:span><text:span text:style-name="T111"><text:s/></text:span></text:p>
      <text:p text:style-name="P112"><text:tab/>Pranešėjas<text:s/>- Respublikos Prezidento patarėjas - Teisės departamento vadovas A.Abramavičius</text:p>
      <text:p text:style-name="P113"/>
      <text:p text:style-name="P114">Klausė Seimo nariai: G.Kirkilas, Č.Juršėnas, V.Landsbergis.</text:p>
      <text:p text:style-name="P115"><text:tab/>Dėl balsavimo motyvų kalbėjo Seimo nariai: R.Šukys, Č.Juršėnas, A.Gricius.</text:p>
      <text:p text:style-name="P116"/>
      <text:p text:style-name="P117"><text:span text:style-name="T118">Užsiregistravo 68 Seimo nariai<text:s/></text:span><text:span text:style-name="T119">(17.22</text:span><text:span text:style-name="T120"><text:s/>val.)</text:span><text:span text:style-name="T121">.</text:span></text:p>
      <text:p text:style-name="Normal"><text:span text:style-name="T122">N U T A R T A :</text:span></text:p>
      <text:p text:style-name="Normal"><text:span text:style-name="T123"><text:tab/></text:span><text:span text:style-name="T124">Laikyti</text:span><text:span text:style-name="T125"><text:s/></text:span><text:span text:style-name="T126">įstatymą nepriimtu</text:span><text:span text:style-name="T127">. Balsavo: už - 55, prieš - 5, susilaikė 4.</text:span></text:p>
      <text:p text:style-name="P128"/>
      <text:p text:style-name="Normal"><text:span text:style-name="T129">17.25 val.</text:span></text:p>
      <text:p text:style-name="Normal"><text:span text:style-name="T130">S V A R S T Y T A :</text:span></text:p>
      <text:p text:style-name="Normal"><text:span text:style-name="T131"><text:tab/></text:span><text:span text:style-name="T132">Švietimo įstatymo</text:span><text:span text:style-name="T133"><text:s/>6, 7, 10, 32, 34 straipsnių pakeitimo įstatymas Nr.P-2923Gr.</text:span><text:span text:style-name="T134"><text:s/></text:span><text:span text:style-name="T135">(Respublikos Prezidento grąžintas Seimui pakartot</text:span><text:span text:style-name="T136">inai svarstyti)</text:span><text:span text:style-name="T137"><text:s/></text:span><text:span text:style-name="T138">(pateikimas)</text:span><text:span text:style-name="T139"><text:s/></text:span></text:p>
      <text:p text:style-name="P140"><text:tab/>Pranešėjas - Respublikos Prezidento patarėjas - Teisės departamento vadovas A.Abramavičius</text:p>
      <text:p text:style-name="P141"><text:tab/>Dėl balsavimo motyvų kalbėjo Seimo narys R.Šukys.</text:p>
      <text:p text:style-name="P142"/>
      <text:p text:style-name="P143"><text:span text:style-name="T144">Užsiregistravo 68 Seimo nariai<text:s/></text:span><text:span text:style-name="T145">(17.27 val.)</text:span><text:span text:style-name="T146">.</text:span></text:p>
      <text:p text:style-name="Normal"><text:span text:style-name="T147">N U T A R T A :</text:span></text:p>
      <text:p text:style-name="Normal"><text:span text:style-name="T148"><text:tab/>1.<text:s/></text:span><text:span text:style-name="T149">Svarstyti</text:span><text:span text:style-name="T150"><text:s/>grąžint</text:span><text:span text:style-name="T151">ą įstatymą<text:s/></text:span><text:span text:style-name="T152">iš naujo</text:span><text:span text:style-name="T153">. Balsavo: už - 66, prieš - 1, susilaikė 1.</text:span></text:p>
      <text:p text:style-name="Normal"><text:span text:style-name="T154"><text:tab/>2.<text:s/></text:span><text:span text:style-name="T155">Paskirti pagrindiniu komitetu</text:span><text:span text:style-name="T156"><text:s/>šiam projektui svarstyti Švietimo, mokslo ir kultūros komitetą (bendru sutarimu).</text:span></text:p>
      <text:p text:style-name="Normal"><text:span text:style-name="T157"><text:tab/>3.<text:s/></text:span><text:span text:style-name="T158">Paskirti</text:span><text:span text:style-name="T159"><text:s/>šio projekto<text:s/></text:span><text:span text:style-name="T160">preliminarią svarstymo Seimo posėdyje datą</text:span><text:span text:style-name="T161"><text:s/>– 2000 1</text:span><text:span text:style-name="T162">1 21 (bendru sutarimu).</text:span></text:p>
      <text:p text:style-name="P163"/>
      <text:p text:style-name="Normal"><text:span text:style-name="T164">17.30 val.</text:span></text:p>
      <text:p text:style-name="Normal"><text:span text:style-name="T165">S V A R S T Y T A :</text:span></text:p>
      <text:p text:style-name="Normal"><text:span text:style-name="T166"><text:tab/>1.<text:s/></text:span><text:span text:style-name="T167">Švietimo įstatymo</text:span><text:span text:style-name="T168"><text:s/>15 straipsnio papildymo ir 41 straipsnio pakeitimo įstatymo 3 straipsnio pakeitimo įstatymas Nr.P-2924Gr.</text:span></text:p>
      <text:p text:style-name="Normal"><text:span text:style-name="T169"><text:tab/>2.<text:s/></text:span><text:span text:style-name="T170">Religinių bendruomenių ir bendrijų įstatymo</text:span><text:span text:style-name="T171"><text:s/>14 straipsnio papildymo<text:s/></text:span><text:span text:style-name="T172">įstatymo 2 straipsnio pakeitimo įstatymas Nr.P-2925Gr.</text:span></text:p>
      <text:p text:style-name="P173"><text:span text:style-name="T174">(Respublikos Prezidento grąžinti Seimui pakartotinai svarstyti)</text:span><text:span text:style-name="T175"><text:s/></text:span><text:span text:style-name="T176">(pateikimas)</text:span><text:span text:style-name="T177"><text:s/></text:span></text:p>
      <text:p text:style-name="P178"><text:tab/>Pranešėjas - Respublikos Prezidento patarėjas - Teisės departamento vadovas A.Abramavičius</text:p>
      <text:p text:style-name="P179"/>
      <text:p text:style-name="P180"><text:span text:style-name="T181">Užsiregistravo 66 Seimo nariai</text:span><text:span text:style-name="T182"><text:s/></text:span><text:span text:style-name="T183">(17.32 val.)</text:span><text:span text:style-name="T184">.</text:span></text:p>
      <text:p text:style-name="P185"/>
      <text:p text:style-name="P186"><text:span text:style-name="T187">Balsuota, ar laikyti Respublikos Prezidento grąžintą įstatymą (</text:span><text:span text:style-name="T188">Nr.P-2924Gr.)</text:span><text:span text:style-name="T189"><text:s/>nepriimtu: už - 57, prieš - 4, susilaikė 3. Pritarta.</text:span></text:p>
      <text:p text:style-name="P190"><text:span text:style-name="T191">Balsuota, ar laikyti Respublikos Prezidento grąžintą įstatymą (</text:span><text:span text:style-name="T192">Nr.P-2925Gr.)</text:span><text:span text:style-name="T193"><text:s/>nepriimtu: už - 58, prieš - 1, s</text:span><text:span text:style-name="T194">usilaikė 2. Pritarta.</text:span></text:p>
      <text:p text:style-name="P195"/>
      <text:p text:style-name="Normal"><text:span text:style-name="T196">N U T A R T A :</text:span></text:p>
      <text:p text:style-name="Normal"><text:span text:style-name="T197"><text:tab/></text:span><text:span text:style-name="T198">Laikyti šiuos įstatymus nepriimtais.</text:span></text:p>
      <text:p text:style-name="P199"/>
      <text:p text:style-name="Normal"><text:span text:style-name="T200">17.36 val.</text:span></text:p>
      <text:p text:style-name="Normal"><text:span text:style-name="T201">S V A R S T Y T A :</text:span></text:p>
      <text:p text:style-name="Normal"><text:span text:style-name="T202"><text:tab/></text:span><text:span text:style-name="T203">Visuomenės informavimo pakeitimo įstatymo</text:span><text:span text:style-name="T204"><text:s/>2, 4, 18, 26, 28, 37, 38, 39, 49 straipsnių ir</text:span><text:span text:style-name="T205"><text:s/>Visuomenės informavimo įstatymo pakeitimo įstatymo</text:span><text:span text:style-name="T206"><text:s/>3 stra</text:span><text:span text:style-name="T207">ipsnio pakeitimo ir papildymo įstatymas Nr.P-2976Gr.<text:s/></text:span><text:span text:style-name="T208">(Respublikos Prezidento grąžintas Seimui pakartotinai svarstyti)</text:span><text:span text:style-name="T209"><text:s/></text:span><text:span text:style-name="T210">(pateikimas)</text:span><text:span text:style-name="T211"><text:s/></text:span></text:p>
      <text:p text:style-name="P212"><text:tab/>Pranešėjas - Respublikos Prezidento patarėjas - Teisės departamento vadovas A.Abramavičius</text:p>
      <text:p text:style-name="P213"/>
      <text:p text:style-name="P214">Klausė Seimo nariai: R.Pavilionis, V.Landsbergis.</text:p>
      <text:p text:style-name="P215"><text:tab/>Dėl balsavimo motyvų kalbėjo Seimo nariai: V.Kvietkauskas, G.Babravičius.</text:p>
      <text:p text:style-name="P216"/>
      <text:p text:style-name="Normal"><text:span text:style-name="T217">N U T A R T A :</text:span></text:p>
      <text:p text:style-name="Normal"><text:span text:style-name="T218"><text:tab/>1.<text:s/></text:span><text:span text:style-name="T219">Svarstyti</text:span><text:span text:style-name="T220"><text:s/>grąžintą įstatymą<text:s/></text:span><text:span text:style-name="T221">iš naujo</text:span><text:span text:style-name="T222">. Balsavo: už - 59, prieš - 0, susilaikė 1.</text:span></text:p>
      <text:p text:style-name="Normal"><text:span text:style-name="T223"><text:tab/>2.<text:s/></text:span><text:span text:style-name="T224">Paskirti pagrindiniu komitetu</text:span><text:span text:style-name="T225"><text:s/>šiam projektui svarstyti Šv</text:span><text:span text:style-name="T226">ietimo, mokslo ir kultūros komitetą (bendru sutarimu).</text:span></text:p>
      <text:p text:style-name="Normal"><text:span text:style-name="T227"><text:tab/>3.<text:s/></text:span><text:span text:style-name="T228">Paskirti</text:span><text:span text:style-name="T229"><text:s/>šio projekto<text:s/></text:span><text:span text:style-name="T230">preliminarią svarstymo Seimo posėdyje datą</text:span><text:span text:style-name="T231"><text:s/>– 2000 11 21 (bendru sutarimu).</text:span></text:p>
      <text:p text:style-name="P232"/>
      <text:p text:style-name="Normal"><text:span text:style-name="T233">17.50 val.</text:span></text:p>
      <text:p text:style-name="Normal"><text:span text:style-name="T234">S V A R S T Y T A :</text:span></text:p>
      <text:p text:style-name="Normal"><text:span text:style-name="T235"><text:tab/></text:span><text:span text:style-name="T236">Įstatymas dėl Lukiškių aikštės Vilniuje</text:span><text:span text:style-name="T237"><text:s/>Nr.P-2796Gr.</text:span><text:span text:style-name="T238"><text:s text:c="2"/></text:span><text:span text:style-name="T239">(Respublikos<text:s/></text:span><text:span text:style-name="T240">Prezidento grąžintas Seimui pakartotinai svarstyti)</text:span><text:span text:style-name="T241"><text:s/></text:span><text:span text:style-name="T242">(pateikimas)</text:span><text:span text:style-name="T243"><text:s/></text:span></text:p>
      <text:p text:style-name="P244"><text:tab/>Pranešėjas - Respublikos Prezidento patarėjas - Teisės departamento vadovas A.Abramavičius</text:p>
      <text:p text:style-name="P245"/>
      <text:p text:style-name="P246">Klausė Seimo nariai: P.Jakučionis, V.Landsbergis.</text:p>
      <text:p text:style-name="P247"><text:tab/>Dėl balsavimo motyvų kalbėjo Seimo nariai: J.Sabatauskas, E.Masiulis.</text:p>
      <text:p text:style-name="P248"/>
      <text:p text:style-name="P249"><text:span text:style-name="T250">Užsiregistravo 81 Seimo narys<text:s/></text:span><text:span text:style-name="T251">(18.00 val.)</text:span><text:span text:style-name="T252">.</text:span></text:p>
      <text:p text:style-name="Normal"><text:span text:style-name="T253">N U T A R T A :</text:span></text:p>
      <text:p text:style-name="Normal"><text:span text:style-name="T254"><text:tab/></text:span><text:span text:style-name="T255">Laikyti įstatymą <text:s/>nepriimtu</text:span><text:span text:style-name="T256">. Balsavo: už - 77, prieš - 3, susilaikė 1.</text:span></text:p>
      <text:p text:style-name="P257"/>
      <text:p text:style-name="P258">PERTRAUKA</text:p>
      <text:p text:style-name="P259"><text:span text:style-name="T260">(18.01 - 18.15 val.)</text:span></text:p>
      <text:p text:style-name="P261"/>
      <text:p text:style-name="P262">Posėdžio pirmininkas - Seimo Pirmininkas A.Paulauskas</text:p>
      <text:p text:style-name="P263"/>
      <text:p text:style-name="P264">Generalinio<text:s/>prokuroro K.Pėdnyčios informacija</text:p>
      <text:p text:style-name="P265">(dėl įvykių Panevėžyje)</text:p>
      <text:p text:style-name="P266"/>
      <text:p text:style-name="P267">Klausė Seimo nariai: G.Šileikis, J.Jurkus, A.Sysas, V.Popovas, I.Šiaulienė, V.P.Andriukaitis, A.Macaitis, V.Matuzas, R.Šukys, N.Steiblienė, D.Velička, A.Vazbys.</text:p>
      <text:p text:style-name="P268"/>
      <text:p text:style-name="P269"><text:tab/>Dėl posėdžio vedimo tvarkos kalbėjo Seimo narys V.P.Andriukaitis.</text:p>
      <text:p text:style-name="P270"><text:tab/></text:p>
      <text:p text:style-name="Normal"><text:span text:style-name="T271">19.02 val.</text:span></text:p>
      <text:p text:style-name="Normal"><text:span text:style-name="T272">S V A R S T Y T A :</text:span></text:p>
      <text:p text:style-name="Normal"><text:span text:style-name="T273"><text:tab/></text:span><text:span text:style-name="T274">Seimo nutarimo “</text:span><text:span text:style-name="T275">Dėl Laikinosios kontrolės komisijos nusikalstamumo Panevėžyje priežastims nagrinėti sudarymo</text:span><text:span text:style-name="T276">” projektas Nr.IXP-60(2)<text:s/></text:span><text:span text:style-name="T277">(pateikimas, svarstymas ir<text:s/></text:span><text:span text:style-name="T278">priėmimas</text:span><text:span text:style-name="T279">)</text:span></text:p>
      <text:p text:style-name="P280"><text:tab/>Pranešėjas - Seimo narys A.Sadeckas</text:p>
      <text:p text:style-name="P281"/>
      <text:p text:style-name="P282">Klausė Seimo nariai: V.Stankevič, V.Popovas, A.Sysas, J.Čekuolis, K.Kriščiūnas, R.Šukys, J.Sabatauskas.</text:p>
      <text:p text:style-name="P283"><text:tab/>Dėl balsavimo motyvų kalbėjo Seimo nariai: A.Gricius, J.Karosas.</text:p>
      <text:p text:style-name="P284"/>
      <text:p text:style-name="P285"><text:span text:style-name="T286">Užsiregistravo 76 Seimo nariai<text:s/></text:span><text:span text:style-name="T287">(19.17 val.)</text:span><text:span text:style-name="T288">.</text:span></text:p>
      <text:p text:style-name="Normal"><text:span text:style-name="T289">N U T A R T A :</text:span></text:p>
      <text:p text:style-name="Normal"><text:span text:style-name="T290"><text:tab/></text:span><text:span text:style-name="T291">Pri</text:span><text:span text:style-name="T292">tarti<text:s/></text:span><text:span text:style-name="T293">šiam projektui</text:span><text:span text:style-name="T294"><text:s/>po pateikimo.<text:s/></text:span><text:span text:style-name="T295">Balsavo: už - 47, prieš - 18, susilaikė 10.</text:span></text:p>
      <text:p text:style-name="P296"/>
      <text:p text:style-name="P297"><text:tab/>Pranešėjas perskaitė Komisijos sudėtį (A.Sadeckas (pirmininkas), V.Saulis (pavaduotojas).</text:p>
      <text:p text:style-name="P298"/>
      <text:p text:style-name="P299"><text:tab/>1, 2, 3, 4 straipsniai priimti bendru sutarimu.</text:p>
      <text:p text:style-name="P300"/>
      <text:p text:style-name="P301"><text:span text:style-name="T302">Užsiregistravo 80 Seimo narių<text:s/></text:span><text:span text:style-name="T303">(19.</text:span><text:span text:style-name="T304">21 val.)</text:span><text:span text:style-name="T305">.</text:span></text:p>
      <text:p text:style-name="Normal"><text:span text:style-name="T306">N U T A R T A :</text:span></text:p>
      <text:p text:style-name="Normal"><text:span text:style-name="T307"><text:tab/></text:span><text:span text:style-name="T308">Priimti</text:span><text:span text:style-name="T309"><text:s/></text:span><text:span text:style-name="T310">Seimo nutarimą “</text:span><text:span text:style-name="T311">Dėl Laikinosios kontrolės komisijos nusikalstamumo Panevėžyje priežastims nagrinėti sudarymo</text:span><text:span text:style-name="T312">”</text:span><text:span text:style-name="T313">. Balsavo: už - 63, prieš - 1, susilaikė 14.</text:span></text:p>
      <text:p text:style-name="P314"><text:tab/>Replikavo Seimo narys N.Medvedev.</text:p>
      <text:p text:style-name="P315"/>
      <text:p text:style-name="Normal"><text:span text:style-name="T316">19.25 val.</text:span></text:p>
      <text:p text:style-name="Normal"><text:span text:style-name="T317">S V A R S T Y T A :</text:span></text:p>
      <text:p text:style-name="Normal"><text:span text:style-name="T318"><text:tab/>Seimo nutarimo "Dėl Seimo nutarimo "</text:span><text:span text:style-name="T319">Dėl Seimo komitetų pirmininkų ir jų pavaduotojų patvirtinimo</text:span><text:span text:style-name="T320">" papildymo" projektas<text:s/></text:span><text:span text:style-name="T321">Nr.IXP-</text:span><text:span text:style-name="T322">44<text:s/></text:span><text:span text:style-name="T323">(pateikimas, svarstymas ir<text:s/></text:span><text:span text:style-name="T324">priėmimas</text:span><text:span text:style-name="T325">)</text:span></text:p>
      <text:p text:style-name="P326"><text:tab/>Pranešėjas - Seimo Pirmininko pavaduotojas A.Skardžius</text:p>
      <text:p text:style-name="P327"/>
      <text:p text:style-name="P328">Klausė Seimo nariai: Č.Juršėnas, J.Kraujelis.</text:p>
      <text:p text:style-name="P329"/>
      <text:p text:style-name="P330"><text:span text:style-name="T331">Užsiregistravo 69 Seimo nariai<text:s/></text:span><text:span text:style-name="T332">(19.28 val.)</text:span><text:span text:style-name="T333">.</text:span></text:p>
      <text:p text:style-name="Normal"><text:span text:style-name="T334">N U T A R T A :</text:span></text:p>
      <text:p text:style-name="Normal"><text:span text:style-name="T335"><text:tab/></text:span><text:span text:style-name="T336">Pritarti<text:s/></text:span><text:span text:style-name="T337">šiam projektui</text:span><text:span text:style-name="T338"><text:s/>po pateikimo</text:span><text:span text:style-name="T339">. Balsavo: už - 65, prieš - 0, susilaikė 1.</text:span></text:p>
      <text:p text:style-name="P340"><text:tab/></text:p>
      <text:p text:style-name="Normal"><text:span text:style-name="T341">N U T A R T A :</text:span></text:p>
      <text:p text:style-name="Normal"><text:span text:style-name="T342"><text:tab/></text:span><text:span text:style-name="T343">Priimti</text:span><text:span text:style-name="T344"><text:s/>Seimo nutarimą "Dėl Seimo nutarimo "</text:span><text:span text:style-name="T345">Dėl Seimo komitetų pirmininkų ir jų</text:span><text:span text:style-name="T346"><text:s/>pavaduotojų patvirtinimo</text:span><text:span text:style-name="T347">" papildymo". Balsavo: už - 63, prieš - 1, susilaikė 1.</text:span></text:p>
      <text:p text:style-name="P348"/>
      <text:p text:style-name="Normal"><text:span text:style-name="T349">19.31 val.</text:span></text:p>
      <text:p text:style-name="Normal"><text:span text:style-name="T350">S V A R S T Y T A :</text:span></text:p>
      <text:p text:style-name="Normal"><text:span text:style-name="T351"><text:tab/></text:span><text:span text:style-name="T352">Seimo nutarimo "Dėl Seimo nutarimo "</text:span><text:span text:style-name="T353">Dėl Seimo komitetų <text:s/>sudėties patvirtinimo"<text:s/></text:span><text:span text:style-name="T354">5 straipsnio pakeitimo" projektas Nr.IXP-71</text:span><text:span text:style-name="T355"><text:s/></text:span><text:span text:style-name="T356">(pateikimas, svarst</text:span><text:span text:style-name="T357">ymas ir<text:s/></text:span><text:span text:style-name="T358">priėmimas</text:span><text:span text:style-name="T359">)</text:span></text:p>
      <text:p text:style-name="P360"><text:tab/>Pranešėjas - Seimo Pirmininko pavaduotojas A.Skardžius</text:p>
      <text:p text:style-name="P361"/>
      <text:p text:style-name="P362"/>
      <text:p text:style-name="Normal"><text:span text:style-name="T363">N U T A R T A :</text:span></text:p>
      <text:p text:style-name="Normal"><text:span text:style-name="T364"><text:tab/></text:span><text:span text:style-name="T365">Pritarti<text:s/></text:span><text:span text:style-name="T366">šiam projektui</text:span><text:span text:style-name="T367"><text:s/>po pateikimo<text:s/></text:span><text:span text:style-name="T368">(bendru sutarimu).</text:span></text:p>
      <text:p text:style-name="P369"/>
      <text:p text:style-name="Normal"><text:span text:style-name="T370">N U T A R T A :</text:span></text:p>
      <text:p text:style-name="Normal"><text:span text:style-name="T371"><text:tab/></text:span><text:span text:style-name="T372">Priimti</text:span><text:span text:style-name="T373"><text:s/></text:span><text:span text:style-name="T374">Seimo nutarimą "Dėl Seimo nutarimo "</text:span><text:span text:style-name="T375">Dėl Seimo komitetų <text:s/>sudėties patvirtinimo"<text:s/></text:span><text:span text:style-name="T376">5</text:span><text:span text:style-name="T377"><text:s/>straipsnio pakeitimo"</text:span><text:span text:style-name="T378">. Balsavo: už - 62, prieš - 0, susilaikė 1.</text:span></text:p>
      <text:p text:style-name="P379"/>
      <text:p text:style-name="Normal"><text:span text:style-name="T380">19.33 val.</text:span></text:p>
      <text:p text:style-name="Normal"><text:span text:style-name="T381">S V A R S T Y T A :</text:span></text:p>
      <text:p text:style-name="P382"><text:span text:style-name="T383">Seimo nutarimo “</text:span><text:span text:style-name="T384">Dėl Seimo komitetų narių pavaduotojų</text:span><text:span text:style-name="T385">” projektas <text:s/>Nr.IXP-74</text:span><text:span text:style-name="T386"><text:s/></text:span><text:span text:style-name="T387">(pateikimas, svarstymas ir<text:s/></text:span><text:span text:style-name="T388">priėmimas</text:span><text:span text:style-name="T389">)</text:span></text:p>
      <text:p text:style-name="P390"><text:tab/>Pranešėjas - Seimo Pirmininko pavaduotojas A.Skardžius</text:p>
      <text:p text:style-name="P391"/>
      <text:p text:style-name="P392">Kalbėjo Seimo narys V.Matuzas (pasiūlė A.Kubiliaus pavaduotoju J.Razmą).</text:p>
      <text:p text:style-name="P393"/>
      <text:p text:style-name="Normal"><text:span text:style-name="T394">N U T A R T A :</text:span></text:p>
      <text:p text:style-name="Normal"><text:span text:style-name="T395"><text:tab/></text:span><text:span text:style-name="T396">Pritarti<text:s/></text:span><text:span text:style-name="T397">šiam projektui</text:span><text:span text:style-name="T398"><text:s/>po pateikimo<text:s/></text:span><text:span text:style-name="T399">(bendru sutarimu).</text:span></text:p>
      <text:p text:style-name="P400"/>
      <text:p text:style-name="P401"><text:span text:style-name="T402">Užsiregistravo 62 Seimo nariai<text:s/></text:span><text:span text:style-name="T403">(19.35 val.)</text:span><text:span text:style-name="T404">.</text:span></text:p>
      <text:p text:style-name="Normal"><text:span text:style-name="T405">N U T A R T A :</text:span></text:p>
      <text:p text:style-name="Normal"><text:span text:style-name="T406"><text:tab/></text:span><text:span text:style-name="T407">Priimti</text:span><text:span text:style-name="T408"><text:s/></text:span><text:span text:style-name="T409">Seimo nutarimą “</text:span><text:span text:style-name="T410">Dėl Seimo<text:s/></text:span><text:span text:style-name="T411">komitetų narių pavaduotojų</text:span><text:span text:style-name="T412">”</text:span><text:span text:style-name="T413">. Balsavo: už - 58, prieš - 0, susilaikė 2.</text:span></text:p>
      <text:p text:style-name="P414"/>
      <text:p text:style-name="Normal"><text:span text:style-name="T415">19.37 val.</text:span></text:p>
      <text:p text:style-name="Normal"><text:span text:style-name="T416">S V A R S T Y T A :</text:span></text:p>
      <text:p text:style-name="Normal"><text:span text:style-name="T417"><text:tab/></text:span><text:span text:style-name="T418">Seimo nutarimo “</text:span><text:span text:style-name="T419">Dėl Seimo Etikos ir procedūrų komisijos pirmininko ir pavaduotojo</text:span><text:span text:style-name="T420">” projektas Nr.IXP-73</text:span><text:span text:style-name="T421"><text:s/></text:span><text:span text:style-name="T422">(pateikimas, svarstymas ir<text:s/></text:span><text:span text:style-name="T423">priėmimas</text:span><text:span text:style-name="T424">)</text:span></text:p>
      <text:p text:style-name="P425"><text:tab/>Pranešėjas<text:s/>- Seimo Pirmininko pavaduotojas A.Skardžius</text:p>
      <text:p text:style-name="P426"/>
      <text:p text:style-name="Normal"><text:span text:style-name="T427">N U T A R T A :</text:span></text:p>
      <text:p text:style-name="Normal"><text:span text:style-name="T428"><text:tab/></text:span><text:span text:style-name="T429">Pritarti<text:s/></text:span><text:span text:style-name="T430">šiam projektui</text:span><text:span text:style-name="T431"><text:s/>po pateikimo<text:s/></text:span><text:span text:style-name="T432">(bendru sutarimu).</text:span></text:p>
      <text:p text:style-name="P433"/>
      <text:p text:style-name="Normal"><text:span text:style-name="T434">N U T A R T A :</text:span></text:p>
      <text:p text:style-name="Normal"><text:span text:style-name="T435"><text:tab/></text:span><text:span text:style-name="T436">Priimti</text:span><text:span text:style-name="T437"><text:s/></text:span><text:span text:style-name="T438">Seimo nutarimą “</text:span><text:span text:style-name="T439">Dėl Seimo Etikos ir procedūrų komisijos pirmininko ir pavaduotojo</text:span><text:span text:style-name="T440">”</text:span><text:span text:style-name="T441">. Balsavo: už - 59, prieš - 0</text:span><text:span text:style-name="T442">, susilaikė 0.</text:span></text:p>
      <text:p text:style-name="P443"/>
      <text:p text:style-name="Normal"><text:span text:style-name="T444">19.39 val.</text:span></text:p>
      <text:p text:style-name="Normal"><text:span text:style-name="T445">S V A R S T Y T A :</text:span></text:p>
      <text:p text:style-name="Normal"><text:span text:style-name="T446"><text:tab/></text:span><text:span text:style-name="T447">Seimo nutarimo “</text:span><text:span text:style-name="T448">Dėl Seimo Peticijų komisijos pirmininko ir pavaduotojo</text:span><text:span text:style-name="T449">” projektas <text:s/>Nr.IXP-72</text:span><text:span text:style-name="T450"><text:s/></text:span><text:span text:style-name="T451">(pateikimas, svarstymas ir<text:s/></text:span><text:span text:style-name="T452">priėmimas</text:span><text:span text:style-name="T453">)</text:span></text:p>
      <text:p text:style-name="P454"><text:tab/>Pranešėjas - Seimo Pirmininko pavaduotojas A.Skardžius</text:p>
      <text:p text:style-name="P455"/>
      <text:p text:style-name="P456"><text:tab/>Dėl balsavimo motyvų kalbėjo Seimo narys Č.Juršėnas.</text:p>
      <text:p text:style-name="P457"/>
      <text:p text:style-name="Normal"><text:span text:style-name="T458">N U T A R T A :</text:span></text:p>
      <text:p text:style-name="Normal"><text:span text:style-name="T459"><text:tab/></text:span><text:span text:style-name="T460">Pritarti<text:s/></text:span><text:span text:style-name="T461">šiam projektui</text:span><text:span text:style-name="T462"><text:s/>po pateikimo<text:s/></text:span><text:span text:style-name="T463">(bendru sutarimu).</text:span></text:p>
      <text:p text:style-name="P464"/>
      <text:p text:style-name="P465"><text:span text:style-name="T466">Užsiregistravo 71 Seimo narys<text:s/></text:span><text:span text:style-name="T467">(19.41 val.)</text:span><text:span text:style-name="T468">.</text:span></text:p>
      <text:p text:style-name="Normal"><text:span text:style-name="T469">N U T A R T A :</text:span></text:p>
      <text:p text:style-name="Normal"><text:span text:style-name="T470"><text:tab/></text:span><text:span text:style-name="T471">Priimti</text:span><text:span text:style-name="T472"><text:s/></text:span><text:span text:style-name="T473">Seimo nutarimą “</text:span><text:span text:style-name="T474">Dėl Seimo Peticijų komisijos pirmininko ir pavaduotojo</text:span><text:span text:style-name="T475">”</text:span><text:span text:style-name="T476">. Balsa</text:span><text:span text:style-name="T477">vo: už - 68, prieš - 0, susilaikė 1.</text:span></text:p>
      <text:p text:style-name="P478"/>
      <text:p text:style-name="P479"><text:tab/>Posėdžio pirmininko siūlymui pratęsti posėdį pritarta.</text:p>
      <text:p text:style-name="P480"/>
      <text:p text:style-name="Normal"><text:span text:style-name="T481">19.43 val.</text:span></text:p>
      <text:p text:style-name="Normal"><text:span text:style-name="T482">S V A R S T Y T A :</text:span></text:p>
      <text:p text:style-name="Normal"><text:span text:style-name="T483"><text:tab/>Seimo nutarimo "</text:span><text:span text:style-name="T484">Dėl <text:s/></text:span><text:span text:style-name="T485">Lietuvos Respublikos <text:s/></text:span><text:span text:style-name="T486">Seimo delegacijos Baltijos Asamblėjoje pirmininko ir pavaduotojo</text:span><text:span text:style-name="T487">" projektas<text:s/></text:span><text:span text:style-name="T488">Nr.IXP-77</text:span><text:span text:style-name="T489"><text:s/></text:span><text:span text:style-name="T490">(pateikimas, svarstymas ir<text:s/></text:span><text:span text:style-name="T491">priėmimas</text:span><text:span text:style-name="T492">)</text:span></text:p>
      <text:p text:style-name="P493"><text:tab/>Pranešėjas – Seimo narys A.Medalinskas</text:p>
      <text:p text:style-name="P494"/>
      <text:p text:style-name="P495"><text:span text:style-name="T496">Užsiregistravo 68 Seimo nariai<text:s/></text:span><text:span text:style-name="T497">(19.44 val.)</text:span><text:span text:style-name="T498">.</text:span></text:p>
      <text:p text:style-name="Normal"><text:span text:style-name="T499">N U T A R T A :</text:span></text:p>
      <text:p text:style-name="Normal"><text:span text:style-name="T500"><text:tab/></text:span><text:span text:style-name="T501">Pritarti<text:s/></text:span><text:span text:style-name="T502">šiam projektui</text:span><text:span text:style-name="T503"><text:s/>po pateikimo<text:s/></text:span><text:span text:style-name="T504">(bendru sutarimu).</text:span></text:p>
      <text:p text:style-name="P505"/>
      <text:p text:style-name="Normal"><text:span text:style-name="T506">N U T A R T A :</text:span></text:p>
      <text:p text:style-name="Normal"><text:span text:style-name="T507"><text:tab/></text:span><text:span text:style-name="T508">Priimti</text:span><text:span text:style-name="T509"><text:s/>Seimo nutarimą "</text:span><text:span text:style-name="T510">Dėl <text:s/></text:span><text:span text:style-name="T511">Lietuvos Res</text:span><text:span text:style-name="T512">publikos <text:s/></text:span><text:span text:style-name="T513">Seimo delegacijos Baltijos Asamblėjoje pirmininko ir pavaduotojo</text:span><text:span text:style-name="T514">". Balsavo: už - 64, prieš - 0, susilaikė 1.</text:span></text:p>
      <text:p text:style-name="P515"/>
      <text:p text:style-name="Normal"><text:span text:style-name="T516">19.46 val.</text:span></text:p>
      <text:p text:style-name="Normal"><text:span text:style-name="T517">S V A R S T Y T A :</text:span></text:p>
      <text:p text:style-name="Normal"><text:span text:style-name="T518"><text:tab/>Seimo nutarimo "</text:span><text:span text:style-name="T519">Dėl<text:s/></text:span><text:span text:style-name="T520">Lietuvos Respublikos</text:span><text:span text:style-name="T521"><text:s/>Seimo 2000-2001 metų delegacijos Europos Tarybos Parlamentinėje</text:span><text:span text:style-name="T522"><text:s/>Asamblėjoje pirmininko ir pavaduotojo</text:span><text:span text:style-name="T523">" projektas<text:s/></text:span><text:span text:style-name="T524">Nr.IXP-76</text:span><text:span text:style-name="T525"><text:s/></text:span><text:span text:style-name="T526">(pateikimas, svarstymas ir<text:s/></text:span><text:span text:style-name="T527">priėmimas</text:span><text:span text:style-name="T528">)</text:span></text:p>
      <text:p text:style-name="P529"><text:tab/>Pranešėjas – Seimo narys A.Medalinskas</text:p>
      <text:p text:style-name="P530"/>
      <text:p text:style-name="Normal"><text:span text:style-name="T531">N U T A R T A :</text:span></text:p>
      <text:p text:style-name="Normal"><text:span text:style-name="T532"><text:tab/></text:span><text:span text:style-name="T533">Pritarti<text:s/></text:span><text:span text:style-name="T534">šiam projektui</text:span><text:span text:style-name="T535"><text:s/>po pateikimo<text:s/></text:span><text:span text:style-name="T536">(bendru sutarimu).</text:span></text:p>
      <text:p text:style-name="P537"/>
      <text:p text:style-name="Normal"><text:span text:style-name="T538">N U T A R T A :</text:span></text:p>
      <text:p text:style-name="Normal"><text:span text:style-name="T539"><text:tab/></text:span><text:span text:style-name="T540">Priimti</text:span><text:span text:style-name="T541"><text:s/>Seimo nutarimą "</text:span><text:span text:style-name="T542">Dė</text:span><text:span text:style-name="T543">l<text:s/></text:span><text:span text:style-name="T544">Lietuvos Respublikos</text:span><text:span text:style-name="T545"><text:s/>Seimo 2000-2001 metų delegacijos Europos Tarybos Parlamentinėje Asamblėjoje pirmininko ir pavaduotojo</text:span><text:span text:style-name="T546">". Balsavo: už - 63, prieš - 0, susilaikė 1.</text:span></text:p>
      <text:p text:style-name="P547"/>
      <text:p text:style-name="Normal"><text:span text:style-name="T548">19.48 val.</text:span></text:p>
      <text:p text:style-name="Normal"><text:span text:style-name="T549">S V A R S T Y T A :</text:span></text:p>
      <text:p text:style-name="Normal"><text:span text:style-name="T550"><text:tab/>Seimo nutarimo "</text:span><text:span text:style-name="T551">Dėl Seimo Europos reikalų komiteto sud</text:span><text:span text:style-name="T552">ėties</text:span><text:span text:style-name="T553">” projektas<text:s/></text:span><text:span text:style-name="T554">Nr.IXP-78</text:span><text:span text:style-name="T555"><text:s/></text:span><text:span text:style-name="T556">(pateikimas, svarstymas ir<text:s/></text:span><text:span text:style-name="T557">priėmimas</text:span><text:span text:style-name="T558">)</text:span></text:p>
      <text:p text:style-name="P559"><text:tab/>Pranešėjas – Seimo narys A.Medalinskas</text:p>
      <text:p text:style-name="P560"/>
      <text:p text:style-name="Normal"><text:span text:style-name="T561">N U T A R T A :</text:span></text:p>
      <text:p text:style-name="Normal"><text:span text:style-name="T562"><text:tab/></text:span><text:span text:style-name="T563">Pritarti<text:s/></text:span><text:span text:style-name="T564">šiam projektui</text:span><text:span text:style-name="T565"><text:s/>po pateikimo<text:s/></text:span><text:span text:style-name="T566">(bendru sutarimu).</text:span></text:p>
      <text:p text:style-name="P567"/>
      <text:p text:style-name="Normal"><text:span text:style-name="T568">N U T A R T A :</text:span></text:p>
      <text:p text:style-name="Normal"><text:span text:style-name="T569"><text:tab/></text:span><text:span text:style-name="T570">Priimti</text:span><text:span text:style-name="T571"><text:s/>Seimo nutarimą "</text:span><text:span text:style-name="T572">Dėl Seimo Europos reikalų komiteto<text:s/></text:span><text:span text:style-name="T573">sudėties</text:span><text:span text:style-name="T574">”. Balsavo: už - 60, prieš - 0, susilaikė 1.</text:span></text:p>
      <text:p text:style-name="P575"/>
      <text:p text:style-name="Normal"><text:span text:style-name="T576">19.49 val.</text:span></text:p>
      <text:p text:style-name="Normal"><text:span text:style-name="T577">S V A R S T Y T A :</text:span></text:p>
      <text:p text:style-name="Normal"><text:span text:style-name="T578"><text:tab/>Seimo nutarimo "</text:span><text:span text:style-name="T579">Dėl<text:s/></text:span><text:span text:style-name="T580">Lietuvos Respublikos Seimo delegacijos Europos Sąjungos ir Lietuvos Respublikos<text:s/></text:span><text:span text:style-name="T581">jungtiniame parlamentiniame komitete sudarymo</text:span><text:span text:style-name="T582">" projektas<text:s/></text:span><text:span text:style-name="T583">Nr.IXP-79</text:span><text:span text:style-name="T584"><text:s/></text:span><text:span text:style-name="T585">(pa</text:span><text:span text:style-name="T586">teikimas, svarstymas ir<text:s/></text:span><text:span text:style-name="T587">priėmimas</text:span><text:span text:style-name="T588">)</text:span></text:p>
      <text:p text:style-name="P589"><text:tab/>Pranešėjas – Seimo narys A.Medalinskas</text:p>
      <text:p text:style-name="P590"/>
      <text:p text:style-name="Normal"><text:span text:style-name="T591">N U T A R T A :</text:span></text:p>
      <text:p text:style-name="Normal"><text:span text:style-name="T592"><text:tab/></text:span><text:span text:style-name="T593">Pritarti<text:s/></text:span><text:span text:style-name="T594">šiam projektui</text:span><text:span text:style-name="T595"><text:s/>po pateikimo<text:s/></text:span><text:span text:style-name="T596">(bendru sutarimu).</text:span></text:p>
      <text:p text:style-name="P597"/>
      <text:p text:style-name="Normal"><text:span text:style-name="T598">N U T A R T A :</text:span></text:p>
      <text:p text:style-name="Normal"><text:span text:style-name="T599"><text:tab/></text:span><text:span text:style-name="T600">Priimti</text:span><text:span text:style-name="T601"><text:s/>Seimo nutarimą "</text:span><text:span text:style-name="T602">Dėl<text:s/></text:span><text:span text:style-name="T603">Lietuvos Respublikos Seimo delegacijos <text:s/>Europos Sąjungos ir L</text:span><text:span text:style-name="T604">ietuvos Respublikos<text:s/></text:span><text:span text:style-name="T605">jungtiniame parlamentiniame komitete sudarymo</text:span><text:span text:style-name="T606">". Balsavo: už - 62, prieš - 0, susilaikė 0.</text:span></text:p>
      <text:p text:style-name="P607"/>
      <text:p text:style-name="P608"/>
      <text:p text:style-name="P609">Seimo narių pareiškimai</text:p>
      <text:p text:style-name="P610"/>
      <text:p text:style-name="Normal"><text:span text:style-name="T611"><text:tab/>Posėdžio pirmininkas perskaitė 14 Seimo narių pareiškimą dėl Tarpparlamentinių ryšių su Šiaurės Europos šalimis (Danij</text:span><text:span text:style-name="T612">os Karalyste, Islandijos Respublika, Norvegijos Karalyste, Suomijos Respublika, Švedijos Karalyste) grupės <text:s/>įregistravimo<text:s/></text:span><text:span text:style-name="T613">(pridedamas)</text:span><text:span text:style-name="T614">.<text:s/></text:span><text:span text:style-name="T615">Dokumentų skyriuje iki kito penktadienio galima įsirašyti.</text:span></text:p>
      <text:p text:style-name="Normal"><text:span text:style-name="T616"><text:tab/>Posėdžio pirmininkas perskaitė 16 Seimo narių pareiškimą dėl</text:span><text:span text:style-name="T617"><text:s/>Tarpparlamentinių ryšių su Jungtinėmis Amerikos Valstijomis grupės įregistravimo<text:s/></text:span><text:span text:style-name="T618">(pridedamas)</text:span><text:span text:style-name="T619">.<text:s/></text:span><text:span text:style-name="T620">Dokumentų skyriuje galima įsirašyti</text:span><text:span text:style-name="T621">.</text:span></text:p>
      <text:p text:style-name="P622"><text:span text:style-name="T623">Posėdžio pirmininkas perskaitė 28 Seimo narių pareiškimą dėl Tarpparlamentinių ryšių su Graikijos Respublika ir Kipro Respu</text:span><text:span text:style-name="T624">blika grupės įregistravimo<text:s/></text:span><text:span text:style-name="T625">(pridedamas)</text:span><text:span text:style-name="T626">.</text:span></text:p>
      <text:p text:style-name="Normal"><text:span text:style-name="T627"><text:tab/>Seimo narys A.Gricius perskaitė 34 Seimo narių pareiškimą dėl Tarpparlamentinių ryšių su Airija grupės įregistravimo<text:s/></text:span><text:span text:style-name="T628">(pridedamas)</text:span><text:span text:style-name="T629">.<text:s/></text:span><text:span text:style-name="T630">Iki kito posėdžio galima įsirašyti.</text:span></text:p>
      <text:p text:style-name="P631"/>
      <text:p text:style-name="P632"/>
      <text:p text:style-name="P633"/>
      <text:p text:style-name="P634">Posėdis baigtas</text:p>
      <text:p text:style-name="P635"><text:span text:style-name="T636"><text:s/>(19.55 val.)</text:span></text:p>
      <text:p text:style-name="P637"/>
      <text:p text:style-name="P638"/>
      <text:p text:style-name="P639">Lietuvos Respublikos</text:p>
      <text:p text:style-name="P640">Seimo Pirmininkas<text:tab/><text:s text:c="3"/><text:tab/><text:tab/><text:tab/><text:s text:c="39"/>Artūras Paulauskas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Normal"><text:span text:style-name="T663">Protokolą rašė G.Belickienė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5:57:00Z</meta:creation-date>
    <dc:date>2017-04-21T05:57:00Z</dc:date>
    <meta:print-date>2000-11-10T06:08:00Z</meta:print-date>
    <meta:template xlink:href="PROTOKOL.DOT" xlink:type="simple"/>
    <meta:editing-cycles>2</meta:editing-cycles>
    <meta:editing-duration>PT0S</meta:editing-duration>
    <meta:document-statistic meta:page-count="1" meta:paragraph-count="264" meta:word-count="1449" meta:character-count="12684" meta:row-count="328" meta:non-whitespace-character-count="11499"/>
  </office:meta>
</office:document-meta>
</file>