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/>
      <style:text-properties fo:font-weight="bold" style:font-weight-asian="bold"/>
    </style:style>
  </office:automatic-styles>
  <office:body>
    <office:text text:use-soft-page-breaks="true">
      <text:p text:style-name="P1"/>
      <text:p text:style-name="Normal"/>
      <text:p text:style-name="Normal"/>
      <text:p text:style-name="P2">Aiškinamasis raštas</text:p>
      <text:p text:style-name="P3"/>
      <text:p text:style-name="P4">dėl Lietuvos Respublikos pridėtinės vertės mokesčio<text:s/></text:p>
      <text:p text:style-name="P5">įstatymo 13 straipsnio pakeitimo įstatymo projekto</text:p>
      <text:p text:style-name="P6"/>
      <text:p text:style-name="P7"><text:tab/>Įstatymas teikiamas vadovaujantis Piliečių įstatymų leidybos iniciatyvos įstatymu. <text:s/>Buvo surinktas reikiamas piliečių, pritariančių Pridėtinės vertės mokesčio įstatymo <text:s/>13 straipsnio pakeitimo įstatymo projektui, kuriame siūloma PVM tarifą už šiluminę energiją sumažinti iki <text:s/>9 %, kaip galiojo praėjusį šildymo sezoną.</text:p>
      <text:p text:style-name="P8"><text:tab/>Aktyvus gyventojų pritarimas šiam siūlymui rodo, kad visiškai<text:s/>smukusi gyventojų perkamoji galia ir didelė dalis gyventojų tiesiog neišgalės sumokėti padidėjusios šildymo kainos, ir laukiamo PVM įplaukų į biudžetą padidėjimo nebus. Priešingai, išaugs gyventojų skolos šilumos tiekėjams, ir <text:s/>tai tik apsunkins verslo sąlygas. Valstybės biudžeto įplaukų <text:s/>iš PVM sumažėjimas bus kompensuotas padidėjusiomis kitomis biudžeto pajamomis dėl padidėjusios gyventojų perkamosios galios.<text:tab/></text:p>
      <text:p text:style-name="P9"><text:tab/>Priėmus šį pakeitimą, neigiamų pasekmių nelaukiama. <text:s/></text:p>
      <text:p text:style-name="P10"><text:tab/></text:p>
      <text:p text:style-name="P11"><text:tab/>Reikšminiai žodžiai: <text:s/>pridėtinės vertės mokestis, <text:s/>šiluminė energija.</text:p>
      <text:p text:style-name="Normal"/>
      <text:p text:style-name="Normal"/>
      <text:p text:style-name="Normal">Teikia Seimo nariai <text:s text:c="6"/>Algirdas Butkevičius, Juozas Bernatoni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imes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IŠKINAMASIS RAŠTAS</dc:title>
    <dc:description> </dc:description>
    <dc:subject/>
    <meta:initial-creator>sagiri</meta:initial-creator>
    <dc:creator>adlibuser</dc:creator>
    <meta:creation-date>2017-04-21T05:53:00Z</meta:creation-date>
    <dc:date>2017-04-21T05:53:00Z</dc:date>
    <meta:print-date>2000-10-20T11:30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63" meta:character-count="1110" meta:row-count="26" meta:non-whitespace-character-count="962"/>
  </office:meta>
</office:document-meta>
</file>