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>
        <style:tab-stops/>
      </style:paragraph-properties>
    </style:style>
    <style:style style:name="P2" style:parent-style-name="Normal" style:family="paragraph">
      <style:paragraph-properties fo:margin-left="4in">
        <style:tab-stops/>
      </style:paragraph-properties>
    </style:style>
    <style:style style:name="P3" style:parent-style-name="Normal" style:family="paragraph">
      <style:paragraph-properties fo:margin-left="4in">
        <style:tab-stops/>
      </style:paragraph-properties>
    </style:style>
    <style:style style:name="P4" style:parent-style-name="Normal" style:family="paragraph">
      <style:paragraph-properties fo:margin-left="4in">
        <style:tab-stops/>
      </style:paragraph-properties>
    </style:style>
    <style:style style:name="P5" style:parent-style-name="Normal" style:family="paragraph">
      <style:paragraph-properties fo:margin-left="0.2958in">
        <style:tab-stops/>
      </style:paragraph-properties>
    </style:style>
    <style:style style:name="P6" style:parent-style-name="Normal" style:family="paragraph">
      <style:paragraph-properties fo:margin-left="0.5909in">
        <style:tab-stops/>
      </style:paragraph-properties>
    </style:style>
    <style:style style:name="P7" style:parent-style-name="Normal" style:family="paragraph">
      <style:paragraph-properties fo:margin-left="0.5909in">
        <style:tab-stops/>
      </style:paragraph-properties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2000 10 17 d.<text:s/></text:p>
      <text:p text:style-name="P2">Nr. 22-8971</text:p>
      <text:p text:style-name="P3"/>
      <text:p text:style-name="P4"/>
      <text:p text:style-name="P5">Lietuvos Respublikos Seimui</text:p>
      <text:p text:style-name="P6"/>
      <text:p text:style-name="P7"/>
      <text:p text:style-name="P8"/>
      <text:p text:style-name="P9">Lietuvos Respublikos Vyriausybė siunčia svarstyti Lietuvos Respublikos geodezijos ir kartografijos įstatymo projektą, kuriam buvo pritarta Vyriausybės 2000 m. spalio 11 d. posėdyje.<text:s/></text:p>
      <text:p text:style-name="P10">Svarstant Lietuvos Respublikos Seime nurodytąjį įstatymo projektą, Lietuvos Respublikos Vyriausybei atstovaus aplinkos ministras D. Lygis.<text:s/></text:p>
      <text:p text:style-name="P11"/>
      <text:p text:style-name="P12">PRIEDAI:</text:p>
      <text:p text:style-name="P13"/>
      <text:p text:style-name="P14">1. Lietuvos Respublikos geodezijos ir kartografijos įstatymo projektas, 19 lapų.</text:p>
      <text:p text:style-name="P15">2. Aiškinamasis raštas, 2 lapai.</text:p>
      <text:p text:style-name="P16">3. Lietuvos Respublikos Vyriausybės nutarimas "Dėl Lietuvos Respublikos geodezijos ir kartografijos įstatymo projekto pateikimo Lietuvos Respublikos Seimui", 1 lapas.</text:p>
      <text:p text:style-name="P17">4. Kompiuterinė laikmena su teikimo, aiškinamojo rašto ir įstatymo projekto įrašais, 1 vnt.</text:p>
      <text:p text:style-name="P18"/>
      <text:p text:style-name="P19"/>
      <text:p text:style-name="P20"/>
      <text:p text:style-name="P21">Ministras Pirmininkas <text:s text:c="58"/>Andrius Kubilius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673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0 06   d</dc:title>
    <dc:description> </dc:description>
    <dc:subject/>
    <meta:initial-creator>WWW work</meta:initial-creator>
    <dc:creator>adlibuser</dc:creator>
    <meta:creation-date>2017-04-21T05:52:00Z</meta:creation-date>
    <dc:date>2017-04-21T05:52:00Z</dc:date>
    <meta:print-date>2000-10-16T12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862" meta:row-count="14" meta:non-whitespace-character-count="750"/>
  </office:meta>
</office:document-meta>
</file>