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indent="0.4923in"/>
    </style:style>
    <style:style style:name="P5" style:parent-style-name="Normal" style:family="paragraph">
      <style:paragraph-properties fo:text-indent="0.4923in"/>
    </style:style>
    <style:style style:name="P6" style:parent-style-name="Normal" style:family="paragraph">
      <style:paragraph-properties fo:text-indent="0.4923in"/>
    </style:style>
    <style:style style:name="P7" style:parent-style-name="Normal" style:family="paragraph">
      <style:paragraph-properties fo:text-indent="0.4923in"/>
    </style:style>
    <style:style style:name="P8" style:parent-style-name="Normal" style:family="paragraph">
      <style:paragraph-properties fo:text-indent="0.4923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margin-right="-0.0402in" fo:text-indent="0.4923in">
        <style:tab-stops>
          <style:tab-stop style:type="left" style:position="0.1972in"/>
        </style:tab-stops>
      </style:paragraph-properties>
    </style:style>
    <style:style style:name="P11" style:parent-style-name="Normal" style:family="paragraph">
      <style:paragraph-properties fo:text-align="justify" fo:text-indent="0.4923in"/>
    </style:style>
    <style:style style:name="P12" style:parent-style-name="BodyText" style:family="paragraph">
      <style:paragraph-properties fo:text-indent="0.5in"/>
    </style:style>
    <style:style style:name="P13" style:parent-style-name="BodyText" style:family="paragraph">
      <style:paragraph-properties fo:margin-right="-0.0402in"/>
    </style:style>
    <style:style style:name="P14" style:parent-style-name="BodyText" style:family="paragraph">
      <style:paragraph-properties fo:text-indent="0.5in">
        <style:tab-stops>
          <style:tab-stop style:type="left" style:position="0.6895in"/>
        </style:tab-stops>
      </style:paragraph-properties>
    </style:style>
    <style:style style:name="P15" style:parent-style-name="BodyText" style:family="paragraph">
      <style:paragraph-properties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Normal"><text:tab/><text:tab/><text:tab/><text:tab/><text:tab/><text:tab/><text:tab/>2000 10 12 <text:s text:c="10"/>Nr. 27 – 8886</text:p>
      <text:p text:style-name="Normal"/>
      <text:p text:style-name="Normal"/>
      <text:p text:style-name="Normal"/>
      <text:p text:style-name="Normal"/>
      <text:p text:style-name="Normal"/>
      <text:h text:style-name="Heading1" text:outline-level="1">Lietuvos Respublikos Seimui</text:h>
      <text:p text:style-name="P4"/>
      <text:p text:style-name="P5"/>
      <text:p text:style-name="P6"/>
      <text:p text:style-name="P7"/>
      <text:p text:style-name="BodyTextIndent">Lietuvos Respublikos Vyriausybė siunčia svarstyti Lietuvos Respublikos pensijų fondų įstatymo pakeitimo ir papildymo įstatymo projektą, kuriam buvo pritarta Vyriausybės 2000<text:s/>m. spalio 4 d. posėdyje.<text:s/></text:p>
      <text:p text:style-name="BodyTextIndent">Svarstant Lietuvos Respublikos Seime šį įstatymo projektą, Lietuvos Respublikos Vyriausybei atstovaus finansų ministras V.Dudėnas.</text:p>
      <text:p text:style-name="P8"/>
      <text:p text:style-name="P9"/>
      <text:p text:style-name="P10"/>
      <text:p text:style-name="P11">PRIEDAI:</text:p>
      <text:p text:style-name="BodyText"><text:tab/>1. Lietuvos Respublikos pensijų fondų įstatymo pakeitimo ir papildymo įstatymo projektas, 15 lapų.</text:p>
      <text:p text:style-name="P12">2. Lietuvos Respublikos pensijų fondų įstatymo pakeitimo ir papildymo įstatymo projekto lyginamasis variantas, 21 lapas.</text:p>
      <text:p text:style-name="P13"><text:tab/>3. Įstatymo projekto aiškinamasis raštas, 2 lapai.</text:p>
      <text:p text:style-name="P14">4. Lietuvos Respublikos Vyriausybės nutarimas “Dėl Lietuvos Respublikos pensijų fondų įstatymo pakeitimo ir papildymo įstatymo projekto pateikimo Lietuvos Respublikos Seimui”, 1 lapas.</text:p>
      <text:p text:style-name="P15">5. Kompiuterinė laikmena su teikimo, įstatymo projekto, įstatymo projekto lyginamojo varianto, įstatymo projekto aiškinamojo rašto ir Vyriausybės nutarimo įrašais, 1 vnt.</text:p>
      <text:p text:style-name="P16"/>
      <text:p text:style-name="P17"/>
      <text:p text:style-name="P18"/>
      <text:p text:style-name="P19"/>
      <text:p text:style-name="P20"><text:tab/>Ministras <text:s/>Pirmininkas <text:s text:c="57"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4923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right="-0.0402in" fo:text-indent="0.492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10.12 15:03:49</dc:description>
    <dc:subject/>
    <meta:initial-creator>Gelina</meta:initial-creator>
    <dc:creator>adlibuser</dc:creator>
    <meta:creation-date>2017-04-21T06:03:00Z</meta:creation-date>
    <dc:date>2017-04-21T06:03:00Z</dc:date>
    <meta:print-date>1999-12-20T15:1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8" meta:character-count="1131" meta:row-count="37" meta:non-whitespace-character-count="1008"/>
  </office:meta>
</office:document-meta>
</file>