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text:start-value="2">
        <style:list-level-properties text:space-before="0.5in" text:min-label-width="0.25in"/>
      </text:list-level-style-number>
    </text:list-style>
    <text:list-style style:name="LFO9">
      <text:list-level-style-number text:level="1" style:num-suffix="." style:num-format="1" text:start-value="2">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end"/>
    </style:style>
    <style:style style:name="T3" style:parent-style-name="DefaultParagraphFont" style:family="text">
      <style:text-properties style:font-name="Times New Roman" fo:font-weight="bold" style:font-weight-asian="bold" fo:text-transform="uppercase" fo:font-size="14pt" style:font-size-asian="14pt"/>
    </style:style>
    <style:style style:name="T4" style:parent-style-name="DefaultParagraphFont" style:family="text">
      <style:text-properties style:font-name="Times New Roman" fo:font-weight="bold" style:font-weight-asian="bold" fo:font-size="14pt" style:font-size-asian="14pt"/>
    </style:style>
    <style:style style:name="P5" style:parent-style-name="Normal" style:family="paragraph">
      <style:paragraph-properties fo:text-align="end"/>
      <style:text-properties style:font-name="Times New Roman" fo:font-weight="bold" style:font-weight-asian="bold" fo:font-size="14pt" style:font-size-asian="14pt"/>
    </style:style>
    <style:style style:name="P6" style:parent-style-name="Normal" style:family="paragraph">
      <style:paragraph-properties fo:text-align="end"/>
      <style:text-properties style:font-name="Times New Roman" fo:font-weight="bold" style:font-weight-asian="bold" fo:font-size="14pt" style:font-size-asian="14pt"/>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center"/>
      <style:text-properties style:font-name="Times New Roman" fo:font-weight="bold" style:font-weight-asian="bold" fo:text-transform="uppercase" fo:font-size="14pt" style:font-size-asian="14pt"/>
    </style:style>
    <style:style style:name="P10" style:parent-style-name="Normal" style:family="paragraph">
      <style:paragraph-properties fo:text-align="center"/>
      <style:text-properties style:font-name="Times New Roman" fo:font-weight="bold" style:font-weight-asian="bold" fo:text-transform="uppercase" fo:font-size="14pt" style:font-size-asian="14pt"/>
    </style:style>
    <style:style style:name="P11" style:parent-style-name="Normal" style:family="paragraph">
      <style:paragraph-properties fo:text-align="center"/>
      <style:text-properties style:font-name="Times New Roman" fo:font-weight="bold" style:font-weight-asian="bold" fo:text-transform="uppercase" fo:font-size="14pt" style:font-size-asian="14pt"/>
    </style:style>
    <style:style style:name="P12" style:parent-style-name="Normal" style:family="paragraph">
      <style:paragraph-properties fo:text-align="center"/>
      <style:text-properties style:font-name="Times New Roman" fo:text-transform="uppercase" fo:font-size="14pt" style:font-size-asian="14pt"/>
    </style:style>
    <style:style style:name="P13" style:parent-style-name="Normal" style:family="paragraph">
      <style:paragraph-properties fo:text-align="center"/>
      <style:text-properties style:font-name="Times New Roman" fo:font-size="14pt" style:font-size-asian="14pt"/>
    </style:style>
    <style:style style:name="P14" style:parent-style-name="Normal" style:family="paragraph">
      <style:paragraph-properties fo:text-align="center"/>
      <style:text-properties style:font-name="Times New Roman" fo:font-size="14pt" style:font-size-asian="14pt"/>
    </style:style>
    <style:style style:name="P15" style:parent-style-name="Normal" style:family="paragraph">
      <style:paragraph-properties fo:text-align="center"/>
      <style:text-properties style:font-name="Times New Roman" fo:font-size="14pt" style:font-size-asian="14pt"/>
    </style:style>
    <style:style style:name="P16" style:parent-style-name="Normal" style:family="paragraph">
      <style:paragraph-properties fo:text-align="center"/>
      <style:text-properties style:font-name="Times New Roman" fo:font-size="14pt" style:font-size-asian="14pt"/>
    </style:style>
    <style:style style:name="P17" style:parent-style-name="BodyText3" style:family="paragraph">
      <style:text-properties fo:text-transform="none" fo:font-size="14pt" style:font-size-asian="14pt"/>
    </style:style>
    <style:style style:name="P18" style:parent-style-name="Normal" style:family="paragraph">
      <style:paragraph-properties fo:text-align="justify"/>
      <style:text-properties style:font-name="Times New Roman"/>
    </style:style>
    <style:style style:name="P19" style:parent-style-name="Normal" style:family="paragraph">
      <style:paragraph-properties fo:text-align="justify"/>
      <style:text-properties style:font-name="Times New Roman"/>
    </style:style>
    <style:style style:name="P20" style:parent-style-name="Normal" style:family="paragraph">
      <style:paragraph-properties fo:text-align="justify"/>
      <style:text-properties style:font-name="Times New Roman"/>
    </style:style>
    <style:style style:name="P21" style:parent-style-name="Normal" style:family="paragraph">
      <style:paragraph-properties fo:text-align="justify"/>
      <style:text-properties style:font-name="Times New Roman"/>
    </style:style>
    <style:style style:name="P22" style:parent-style-name="Normal" style:family="paragraph">
      <style:paragraph-properties fo:text-align="justify" fo:text-indent="0.5in"/>
      <style:text-properties style:font-name="Times New Roman" fo:font-weight="bold" style:font-weight-asian="bold"/>
    </style:style>
    <style:style style:name="P23" style:parent-style-name="BodyText2" style:family="paragraph">
      <style:paragraph-properties fo:line-height="100%"/>
    </style:style>
    <style:style style:name="P24" style:parent-style-name="BodyText2" style:family="paragraph">
      <style:paragraph-properties fo:line-height="100%"/>
    </style:style>
    <style:style style:name="T25" style:parent-style-name="DefaultParagraphFont" style:family="text">
      <style:text-properties fo:font-weight="bold" style:font-weight-asian="bold"/>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style>
    <style:style style:name="T27" style:parent-style-name="DefaultParagraphFont" style:family="text">
      <style:text-properties fo:font-weight="bold" style:font-weight-asian="bold"/>
    </style:style>
    <style:style style:name="P28" style:parent-style-name="BodyText2" style:family="paragraph">
      <style:paragraph-properties fo:line-height="100%"/>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fo:font-weight="bold" style:font-weight-asian="bold"/>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fo:font-weight="bold" style:font-weight-asian="bold"/>
    </style:style>
    <style:style style:name="T3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font-weight="bold" style:font-weight-asian="bold"/>
    </style:style>
    <style:style style:name="T37" style:parent-style-name="DefaultParagraphFont" style:family="text">
      <style:text-properties style:font-name="Times New Roman" fo:font-weight="bold" style:font-weight-asian="bold"/>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0" style:parent-style-name="DefaultParagraphFont" style:family="text">
      <style:text-properties style:font-name="Times New Roman"/>
    </style:style>
    <style:style style:name="P41" style:parent-style-name="Normal" style:family="paragraph">
      <style:paragraph-properties fo:text-align="justify" fo:text-indent="0.5in"/>
      <style:text-properties style:font-name="Times New Roman"/>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fo:font-weight="bold" style:font-weight-asian="bold"/>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P52" style:parent-style-name="Normal" style:family="paragraph">
      <style:paragraph-properties fo:text-align="justify" fo:text-indent="0.5in"/>
      <style:text-properties style:font-name="Times New Roman"/>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5" style:parent-style-name="DefaultParagraphFont" style:family="text">
      <style:text-properties style:font-name="Times New Roman"/>
    </style:style>
    <style:style style:name="P56" style:parent-style-name="Normal" style:family="paragraph">
      <style:paragraph-properties fo:text-align="justify" fo:text-indent="0.5in"/>
      <style:text-properties style:font-name="Times New Roman"/>
    </style:style>
    <style:style style:name="P57" style:parent-style-name="Normal" style:family="paragraph">
      <style:paragraph-properties fo:text-align="justify" fo:text-indent="0.5in"/>
      <style:text-properties style:font-name="Times New Roman"/>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fo:font-weight="bold" style:font-weight-asian="bold"/>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fo:font-weight="bold" style:font-weight-asian="bold"/>
    </style:style>
    <style:style style:name="T63" style:parent-style-name="DefaultParagraphFont" style:family="text">
      <style:text-properties style:font-name="Times New Roman"/>
    </style:style>
    <style:style style:name="P64" style:parent-style-name="Normal" style:family="paragraph">
      <style:paragraph-properties fo:text-align="justify" fo:text-indent="0.5in"/>
      <style:text-properties style:font-name="Times New Roman"/>
    </style:style>
    <style:style style:name="P65" style:parent-style-name="Normal" style:family="paragraph">
      <style:paragraph-properties fo:text-align="justify" fo:text-indent="0.5in"/>
      <style:text-properties style:font-name="Times New Roman" fo:font-weight="bold" style:font-weight-asian="bold"/>
    </style:style>
    <style:style style:name="P66" style:parent-style-name="BodyText2" style:family="paragraph">
      <style:paragraph-properties fo:line-height="100%"/>
    </style:style>
    <style:style style:name="T67" style:parent-style-name="DefaultParagraphFont" style:family="text">
      <style:text-properties fo:text-transform="uppercase"/>
    </style:style>
    <style:style style:name="P68"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69"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70"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71" style:parent-style-name="BodyTextIndent2" style:family="paragraph">
      <style:paragraph-properties fo:widows="2" fo:orphans="2"/>
      <style:text-properties style:font-name="Times New Roman" style:text-line-through-style="solid" style:text-line-through-width="auto" style:text-line-through-color="font-color" style:text-line-through-mode="continuous" style:text-line-through-type="single"/>
    </style:style>
    <style:style style:name="P72"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7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74"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75"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76"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77"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78" style:parent-style-name="Normal" style:family="paragraph">
      <style:paragraph-properties fo:text-align="justify" fo:margin-right="0.0041in" fo:text-indent="0.5in"/>
    </style:style>
    <style:style style:name="T7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80" style:parent-style-name="BodyTextIndent2" style:family="paragraph">
      <style:paragraph-properties fo:widows="2" fo:orphans="2"/>
      <style:text-properties style:font-name="Times New Roman" style:text-line-through-style="solid" style:text-line-through-width="auto" style:text-line-through-color="font-color" style:text-line-through-mode="continuous" style:text-line-through-type="single"/>
    </style:style>
    <style:style style:name="P81" style:parent-style-name="BodyTextIndent2" style:family="paragraph">
      <style:paragraph-properties fo:widows="2" fo:orphans="2"/>
      <style:text-properties style:font-name="Times New Roman" style:text-line-through-style="solid" style:text-line-through-width="auto" style:text-line-through-color="font-color" style:text-line-through-mode="continuous" style:text-line-through-type="single"/>
    </style:style>
    <style:style style:name="P82" style:parent-style-name="BodyTextIndent2" style:family="paragraph">
      <style:paragraph-properties fo:widows="2" fo:orphans="2"/>
      <style:text-properties style:font-name="Times New Roman" style:text-line-through-style="solid" style:text-line-through-width="auto" style:text-line-through-color="font-color" style:text-line-through-mode="continuous" style:text-line-through-type="single"/>
    </style:style>
    <style:style style:name="P83" style:parent-style-name="BodyTextIndent2" style:family="paragraph">
      <style:paragraph-properties fo:widows="2" fo:orphans="2"/>
      <style:text-properties style:font-name="Times New Roman" style:text-line-through-style="solid" style:text-line-through-width="auto" style:text-line-through-color="font-color" style:text-line-through-mode="continuous" style:text-line-through-type="single"/>
    </style:style>
    <style:style style:name="P84" style:parent-style-name="BodyTextIndent2" style:family="paragraph">
      <style:paragraph-properties fo:widows="2" fo:orphans="2"/>
      <style:text-properties style:font-name="Times New Roman" style:text-line-through-style="solid" style:text-line-through-width="auto" style:text-line-through-color="font-color" style:text-line-through-mode="continuous" style:text-line-through-type="single"/>
    </style:style>
    <style:style style:name="P85" style:parent-style-name="BodyTextIndent2" style:family="paragraph">
      <style:paragraph-properties fo:widows="2" fo:orphans="2"/>
      <style:text-properties style:font-name="Times New Roman" style:text-line-through-style="solid" style:text-line-through-width="auto" style:text-line-through-color="font-color" style:text-line-through-mode="continuous" style:text-line-through-type="single"/>
    </style:style>
    <style:style style:name="P86" style:parent-style-name="BodyTextIndent2" style:family="paragraph">
      <style:paragraph-properties fo:widows="2" fo:orphans="2"/>
      <style:text-properties style:font-name="Times New Roman" style:text-line-through-style="solid" style:text-line-through-width="auto" style:text-line-through-color="font-color" style:text-line-through-mode="continuous" style:text-line-through-type="single"/>
    </style:style>
    <style:style style:name="P87"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88" style:parent-style-name="Normal" style:family="paragraph">
      <style:paragraph-properties fo:text-align="justify" fo:margin-right="0.0041in" fo:text-indent="0.5in"/>
      <style:text-properties style:font-name="Times New Roman"/>
    </style:style>
    <style:style style:name="P89" style:parent-style-name="Normal" style:family="paragraph">
      <style:paragraph-properties fo:text-align="justify" fo:margin-right="0.0041in" fo:text-indent="0.5in"/>
      <style:text-properties style:font-name="Times New Roman"/>
    </style:style>
    <style:style style:name="P90" style:parent-style-name="Normal" style:family="paragraph">
      <style:paragraph-properties fo:text-align="justify" fo:margin-right="0.0041in" fo:text-indent="0.5in"/>
      <style:text-properties style:font-name="Times New Roman"/>
    </style:style>
    <style:style style:name="P91" style:parent-style-name="Normal" style:family="paragraph">
      <style:paragraph-properties fo:text-align="justify" fo:margin-right="0.0041in" fo:text-indent="0.5in"/>
      <style:text-properties style:font-name="Times New Roman"/>
    </style:style>
    <style:style style:name="P92" style:parent-style-name="Normal" style:family="paragraph">
      <style:paragraph-properties fo:text-align="justify" fo:margin-right="0.0041in" fo:text-indent="0.5in"/>
      <style:text-properties style:font-name="Times New Roman"/>
    </style:style>
    <style:style style:name="P93" style:parent-style-name="Normal" style:family="paragraph">
      <style:paragraph-properties fo:text-align="justify" fo:margin-right="0.0041in" fo:text-indent="0.5in"/>
      <style:text-properties style:font-name="Times New Roman"/>
    </style:style>
    <style:style style:name="P94" style:parent-style-name="Normal" style:family="paragraph">
      <style:paragraph-properties fo:text-align="justify" fo:margin-right="0.0041in" fo:text-indent="0.5in"/>
      <style:text-properties style:font-name="Times New Roman"/>
    </style:style>
    <style:style style:name="P95" style:parent-style-name="BodyTextIndent2" style:family="paragraph">
      <style:paragraph-properties fo:widows="2" fo:orphans="2"/>
      <style:text-properties style:font-name="Times New Roman"/>
    </style:style>
    <style:style style:name="P96" style:parent-style-name="BodyTextIndent2" style:family="paragraph">
      <style:paragraph-properties fo:widows="2" fo:orphans="2"/>
      <style:text-properties style:font-name="Times New Roman"/>
    </style:style>
    <style:style style:name="P97" style:parent-style-name="BodyTextIndent2" style:family="paragraph">
      <style:paragraph-properties fo:widows="2" fo:orphans="2"/>
      <style:text-properties style:font-name="Times New Roman"/>
    </style:style>
    <style:style style:name="P98" style:parent-style-name="Normal" style:family="paragraph">
      <style:paragraph-properties fo:text-align="justify" fo:text-indent="0.5in"/>
      <style:text-properties style:font-name="Times New Roman"/>
    </style:style>
    <style:style style:name="P99" style:parent-style-name="Normal" style:family="paragraph">
      <style:paragraph-properties fo:text-align="justify" fo:text-indent="0.5in"/>
      <style:text-properties style:font-name="Times New Roman" fo:font-weight="bold" style:font-weight-asian="bold"/>
    </style:style>
    <style:style style:name="P100" style:parent-style-name="Normal" style:family="paragraph">
      <style:paragraph-properties fo:text-align="justify" fo:text-indent="0.5in"/>
      <style:text-properties style:font-name="Times New Roman"/>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5" style:parent-style-name="DefaultParagraphFont" style:family="text">
      <style:text-properties style:font-name="Times New Roman" fo:font-weight="bold" style:font-weight-asian="bold"/>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P110" style:parent-style-name="Normal" style:family="paragraph">
      <style:paragraph-properties fo:text-align="justify" fo:text-indent="0.5in"/>
      <style:text-properties style:font-name="Times New Roman"/>
    </style:style>
    <style:style style:name="P111" style:parent-style-name="BodyTextIndent2" style:family="paragraph">
      <style:paragraph-properties fo:widows="2" fo:orphans="2">
        <style:tab-stops>
          <style:tab-stop style:type="left" style:position="0in"/>
        </style:tab-stops>
      </style:paragraph-properties>
      <style:text-properties style:font-name="Times New Roman"/>
    </style:style>
    <style:style style:name="P112" style:parent-style-name="BodyTextIndent2" style:family="paragraph">
      <style:paragraph-properties fo:widows="2" fo:orphans="2">
        <style:tab-stops>
          <style:tab-stop style:type="left" style:position="0in"/>
        </style:tab-stops>
      </style:paragraph-properties>
      <style:text-properties style:font-name="Times New Roman"/>
    </style:style>
    <style:style style:name="P113" style:parent-style-name="Normal" style:family="paragraph">
      <style:paragraph-properties fo:text-align="justify" fo:margin-right="0.0041in" fo:text-indent="0.5in"/>
      <style:text-properties style:font-name="Times New Roman"/>
    </style:style>
    <style:style style:name="P114" style:parent-style-name="Normal" style:family="paragraph">
      <style:paragraph-properties fo:text-align="justify" fo:margin-right="0.0041in" fo:text-indent="0.5in">
        <style:tab-stops>
          <style:tab-stop style:type="left" style:position="0in"/>
        </style:tab-stops>
      </style:paragraph-properties>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fo:font-weight="bold" style:font-weight-asian="bold"/>
    </style:style>
    <style:style style:name="T117" style:parent-style-name="DefaultParagraphFont" style:family="text">
      <style:text-properties style:font-name="Times New Roman"/>
    </style:style>
    <style:style style:name="P118" style:parent-style-name="BodyTextIndent2" style:family="paragraph">
      <style:paragraph-properties fo:widows="2" fo:orphans="2">
        <style:tab-stops>
          <style:tab-stop style:type="left" style:position="0in"/>
        </style:tab-stops>
      </style:paragraph-properties>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2" style:parent-style-name="DefaultParagraphFont" style:family="text">
      <style:text-properties style:font-name="Times New Roman"/>
    </style:style>
    <style:style style:name="P123" style:parent-style-name="BodyTextIndent2" style:family="paragraph">
      <style:paragraph-properties fo:widows="2" fo:orphans="2">
        <style:tab-stops>
          <style:tab-stop style:type="left" style:position="0in"/>
        </style:tab-stops>
      </style:paragraph-properties>
      <style:text-properties style:font-name="Times New Roman"/>
    </style:style>
    <style:style style:name="P124" style:parent-style-name="BodyTextIndent2" style:family="paragraph">
      <style:paragraph-properties fo:widows="2" fo:orphans="2"/>
      <style:text-properties style:font-name="Times New Roman"/>
    </style:style>
    <style:style style:name="P125" style:parent-style-name="Normal" style:family="paragraph">
      <style:paragraph-properties fo:text-align="justify" fo:margin-right="0.0041in" fo:text-indent="0.5in"/>
      <style:text-properties style:font-name="Times New Roman"/>
    </style:style>
    <style:style style:name="P126" style:parent-style-name="BodyTextIndent2" style:family="paragraph">
      <style:paragraph-properties fo:widows="2" fo:orphans="2"/>
      <style:text-properties style:font-name="Times New Roman"/>
    </style:style>
    <style:style style:name="P127" style:parent-style-name="Normal" style:family="paragraph">
      <style:paragraph-properties fo:text-align="justify" fo:margin-right="0.0041in" fo:text-indent="0.5in"/>
      <style:text-properties style:font-name="Times New Roman"/>
    </style:style>
    <style:style style:name="P128" style:parent-style-name="BodyTextIndent2" style:family="paragraph">
      <style:paragraph-properties fo:widows="2" fo:orphans="2"/>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32" style:parent-style-name="DefaultParagraphFont" style:family="text">
      <style:text-properties style:font-name="Times New Roman"/>
    </style:style>
    <style:style style:name="P133" style:parent-style-name="Normal" style:family="paragraph">
      <style:paragraph-properties fo:text-align="justify" fo:text-indent="0.5in"/>
      <style:text-properties style:font-name="Times New Roman"/>
    </style:style>
    <style:style style:name="P134" style:parent-style-name="Normal" style:family="paragraph">
      <style:paragraph-properties fo:text-align="justify" fo:text-indent="0.5in"/>
      <style:text-properties style:font-name="Times New Roman"/>
    </style:style>
    <style:style style:name="P135" style:parent-style-name="Normal" style:family="paragraph">
      <style:paragraph-properties fo:text-align="justify" fo:margin-right="0.0041in" fo:text-indent="0.5in"/>
      <style:text-properties style:font-name="Times New Roman"/>
    </style:style>
    <style:style style:name="P136" style:parent-style-name="Normal" style:family="paragraph">
      <style:paragraph-properties fo:text-align="justify" fo:margin-right="0.0041in" fo:text-indent="0.5in"/>
      <style:text-properties style:font-name="Times New Roman"/>
    </style:style>
    <style:style style:name="P137" style:parent-style-name="Normal" style:family="paragraph">
      <style:paragraph-properties fo:text-align="justify" fo:margin-right="0.0041in" fo:text-indent="0.5i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fo:font-weight="bold" style:font-weight-asian="bold"/>
    </style:style>
    <style:style style:name="T141" style:parent-style-name="DefaultParagraphFont" style:family="text">
      <style:text-properties style:font-name="Times New Roman"/>
    </style:style>
    <style:style style:name="P142" style:parent-style-name="BodyTextIndent2" style:family="paragraph">
      <style:paragraph-properties fo:widows="2" fo:orphans="2"/>
      <style:text-properties style:font-name="Times New Roman"/>
    </style:style>
    <style:style style:name="P143"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144" style:parent-style-name="Normal" style:family="paragraph">
      <style:paragraph-properties fo:text-align="justify" fo:margin-right="0.0041in" fo:text-indent="0.5in"/>
    </style:style>
    <style:style style:name="T145" style:parent-style-name="DefaultParagraphFont" style:family="text">
      <style:text-properties style:font-name="Times New Roman" fo:font-weight="bold" style:font-weight-asian="bold"/>
    </style:style>
    <style:style style:name="T14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7" style:parent-style-name="DefaultParagraphFont" style:family="text">
      <style:text-properties style:font-name="Times New Roman"/>
    </style:style>
    <style:style style:name="P148" style:parent-style-name="BodyTextIndent2" style:family="paragraph">
      <style:paragraph-properties fo:widows="2" fo:orphans="2"/>
    </style:style>
    <style:style style:name="T149" style:parent-style-name="DefaultParagraphFont" style:family="text">
      <style:text-properties style:font-name="Times New Roman" fo:font-weight="bold" style:font-weight-asian="bold"/>
    </style:style>
    <style:style style:name="T15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weight="bold" style:font-weight-asian="bold"/>
    </style:style>
    <style:style style:name="T15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P159" style:parent-style-name="Normal" style:family="paragraph">
      <style:paragraph-properties fo:text-align="justify" fo:text-indent="0.5in"/>
      <style:text-properties style:font-name="Times New Roman"/>
    </style:style>
    <style:style style:name="P160" style:parent-style-name="Normal" style:family="paragraph">
      <style:paragraph-properties fo:text-align="justify" fo:text-indent="0.5in"/>
      <style:text-properties style:font-name="Times New Roman"/>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fo:font-weight="bold" style:font-weight-asian="bold"/>
    </style:style>
    <style:style style:name="T167" style:parent-style-name="DefaultParagraphFont" style:family="text">
      <style:text-properties style:font-name="Times New Roman"/>
    </style:style>
    <style:style style:name="P168" style:parent-style-name="Normal" style:family="paragraph">
      <style:paragraph-properties fo:text-align="justify" fo:text-indent="0.5in"/>
      <style:text-properties style:font-name="Times New Roman"/>
    </style:style>
    <style:style style:name="P16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170" style:parent-style-name="Normal" style:family="paragraph">
      <style:paragraph-properties fo:text-align="justify" fo:text-indent="0.5in"/>
      <style:text-properties style:font-name="Times New Roman"/>
    </style:style>
    <style:style style:name="P171" style:parent-style-name="Normal" style:family="paragraph">
      <style:paragraph-properties fo:text-align="justify"/>
      <style:text-properties style:font-name="Times New Roman"/>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fo:font-weight="bold" style:font-weight-asian="bold"/>
    </style:style>
    <style:style style:name="T178" style:parent-style-name="DefaultParagraphFont" style:family="text">
      <style:text-properties style:font-name="Times New Roman"/>
    </style:style>
    <style:style style:name="P179" style:parent-style-name="Normal" style:family="paragraph">
      <style:paragraph-properties fo:text-align="justify"/>
      <style:text-properties style:font-name="Times New Roman"/>
    </style:style>
    <style:style style:name="P180" style:parent-style-name="BodyText2" style:family="paragraph">
      <style:paragraph-properties fo:line-height="100%" fo:text-indent="0.5in"/>
      <style:text-properties style:text-line-through-style="solid" style:text-line-through-width="auto" style:text-line-through-color="font-color" style:text-line-through-mode="continuous" style:text-line-through-type="single"/>
    </style:style>
    <style:style style:name="P181" style:parent-style-name="BodyText2" style:family="paragraph">
      <style:paragraph-properties fo:line-height="100%"/>
    </style:style>
    <style:style style:name="P182" style:parent-style-name="BodyText2" style:family="paragraph">
      <style:paragraph-properties fo:line-height="100%"/>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fo:font-weight="bold" style:font-weight-asian="bold"/>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2" style:parent-style-name="DefaultParagraphFont" style:family="text">
      <style:text-properties style:font-name="Times New Roman" fo:font-weight="bold" style:font-weight-asian="bold"/>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6" style:parent-style-name="DefaultParagraphFont" style:family="text">
      <style:text-properties style:font-name="Times New Roman"/>
    </style:style>
    <style:style style:name="P197" style:parent-style-name="Normal" style:family="paragraph">
      <style:paragraph-properties fo:text-align="justify"/>
      <style:text-properties style:font-name="Times New Roman"/>
    </style:style>
    <style:style style:name="P198" style:parent-style-name="Normal" style:family="paragraph">
      <style:paragraph-properties fo:text-align="justify" fo:text-indent="0.5in"/>
      <style:text-properties style:font-name="Times New Roman" fo:font-weight="bold" style:font-weight-asian="bold"/>
    </style:style>
    <style:style style:name="P199" style:parent-style-name="Normal" style:family="paragraph">
      <style:paragraph-properties fo:text-align="justify" fo:text-indent="0.5in"/>
      <style:text-properties style:font-name="Times New Roman"/>
    </style:style>
    <style:style style:name="P200" style:parent-style-name="Normal" style:family="paragraph">
      <style:paragraph-properties fo:text-align="justify" fo:margin-right="0.0041in" fo:text-indent="0.5in"/>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203"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204"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205" style:parent-style-name="BodyTextIndent2" style:family="paragraph">
      <style:paragraph-properties fo:widows="2" fo:orphans="2"/>
      <style:text-properties style:font-name="Times New Roman" style:text-line-through-style="solid" style:text-line-through-width="auto" style:text-line-through-color="font-color" style:text-line-through-mode="continuous" style:text-line-through-type="single"/>
    </style:style>
    <style:style style:name="P206" style:parent-style-name="Normal" style:family="paragraph">
      <style:paragraph-properties fo:text-align="justify" fo:margin-right="0.0041in" fo:text-indent="0.5in"/>
    </style:style>
    <style:style style:name="T20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0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09" style:parent-style-name="DefaultParagraphFont" style:family="text">
      <style:text-properties style:font-name="Times New Roman"/>
    </style:style>
    <style:style style:name="P210" style:parent-style-name="Normal" style:family="paragraph">
      <style:paragraph-properties fo:text-align="justify" fo:margin-right="0.0041in" fo:text-indent="0.5in"/>
      <style:text-properties style:font-name="Times New Roman"/>
    </style:style>
    <style:style style:name="P211" style:parent-style-name="Normal" style:family="paragraph">
      <style:paragraph-properties fo:text-align="justify"/>
      <style:text-properties style:font-name="Times New Roman"/>
    </style:style>
    <style:style style:name="P212" style:parent-style-name="Normal" style:family="paragraph">
      <style:paragraph-properties fo:text-align="justify" fo:text-indent="0.5in"/>
      <style:text-properties style:font-name="Times New Roman" fo:font-weight="bold" style:font-weight-asian="bold"/>
    </style:style>
    <style:style style:name="P213" style:parent-style-name="Normal" style:family="paragraph">
      <style:paragraph-properties fo:text-align="justify"/>
      <style:text-properties style:font-name="Times New Roman"/>
    </style:style>
    <style:style style:name="P21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215" style:parent-style-name="Normal" style:family="paragraph">
      <style:paragraph-properties fo:text-align="justify" fo:text-indent="0.5in"/>
      <style:text-properties style:font-name="Times New Roman"/>
    </style:style>
    <style:style style:name="P216" style:parent-style-name="Normal" style:family="paragraph">
      <style:paragraph-properties fo:text-align="justify"/>
      <style:text-properties style:font-name="Times New Roman"/>
    </style:style>
    <style:style style:name="P217" style:parent-style-name="Normal" style:family="paragraph">
      <style:paragraph-properties fo:text-align="justify" fo:text-indent="0.5in"/>
      <style:text-properties style:font-name="Times New Roman" fo:font-weight="bold" style:font-weight-asian="bold"/>
    </style:style>
    <style:style style:name="P218" style:parent-style-name="Normal" style:family="paragraph">
      <style:paragraph-properties fo:text-align="justify" fo:text-indent="0.5in"/>
      <style:text-properties style:font-name="Times New Roman"/>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fo:font-weight="bold" style:font-weight-asian="bold"/>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fo:font-weight="bold" style:font-weight-asian="bold"/>
    </style:style>
    <style:style style:name="T230" style:parent-style-name="DefaultParagraphFont" style:family="text">
      <style:text-properties style:font-name="Times New Roman" fo:font-weight="bold" style:font-weight-asian="bold"/>
    </style:style>
    <style:style style:name="T231" style:parent-style-name="DefaultParagraphFont" style:family="text">
      <style:text-properties style:font-name="Times New Roman"/>
    </style:style>
    <style:style style:name="P232" style:parent-style-name="Normal" style:family="paragraph">
      <style:paragraph-properties fo:text-align="justify" fo:text-indent="0.5in"/>
      <style:text-properties style:font-name="Times New Roman"/>
    </style:style>
    <style:style style:name="P233" style:parent-style-name="BodyTextIndent2" style:family="paragraph">
      <style:paragraph-properties fo:widows="2" fo:orphans="2"/>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fo:font-weight="bold" style:font-weight-asian="bold"/>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style>
    <style:style style:name="P238" style:parent-style-name="Normal" style:family="paragraph">
      <style:paragraph-properties fo:text-align="justify"/>
      <style:text-properties style:font-name="Times New Roman"/>
    </style:style>
    <style:style style:name="P239" style:parent-style-name="Normal" style:family="paragraph">
      <style:paragraph-properties fo:text-align="justify" fo:text-indent="0.5in"/>
      <style:text-properties style:font-name="Times New Roman" fo:font-weight="bold" style:font-weight-asian="bold"/>
    </style:style>
    <style:style style:name="P240" style:parent-style-name="BodyText2" style:family="paragraph">
      <style:paragraph-properties fo:line-height="100%"/>
    </style:style>
    <style:style style:name="P241" style:parent-style-name="BodyTextIndent2" style:family="paragraph">
      <style:paragraph-properties fo:widows="2" fo:orphans="2"/>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44" style:parent-style-name="DefaultParagraphFont" style:family="text">
      <style:text-properties style:font-name="Times New Roman"/>
    </style:style>
    <style:style style:name="P245" style:parent-style-name="Normal" style:family="paragraph">
      <style:paragraph-properties fo:text-align="justify" fo:margin-right="0.0041in" fo:text-indent="0.5in"/>
      <style:text-properties style:font-name="Times New Roman"/>
    </style:style>
    <style:style style:name="P246" style:parent-style-name="Normal" style:family="paragraph">
      <style:paragraph-properties fo:text-align="justify" fo:text-indent="0.5in"/>
      <style:text-properties style:font-name="Times New Roman"/>
    </style:style>
    <style:style style:name="P247" style:parent-style-name="BodyText2" style:family="paragraph">
      <style:paragraph-properties fo:line-height="100%" fo:text-indent="0.5in"/>
    </style:style>
    <style:style style:name="P248" style:parent-style-name="BodyText2" style:family="paragraph">
      <style:paragraph-properties fo:line-height="100%"/>
    </style:style>
    <style:style style:name="P249" style:parent-style-name="BodyText2" style:family="paragraph">
      <style:paragraph-properties fo:line-height="100%" fo:text-indent="0.5in"/>
      <style:text-properties style:text-line-through-style="solid" style:text-line-through-width="auto" style:text-line-through-color="font-color" style:text-line-through-mode="continuous" style:text-line-through-type="single"/>
    </style:style>
    <style:style style:name="P250" style:parent-style-name="BodyText2" style:family="paragraph">
      <style:paragraph-properties fo:line-height="100%" fo:text-indent="0.5in"/>
    </style:style>
    <style:style style:name="P251" style:parent-style-name="BodyText2" style:family="paragraph">
      <style:paragraph-properties fo:line-height="100%"/>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5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5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257" style:parent-style-name="Normal" style:family="paragraph">
      <style:paragraph-properties fo:text-align="justify" fo:text-indent="0.5in"/>
      <style:text-properties style:font-name="Times New Roman"/>
    </style:style>
    <style:style style:name="P258" style:parent-style-name="Normal" style:family="paragraph">
      <style:paragraph-properties fo:text-align="justify"/>
      <style:text-properties style:font-name="Times New Roman"/>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fo:font-weight="bold" style:font-weight-asian="bold"/>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style:style>
    <style:style style:name="P265" style:parent-style-name="Normal" style:family="paragraph">
      <style:paragraph-properties fo:text-align="justify"/>
      <style:text-properties style:font-name="Times New Roman"/>
    </style:style>
    <style:style style:name="P266" style:parent-style-name="Normal" style:family="paragraph">
      <style:paragraph-properties fo:text-align="justify" fo:text-indent="0.5in"/>
      <style:text-properties style:font-name="Times New Roman" fo:font-weight="bold" style:font-weight-asian="bold"/>
    </style:style>
    <style:style style:name="P267" style:parent-style-name="BodyText2" style:family="paragraph">
      <style:paragraph-properties fo:line-height="100%" fo:text-indent="0.5in"/>
    </style:style>
    <style:style style:name="P268"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269"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270"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271"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272"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273"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27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275"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276"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277"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278"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279"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280"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281"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282"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283" style:parent-style-name="Normal" style:family="paragraph">
      <style:paragraph-properties fo:text-align="justify" fo:margin-right="0.0041in" fo:text-indent="0.5in"/>
      <style:text-properties style:font-name="Times New Roman"/>
    </style:style>
    <style:style style:name="P284" style:parent-style-name="Normal" style:family="paragraph">
      <style:paragraph-properties fo:text-align="justify" fo:margin-right="0.0041in" fo:text-indent="0.5in"/>
      <style:text-properties style:font-name="Times New Roman"/>
    </style:style>
    <style:style style:name="P285" style:parent-style-name="Normal" style:family="paragraph">
      <style:paragraph-properties fo:text-align="justify" fo:margin-right="0.0041in" fo:text-indent="0.5in"/>
      <style:text-properties style:font-name="Times New Roman"/>
    </style:style>
    <style:style style:name="P286" style:parent-style-name="Normal" style:family="paragraph">
      <style:paragraph-properties fo:text-align="justify" fo:margin-right="0.0041in" fo:text-indent="0.5in"/>
      <style:text-properties style:font-name="Times New Roman"/>
    </style:style>
    <style:style style:name="P287" style:parent-style-name="BodyTextIndent2" style:family="paragraph">
      <style:paragraph-properties fo:widows="2" fo:orphans="2"/>
      <style:text-properties style:font-name="Times New Roman"/>
    </style:style>
    <style:style style:name="P288" style:parent-style-name="Normal" style:family="paragraph">
      <style:paragraph-properties fo:text-align="justify" fo:margin-right="0.0041in" fo:text-indent="0.5in"/>
      <style:text-properties style:font-name="Times New Roman"/>
    </style:style>
    <style:style style:name="P289" style:parent-style-name="Normal" style:family="paragraph">
      <style:paragraph-properties fo:text-align="justify" fo:text-indent="0.5in"/>
      <style:text-properties style:font-name="Times New Roman"/>
    </style:style>
    <style:style style:name="P290" style:parent-style-name="BodyTextIndent2" style:family="paragraph">
      <style:paragraph-properties fo:widows="2" fo:orphans="2"/>
      <style:text-properties style:font-name="Times New Roman"/>
    </style:style>
    <style:style style:name="P291" style:parent-style-name="BodyTextIndent2" style:family="paragraph">
      <style:paragraph-properties fo:widows="2" fo:orphans="2"/>
      <style:text-properties style:font-name="Times New Roman"/>
    </style:style>
    <style:style style:name="P292" style:parent-style-name="BodyTextIndent2" style:family="paragraph">
      <style:paragraph-properties fo:widows="2" fo:orphans="2"/>
      <style:text-properties style:font-name="Times New Roman"/>
    </style:style>
    <style:style style:name="P293" style:parent-style-name="BodyTextIndent2" style:family="paragraph">
      <style:paragraph-properties fo:widows="2" fo:orphans="2"/>
      <style:text-properties style:font-name="Times New Roman"/>
    </style:style>
    <style:style style:name="P294" style:parent-style-name="BodyTextIndent2" style:family="paragraph">
      <style:paragraph-properties fo:widows="2" fo:orphans="2"/>
      <style:text-properties style:font-name="Times New Roman"/>
    </style:style>
    <style:style style:name="P295" style:parent-style-name="BodyTextIndent2" style:family="paragraph">
      <style:paragraph-properties fo:widows="2" fo:orphans="2"/>
      <style:text-properties style:font-name="Times New Roman"/>
    </style:style>
    <style:style style:name="P296" style:parent-style-name="Normal" style:family="paragraph">
      <style:paragraph-properties fo:text-align="justify" fo:margin-right="0.0041in" fo:text-indent="0.5in"/>
      <style:text-properties style:font-name="Times New Roman"/>
    </style:style>
    <style:style style:name="P297" style:parent-style-name="Normal" style:family="paragraph">
      <style:paragraph-properties fo:text-align="justify" fo:margin-right="0.0041in" fo:text-indent="0.5in"/>
      <style:text-properties style:font-name="Times New Roman"/>
    </style:style>
    <style:style style:name="P298" style:parent-style-name="Normal" style:family="paragraph">
      <style:paragraph-properties fo:text-align="justify" fo:margin-right="0.0041in" fo:text-indent="0.5in"/>
      <style:text-properties style:font-name="Times New Roman"/>
    </style:style>
    <style:style style:name="P299" style:parent-style-name="Footer" style:family="paragraph">
      <style:paragraph-properties fo:line-height="100%">
        <style:tab-stops/>
      </style:paragraph-properties>
      <style:text-properties style:font-name="Times New Roman"/>
    </style:style>
    <style:style style:name="P300" style:parent-style-name="Normal" style:family="paragraph">
      <style:paragraph-properties fo:text-align="justify" fo:text-indent="0.5in"/>
      <style:text-properties style:font-name="Times New Roman" fo:font-weight="bold" style:font-weight-asian="bold"/>
    </style:style>
    <style:style style:name="P301" style:parent-style-name="Normal" style:family="paragraph">
      <style:paragraph-properties fo:text-align="justify"/>
      <style:text-properties style:font-name="Times New Roman"/>
    </style:style>
    <style:style style:name="P30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303" style:parent-style-name="Normal" style:family="paragraph">
      <style:paragraph-properties fo:text-align="justify" fo:text-indent="0.5in"/>
      <style:text-properties style:font-name="Times New Roman"/>
    </style:style>
    <style:style style:name="P304" style:parent-style-name="Normal" style:family="paragraph">
      <style:paragraph-properties fo:text-align="justify" fo:text-indent="0.5in"/>
      <style:text-properties style:font-name="Times New Roman"/>
    </style:style>
    <style:style style:name="P305"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306" style:parent-style-name="Normal" style:family="paragraph">
      <style:paragraph-properties fo:text-align="justify" fo:margin-right="0.0041in" fo:text-indent="0.5in">
        <style:tab-stops>
          <style:tab-stop style:type="left" style:position="0.6437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P307" style:parent-style-name="Normal" style:family="paragraph">
      <style:paragraph-properties fo:text-align="justify" fo:margin-right="0.0041in" fo:text-indent="0.5in">
        <style:tab-stops>
          <style:tab-stop style:type="left" style:position="0.6437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P308"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309"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310"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311"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312"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313"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314"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315"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316"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317"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318"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319"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320"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321"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32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323" style:parent-style-name="Normal" style:family="paragraph">
      <style:paragraph-properties fo:text-align="justify" fo:text-indent="0.5in"/>
      <style:text-properties style:font-name="Times New Roman"/>
    </style:style>
    <style:style style:name="P324" style:parent-style-name="Normal" style:family="paragraph">
      <style:paragraph-properties fo:text-align="justify" fo:margin-right="0.0041in" fo:text-indent="0.5in">
        <style:tab-stops>
          <style:tab-stop style:type="left" style:position="0.6437in"/>
        </style:tab-stops>
      </style:paragraph-properties>
      <style:text-properties style:font-name="Times New Roman"/>
    </style:style>
    <style:style style:name="P325" style:parent-style-name="Normal" style:family="paragraph">
      <style:paragraph-properties fo:text-align="justify" fo:margin-right="0.0041in" fo:text-indent="0.5in">
        <style:tab-stops>
          <style:tab-stop style:type="left" style:position="0.6437in"/>
        </style:tab-stops>
      </style:paragraph-properties>
      <style:text-properties style:font-name="Times New Roman"/>
    </style:style>
    <style:style style:name="P326" style:parent-style-name="Normal" style:family="paragraph">
      <style:paragraph-properties fo:text-align="justify" fo:margin-right="0.0041in" fo:text-indent="0.5in"/>
      <style:text-properties style:font-name="Times New Roman"/>
    </style:style>
    <style:style style:name="P327" style:parent-style-name="Normal" style:family="paragraph">
      <style:paragraph-properties fo:text-align="justify" fo:margin-right="0.0041in" fo:text-indent="0.5in"/>
      <style:text-properties style:font-name="Times New Roman"/>
    </style:style>
    <style:style style:name="P328" style:parent-style-name="Normal" style:family="paragraph">
      <style:paragraph-properties fo:text-align="justify" fo:margin-right="0.0041in" fo:text-indent="0.5in"/>
      <style:text-properties style:font-name="Times New Roman"/>
    </style:style>
    <style:style style:name="P329" style:parent-style-name="Normal" style:family="paragraph">
      <style:paragraph-properties fo:text-align="justify" fo:margin-right="0.0041in" fo:text-indent="0.5in"/>
      <style:text-properties style:font-name="Times New Roman"/>
    </style:style>
    <style:style style:name="P330" style:parent-style-name="Normal" style:family="paragraph">
      <style:paragraph-properties fo:text-align="justify" fo:margin-right="0.0041in" fo:text-indent="0.5in"/>
      <style:text-properties style:font-name="Times New Roman"/>
    </style:style>
    <style:style style:name="P331" style:parent-style-name="Normal" style:family="paragraph">
      <style:paragraph-properties fo:text-align="justify" fo:margin-right="0.0041in" fo:text-indent="0.5in"/>
      <style:text-properties style:font-name="Times New Roman"/>
    </style:style>
    <style:style style:name="P332" style:parent-style-name="Normal" style:family="paragraph">
      <style:paragraph-properties fo:text-align="justify" fo:margin-right="0.0041in" fo:text-indent="0.5in"/>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style:style>
    <style:style style:name="P336" style:parent-style-name="Normal" style:family="paragraph">
      <style:paragraph-properties fo:text-align="justify" fo:margin-right="0.0041in" fo:text-indent="0.5in"/>
      <style:text-properties style:font-name="Times New Roman"/>
    </style:style>
    <style:style style:name="P337" style:parent-style-name="BodyTextIndent2" style:family="paragraph">
      <style:paragraph-properties fo:widows="2" fo:orphans="2"/>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P340" style:parent-style-name="BodyTextIndent2" style:family="paragraph">
      <style:paragraph-properties fo:widows="2" fo:orphans="2"/>
    </style:style>
    <style:style style:name="T341" style:parent-style-name="DefaultParagraphFont" style:family="text">
      <style:text-properties style:font-name="Times New Roman"/>
    </style:style>
    <style:style style:name="P342" style:parent-style-name="Normal" style:family="paragraph">
      <style:paragraph-properties fo:text-align="justify" fo:margin-right="0.0041in" fo:text-indent="0.5in"/>
      <style:text-properties style:font-name="Times New Roman"/>
    </style:style>
    <style:style style:name="P343" style:parent-style-name="Normal" style:family="paragraph">
      <style:paragraph-properties fo:text-align="justify" fo:margin-right="0.0041in" fo:text-indent="0.5in"/>
      <style:text-properties style:font-name="Times New Roman"/>
    </style:style>
    <style:style style:name="P344" style:parent-style-name="BodyTextIndent2" style:family="paragraph">
      <style:paragraph-properties fo:widows="2" fo:orphans="2"/>
      <style:text-properties style:font-name="Times New Roman"/>
    </style:style>
    <style:style style:name="P345" style:parent-style-name="Normal" style:family="paragraph">
      <style:paragraph-properties fo:text-align="justify" fo:margin-right="0.0041in" fo:text-indent="0.5in"/>
      <style:text-properties style:font-name="Times New Roman"/>
    </style:style>
    <style:style style:name="P346" style:parent-style-name="Normal" style:family="paragraph">
      <style:paragraph-properties fo:text-align="justify" fo:margin-right="0.0041in" fo:text-indent="0.5in"/>
      <style:text-properties style:font-name="Times New Roman"/>
    </style:style>
    <style:style style:name="P347" style:parent-style-name="Normal" style:family="paragraph">
      <style:paragraph-properties fo:text-align="justify" fo:margin-right="0.0041in" fo:text-indent="0.5in"/>
      <style:text-properties style:font-name="Times New Roman"/>
    </style:style>
    <style:style style:name="P348" style:parent-style-name="Normal" style:family="paragraph">
      <style:paragraph-properties fo:text-align="justify" fo:margin-right="0.0041in" fo:text-indent="0.5in"/>
      <style:text-properties style:font-name="Times New Roman"/>
    </style:style>
    <style:style style:name="P349" style:parent-style-name="BodyTextIndent2" style:family="paragraph">
      <style:paragraph-properties fo:widows="2" fo:orphans="2"/>
      <style:text-properties style:font-name="Times New Roman"/>
    </style:style>
    <style:style style:name="P350" style:parent-style-name="BodyTextIndent" style:family="paragraph">
      <style:paragraph-properties fo:line-height="100%"/>
    </style:style>
    <style:style style:name="T351" style:parent-style-name="DefaultParagraphFont" style:family="text">
      <style:text-properties fo:font-weight="normal" style:font-weight-asian="normal"/>
    </style:style>
    <style:style style:name="T352" style:parent-style-name="DefaultParagraphFont" style:family="text">
      <style:text-properties fo:font-weight="normal" style:font-weight-asian="normal"/>
    </style:style>
    <style:style style:name="T353" style:parent-style-name="DefaultParagraphFont" style:family="text">
      <style:text-properties fo:font-weight="normal" style:font-weight-asian="normal"/>
    </style:style>
    <style:style style:name="P354" style:parent-style-name="Normal" style:family="paragraph">
      <style:paragraph-properties fo:text-align="justify" fo:text-indent="0.5in"/>
      <style:text-properties style:font-name="Times New Roman"/>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5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59" style:parent-style-name="DefaultParagraphFont" style:family="text">
      <style:text-properties style:font-name="Times New Roman"/>
    </style:style>
    <style:style style:name="P360" style:parent-style-name="Normal" style:family="paragraph">
      <style:paragraph-properties fo:text-align="justify" fo:text-indent="0.5in"/>
      <style:text-properties style:font-name="Times New Roman"/>
    </style:style>
    <style:style style:name="P36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362" style:parent-style-name="Normal" style:family="paragraph">
      <style:paragraph-properties fo:text-align="justify" fo:text-indent="0.5in"/>
      <style:text-properties style:font-name="Times New Roman"/>
    </style:style>
    <style:style style:name="P363" style:parent-style-name="Footer" style:family="paragraph">
      <style:paragraph-properties fo:line-height="100%">
        <style:tab-stops/>
      </style:paragraph-properties>
      <style:text-properties style:font-name="Times New Roman"/>
    </style:style>
    <style:style style:name="P364" style:parent-style-name="Normal" style:family="paragraph">
      <style:paragraph-properties fo:text-align="justify" fo:text-indent="0.5in"/>
      <style:text-properties style:font-name="Times New Roman" fo:font-weight="bold" style:font-weight-asian="bold"/>
    </style:style>
    <style:style style:name="P365" style:parent-style-name="Normal" style:family="paragraph">
      <style:paragraph-properties fo:text-align="justify" fo:text-indent="0.5in"/>
      <style:text-properties style:font-name="Times New Roman"/>
    </style:style>
    <style:style style:name="P36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367" style:parent-style-name="Normal" style:family="paragraph">
      <style:paragraph-properties fo:text-align="justify" fo:text-indent="0.5in"/>
      <style:text-properties style:font-name="Times New Roman"/>
    </style:style>
    <style:style style:name="P368" style:parent-style-name="Normal" style:family="paragraph">
      <style:paragraph-properties fo:text-align="justify" fo:text-indent="0.5in"/>
      <style:text-properties style:font-name="Times New Roman"/>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374" style:parent-style-name="BodyText2" style:family="paragraph">
      <style:paragraph-properties fo:line-height="100%"/>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style:style>
    <style:style style:name="P383" style:parent-style-name="BodyText2" style:family="paragraph">
      <style:paragraph-properties fo:line-height="100%"/>
    </style:style>
    <style:style style:name="P384" style:parent-style-name="BodyTextIndent2" style:family="paragraph">
      <style:paragraph-properties fo:widows="2" fo:orphans="2"/>
    </style:style>
    <style:style style:name="T385" style:parent-style-name="DefaultParagraphFont" style:family="text">
      <style:text-properties style:font-name="Times New Roman"/>
    </style:style>
    <style:style style:name="T386" style:parent-style-name="DefaultParagraphFont" style:family="text">
      <style:text-properties style:font-name="Times New Roman" fo:font-weight="bold" style:font-weight-asian="bold"/>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fo:font-weight="bold" style:font-weight-asian="bold"/>
    </style:style>
    <style:style style:name="T392" style:parent-style-name="DefaultParagraphFont" style:family="text">
      <style:text-properties style:font-name="Times New Roman" fo:font-weight="bold" style:font-weight-asian="bold"/>
    </style:style>
    <style:style style:name="T393" style:parent-style-name="DefaultParagraphFont" style:family="text">
      <style:text-properties style:font-name="Times New Roman"/>
    </style:style>
    <style:style style:name="P394" style:parent-style-name="BodyText2" style:family="paragraph">
      <style:paragraph-properties fo:line-height="100%"/>
    </style:style>
    <style:style style:name="P395" style:parent-style-name="BodyTextIndent2" style:family="paragraph">
      <style:paragraph-properties fo:widows="2" fo:orphans="2"/>
      <style:text-properties style:font-name="Times New Roman" style:text-line-through-style="solid" style:text-line-through-width="auto" style:text-line-through-color="font-color" style:text-line-through-mode="continuous" style:text-line-through-type="single"/>
    </style:style>
    <style:style style:name="P396" style:parent-style-name="BodyTextIndent2" style:family="paragraph">
      <style:paragraph-properties fo:widows="2" fo:orphans="2"/>
      <style:text-properties style:font-name="Times New Roman"/>
    </style:style>
    <style:style style:name="P397" style:parent-style-name="BodyTextIndent2" style:family="paragraph">
      <style:paragraph-properties fo:widows="2" fo:orphans="2"/>
      <style:text-properties style:font-name="Times New Roman"/>
    </style:style>
    <style:style style:name="P398" style:parent-style-name="BodyTextIndent2" style:family="paragraph">
      <style:paragraph-properties fo:widows="2" fo:orphans="2"/>
    </style:style>
    <style:style style:name="T399" style:parent-style-name="DefaultParagraphFont" style:family="text">
      <style:text-properties style:font-name="Times New Roman"/>
    </style:style>
    <style:style style:name="T400" style:parent-style-name="DefaultParagraphFont" style:family="text">
      <style:text-properties style:font-name="Times New Roman" fo:font-weight="bold" style:font-weight-asian="bold"/>
    </style:style>
    <style:style style:name="T40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0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05" style:parent-style-name="DefaultParagraphFont" style:family="text">
      <style:text-properties style:font-name="Times New Roman" fo:font-weight="bold" style:font-weight-asian="bold"/>
    </style:style>
    <style:style style:name="T406" style:parent-style-name="DefaultParagraphFont" style:family="text">
      <style:text-properties style:font-name="Times New Roman"/>
    </style:style>
    <style:style style:name="P407" style:parent-style-name="Normal" style:family="paragraph">
      <style:paragraph-properties fo:text-align="justify"/>
      <style:text-properties style:font-name="Times New Roman"/>
    </style:style>
    <style:style style:name="P408" style:parent-style-name="Normal" style:family="paragraph">
      <style:paragraph-properties fo:text-align="justify" fo:text-indent="0.5in"/>
      <style:text-properties style:font-name="Times New Roman" fo:font-weight="bold" style:font-weight-asian="bold"/>
    </style:style>
    <style:style style:name="P409" style:parent-style-name="Normal" style:family="paragraph">
      <style:paragraph-properties fo:text-align="justify"/>
      <style:text-properties style:font-name="Times New Roman"/>
    </style:style>
    <style:style style:name="P410"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411"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P412" style:parent-style-name="Footer" style:family="paragraph">
      <style:paragraph-properties fo:line-height="100%">
        <style:tab-stops/>
      </style:paragraph-properties>
      <style:text-properties style:font-name="Times New Roman"/>
    </style:style>
    <style:style style:name="P413" style:parent-style-name="Normal" style:family="paragraph">
      <style:paragraph-properties fo:text-align="justify" fo:margin-right="0.0041in" fo:text-indent="0.5in"/>
      <style:text-properties style:font-name="Times New Roman"/>
    </style:style>
    <style:style style:name="P414" style:parent-style-name="Normal" style:family="paragraph">
      <style:paragraph-properties fo:text-align="justify"/>
      <style:text-properties style:font-name="Times New Roman"/>
    </style:style>
    <style:style style:name="P415" style:parent-style-name="Normal" style:family="paragraph">
      <style:paragraph-properties fo:text-align="justify" fo:text-indent="0.5in"/>
      <style:text-properties style:font-name="Times New Roman" fo:font-weight="bold" style:font-weight-asian="bold"/>
    </style:style>
    <style:style style:name="P416" style:parent-style-name="Normal" style:family="paragraph">
      <style:paragraph-properties fo:text-align="justify"/>
      <style:text-properties style:font-name="Times New Roman"/>
    </style:style>
    <style:style style:name="P417"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418"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419"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420"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421"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422"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423"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424"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425" style:parent-style-name="Normal" style:family="paragraph">
      <style:paragraph-properties fo:text-align="justify" fo:margin-right="0.0041in" fo:text-indent="0.5in"/>
      <style:text-properties style:font-name="Times New Roman"/>
    </style:style>
    <style:style style:name="P426" style:parent-style-name="Normal" style:family="paragraph">
      <style:paragraph-properties fo:text-align="justify" fo:margin-right="0.0041in" fo:text-indent="0.5in"/>
      <style:text-properties style:font-name="Times New Roman"/>
    </style:style>
    <style:style style:name="P427" style:parent-style-name="Normal" style:family="paragraph">
      <style:paragraph-properties fo:text-align="justify" fo:margin-right="0.0041in" fo:text-indent="0.5in"/>
      <style:text-properties style:font-name="Times New Roman"/>
    </style:style>
    <style:style style:name="P428" style:parent-style-name="BodyTextIndent2" style:family="paragraph">
      <style:paragraph-properties fo:widows="2" fo:orphans="2"/>
      <style:text-properties style:font-name="Times New Roman"/>
    </style:style>
    <style:style style:name="P429" style:parent-style-name="BodyTextIndent2" style:family="paragraph">
      <style:paragraph-properties fo:widows="2" fo:orphans="2"/>
      <style:text-properties style:font-name="Times New Roman"/>
    </style:style>
    <style:style style:name="P430" style:parent-style-name="BodyTextIndent2" style:family="paragraph">
      <style:paragraph-properties fo:widows="2" fo:orphans="2"/>
      <style:text-properties style:font-name="Times New Roman"/>
    </style:style>
    <style:style style:name="P431" style:parent-style-name="Normal" style:family="paragraph">
      <style:paragraph-properties fo:text-align="justify" fo:margin-right="0.0041in" fo:text-indent="0.5in"/>
      <style:text-properties style:font-name="Times New Roman"/>
    </style:style>
    <style:style style:name="P432" style:parent-style-name="Normal" style:family="paragraph">
      <style:paragraph-properties fo:text-align="justify" fo:margin-right="0.0041in" fo:text-indent="0.5in"/>
      <style:text-properties style:font-name="Times New Roman"/>
    </style:style>
    <style:style style:name="P433" style:parent-style-name="Normal" style:family="paragraph">
      <style:paragraph-properties fo:text-align="justify" fo:margin-right="0.0041in" fo:text-indent="0.5in"/>
      <style:text-properties style:font-name="Times New Roman"/>
    </style:style>
    <style:style style:name="P434" style:parent-style-name="Normal" style:family="paragraph">
      <style:paragraph-properties fo:text-align="justify" fo:text-indent="0.5in"/>
      <style:text-properties style:font-name="Times New Roman"/>
    </style:style>
    <style:style style:name="P435" style:parent-style-name="Normal" style:family="paragraph">
      <style:paragraph-properties fo:text-align="justify" fo:text-indent="0.5in"/>
      <style:text-properties style:font-name="Times New Roman" fo:font-weight="bold" style:font-weight-asian="bold"/>
    </style:style>
    <style:style style:name="P436" style:parent-style-name="Normal" style:family="paragraph">
      <style:paragraph-properties fo:text-align="justify" fo:text-indent="0.5in"/>
      <style:text-properties style:font-name="Times New Roman"/>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style:style>
    <style:style style:name="T43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40" style:parent-style-name="DefaultParagraphFont" style:family="text">
      <style:text-properties style:font-name="Times New Roman"/>
    </style:style>
    <style:style style:name="P441" style:parent-style-name="Normal" style:family="paragraph">
      <style:paragraph-properties fo:text-align="justify" fo:text-indent="0.5in"/>
      <style:text-properties style:font-name="Times New Roman"/>
    </style:style>
    <style:style style:name="P442" style:parent-style-name="Normal" style:family="paragraph">
      <style:paragraph-properties fo:text-align="justify" fo:text-indent="0.5in"/>
      <style:text-properties style:font-name="Times New Roman" fo:font-weight="bold" style:font-weight-asian="bold"/>
    </style:style>
    <style:style style:name="P443" style:parent-style-name="BodyText2" style:family="paragraph">
      <style:paragraph-properties fo:line-height="100%"/>
    </style:style>
    <style:style style:name="P444" style:parent-style-name="BlockText" style:family="paragraph">
      <style:paragraph-properties fo:line-height="100%"/>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P44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446"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447"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448"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449"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450" style:parent-style-name="BlockText" style:family="paragraph">
      <style:paragraph-properties fo:line-height="100%"/>
      <style:text-properties style:font-name="Times New Roman" fo:font-weight="normal" style:font-weight-asian="normal"/>
    </style:style>
    <style:style style:name="P451" style:parent-style-name="Normal" style:family="paragraph">
      <style:paragraph-properties fo:text-align="justify" fo:text-indent="0.5in"/>
      <style:text-properties style:font-name="Times New Roman"/>
    </style:style>
    <style:style style:name="P452" style:parent-style-name="Normal" style:family="paragraph">
      <style:paragraph-properties fo:text-align="justify" fo:margin-right="0.0041in" fo:text-indent="0.5in"/>
      <style:text-properties style:font-name="Times New Roman"/>
    </style:style>
    <style:style style:name="P453" style:parent-style-name="Normal" style:family="paragraph">
      <style:paragraph-properties fo:text-align="justify" fo:margin-right="0.0041in" fo:text-indent="0.5in"/>
      <style:text-properties style:font-name="Times New Roman"/>
    </style:style>
    <style:style style:name="P454" style:parent-style-name="BodyTextIndent2" style:family="paragraph">
      <style:paragraph-properties fo:widows="2" fo:orphans="2"/>
      <style:text-properties style:font-name="Times New Roman"/>
    </style:style>
    <style:style style:name="P455" style:parent-style-name="BodyTextIndent2" style:family="paragraph">
      <style:paragraph-properties fo:widows="2" fo:orphans="2"/>
      <style:text-properties style:font-name="Times New Roman"/>
    </style:style>
    <style:style style:name="P456" style:parent-style-name="BodyTextIndent2" style:family="paragraph">
      <style:paragraph-properties fo:widows="2" fo:orphans="2"/>
      <style:text-properties style:font-name="Times New Roman"/>
    </style:style>
    <style:style style:name="P457" style:parent-style-name="BodyTextIndent2" style:family="paragraph">
      <style:paragraph-properties fo:widows="2" fo:orphans="2"/>
      <style:text-properties style:font-name="Times New Roman"/>
    </style:style>
    <style:style style:name="P458" style:parent-style-name="BodyTextIndent2" style:family="paragraph">
      <style:paragraph-properties fo:widows="2" fo:orphans="2"/>
      <style:text-properties style:font-name="Times New Roman"/>
    </style:style>
    <style:style style:name="P459" style:parent-style-name="BodyTextIndent2" style:family="paragraph">
      <style:paragraph-properties fo:widows="2" fo:orphans="2"/>
      <style:text-properties style:font-name="Times New Roman"/>
    </style:style>
    <style:style style:name="P460" style:parent-style-name="BodyTextIndent2" style:family="paragraph">
      <style:paragraph-properties fo:widows="2" fo:orphans="2"/>
      <style:text-properties style:font-name="Times New Roman"/>
    </style:style>
    <style:style style:name="P461" style:parent-style-name="Normal" style:family="paragraph">
      <style:paragraph-properties fo:text-align="justify" fo:margin-right="0.0041in" fo:text-indent="0.5in"/>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fo:text-indent="0.5in"/>
      <style:text-properties style:font-name="Times New Roman" fo:font-weight="bold" style:font-weight-asian="bold"/>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466"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467"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468"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469"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470"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471"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472"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473"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474" style:parent-style-name="Normal" style:family="paragraph">
      <style:paragraph-properties fo:text-align="justify" fo:margin-right="0.0041in" fo:text-indent="0.5in"/>
      <style:text-properties style:font-name="Times New Roman"/>
    </style:style>
    <style:style style:name="P475" style:parent-style-name="Normal" style:family="paragraph">
      <style:paragraph-properties fo:text-align="justify" fo:margin-right="0.0041in" fo:text-indent="0.5in"/>
      <style:text-properties style:font-name="Times New Roman"/>
    </style:style>
    <style:style style:name="P476" style:parent-style-name="Normal" style:family="paragraph">
      <style:paragraph-properties fo:text-align="justify" fo:margin-right="0.0041in" fo:text-indent="0.5in"/>
      <style:text-properties style:font-name="Times New Roman"/>
    </style:style>
    <style:style style:name="P477" style:parent-style-name="BodyTextIndent2" style:family="paragraph">
      <style:paragraph-properties fo:widows="2" fo:orphans="2"/>
      <style:text-properties style:font-name="Times New Roman"/>
    </style:style>
    <style:style style:name="P478" style:parent-style-name="BodyTextIndent" style:family="paragraph">
      <style:paragraph-properties fo:line-height="100%"/>
      <style:text-properties fo:font-weight="normal" style:font-weight-asian="normal"/>
    </style:style>
    <style:style style:name="P479" style:parent-style-name="Normal" style:family="paragraph">
      <style:paragraph-properties fo:text-align="justify" fo:margin-right="0.0041in" fo:text-indent="0.5in"/>
      <style:text-properties style:font-name="Times New Roman"/>
    </style:style>
    <style:style style:name="P480" style:parent-style-name="BodyTextIndent" style:family="paragraph">
      <style:paragraph-properties fo:line-height="100%"/>
      <style:text-properties fo:font-weight="normal" style:font-weight-asian="normal"/>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fo:text-indent="0.5in"/>
      <style:text-properties style:font-name="Times New Roman" fo:font-weight="bold" style:font-weight-asian="bold"/>
    </style:style>
    <style:style style:name="P485" style:parent-style-name="Normal" style:family="paragraph">
      <style:paragraph-properties fo:text-align="justify" fo:text-indent="0.5in"/>
      <style:text-properties style:font-name="Times New Roman"/>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fo:font-weight="bold" style:font-weight-asian="bold"/>
    </style:style>
    <style:style style:name="T490" style:parent-style-name="DefaultParagraphFont" style:family="text">
      <style:text-properties style:font-name="Times New Roman"/>
    </style:style>
    <style:style style:name="P491" style:parent-style-name="Normal" style:family="paragraph">
      <style:paragraph-properties fo:text-align="justify" fo:text-indent="0.5in"/>
      <style:text-properties style:font-name="Times New Roman"/>
    </style:style>
    <style:style style:name="P492" style:parent-style-name="Normal" style:family="paragraph">
      <style:paragraph-properties fo:text-align="justify" fo:text-indent="0.5in"/>
      <style:text-properties style:font-name="Times New Roman"/>
    </style:style>
    <style:style style:name="P493" style:parent-style-name="Normal" style:family="paragraph">
      <style:paragraph-properties fo:text-align="justify" fo:text-indent="0.5in"/>
      <style:text-properties style:font-name="Times New Roman"/>
    </style:style>
    <style:style style:name="P494" style:parent-style-name="BodyTextIndent2" style:family="paragraph">
      <style:paragraph-properties fo:widows="2" fo:orphans="2"/>
    </style:style>
    <style:style style:name="T495" style:parent-style-name="DefaultParagraphFont" style:family="text">
      <style:text-properties style:font-name="Times New Roman"/>
    </style:style>
    <style:style style:name="T496" style:parent-style-name="DefaultParagraphFont" style:family="text">
      <style:text-properties style:font-name="Times New Roman"/>
    </style:style>
    <style:style style:name="T497" style:parent-style-name="DefaultParagraphFont" style:family="text">
      <style:text-properties style:font-name="Times New Roman" fo:font-weight="bold" style:font-weight-asian="bold"/>
    </style:style>
    <style:style style:name="T498" style:parent-style-name="DefaultParagraphFont" style:family="text">
      <style:text-properties style:font-name="Times New Roman"/>
    </style:style>
    <style:style style:name="T499" style:parent-style-name="DefaultParagraphFont" style:family="text">
      <style:text-properties style:font-name="Times New Roman"/>
    </style:style>
    <style:style style:name="P500" style:parent-style-name="Normal" style:family="paragraph">
      <style:paragraph-properties fo:text-align="justify" fo:text-indent="0.5in"/>
      <style:text-properties style:font-name="Times New Roman"/>
    </style:style>
    <style:style style:name="P501" style:parent-style-name="BodyTextIndent" style:family="paragraph">
      <style:paragraph-properties fo:line-height="100%"/>
    </style:style>
    <style:style style:name="T502" style:parent-style-name="DefaultParagraphFont" style:family="text">
      <style:text-properties fo:font-weight="normal" style:font-weight-asian="normal"/>
    </style:style>
    <style:style style:name="T503" style:parent-style-name="DefaultParagraphFont" style:family="text">
      <style:text-properties fo:font-weight="normal" style:font-weight-asian="normal"/>
    </style:style>
    <style:style style:name="T504" style:parent-style-name="DefaultParagraphFont" style:family="text">
      <style:text-properties fo:font-weight="normal" style:font-weight-asian="normal"/>
    </style:style>
    <style:style style:name="P505" style:parent-style-name="Normal" style:family="paragraph">
      <style:paragraph-properties fo:text-align="justify" fo:text-indent="0.5in"/>
      <style:text-properties style:font-name="Times New Roman"/>
    </style:style>
    <style:style style:name="P506" style:parent-style-name="Normal" style:family="paragraph">
      <style:paragraph-properties fo:text-align="justify" fo:text-indent="0.5in"/>
      <style:text-properties style:font-name="Times New Roman"/>
    </style:style>
    <style:style style:name="P507" style:parent-style-name="BodyTextIndent" style:family="paragraph">
      <style:paragraph-properties fo:line-height="100%"/>
    </style:style>
    <style:style style:name="T508" style:parent-style-name="DefaultParagraphFont" style:family="text">
      <style:text-properties fo:font-weight="normal" style:font-weight-asian="normal"/>
    </style:style>
    <style:style style:name="T509" style:parent-style-name="DefaultParagraphFont" style:family="text">
      <style:text-properties fo:font-weight="normal" style:font-weight-asian="normal"/>
    </style:style>
    <style:style style:name="T510" style:parent-style-name="DefaultParagraphFont" style:family="text">
      <style:text-properties fo:font-weight="normal" style:font-weight-asian="normal"/>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fo:text-indent="0.5in"/>
      <style:text-properties style:font-name="Times New Roman" fo:font-weight="bold" style:font-weight-asian="bold"/>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center" fo:text-indent="0.5in"/>
    </style:style>
    <style:style style:name="T515" style:parent-style-name="DefaultParagraphFont" style:family="text">
      <style:text-properties style:font-name="Times New Roman" fo:text-transform="uppercase" style:text-line-through-style="solid" style:text-line-through-width="auto" style:text-line-through-color="font-color" style:text-line-through-mode="continuous" style:text-line-through-type="single"/>
    </style:style>
    <style:style style:name="P516" style:parent-style-name="Normal" style:family="paragraph">
      <style:paragraph-properties fo:text-align="center" fo:text-indent="0.5in"/>
      <style:text-properties style:font-name="Times New Roman" fo:text-transform="uppercase"/>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fo:text-indent="0.5in"/>
      <style:text-properties style:font-name="Times New Roman" fo:font-weight="bold" style:font-weight-asian="bold"/>
    </style:style>
    <style:style style:name="P519" style:parent-style-name="Normal" style:family="paragraph">
      <style:paragraph-properties fo:text-align="justify" fo:text-indent="0.5in"/>
      <style:text-properties style:font-name="Times New Roman"/>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style:style>
    <style:style style:name="T52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524" style:parent-style-name="Normal" style:family="paragraph">
      <style:paragraph-properties fo:text-align="justify"/>
      <style:text-properties style:font-name="Times New Roman"/>
    </style:style>
    <style:style style:name="P525" style:parent-style-name="BodyTextIndent2" style:family="paragraph">
      <style:paragraph-properties fo:widows="2" fo:orphans="2"/>
    </style:style>
    <style:style style:name="T526" style:parent-style-name="DefaultParagraphFont" style:family="text">
      <style:text-properties style:font-name="Times New Roman"/>
    </style:style>
    <style:style style:name="T527" style:parent-style-name="DefaultParagraphFont" style:family="text">
      <style:text-properties style:font-name="Times New Roman"/>
    </style:style>
    <style:style style:name="T52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29" style:parent-style-name="DefaultParagraphFont" style:family="text">
      <style:text-properties style:font-name="Times New Roman"/>
    </style:style>
    <style:style style:name="T530" style:parent-style-name="DefaultParagraphFont" style:family="text">
      <style:text-properties style:font-name="Times New Roman" fo:font-weight="bold" style:font-weight-asian="bold"/>
    </style:style>
    <style:style style:name="T53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32" style:parent-style-name="DefaultParagraphFont" style:family="text">
      <style:text-properties style:font-name="Times New Roman"/>
    </style:style>
    <style:style style:name="T533" style:parent-style-name="DefaultParagraphFont" style:family="text">
      <style:text-properties style:font-name="Times New Roman" fo:font-weight="bold" style:font-weight-asian="bold"/>
    </style:style>
    <style:style style:name="T534" style:parent-style-name="DefaultParagraphFont" style:family="text">
      <style:text-properties style:font-name="Times New Roman"/>
    </style:style>
    <style:style style:name="P535" style:parent-style-name="Normal" style:family="paragraph">
      <style:paragraph-properties fo:text-align="justify" fo:text-indent="0.5in"/>
      <style:text-properties style:font-name="Times New Roman"/>
    </style:style>
    <style:style style:name="P536" style:parent-style-name="BodyTextIndent2" style:family="paragraph">
      <style:paragraph-properties fo:widows="2" fo:orphans="2"/>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3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42" style:parent-style-name="DefaultParagraphFont" style:family="text">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style:style>
    <style:style style:name="T546" style:parent-style-name="DefaultParagraphFont" style:family="text">
      <style:text-properties style:font-name="Times New Roman" fo:font-weight="bold" style:font-weight-asian="bold" style:text-position="super 62.5%"/>
    </style:style>
    <style:style style:name="T547" style:parent-style-name="DefaultParagraphFont" style:family="text">
      <style:text-properties style:font-name="Times New Roman" fo:font-weight="bold" style:font-weight-asian="bold"/>
    </style:style>
    <style:style style:name="P548" style:parent-style-name="Normal" style:family="paragraph">
      <style:paragraph-properties fo:text-align="justify"/>
    </style:style>
    <style:style style:name="T549" style:parent-style-name="DefaultParagraphFont" style:family="text">
      <style:text-properties style:font-name="Times New Roman"/>
    </style:style>
    <style:style style:name="T550" style:parent-style-name="DefaultParagraphFont" style:family="text">
      <style:text-properties style:font-name="Times New Roman" style:text-position="super 62.5%"/>
    </style:style>
    <style:style style:name="T551" style:parent-style-name="DefaultParagraphFont" style:family="text">
      <style:text-properties style:font-name="Times New Roman"/>
    </style:style>
    <style:style style:name="P552" style:parent-style-name="Normal" style:family="paragraph">
      <style:paragraph-properties fo:text-align="justify" fo:margin-right="0.0041in" fo:text-indent="0.5in"/>
    </style:style>
    <style:style style:name="T553" style:parent-style-name="DefaultParagraphFont" style:family="text">
      <style:text-properties style:font-name="Times New Roman"/>
    </style:style>
    <style:style style:name="T554" style:parent-style-name="DefaultParagraphFont" style:family="text">
      <style:text-properties style:font-name="Times New Roman" fo:font-weight="bold" style:font-weight-asian="bold"/>
    </style:style>
    <style:style style:name="T555" style:parent-style-name="DefaultParagraphFont" style:family="text">
      <style:text-properties style:font-name="Times New Roman" fo:font-weight="bold" style:font-weight-asian="bold" style:text-position="super 62.5%"/>
    </style:style>
    <style:style style:name="T556" style:parent-style-name="DefaultParagraphFont" style:family="text">
      <style:text-properties style:font-name="Times New Roman" fo:font-weight="bold" style:font-weight-asian="bold"/>
    </style:style>
    <style:style style:name="T557" style:parent-style-name="DefaultParagraphFont" style:family="text">
      <style:text-properties style:font-name="Times New Roman" fo:font-weight="bold" style:font-weight-asian="bold"/>
    </style:style>
    <style:style style:name="T558" style:parent-style-name="DefaultParagraphFont" style:family="text">
      <style:text-properties style:font-name="Times New Roman" fo:font-weight="bold" style:font-weight-asian="bold" fo:text-transform="uppercase"/>
    </style:style>
    <style:style style:name="T559" style:parent-style-name="DefaultParagraphFont" style:family="text">
      <style:text-properties style:font-name="Times New Roman" fo:font-weight="bold" style:font-weight-asian="bold"/>
    </style:style>
    <style:style style:name="P560" style:parent-style-name="BodyTextIndent" style:family="paragraph">
      <style:paragraph-properties fo:line-height="100%"/>
    </style:style>
    <style:style style:name="P561" style:parent-style-name="BodyTextIndent" style:family="paragraph">
      <style:paragraph-properties fo:line-height="100%"/>
    </style:style>
    <style:style style:name="P562" style:parent-style-name="BodyTextIndent" style:family="paragraph">
      <style:paragraph-properties fo:line-height="100%"/>
    </style:style>
    <style:style style:name="T563" style:parent-style-name="DefaultParagraphFont" style:family="text">
      <style:text-properties fo:text-transform="uppercase"/>
    </style:style>
    <style:style style:name="T564" style:parent-style-name="DefaultParagraphFont" style:family="text">
      <style:text-properties fo:text-transform="uppercase"/>
    </style:style>
    <style:style style:name="T565" style:parent-style-name="DefaultParagraphFont" style:family="text">
      <style:text-properties fo:text-transform="uppercase"/>
    </style:style>
    <style:style style:name="P566" style:parent-style-name="BodyTextIndent" style:family="paragraph">
      <style:paragraph-properties fo:line-height="100%"/>
    </style:style>
    <style:style style:name="P567" style:parent-style-name="BodyTextIndent" style:family="paragraph">
      <style:paragraph-properties fo:line-height="100%"/>
    </style:style>
    <style:style style:name="P568" style:parent-style-name="BodyTextIndent" style:family="paragraph">
      <style:paragraph-properties fo:line-height="100%"/>
    </style:style>
    <style:style style:name="T569" style:parent-style-name="DefaultParagraphFont" style:family="text">
      <style:text-properties fo:text-transform="uppercase"/>
    </style:style>
    <style:style style:name="P570" style:parent-style-name="BodyTextIndent" style:family="paragraph">
      <style:paragraph-properties fo:line-height="100%"/>
    </style:style>
    <style:style style:name="T571" style:parent-style-name="DefaultParagraphFont" style:family="text">
      <style:text-properties fo:font-weight="normal" style:font-weight-asian="normal"/>
    </style:style>
    <style:style style:name="P572" style:parent-style-name="Normal" style:family="paragraph">
      <style:paragraph-properties fo:text-align="justify"/>
      <style:text-properties style:font-name="Times New Roman"/>
    </style:style>
    <style:style style:name="P573" style:parent-style-name="Normal" style:family="paragraph">
      <style:paragraph-properties fo:text-align="justify" fo:text-indent="0.5in"/>
      <style:text-properties style:font-name="Times New Roman" fo:font-weight="bold" style:font-weight-asian="bold"/>
    </style:style>
    <style:style style:name="P574" style:parent-style-name="BodyText2" style:family="paragraph">
      <style:paragraph-properties fo:line-height="100%"/>
    </style:style>
    <style:style style:name="P575"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576"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577"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578" style:parent-style-name="Normal" style:family="paragraph">
      <style:paragraph-properties fo:text-align="justify" fo:margin-right="0.0041in" fo:text-indent="0.5in">
        <style:tab-stops>
          <style:tab-stop style:type="left" style:position="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P579"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580"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581"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582"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583"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584"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585" style:parent-style-name="Normal" style:family="paragraph">
      <style:paragraph-properties fo:text-align="justify" fo:margin-right="0.0041in" fo:text-indent="0.5in"/>
      <style:text-properties style:font-name="Times New Roman"/>
    </style:style>
    <style:style style:name="P586" style:parent-style-name="BodyTextIndent2" style:family="paragraph">
      <style:paragraph-properties fo:widows="2" fo:orphans="2"/>
      <style:text-properties style:font-name="Times New Roman"/>
    </style:style>
    <style:style style:name="P587" style:parent-style-name="BodyTextIndent2" style:family="paragraph">
      <style:paragraph-properties fo:widows="2" fo:orphans="2"/>
      <style:text-properties style:font-name="Times New Roman"/>
    </style:style>
    <style:style style:name="P588" style:parent-style-name="BodyTextIndent2" style:family="paragraph">
      <style:paragraph-properties fo:widows="2" fo:orphans="2">
        <style:tab-stops>
          <style:tab-stop style:type="left" style:position="0in"/>
        </style:tab-stops>
      </style:paragraph-properties>
      <style:text-properties style:font-name="Times New Roman"/>
    </style:style>
    <style:style style:name="P589" style:parent-style-name="BodyTextIndent2" style:family="paragraph">
      <style:paragraph-properties fo:widows="2" fo:orphans="2"/>
      <style:text-properties style:font-name="Times New Roman"/>
    </style:style>
    <style:style style:name="P590" style:parent-style-name="BodyTextIndent2" style:family="paragraph">
      <style:paragraph-properties fo:widows="2" fo:orphans="2"/>
      <style:text-properties style:font-name="Times New Roman"/>
    </style:style>
    <style:style style:name="P591" style:parent-style-name="BodyTextIndent2" style:family="paragraph">
      <style:paragraph-properties fo:widows="2" fo:orphans="2"/>
      <style:text-properties style:font-name="Times New Roman"/>
    </style:style>
    <style:style style:name="P592" style:parent-style-name="Normal" style:family="paragraph">
      <style:paragraph-properties fo:text-align="justify" fo:text-indent="0.5in"/>
      <style:text-properties style:font-name="Times New Roman"/>
    </style:style>
    <style:style style:name="P593" style:parent-style-name="Normal" style:family="paragraph">
      <style:paragraph-properties fo:text-align="justify"/>
      <style:text-properties style:font-name="Times New Roman"/>
    </style:style>
    <style:style style:name="P594" style:parent-style-name="Normal" style:family="paragraph">
      <style:paragraph-properties fo:text-align="justify" fo:text-indent="0.5in"/>
      <style:text-properties style:font-name="Times New Roman" fo:font-weight="bold" style:font-weight-asian="bold"/>
    </style:style>
    <style:style style:name="P595" style:parent-style-name="Normal" style:family="paragraph">
      <style:paragraph-properties fo:text-align="justify"/>
      <style:text-properties style:font-name="Times New Roman"/>
    </style:style>
    <style:style style:name="P596" style:parent-style-name="BodyText2" style:family="paragraph">
      <style:paragraph-properties fo:line-height="100%" fo:text-indent="0.5in"/>
      <style:text-properties style:text-line-through-style="solid" style:text-line-through-width="auto" style:text-line-through-color="font-color" style:text-line-through-mode="continuous" style:text-line-through-type="single"/>
    </style:style>
    <style:style style:name="P597" style:parent-style-name="BodyText2" style:family="paragraph">
      <style:paragraph-properties fo:line-height="100%"/>
    </style:style>
    <style:style style:name="P598" style:parent-style-name="Normal" style:family="paragraph">
      <style:paragraph-properties fo:text-align="justify" fo:text-indent="0.5in"/>
      <style:text-properties style:font-name="Times New Roman"/>
    </style:style>
    <style:style style:name="P599" style:parent-style-name="Normal" style:family="paragraph">
      <style:paragraph-properties fo:text-align="justify"/>
    </style:style>
    <style:style style:name="T600" style:parent-style-name="DefaultParagraphFont" style:family="text">
      <style:text-properties style:font-name="Times New Roman"/>
    </style:style>
    <style:style style:name="T60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0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0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0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05" style:parent-style-name="DefaultParagraphFont" style:family="text">
      <style:text-properties style:font-name="Times New Roman"/>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fo:text-indent="0.5in"/>
      <style:text-properties style:font-name="Times New Roman" fo:font-weight="bold" style:font-weight-asian="bold"/>
    </style:style>
    <style:style style:name="P608" style:parent-style-name="Normal" style:family="paragraph">
      <style:paragraph-properties fo:text-align="justify" fo:text-indent="0.5in"/>
      <style:text-properties style:font-name="Times New Roman"/>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style>
    <style:style style:name="T61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12" style:parent-style-name="DefaultParagraphFont" style:family="text">
      <style:text-properties style:font-name="Times New Roman"/>
    </style:style>
    <style:style style:name="P613" style:parent-style-name="Normal" style:family="paragraph">
      <style:paragraph-properties fo:text-align="justify" fo:text-indent="0.5in"/>
      <style:text-properties style:font-name="Times New Roman"/>
    </style:style>
    <style:style style:name="P61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615" style:parent-style-name="Normal" style:family="paragraph">
      <style:paragraph-properties fo:text-align="justify" fo:text-indent="0.5in"/>
      <style:text-properties style:font-name="Times New Roman"/>
    </style:style>
    <style:style style:name="P616" style:parent-style-name="Normal" style:family="paragraph">
      <style:paragraph-properties fo:text-align="justify" fo:text-indent="0.5in"/>
      <style:text-properties style:font-name="Times New Roman"/>
    </style:style>
    <style:style style:name="P617" style:parent-style-name="Normal" style:family="paragraph">
      <style:paragraph-properties fo:text-align="justify"/>
    </style:style>
    <style:style style:name="T618" style:parent-style-name="DefaultParagraphFont" style:family="text">
      <style:text-properties style:font-name="Times New Roman"/>
    </style:style>
    <style:style style:name="T61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2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21" style:parent-style-name="DefaultParagraphFont" style:family="text">
      <style:text-properties style:font-name="Times New Roman"/>
    </style:style>
    <style:style style:name="P622" style:parent-style-name="Normal" style:family="paragraph">
      <style:paragraph-properties fo:text-align="justify"/>
      <style:text-properties style:font-name="Times New Roman"/>
    </style:style>
    <style:style style:name="P623" style:parent-style-name="Normal" style:family="paragraph">
      <style:paragraph-properties fo:text-align="justify" fo:text-indent="0.5in"/>
      <style:text-properties style:font-name="Times New Roman" fo:font-weight="bold" style:font-weight-asian="bold"/>
    </style:style>
    <style:style style:name="P624" style:parent-style-name="Normal" style:family="paragraph">
      <style:paragraph-properties fo:text-align="justify"/>
      <style:text-properties style:font-name="Times New Roman"/>
    </style:style>
    <style:style style:name="P625" style:parent-style-name="BodyTextIndent2" style:family="paragraph">
      <style:paragraph-properties fo:widows="2" fo:orphans="2"/>
    </style:style>
    <style:style style:name="T626" style:parent-style-name="DefaultParagraphFont" style:family="text">
      <style:text-properties style:font-name="Times New Roman"/>
    </style:style>
    <style:style style:name="T627" style:parent-style-name="DefaultParagraphFont" style:family="text">
      <style:text-properties style:font-name="Times New Roman" fo:font-weight="bold" style:font-weight-asian="bold"/>
    </style:style>
    <style:style style:name="T628" style:parent-style-name="DefaultParagraphFont" style:family="text">
      <style:text-properties style:font-name="Times New Roman" fo:font-weight="bold" style:font-weight-asian="bold"/>
    </style:style>
    <style:style style:name="T629" style:parent-style-name="DefaultParagraphFont" style:family="text">
      <style:text-properties style:font-name="Times New Roman"/>
    </style:style>
    <style:style style:name="P630" style:parent-style-name="Normal" style:family="paragraph">
      <style:paragraph-properties fo:text-align="justify"/>
      <style:text-properties style:font-name="Times New Roman"/>
    </style:style>
    <style:style style:name="P631" style:parent-style-name="Normal" style:family="paragraph">
      <style:paragraph-properties fo:text-align="justify" fo:text-indent="0.5in"/>
      <style:text-properties style:font-name="Times New Roman" fo:font-weight="bold" style:font-weight-asian="bold"/>
    </style:style>
    <style:style style:name="P632" style:parent-style-name="BodyText2" style:family="paragraph">
      <style:paragraph-properties fo:line-height="100%"/>
    </style:style>
    <style:style style:name="P633" style:parent-style-name="Normal" style:family="paragraph">
      <style:paragraph-properties fo:text-align="justify" fo:margin-right="0.0041in" fo:text-indent="0.5in"/>
      <style:text-properties style:font-name="Times New Roman"/>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style:style>
    <style:style style:name="T636" style:parent-style-name="DefaultParagraphFont" style:family="text">
      <style:text-properties style:font-name="Times New Roman"/>
    </style:style>
    <style:style style:name="T63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38" style:parent-style-name="DefaultParagraphFont" style:family="text">
      <style:text-properties style:font-name="Times New Roman" fo:font-weight="bold" style:font-weight-asian="bold"/>
    </style:style>
    <style:style style:name="T639" style:parent-style-name="DefaultParagraphFont" style:family="text">
      <style:text-properties style:font-name="Times New Roman"/>
    </style:style>
    <style:style style:name="P640" style:parent-style-name="Normal" style:family="paragraph">
      <style:paragraph-properties fo:text-align="justify"/>
      <style:text-properties style:font-name="Times New Roman"/>
    </style:style>
    <style:style style:name="P641" style:parent-style-name="Normal" style:family="paragraph">
      <style:paragraph-properties fo:text-align="justify" fo:text-indent="0.5in"/>
      <style:text-properties style:font-name="Times New Roman" fo:font-weight="bold" style:font-weight-asian="bold"/>
    </style:style>
    <style:style style:name="P642" style:parent-style-name="BodyText2" style:family="paragraph">
      <style:paragraph-properties fo:line-height="100%"/>
    </style:style>
    <style:style style:name="P643"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644"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64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646" style:parent-style-name="Normal" style:family="paragraph">
      <style:paragraph-properties fo:text-align="justify" fo:text-indent="0.5in"/>
      <style:text-properties style:font-name="Times New Roman"/>
    </style:style>
    <style:style style:name="P647" style:parent-style-name="BodyTextIndent2" style:family="paragraph">
      <style:paragraph-properties fo:widows="2" fo:orphans="2"/>
      <style:text-properties style:font-name="Times New Roman"/>
    </style:style>
    <style:style style:name="P648" style:parent-style-name="Normal" style:family="paragraph">
      <style:paragraph-properties fo:text-align="justify"/>
      <style:text-properties style:font-name="Times New Roman"/>
    </style:style>
    <style:style style:name="P649" style:parent-style-name="Normal" style:family="paragraph">
      <style:paragraph-properties fo:text-align="justify" fo:text-indent="0.5in"/>
      <style:text-properties style:font-name="Times New Roman" fo:font-weight="bold" style:font-weight-asian="bold"/>
    </style:style>
    <style:style style:name="P650" style:parent-style-name="Normal" style:family="paragraph">
      <style:paragraph-properties fo:text-align="justify"/>
      <style:text-properties style:font-name="Times New Roman"/>
    </style:style>
    <style:style style:name="P651"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652"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653"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654"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655" style:parent-style-name="Normal" style:family="paragraph">
      <style:paragraph-properties fo:text-align="justify" fo:margin-right="0.0041in" fo:text-indent="0.5in"/>
      <style:text-properties style:font-name="Times New Roman"/>
    </style:style>
    <style:style style:name="P656" style:parent-style-name="Normal" style:family="paragraph">
      <style:paragraph-properties fo:text-align="justify" fo:margin-right="0.0041in" fo:text-indent="0.5in"/>
      <style:text-properties style:font-name="Times New Roman"/>
    </style:style>
    <style:style style:name="P657" style:parent-style-name="BodyTextIndent2" style:family="paragraph">
      <style:paragraph-properties fo:widows="2" fo:orphans="2"/>
      <style:text-properties style:font-name="Times New Roman"/>
    </style:style>
    <style:style style:name="P658" style:parent-style-name="BodyTextIndent2" style:family="paragraph">
      <style:paragraph-properties fo:widows="2" fo:orphans="2"/>
      <style:text-properties style:font-name="Times New Roman"/>
    </style:style>
    <style:style style:name="P659" style:parent-style-name="Normal" style:family="paragraph">
      <style:paragraph-properties fo:text-align="justify"/>
      <style:text-properties style:font-name="Times New Roman"/>
    </style:style>
    <style:style style:name="P660" style:parent-style-name="Normal" style:family="paragraph">
      <style:paragraph-properties fo:text-align="justify" fo:text-indent="0.5in"/>
      <style:text-properties style:font-name="Times New Roman" fo:font-weight="bold" style:font-weight-asian="bold"/>
    </style:style>
    <style:style style:name="P661" style:parent-style-name="Normal" style:family="paragraph">
      <style:paragraph-properties fo:text-align="justify"/>
      <style:text-properties style:font-name="Times New Roman"/>
    </style:style>
    <style:style style:name="P662"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663" style:parent-style-name="Normal" style:family="paragraph">
      <style:paragraph-properties fo:text-align="justify" fo:margin-right="0.0041in" fo:text-indent="0.5in"/>
      <style:text-properties style:font-name="Times New Roman"/>
    </style:style>
    <style:style style:name="P664" style:parent-style-name="BodyTextIndent" style:family="paragraph">
      <style:paragraph-properties fo:line-height="100%"/>
      <style:text-properties fo:font-weight="normal" style:font-weight-asian="normal"/>
    </style:style>
    <style:style style:name="P665" style:parent-style-name="BodyTextIndent" style:family="paragraph">
      <style:paragraph-properties fo:line-height="100%"/>
      <style:text-properties fo:font-weight="normal" style:font-weight-asian="normal" style:text-line-through-style="solid" style:text-line-through-width="auto" style:text-line-through-color="font-color" style:text-line-through-mode="continuous" style:text-line-through-type="single"/>
    </style:style>
    <style:style style:name="P666" style:parent-style-name="BodyTextIndent" style:family="paragraph">
      <style:paragraph-properties fo:line-height="100%"/>
      <style:text-properties fo:font-weight="normal" style:font-weight-asian="normal"/>
    </style:style>
    <style:style style:name="P667" style:parent-style-name="Normal" style:family="paragraph">
      <style:paragraph-properties fo:text-align="justify"/>
      <style:text-properties style:font-name="Times New Roman"/>
    </style:style>
    <style:style style:name="P668" style:parent-style-name="Normal" style:family="paragraph">
      <style:paragraph-properties fo:text-align="justify" fo:text-indent="0.5in"/>
      <style:text-properties style:font-name="Times New Roman" fo:font-weight="bold" style:font-weight-asian="bold"/>
    </style:style>
    <style:style style:name="P669" style:parent-style-name="Normal" style:family="paragraph">
      <style:paragraph-properties fo:text-align="justify"/>
      <style:text-properties style:font-name="Times New Roman"/>
    </style:style>
    <style:style style:name="P670"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671"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672"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673" style:parent-style-name="Normal" style:family="paragraph">
      <style:paragraph-properties fo:text-align="justify" fo:margin-right="0.0041in" fo:text-indent="0.5in"/>
      <style:text-properties style:font-name="Times New Roman"/>
    </style:style>
    <style:style style:name="P674" style:parent-style-name="Normal" style:family="paragraph">
      <style:paragraph-properties fo:text-align="justify" fo:margin-right="0.0041in" fo:text-indent="0.5in"/>
      <style:text-properties style:font-name="Times New Roman"/>
    </style:style>
    <style:style style:name="P675" style:parent-style-name="BodyTextIndent" style:family="paragraph">
      <style:paragraph-properties fo:line-height="100%"/>
      <style:text-properties fo:font-weight="normal" style:font-weight-asian="normal"/>
    </style:style>
    <style:style style:name="P676" style:parent-style-name="BodyTextIndent2" style:family="paragraph">
      <style:paragraph-properties fo:widows="2" fo:orphans="2"/>
      <style:text-properties style:font-name="Times New Roman"/>
    </style:style>
    <style:style style:name="P677" style:parent-style-name="Normal" style:family="paragraph">
      <style:paragraph-properties fo:text-align="justify"/>
      <style:text-properties style:font-name="Times New Roman"/>
    </style:style>
    <style:style style:name="P678" style:parent-style-name="Normal" style:family="paragraph">
      <style:paragraph-properties fo:text-align="justify" fo:text-indent="0.5in"/>
      <style:text-properties style:font-name="Times New Roman" fo:font-weight="bold" style:font-weight-asian="bold"/>
    </style:style>
    <style:style style:name="P679" style:parent-style-name="Normal" style:family="paragraph">
      <style:paragraph-properties fo:text-align="justify"/>
      <style:text-properties style:font-name="Times New Roman"/>
    </style:style>
    <style:style style:name="P680"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681"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682"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683"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684" style:parent-style-name="Normal" style:family="paragraph">
      <style:paragraph-properties fo:text-align="justify" fo:margin-right="0.0041in" fo:text-indent="0.5in"/>
      <style:text-properties style:font-name="Times New Roman"/>
    </style:style>
    <style:style style:name="P685" style:parent-style-name="BodyTextIndent2" style:family="paragraph">
      <style:paragraph-properties fo:widows="2" fo:orphans="2"/>
      <style:text-properties style:font-name="Times New Roman"/>
    </style:style>
    <style:style style:name="P686" style:parent-style-name="Normal" style:family="paragraph">
      <style:paragraph-properties fo:text-align="justify" fo:margin-right="0.0041in" fo:text-indent="0.5in"/>
    </style:style>
    <style:style style:name="T687" style:parent-style-name="DefaultParagraphFont" style:family="text">
      <style:text-properties style:font-name="Times New Roman"/>
    </style:style>
    <style:style style:name="T688" style:parent-style-name="DefaultParagraphFont" style:family="text">
      <style:text-properties style:font-name="Times New Roman"/>
    </style:style>
    <style:style style:name="T689" style:parent-style-name="DefaultParagraphFont" style:family="text">
      <style:text-properties style:font-name="Times New Roman"/>
    </style:style>
    <style:style style:name="T690" style:parent-style-name="DefaultParagraphFont" style:family="text">
      <style:text-properties style:font-name="Times New Roman" fo:text-transform="uppercase"/>
    </style:style>
    <style:style style:name="T691" style:parent-style-name="DefaultParagraphFont" style:family="text">
      <style:text-properties style:font-name="Times New Roman"/>
    </style:style>
    <style:style style:name="T692" style:parent-style-name="DefaultParagraphFont" style:family="text">
      <style:text-properties style:font-name="Times New Roman"/>
    </style:style>
    <style:style style:name="P693" style:parent-style-name="Normal" style:family="paragraph">
      <style:paragraph-properties fo:text-align="justify" fo:margin-right="0.0041in" fo:text-indent="0.5in"/>
      <style:text-properties style:font-name="Times New Roman"/>
    </style:style>
    <style:style style:name="P694" style:parent-style-name="BodyTextIndent" style:family="paragraph">
      <style:paragraph-properties fo:line-height="100%"/>
      <style:text-properties fo:font-weight="normal" style:font-weight-asian="normal"/>
    </style:style>
    <style:style style:name="P695" style:parent-style-name="Normal" style:family="paragraph">
      <style:paragraph-properties fo:text-align="justify" fo:margin-right="0.0041in" fo:text-indent="0.5in"/>
      <style:text-properties style:font-name="Times New Roman"/>
    </style:style>
    <style:style style:name="P696" style:parent-style-name="Normal" style:family="paragraph">
      <style:paragraph-properties fo:text-align="justify"/>
      <style:text-properties style:font-name="Times New Roman"/>
    </style:style>
    <style:style style:name="P697" style:parent-style-name="Normal" style:family="paragraph">
      <style:paragraph-properties fo:text-align="justify" fo:text-indent="0.5in"/>
      <style:text-properties style:font-name="Times New Roman" fo:font-weight="bold" style:font-weight-asian="bold"/>
    </style:style>
    <style:style style:name="P698" style:parent-style-name="Normal" style:family="paragraph">
      <style:paragraph-properties fo:text-align="justify"/>
      <style:text-properties style:font-name="Times New Roman"/>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style:style>
    <style:style style:name="T701" style:parent-style-name="DefaultParagraphFont" style:family="text">
      <style:text-properties style:font-name="Times New Roman"/>
    </style:style>
    <style:style style:name="T702" style:parent-style-name="DefaultParagraphFont" style:family="text">
      <style:text-properties style:font-name="Times New Roman" fo:font-weight="bold" style:font-weight-asian="bold"/>
    </style:style>
    <style:style style:name="T703" style:parent-style-name="DefaultParagraphFont" style:family="text">
      <style:text-properties style:font-name="Times New Roman"/>
    </style:style>
    <style:style style:name="T70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05" style:parent-style-name="DefaultParagraphFont" style:family="text">
      <style:text-properties style:font-name="Times New Roman" fo:font-weight="bold" style:font-weight-asian="bold"/>
    </style:style>
    <style:style style:name="T706" style:parent-style-name="DefaultParagraphFont" style:family="text">
      <style:text-properties style:font-name="Times New Roman"/>
    </style:style>
    <style:style style:name="T707" style:parent-style-name="DefaultParagraphFont" style:family="text">
      <style:text-properties style:font-name="Times New Roman"/>
    </style:style>
    <style:style style:name="P708" style:parent-style-name="Footer" style:family="paragraph">
      <style:paragraph-properties fo:line-height="100%">
        <style:tab-stops/>
      </style:paragraph-properties>
      <style:text-properties style:font-name="Times New Roman"/>
    </style:style>
    <style:style style:name="P709" style:parent-style-name="Normal" style:family="paragraph">
      <style:paragraph-properties fo:text-align="justify" fo:text-indent="0.5in"/>
      <style:text-properties style:font-name="Times New Roman" fo:font-weight="bold" style:font-weight-asian="bold"/>
    </style:style>
    <style:style style:name="P710" style:parent-style-name="Normal" style:family="paragraph">
      <style:paragraph-properties fo:text-align="justify"/>
      <style:text-properties style:font-name="Times New Roman"/>
    </style:style>
    <style:style style:name="P711" style:parent-style-name="BodyTextIndent2" style:family="paragraph">
      <style:paragraph-properties fo:widows="2" fo:orphans="2"/>
    </style:style>
    <style:style style:name="T712" style:parent-style-name="DefaultParagraphFont" style:family="text">
      <style:text-properties style:font-name="Times New Roman"/>
    </style:style>
    <style:style style:name="T713" style:parent-style-name="DefaultParagraphFont" style:family="text">
      <style:text-properties style:font-name="Times New Roman"/>
    </style:style>
    <style:style style:name="T71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15" style:parent-style-name="DefaultParagraphFont" style:family="text">
      <style:text-properties style:font-name="Times New Roman"/>
    </style:style>
    <style:style style:name="T716" style:parent-style-name="DefaultParagraphFont" style:family="text">
      <style:text-properties style:font-name="Times New Roman"/>
    </style:style>
    <style:style style:name="T717" style:parent-style-name="DefaultParagraphFont" style:family="text">
      <style:text-properties style:font-name="Times New Roman"/>
    </style:style>
    <style:style style:name="P718" style:parent-style-name="Normal" style:family="paragraph">
      <style:paragraph-properties fo:text-align="justify" fo:margin-right="0.0041in" fo:text-indent="0.5in"/>
      <style:text-properties style:font-name="Times New Roman"/>
    </style:style>
    <style:style style:name="P719"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720" style:parent-style-name="Normal" style:family="paragraph">
      <style:paragraph-properties fo:text-align="justify" fo:margin-right="0.0041in" fo:text-indent="0.5in"/>
      <style:text-properties style:font-name="Times New Roman"/>
    </style:style>
    <style:style style:name="P721" style:parent-style-name="Normal" style:family="paragraph">
      <style:paragraph-properties fo:text-align="justify" fo:text-indent="0.5in"/>
      <style:text-properties style:font-name="Times New Roman"/>
    </style:style>
    <style:style style:name="P722" style:parent-style-name="Normal" style:family="paragraph">
      <style:paragraph-properties fo:text-align="justify" fo:text-indent="0.5in"/>
      <style:text-properties style:font-name="Times New Roman" fo:font-weight="bold" style:font-weight-asian="bold"/>
    </style:style>
    <style:style style:name="P723" style:parent-style-name="BodyText2" style:family="paragraph">
      <style:paragraph-properties fo:line-height="100%"/>
    </style:style>
    <style:style style:name="P724" style:parent-style-name="Normal" style:family="paragraph">
      <style:paragraph-properties fo:text-align="justify" fo:margin-right="0.0041in" fo:text-indent="0.5in"/>
    </style:style>
    <style:style style:name="T725" style:parent-style-name="DefaultParagraphFont" style:family="text">
      <style:text-properties style:font-name="Times New Roman"/>
    </style:style>
    <style:style style:name="T726" style:parent-style-name="DefaultParagraphFont" style:family="text">
      <style:text-properties style:font-name="Times New Roman" fo:font-weight="bold" style:font-weight-asian="bold"/>
    </style:style>
    <style:style style:name="T727" style:parent-style-name="DefaultParagraphFont" style:family="text">
      <style:text-properties style:font-name="Times New Roman"/>
    </style:style>
    <style:style style:name="P728" style:parent-style-name="Normal" style:family="paragraph">
      <style:paragraph-properties fo:text-align="justify" fo:text-indent="0.5in"/>
      <style:text-properties style:font-name="Times New Roman"/>
    </style:style>
    <style:style style:name="P729" style:parent-style-name="Normal" style:family="paragraph">
      <style:paragraph-properties fo:text-align="justify" fo:text-indent="0.5in"/>
      <style:text-properties style:font-name="Times New Roman" fo:font-weight="bold" style:font-weight-asian="bold"/>
    </style:style>
    <style:style style:name="P730" style:parent-style-name="Footer" style:family="paragraph">
      <style:paragraph-properties fo:line-height="100%">
        <style:tab-stops/>
      </style:paragraph-properties>
      <style:text-properties style:font-name="Times New Roman"/>
    </style:style>
    <style:style style:name="P731" style:parent-style-name="BodyTextIndent2" style:family="paragraph">
      <style:paragraph-properties fo:widows="2" fo:orphans="2"/>
    </style:style>
    <style:style style:name="T732" style:parent-style-name="DefaultParagraphFont" style:family="text">
      <style:text-properties style:font-name="Times New Roman"/>
    </style:style>
    <style:style style:name="T733" style:parent-style-name="DefaultParagraphFont" style:family="text">
      <style:text-properties style:font-name="Times New Roman" fo:font-weight="bold" style:font-weight-asian="bold"/>
    </style:style>
    <style:style style:name="T734" style:parent-style-name="DefaultParagraphFont" style:family="text">
      <style:text-properties style:font-name="Times New Roman"/>
    </style:style>
    <style:style style:name="P735" style:parent-style-name="Normal" style:family="paragraph">
      <style:paragraph-properties fo:text-align="justify" fo:margin-right="0.0041in" fo:text-indent="0.5in"/>
      <style:text-properties style:font-name="Times New Roman"/>
    </style:style>
    <style:style style:name="P736" style:parent-style-name="Normal" style:family="paragraph">
      <style:paragraph-properties fo:text-align="justify" fo:margin-right="0.0041in" fo:text-indent="0.5in"/>
    </style:style>
    <style:style style:name="T737" style:parent-style-name="DefaultParagraphFont" style:family="text">
      <style:text-properties style:font-name="Times New Roman"/>
    </style:style>
    <style:style style:name="T73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39" style:parent-style-name="DefaultParagraphFont" style:family="text">
      <style:text-properties style:font-name="Times New Roman"/>
    </style:style>
    <style:style style:name="T740" style:parent-style-name="DefaultParagraphFont" style:family="text">
      <style:text-properties style:font-name="Times New Roman" fo:font-weight="bold" style:font-weight-asian="bold"/>
    </style:style>
    <style:style style:name="P741" style:parent-style-name="BodyTextIndent" style:family="paragraph">
      <style:paragraph-properties fo:line-height="100%"/>
    </style:style>
    <style:style style:name="T742" style:parent-style-name="DefaultParagraphFont" style:family="text">
      <style:text-properties fo:font-weight="normal" style:font-weight-asian="normal"/>
    </style:style>
    <style:style style:name="P743" style:parent-style-name="Normal" style:family="paragraph">
      <style:paragraph-properties fo:text-align="justify" fo:text-indent="0.5in"/>
      <style:text-properties style:font-name="Times New Roman"/>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style:style>
    <style:style style:name="T746" style:parent-style-name="DefaultParagraphFont" style:family="text">
      <style:text-properties style:font-name="Times New Roman" fo:font-weight="bold" style:font-weight-asian="bold"/>
    </style:style>
    <style:style style:name="T747" style:parent-style-name="DefaultParagraphFont" style:family="text">
      <style:text-properties style:font-name="Times New Roman" fo:font-weight="bold" style:font-weight-asian="bold"/>
    </style:style>
    <style:style style:name="T748" style:parent-style-name="DefaultParagraphFont" style:family="text">
      <style:text-properties style:font-name="Times New Roman"/>
    </style:style>
    <style:style style:name="P749" style:parent-style-name="Normal" style:family="paragraph">
      <style:paragraph-properties fo:text-align="justify" fo:text-indent="0.5in"/>
      <style:text-properties style:font-name="Times New Roman"/>
    </style:style>
    <style:style style:name="P750" style:parent-style-name="Normal" style:family="paragraph">
      <style:paragraph-properties fo:text-align="justify" fo:margin-right="0.0041in" fo:text-indent="0.5in"/>
      <style:text-properties style:font-name="Times New Roman"/>
    </style:style>
    <style:style style:name="P751"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752" style:parent-style-name="Normal" style:family="paragraph">
      <style:paragraph-properties fo:text-align="justify" fo:margin-right="0.0041in" fo:text-indent="0.5in"/>
      <style:text-properties style:font-name="Times New Roman"/>
    </style:style>
    <style:style style:name="P753" style:parent-style-name="BodyTextIndent2" style:family="paragraph">
      <style:paragraph-properties fo:widows="2" fo:orphans="2"/>
      <style:text-properties style:font-name="Times New Roman"/>
    </style:style>
    <style:style style:name="P754" style:parent-style-name="BodyTextIndent2" style:family="paragraph">
      <style:paragraph-properties fo:widows="2" fo:orphans="2"/>
      <style:text-properties style:font-name="Times New Roman" style:text-line-through-style="solid" style:text-line-through-width="auto" style:text-line-through-color="font-color" style:text-line-through-mode="continuous" style:text-line-through-type="single"/>
    </style:style>
    <style:style style:name="P755" style:parent-style-name="BodyTextIndent2" style:family="paragraph">
      <style:paragraph-properties fo:widows="2" fo:orphans="2"/>
      <style:text-properties style:font-name="Times New Roman"/>
    </style:style>
    <style:style style:name="P756" style:parent-style-name="Normal" style:family="paragraph">
      <style:paragraph-properties fo:text-align="justify"/>
      <style:text-properties style:font-name="Times New Roman"/>
    </style:style>
    <style:style style:name="P757" style:parent-style-name="Normal" style:family="paragraph">
      <style:paragraph-properties fo:text-align="justify" fo:text-indent="0.5in"/>
      <style:text-properties style:font-name="Times New Roman" fo:font-weight="bold" style:font-weight-asian="bold"/>
    </style:style>
    <style:style style:name="P758" style:parent-style-name="Normal" style:family="paragraph">
      <style:paragraph-properties fo:text-align="justify"/>
      <style:text-properties style:font-name="Times New Roman"/>
    </style:style>
    <style:style style:name="P759"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760"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761"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762"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763"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764"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765"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766"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767"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768"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769" style:parent-style-name="Normal"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style:style>
    <style:style style:name="P770" style:parent-style-name="Normal" style:family="paragraph">
      <style:paragraph-properties fo:text-align="justify" fo:margin-right="0.0041in" fo:text-indent="0.5in"/>
      <style:text-properties style:font-name="Times New Roman"/>
    </style:style>
    <style:style style:name="P771" style:parent-style-name="Normal" style:family="paragraph">
      <style:paragraph-properties fo:text-align="justify" fo:margin-right="0.0041in" fo:text-indent="0.5in"/>
      <style:text-properties style:font-name="Times New Roman"/>
    </style:style>
    <style:style style:name="P772" style:parent-style-name="Normal" style:family="paragraph">
      <style:paragraph-properties fo:text-align="justify" fo:margin-right="0.0041in" fo:text-indent="0.5in"/>
      <style:text-properties style:font-name="Times New Roman"/>
    </style:style>
    <style:style style:name="P773" style:parent-style-name="Normal" style:family="paragraph">
      <style:paragraph-properties fo:text-align="justify" fo:margin-right="0.0041in" fo:text-indent="0.5in"/>
      <style:text-properties style:font-name="Times New Roman"/>
    </style:style>
    <style:style style:name="P774" style:parent-style-name="BodyTextIndent2" style:family="paragraph">
      <style:paragraph-properties fo:widows="2" fo:orphans="2"/>
      <style:text-properties style:font-name="Times New Roman"/>
    </style:style>
    <style:style style:name="P775" style:parent-style-name="BodyTextIndent2" style:family="paragraph">
      <style:paragraph-properties fo:widows="2" fo:orphans="2"/>
      <style:text-properties style:font-name="Times New Roman"/>
    </style:style>
    <style:style style:name="P776" style:parent-style-name="Normal" style:family="paragraph">
      <style:paragraph-properties fo:text-align="justify" fo:margin-right="0.0041in" fo:text-indent="0.5in"/>
      <style:text-properties style:font-name="Times New Roman"/>
    </style:style>
    <style:style style:name="P777" style:parent-style-name="Normal" style:family="paragraph">
      <style:paragraph-properties fo:text-align="justify" fo:margin-right="0.0041in" fo:text-indent="0.5in"/>
      <style:text-properties style:font-name="Times New Roman"/>
    </style:style>
    <style:style style:name="P778" style:parent-style-name="Normal" style:family="paragraph">
      <style:paragraph-properties fo:text-align="justify" fo:margin-right="0.0041in" fo:text-indent="0.5in"/>
      <style:text-properties style:font-name="Times New Roman"/>
    </style:style>
    <style:style style:name="P779" style:parent-style-name="Normal" style:family="paragraph">
      <style:paragraph-properties fo:text-align="justify"/>
      <style:text-properties style:font-name="Times New Roman"/>
    </style:style>
    <style:style style:name="P780" style:parent-style-name="BodyTextIndent" style:family="paragraph">
      <style:paragraph-properties fo:line-height="100%"/>
    </style:style>
    <style:style style:name="T781" style:parent-style-name="DefaultParagraphFont" style:family="text">
      <style:text-properties fo:font-weight="normal" style:font-weight-asian="normal"/>
    </style:style>
    <style:style style:name="T782" style:parent-style-name="DefaultParagraphFont" style:family="text">
      <style:text-properties fo:font-weight="normal" style:font-weight-asian="normal"/>
    </style:style>
    <style:style style:name="P783" style:parent-style-name="Normal" style:family="paragraph">
      <style:paragraph-properties fo:text-align="justify"/>
      <style:text-properties style:font-name="Times New Roman"/>
    </style:style>
    <style:style style:name="P784" style:parent-style-name="Normal" style:family="paragraph">
      <style:paragraph-properties fo:text-align="justify"/>
      <style:text-properties style:font-name="Times New Roman"/>
    </style:style>
    <style:style style:name="P785" style:parent-style-name="BodyTextIndent2" style:family="paragraph">
      <style:paragraph-properties fo:widows="2" fo:orphans="2"/>
    </style:style>
    <style:style style:name="T786" style:parent-style-name="DefaultParagraphFont" style:family="text">
      <style:text-properties style:font-name="Times New Roman"/>
    </style:style>
    <style:style style:name="T78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8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89" style:parent-style-name="DefaultParagraphFont" style:family="text">
      <style:text-properties style:font-name="Times New Roman"/>
    </style:style>
    <style:style style:name="P790" style:parent-style-name="Normal" style:family="paragraph">
      <style:paragraph-properties fo:text-align="justify"/>
      <style:text-properties style:font-name="Times New Roman"/>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weight="bold" style:font-weight-asian="bold"/>
    </style:style>
    <style:style style:name="P793" style:parent-style-name="Normal" style:family="paragraph">
      <style:paragraph-properties fo:text-align="justify" fo:text-indent="0.5in"/>
      <style:text-properties style:font-name="Times New Roman"/>
    </style:style>
    <style:style style:name="P794" style:parent-style-name="Normal" style:family="paragraph">
      <style:paragraph-properties fo:text-align="justify" fo:margin-right="0.0041in" fo:text-indent="0.5in"/>
    </style:style>
    <style:style style:name="T795" style:parent-style-name="DefaultParagraphFont" style:family="text">
      <style:text-properties style:font-name="Times New Roman"/>
    </style:style>
    <style:style style:name="T796" style:parent-style-name="DefaultParagraphFont" style:family="text">
      <style:text-properties style:font-name="Times New Roman" fo:font-weight="bold" style:font-weight-asian="bold"/>
    </style:style>
    <style:style style:name="T797" style:parent-style-name="DefaultParagraphFont" style:family="text">
      <style:text-properties style:font-name="Times New Roman"/>
    </style:style>
    <style:style style:name="P798" style:parent-style-name="Normal" style:family="paragraph">
      <style:paragraph-properties fo:text-align="justify" fo:margin-right="0.0041in" fo:text-indent="0.5in"/>
      <style:text-properties style:font-name="Times New Roman"/>
    </style:style>
    <style:style style:name="P799" style:parent-style-name="Normal" style:family="paragraph">
      <style:paragraph-properties fo:text-align="justify" fo:margin-right="0.0041in" fo:text-indent="0.5in"/>
      <style:text-properties style:font-name="Times New Roman"/>
    </style:style>
    <style:style style:name="P800" style:parent-style-name="Normal" style:family="paragraph">
      <style:paragraph-properties fo:text-align="justify" fo:margin-right="0.0041in" fo:text-indent="0.5in"/>
      <style:text-properties style:font-name="Times New Roman"/>
    </style:style>
    <style:style style:name="P801" style:parent-style-name="Normal" style:family="paragraph">
      <style:paragraph-properties fo:text-align="justify" fo:text-indent="0.5in"/>
      <style:text-properties style:font-name="Times New Roman"/>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style:style>
    <style:style style:name="T804" style:parent-style-name="DefaultParagraphFont" style:family="text">
      <style:text-properties style:font-name="Times New Roman" fo:font-weight="bold" style:font-weight-asian="bold"/>
    </style:style>
    <style:style style:name="T805" style:parent-style-name="DefaultParagraphFont" style:family="text">
      <style:text-properties style:font-name="Times New Roman" fo:font-weight="bold" style:font-weight-asian="bold"/>
    </style:style>
    <style:style style:name="T806" style:parent-style-name="DefaultParagraphFont" style:family="text">
      <style:text-properties style:font-name="Times New Roman"/>
    </style:style>
    <style:style style:name="P807" style:parent-style-name="Normal" style:family="paragraph">
      <style:paragraph-properties fo:text-align="justify"/>
      <style:text-properties style:font-name="Times New Roman"/>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text-properties style:font-name="Times New Roman"/>
    </style:style>
    <style:style style:name="P810" style:parent-style-name="Normal" style:family="paragraph">
      <style:paragraph-properties fo:text-align="justify" fo:text-indent="0.5in"/>
      <style:text-properties style:font-name="Times New Roman" fo:font-style="italic" style:font-style-asian="italic"/>
    </style:style>
    <style:style style:name="P811" style:parent-style-name="Normal" style:family="paragraph">
      <style:paragraph-properties fo:text-align="justify"/>
      <style:text-properties style:font-name="Times New Roman"/>
    </style:style>
    <style:style style:name="P812" style:parent-style-name="Normal" style:family="paragraph">
      <style:paragraph-properties fo:text-align="justify"/>
      <style:text-properties style:font-name="Times New Roman"/>
    </style:style>
    <style:style style:name="P813" style:parent-style-name="Footer" style:family="paragraph">
      <style:paragraph-properties fo:line-height="100%" fo:text-indent="0in">
        <style:tab-stops/>
      </style:paragraph-properties>
      <style:text-properties style:font-name="Times New Roman" fo:text-transform="uppercase"/>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center"/>
      <style:text-properties style:font-name="Times New Roman"/>
    </style:style>
    <style:style style:name="P816" style:parent-style-name="Normal" style:family="paragraph">
      <style:paragraph-properties fo:text-align="center"/>
      <style:text-properties style:font-name="Times New Roman"/>
    </style:style>
  </office:automatic-styles>
  <office:body>
    <office:text text:use-soft-page-breaks="true">
      <text:p text:style-name="P1"><text:span text:style-name="T3">P</text:span><text:span text:style-name="T4">rojekto</text:span></text:p>
      <text:p text:style-name="P5">lyginamasis</text:p>
      <text:p text:style-name="P6">variantas</text:p>
      <text:p text:style-name="P7"/>
      <text:p text:style-name="P8"/>
      <text:p text:style-name="P9">Lietuvos respublikos</text:p>
      <text:p text:style-name="P10">pensijų fondų įstatymo pakeitimo ir papildymo</text:p>
      <text:p text:style-name="P11">įstatymas</text:p>
      <text:p text:style-name="P12"/>
      <text:p text:style-name="P13">2000 m. ………………… d. Nr.</text:p>
      <text:p text:style-name="P14">Vilnius</text:p>
      <text:p text:style-name="P15"/>
      <text:p text:style-name="P16"/>
      <text:p text:style-name="P17">(Žin., 1999, Nr.55-1765)</text:p>
      <text:p text:style-name="P18"/>
      <text:p text:style-name="P19"/>
      <text:p text:style-name="P20"/>
      <text:p text:style-name="P21"/>
      <text:p text:style-name="P22">1 straipsnis. 2 straipsnio 1 ir 6 dalių, 9 dalies 6 punkto ir 22 dalies pakeitimas<text:s/>bei straipsnio papildymas 23 dalimi</text:p>
      <text:p text:style-name="P23"><text:tab/>1. 2 straipsnio 1 dalyje išbraukti žodžius “į pensijų fonde pensijų programų dalyviams atidarytas pensijų sąskaitas ir” ir šią dalį išdėstyti taip:</text:p>
      <text:p text:style-name="P24"><text:tab/>“1. Pensijų fondo veikla - finansinė-ūkinė veikla, kuria siekiama sukaupti senatvei papildomas gyventojų pajamas, pensijų sutarčių pagrindu renkant pinigines lėšas<text:span text:style-name="T25"><text:s/></text:span><text:span text:style-name="T26">į pensijų fonde pensijų programų dalyviams atidarytas pensijų sąskaitas ir</text:span><text:span text:style-name="T27">,<text:s/></text:span>investuojant ar reinvestuojant šias lėšas į diversifikuotą investicijų portfelį bei šiame įstatyme ir pensijų programoje nustatytomis sąlygomis jos dalyviams mokant pensijų išmokas.”</text:p>
      <text:p text:style-name="P28"><text:tab/>2. 2 straipsnio 6 dalyje vietoj žodžių “kurioje dalyvio vardu kaupiamos pensijos įmokos ir jam priskaičiuotos investicijų pajamos” įrašyti žodžius “į kurią dalyvio vardu įrašomi jam tenkantys pensijų programos apskaitos vienetai” ir šią dalį išdėstyti taip:</text:p>
      <text:p text:style-name="P29"><text:span text:style-name="T30">“6. Pensijų sąskaita - pagal pensijos sutartį pensijų fonde atidaryta asmeninė pensijų programos dalyvio sąskaita,<text:s/></text:span><text:span text:style-name="T31">į<text:s/></text:span><text:span text:style-name="T32">kuri</text:span><text:span text:style-name="T33">ą</text:span><text:span text:style-name="T34">oje</text:span><text:span text:style-name="T35"><text:s/>dalyvio vardu<text:s/></text:span><text:span text:style-name="T36">įrašomi jam tenk</text:span><text:span text:style-name="T37">antys pensijų programos apskaitos vienetai</text:span><text:span text:style-name="T38"><text:s/></text:span><text:span text:style-name="T39">kaupiamos pensijos įmokos ir jam priskaičiuotos investicijų pajamos</text:span><text:span text:style-name="T40">.”</text:span></text:p>
      <text:p text:style-name="P41">3. Pakeisti 2 straipsnio 9 dalies 6 punktą ir jį išdėstyti taip:</text:p>
      <text:p text:style-name="P42"><text:span text:style-name="T43">“6) investuota ne daugiau kaip 10 procentų turto į vieno emitento išleistus ve</text:span><text:span text:style-name="T44">rtybinius popierius</text:span><text:span text:style-name="T45">, o investicijų, kai investuojama daugiau kaip 5 procentai, bet ne daugiau kaip 10 procentų turto į vieno emitento išleistus vertybinius popierius,</text:span><text:span text:style-name="T46"><text:s/></text:span><text:span text:style-name="T47">ir</text:span><text:span text:style-name="T48"><text:s/>bendra<text:s/></text:span><text:span text:style-name="T49">tokių investicijų</text:span><text:span text:style-name="T50"><text:s/>suma sudaro ne daugiau kaip 40 procentų bendros turto vertės.</text:span><text:span text:style-name="T51">”</text:span></text:p>
      <text:p text:style-name="P52">4. Pakeisti 2 straipsnio 22 dalį ir ją išdėstyti taip:</text:p>
      <text:p text:style-name="P53"><text:span text:style-name="T54">22. Vertybinių popierių paketas - 1/10 ar didesnė emitento vienos klasės vertybinių popierių dalis</text:span><text:span text:style-name="T55">.</text:span></text:p>
      <text:p text:style-name="P56">“22. Pensijų programos grynieji aktyvai – pensijų programos turto vertės ir įsipareigojimų pagal tą<text:s/>programą (išskyrus pensijų fondo įsipareigojimus pensijų programos dalyviams) skirtumas.”</text:p>
      <text:p text:style-name="P57">5. Papildyti 2 straipsnį šia 23 dalimi:</text:p>
      <text:p text:style-name="P58"><text:span text:style-name="T59">“</text:span><text:span text:style-name="T60">23.</text:span><text:span text:style-name="T61"><text:s/></text:span><text:span text:style-name="T62">Apskaitos vienetas – pensijų programos dalyviui priklausančios pensijų programos turto vertės sąlyginis matas.</text:span><text:span text:style-name="T63">”</text:span></text:p>
      <text:p text:style-name="P64"/>
      <text:p text:style-name="P65">2 straipsnis. 4 straipsnio pakeitimas</text:p>
      <text:soft-page-break/>
      <text:p text:style-name="P66"><text:tab/><text:span text:style-name="T67">p</text:span>ripažinti netekusia galios 4 straipsnio 3 dalį, pakeisti 4 dalį, pripažinti netekusiomis galios 5 ir 7 dalis, 9 dalyje išbraukti žodžius “suderintą su Socialinės apsaugos ir darbo ministerija”, buvusias 4, 6, 8 bei 9 dalis<text:s/>laikyti atitinkamai 3, 4, 5 ir 6 dalimis ir 4 straipsnį išdėstyti taip:</text:p>
      <text:p text:style-name="P68">4 straipsnis. Pensijų fondo steigimas<text:s/></text:p>
      <text:p text:style-name="P69">1. Pensijų fondas steigiamas tik uždaruoju būdu.<text:s/></text:p>
      <text:p text:style-name="P70">2. Pensijų fondas negali būti steigiamas ribotam laikui.</text:p>
      <text:p text:style-name="P71">3. Pensijų fondo steigimo išlaidos padengiamos iš pensijų fondo steigėjų papildomų įmokų.</text:p>
      <text:p text:style-name="P72">4. Be Akcinių bendrovių įstatyme nustatytų reikalavimų įstatams, pensijų fondo įstatuose turi būti nurodyta:</text:p>
      <text:p text:style-name="P73">1) dalyvavimo pensijų programose, pensijų programų dalyvių išstojimo bei perėjimo į kitas programas tvarka;</text:p>
      <text:p text:style-name="P74">2) dalyvavimo pensijų programose sustabdymo tvarka;</text:p>
      <text:p text:style-name="P75">3) pensijų fondo lėšų atsargos, rezervai bei jų formavimo ir panaudojimo tvarka;</text:p>
      <text:p text:style-name="P76">4) pensijų programų turto administravimo išlaidų padengimo tvarka;</text:p>
      <text:p text:style-name="P77">5) pensijų programų tvirtinimo, pakeitimo ir nutraukimo tvarka;</text:p>
      <text:p text:style-name="P78"><text:span text:style-name="T79">6) auditoriaus rinkimo ir vidaus kontrolės tarnybų sudarymo tvarka;</text:span></text:p>
      <text:p text:style-name="P80">7) pensijų programų vykdymo ataskaitų pensijų programų dalyviams, jų darbdaviams ir tretiesiems asmenims, mokantiems įmokas pensijų programos dalyvių naudai ir pasirašiusiems pensijų sutartis, pateikimo tvarka;</text:p>
      <text:p text:style-name="P81">8) pensijų fondo pranešimų pateikimo pensijų programų dalyviams, jų darbdaviams bei tretiesiems asmenims, pasirašiusiems pensijų sutartis, tvarka;</text:p>
      <text:p text:style-name="P82">9) investicinių pajamų, gautų iš pensijų programų turto, priskaičiavimo ir paskirstymo pagal pensijų programas tvarka.</text:p>
      <text:p text:style-name="P83">5. Pensijų fondo įstatuose numatoma, kad turto valdymo sutartis su turto valdymo įmone turi būti tvirtinama visuotiniame akcininkų susirinkime.</text:p>
      <text:p text:style-name="P84">6. Įstatuose gali būti numatytos kitos šiam bei kitiems įstatymams neprieštaraujančios nuostatos.</text:p>
      <text:p text:style-name="P85">7. Įstatai, jų pakeitimai ir papildymai įsigalioja, kai jie suderinami su Vertybinių popierių komisija ir įregistruojami teisės aktų nustatyta tvarka.</text:p>
      <text:p text:style-name="P86">8. Pensijų fondas, gavęs Vertybinių popierių komisijos sutikimą,<text:s/>gali steigti savo filialus pensijų fondo įstatuose nustatyta tvarka.</text:p>
      <text:p text:style-name="P87">9. Pensijų sutartys pasirašomos, pensijų sąskaitos atidaromos ir pensijų įmokos pradedamos kaupti tik įregistravus pensijų fondą, gavus leidimą pensijų fondo veiklai ir įregistravus Vertybinių popierių komisijoje pastarosios nustatyta tvarka atitinkamą pensijų programą, suderintą su Socialinės apsaugos ir darbo ministerija.</text:p>
      <text:p text:style-name="P88">“4 straipsnis. Pensijų fondo steigimas</text:p>
      <text:p text:style-name="P89">1. Pensijų fondas steigiamas tik uždaruoju būdu.<text:s/></text:p>
      <text:p text:style-name="P90">2. Pensijų fondas negali būti steigiamas ribotam laikui.</text:p>
      <text:p text:style-name="P91">3. Be Akcinių bendrovių įstatyme nustatytų reikalavimų įstatams, pensijų fondo įstatuose turi būti nurodyta:</text:p>
      <text:p text:style-name="P92">1) pensijų fondo rezervai bei jų formavimo ir panaudojimo tvarka;</text:p>
      <text:p text:style-name="P93">2) pensijų programų tvirtinimo tvarka;</text:p>
      <text:p text:style-name="P94">3) auditoriaus rinkimo ir vidaus kontrolės tarnybų sudarymo tvarka.</text:p>
      <text:p text:style-name="P95">4. Įstatuose gali būti numatytos kitos šiam bei kitiems įstatymams neprieštaraujančios nuostatos.</text:p>
      <text:p text:style-name="P96">5. Pensijų fondas, gavęs Vertybinių popierių komisijos sutikimą, gali steigti savo filialus pensijų fondo įstatuose nustatyta tvarka.</text:p>
      <text:p text:style-name="P97">6. Pensijų sutartys pasirašomos, pensijų sąskaitos atidaromos ir pensijų įmokos pradedamos kaupti tik įregistravus pensijų fondą, gavus leidimą pensijų fondo veiklai ir įregistravus Vertybinių popierių komisijoje pastarosios<text:s/>nustatyta tvarka atitinkamą pensijų programą.”</text:p>
      <text:p text:style-name="P98"/>
      <text:p text:style-name="P99">3 straipsnis. 5 straipsnio 1, 3, 6, 7, 9, 10 ir 12 dalių pakeitimas</text:p>
      <text:p text:style-name="P100">1. 5 straipsnio 1 dalies antrame sakinyje vietoj žodžių “įsteigtam pensijų fondui” įrašyti žodį “įsteigtai” ir šią dalį išdėstyti taip:</text:p>
      <text:p text:style-name="P101"><text:span text:style-name="T102">“1.<text:s/></text:span><text:span text:style-name="T103">Be Vertybinių popierių komisijos išduoto leidimo verstis pensijų fondo veikla draudžiama. Leidimas pensijų fondo veiklai gali būti išduotas naujai įsteigta</text:span><text:span text:style-name="T104">m</text:span><text:span text:style-name="T105">i</text:span><text:span text:style-name="T106"><text:s/></text:span><text:span text:style-name="T107">pensijų fondui</text:span><text:span text:style-name="T108"><text:s/>ar jau veikiančiai bendrovei, kurios visuotinis akcininkų susirinkimas priėmė spren</text:span><text:span text:style-name="T109">dimą verstis pensijų fondo veikla.”</text:span></text:p>
      <text:p text:style-name="P110">2. Papildyti 5 straipsnio 3 dalies 3 punktą žodžiais “(jeigu pensijų fondo veikla ketina verstis veikianti bendrovė)”, 4 punkte vietoj žodžių “bendrovės akcininkai” įrašyti žodį “bendrovė”, 10 punkte išbraukti žodžius “suderinta (suderintos) su Socialinės apsaugos ir darbo ministerija pastarosios nustatyta tvarka” ir šią dalį išdėstyti taip:</text:p>
      <text:p text:style-name="P111">“3. Prie paraiškos leidimui gauti turi būti pridėta:<text:s/></text:p>
      <text:p text:style-name="P112">1) steigimo dokumentai (steigimo sutartis, steigiamojo susirinkimo protokolas,<text:s/>pensijų fondo vardo registravimo liudijimas);</text:p>
      <text:p text:style-name="P113">2) įstatai;</text:p>
      <text:p text:style-name="P114"><text:span text:style-name="T115">3) paskutiniųjų ir einamųjų metų finansinės ataskaitos kartu su nepriklausomo auditoriaus išvadomis<text:s/></text:span><text:span text:style-name="T116">(jeigu pensijų fondo veikla ketina verstis veikianti bendrovė)</text:span><text:span text:style-name="T117">;</text:span></text:p>
      <text:p text:style-name="P118"><text:span text:style-name="T119">4) dokumentai, patvirtinantys, ka</text:span><text:span text:style-name="T120">d bendrovė</text:span><text:span text:style-name="T121">s akcininkai</text:span><text:span text:style-name="T122"><text:s/>disponuoja pensijų fondo veiklai reikalingu kapitalu;</text:span></text:p>
      <text:p text:style-name="P123">5) sutartis su valdymo įmone (jeigu turtas perduodamas jai valdyti) ir depozitoriumu;<text:s/></text:p>
      <text:p text:style-name="P124">6) duomenys apie bendrovės akcijų savininkus, nurodant jų vardus, pavardes, pavadinimą (jei<text:s/>savininkas yra juridinis asmuo), adresą, kapitalo dalį bei duomenis apie šių asmenų dalyvavimą kitų įmonių veikloje bei turimą kitų įmonių kapitalo ir balsų dalį. Jei bendrovės akcininkas yra juridinis asmuo, pateikiami duomenys apie jį kontroliuojančius asmenis;</text:p>
      <text:p text:style-name="P125">7) duomenys apie pasirinktą depozitoriumą;</text:p>
      <text:p text:style-name="P126">8) duomenys apie pasirinktą valdymo įmonę (jei pensijų fondas perduoda jai investicijų portfelio valdymą);</text:p>
      <text:p text:style-name="P127">9) numatomos trejų metų ekonominės veiklos pagrindimas (verslo planas);</text:p>
      <text:p text:style-name="P128"><text:span text:style-name="T129">10) pensijų programa (prog</text:span><text:span text:style-name="T130">ramos)</text:span><text:span text:style-name="T131">, suderinta (suderintos) su Socialinės apsaugos ir darbo ministerija pastarosios nustatyta tvarka</text:span><text:span text:style-name="T132">;</text:span></text:p>
      <text:p text:style-name="P133">11) kiti Vertybinių popierių komisijos taisyklėse nurodyti dokumentai. Vertybinių popierių komisija turi teisę pareikalauti papildomų dokumentų ir informacijos, reikalingų sprendimui dėl leidimo išdavimo priimti.”</text:p>
      <text:p text:style-name="P134">3. 5 straipsnio 6 dalies 2 punkte po žodžio “įstatymų” įrašyti žodžius “arba kitų teisės aktų”, pripažinti netekusiu galios 4 punktą, buvusius 5, 6 bei 7 punktus laikyti atitinkamai 4, 5 ir 6 punktais, papildyti nauju 7 punktu ir šią dalį išdėstyti taip:</text:p>
      <text:p text:style-name="P135">“6. Vertybinių popierių komisija gali atsisakyti išduoti leidimą pensijų fondo veiklai, jeigu:</text:p>
      <text:p text:style-name="P136">1) pateikti ne visi šio straipsnio 2 ir 3 dalyse išvardyti dokumentai;</text:p>
      <text:p text:style-name="P137"><text:span text:style-name="T138">2) leidimui gauti pateikti d</text:span><text:span text:style-name="T139">okumentai neatitinka šio ar kitų įstatymų<text:s/></text:span><text:span text:style-name="T140">arba kitų teisės aktų<text:s/></text:span><text:span text:style-name="T141">reikalavimų;</text:span></text:p>
      <text:p text:style-name="P142">3) leidimui gauti pateiktuose dokumentuose yra klaidingos ar tikrovės neatitinkančios informacijos;</text:p>
      <text:p text:style-name="P143">4) pensijų programa nėra suderinta su Socialinės apsaugos ir darbo ministerija;</text:p>
      <text:p text:style-name="P144"><text:span text:style-name="T145">4</text:span><text:span text:style-name="T146">5</text:span><text:span text:style-name="T147">) ne visos pensijų fondo akcijos yra apmokėtos arba steigėjai įsigijo tik dalį pirmosios emisijos akcijų;</text:span></text:p>
      <text:p text:style-name="P148"><text:span text:style-name="T149">5</text:span><text:span text:style-name="T150">6</text:span><text:span text:style-name="T151">) pensijų fondo steigėjai (jei steigėjas yra juridinis asmuo, šio asmens vadovai ir kontroliuojantys asmenys) ar akcininkai, turintys ne mažiau k</text:span><text:span text:style-name="T152">aip 10 procentų pensijų fondo akcijų, nėra nepriekaištingos reputacijos (yra įrodymų, kad jie nesąžiningi ar dažnai pažeidžia finansinę drausmę, turi nuobaudų dėl nusižengimų naudojantis tarnybine padėtimi, administracinių nuobaudų už teisės pažeidimus, ku</text:span><text:span text:style-name="T153">riais kėsinamasi į nuosavybę, teisės pažeidimus finansų ar valstybinio turto privatizavimo srityje, už vertybinių popierių rinką reglamentuojančių teisės aktų pažeidimus, yra teisti už tyčinius nusikaltimus);</text:span></text:p>
      <text:p text:style-name="P154"><text:span text:style-name="T155">6</text:span><text:span text:style-name="T156">7</text:span><text:span text:style-name="T157">) bendrovės, kuri ketina verstis pensijų fond</text:span><text:span text:style-name="T158">o veikla, nuosavas ir (ar) įstatinis kapitalas neatitinka šio įstatymo 27 straipsnyje nustatytų reikalavimų;</text:span></text:p>
      <text:p text:style-name="P159">7) pensijų fondo nustatyta garantijų rezervo formavimo, investavimo bei naudojimo tvarka neužtikrina prisiimtų pajamingumo įsipareigojimų pensijų programų dalyviams įvykdymo.”</text:p>
      <text:p text:style-name="P160">4. 5 straipsnio 7 dalies 4 punkte vietoj žodžių “Vertybinių popierių komisijos” įrašyti žodžius “teisės aktuose” ir šį punktą išdėstyti taip:</text:p>
      <text:p text:style-name="P161"><text:span text:style-name="T162">“4) pensijų fondo ar valdymo įmonės, kuriai perduotas valdyti pensijų turtas, nuosava</text:span><text:span text:style-name="T163">s ir (ar) įstatinis kapitalas neatitinka<text:s/></text:span><text:span text:style-name="T164">Vertybinių popierių komisijos</text:span><text:span text:style-name="T165"><text:s/></text:span><text:span text:style-name="T166">teisės aktuose<text:s/></text:span><text:span text:style-name="T167">nustatytų reikalavimų".</text:span></text:p>
      <text:p text:style-name="P168">5. Pakeisti 5 straipsnio 7 dalies 5 punktą ir jį išdėstyti taip:</text:p>
      <text:p text:style-name="P169">5) pensijų fondas nesilaiko šio įstatymo ir jo pagrindu priimtų teisės aktų ar kitų šiame įstatyme nurodytų teisės aktų reikalavimų.</text:p>
      <text:p text:style-name="P170">"5) pensijų fondas nesilaiko šio įstatymo ar kitų teisės aktų, reglamentuojančių pensijų fondo veiklą, reikalavimų.”</text:p>
      <text:p text:style-name="P171"><text:tab/>6. 5 straipsnio 9 dalies paskutiniame sakinyje vietoj žodžių "pensijų fondo (valdymo įmonės) vadovai" įrašyti žodžius "pensijų fondo valdymo organai (išskyrus visuotinį akcininkų susirinkimą) ir valdymo įmonė" ir šią dalį išdėstyti taip:</text:p>
      <text:p text:style-name="P172"><text:span text:style-name="T173">“9. Pensijų fondo veiklos apribojimo laikotarpiui Vertybinių popierių komisija turi teisę paskirti admin</text:span><text:span text:style-name="T174">istratorių šio fondo veiklai prižiūrėti. Administratoriaus teises ir pareigas nustato Vertybinių popierių komisija. Paskyrus administratorių, pensijų fondo<text:s/></text:span><text:span text:style-name="T175">(valdymo įmonės) vadovai</text:span><text:span text:style-name="T176"><text:s/></text:span><text:span text:style-name="T177">valdymo organai (išskyrus visuotinį akcininkų susirinkimą) ir valdymo įmonė</text:span><text:span text:style-name="T178"><text:s/>turi gauti jo sutikimą dėl kiekvieno su fondo veikla susijusio sprendimo, nurodyto Vertybinių popierių komisijos nutarime dėl veiklos apribojimo.”</text:span></text:p>
      <text:p text:style-name="P179"><text:tab/>7. Pakeisti 5 straipsnio 10 dalies 7 punktą ir jį išdėstyti taip:</text:p>
      <text:p text:style-name="P180">7) nesilaiko šio įstatymo, kitų šiame įstatyme nurodytų įstatymų ar jų pagrindu priimtų teisės aktų reikalavimų.</text:p>
      <text:p text:style-name="P181"><text:tab/>“7) nesilaiko šio įstatymo ar kitų teisės aktų, reglamentuojančių pensijų fondo veiklą, reikalavimų.”</text:p>
      <text:p text:style-name="P182"><text:tab/>8. Pakeisti 5 straipsnio 12 dalies 2 sakinį, paskutiniame sakinyje išbraukti žodžius “ar nepateikė jokios informacijos apie tai, kad bus atliekamas nepriklausomas auditas” ir šią dalį išdėstyti taip:</text:p>
      <text:p text:style-name="P183"><text:span text:style-name="T184">“12. Pensijų fondas turi teisę samdyti nepriklausomą auditorių fondo veiklai patikrinti, jeigu Vertybinių popierių komisija nustato šio<text:s/></text:span><text:span text:style-name="T185">straipsnio 10 dalies 4 ir 5 punktuose nurodytus leidimo pensijų fondo veiklai atšaukimo pagrindus. Nepriklausomo auditoriaus išvada Vertybinių popierių komisijai turi būti pateikta<text:s/></text:span><text:span text:style-name="T186">per 2 mėnesius nuo pareikalavimo atlikti auditą, jeigu ši komisija nenustat</text:span><text:span text:style-name="T187">o kitokio</text:span><text:span text:style-name="T188"><text:s/></text:span><text:span text:style-name="T189">jos sprendime nustatytais<text:s/></text:span><text:span text:style-name="T190">termin</text:span><text:span text:style-name="T191">o</text:span><text:span text:style-name="T192">ais</text:span><text:span text:style-name="T193">. Klausimas dėl leidimo pensijų fondo veiklai atšaukimo gali būti svarstomas be nepriklausomo audito išvadų, jei pensijų fondas per nustatytą terminą Vertybinių popierių komisijai nepateikė šių išvadų arba atsi</text:span><text:span text:style-name="T194">sakė atlikti nepriklausomą auditą<text:s/></text:span><text:span text:style-name="T195">ar nepateikė jokios informacijos apie tai, kad bus atliekamas nepriklausomas auditas</text:span><text:span text:style-name="T196">.”</text:span></text:p>
      <text:p text:style-name="P197"/>
      <text:p text:style-name="P198">4 straipsnis. 6 straipsnio 1 ir 2 dalių pripažinimas netekusiomis galios</text:p>
      <text:p text:style-name="P199">1. Pripažinti netekusiomis galios 6 straipsnio 1 ir 2 dalis.</text:p>
      <text:p text:style-name="P200"><text:span text:style-name="T201">"</text:span><text:span text:style-name="T202">1. Pensijų fondams nustatomi šie veiklos riziką ribojantys normatyvai:</text:span></text:p>
      <text:p text:style-name="P203">1) kapitalo pakankamumo;</text:p>
      <text:p text:style-name="P204">2) likvidumo;</text:p>
      <text:p text:style-name="P205">3) maksimalios atviros pozicijos užsienio valiuta.</text:p>
      <text:p text:style-name="P206"><text:span text:style-name="T207">2. Normatyvų dydžius, apskaičiavimo metodiką ir informacijos apie normatyvų vykdymą pateikimo<text:s/></text:span><text:span text:style-name="T208">periodiškumą nustato Vertybinių popierių komisija.</text:span><text:span text:style-name="T209">"</text:span></text:p>
      <text:p text:style-name="P210">2. Buvusias 6 straipsnio 3 ir 4 dalis laikyti atitinkamai 1 ir 2 dalimis.</text:p>
      <text:p text:style-name="P211"/>
      <text:p text:style-name="P212">5 straipsnis. 7 straipsnio 2 dalies pakeitimas</text:p>
      <text:p text:style-name="P213"><text:tab/>Pakeisti 7 straipsnio 2 dalį ir ją išdėstyti taip:</text:p>
      <text:p text:style-name="P214">2. Pensijų fondų valdymo įmonėms taikomos Investicinių bendrovių įstatymo nuostatos, jei šis įstatymas nenumato kitaip.</text:p>
      <text:p text:style-name="P215">“2. Pensijų fondų valdymo įmonėms ir jų santykiams su pensijų fondais taikomos Investicinių bendrovių įstatymo nuostatos, reglamentuojančios valdymo įmonių ir investicinių bendrovių santykius, jei šis įstatymas nenumato kitaip.”</text:p>
      <text:p text:style-name="P216"/>
      <text:p text:style-name="P217">6 straipsnis. 8 straipsnio 3 ir 7 dalių pakeitimas</text:p>
      <text:p text:style-name="P218">1. 8 straipsnio 3 dalies antrame sakinyje prieš žodžius “Vertybinių popierių komisija” įrašyti žodį “ir”, išbraukti žodžius “Socialinės apsaugos ir darbo ministerija”, papildyti dalį nauju trečiu sakiniu ir šią dalį išdėstyti taip:</text:p>
      <text:p text:style-name="P219"><text:span text:style-name="T220">“3. Reorganizavimo projekte pensijų fondas, be kitos Akcinių bendrovių įstatyme nustatytos informacijos, privalo nurodyti pensijų programų ir jų dalyvių skaičių, duo</text:span><text:span text:style-name="T221">menis apie perduodamas-priimamas pensijų programas ir jų turtą, fondo nuosavą turtą, valdymo įmonę, depozitoriumą, pensijų fondo prievolių perdavimo-priėmimo sąlygas ir terminus, turtines ir neturtines pensijų programų dalyvių teises po reorganizavimo, šių</text:span><text:span text:style-name="T222"><text:s/>teisių ir pareigų įgijimo terminus. Reorganizavimo projektui turi pritarti kiekvieno reorganizuojamo pensijų fondo visuotinis akcininkų susirinkimas<text:s/></text:span><text:span text:style-name="T223">,</text:span><text:span text:style-name="T224"><text:s/></text:span><text:span text:style-name="T225">ir<text:s/></text:span><text:span text:style-name="T226">Vertybinių popierių komisija</text:span><text:span text:style-name="T227">, Socialinės apsaugos ir darbo ministerija</text:span><text:span text:style-name="T228">.<text:s/></text:span><text:span text:style-name="T229">Vertybinių popierių komisija,</text:span><text:span text:style-name="T230"><text:s/>priėmusi sprendimą dėl sutikimo reorganizuoti pensijų fondą, raštu praneša tą sprendimą Socialinės apsaugos ir darbo ministerijai.</text:span><text:span text:style-name="T231">”</text:span></text:p>
      <text:p text:style-name="P232">2. 8 straipsnio 7 dalyje po žodžio “gali” įrašyti žodžius “Vertybinių popierių komisijos nustatyta tvarka” ir šią dalį išdėstyti taip:</text:p>
      <text:p text:style-name="P233"><text:span text:style-name="T234">“7. Gavęs Vertybinių popierių komisijos sutikimą, reorganizuojamas pensijų fondas gali<text:s/></text:span><text:span text:style-name="T235">Vertybinių popierių komisijos nustatyta tvarka</text:span><text:span text:style-name="T236"><text:s/>be pensijų programos dalyvio sutikimo pensijų programą (programas) ir atitinkamas pensijų sutartis perkelti į<text:s/></text:span><text:span text:style-name="T237">kitą pensijų fondą, jeigu priimantis pensijų programą pensijų fondas nekeičia šių sutarčių sąlygų ir perima visus įsipareigojimus pensijų programos dalyviams.”</text:span></text:p>
      <text:p text:style-name="P238"/>
      <text:p text:style-name="P239">7 straipsnis. 9 straipsnio 2, 3, 6 ir 7 dalių pakeitimas</text:p>
      <text:p text:style-name="P240"><text:tab/>1. 9 straipsnio 2 dalies pirmoje pastraipoje išbraukti žodžius “gali būti” ir šią dalį išdėstyti taip:</text:p>
      <text:p text:style-name="P241"><text:span text:style-name="T242">“2. Pensijų fondas<text:s/></text:span><text:span text:style-name="T243">gali būti</text:span><text:span text:style-name="T244"><text:s/>likviduojamas:</text:span></text:p>
      <text:p text:style-name="P245">1) visuotinio akcininkų susirinkimo sprendimu, jei tam pritaria Vertybinių popierių komisija;</text:p>
      <text:p text:style-name="P246">2) Vertybinių popierių komisijos sprendimu, kai šio<text:s/>įstatymo nustatyta tvarka atšaukiamas leidimas pensijų fondo veiklai;</text:p>
      <text:p text:style-name="P247">3) teismo sprendimu vykdant bankroto procedūrą.”</text:p>
      <text:p text:style-name="P248"><text:tab/>2. Pakeisti 9 straipsnio 3 dalį ir ją išdėstyti taip:</text:p>
      <text:p text:style-name="P249">3. Visuotinio akcininkų susirinkimo sprendimu pensijų fondas gali būti likviduojamas tik tuo atveju, jeigu jis Vertybinių popierių komisijos nustatyta tvarka perdavė visą pensijų programų turtą ir visas pensijų sutartis kitam pensijų fondui. Pensijų sutartis perimantis pensijų fondas negali bloginti pensijų programų sąlygų programos dalyviams ir turi perimti visus įsipareigojimus šių dalyvių naudai.</text:p>
      <text:p text:style-name="P250">“3. Visuotinio akcininkų susirinkimo sprendimu pensijų fondas gali būti likviduojamas tik tuo atveju, jeigu jis Vertybinių popierių komisijos nustatyta tvarka perdavė visą pensijų programų turtą ir visas pensijų sutartis kitam pensijų fondui, arba jeigu Vertybinių popierių komisijai leidus ir jos nustatyta tvarka nutraukė visas pensijų programas dėl ketinimo likviduoti pensijų fondą. Pensijų fondas be pensijų programų dalyvių sutikimo gali perduoti pensijų programas ir pensijų sutartis kitam pensijų fondui, jeigu pensijų programas ir pensijų sutartis perimantis pensijų fondas neblogina pensijų programų sąlygų ir perima visus įsipareigojimus pensijų programų dalyviams.”</text:p>
      <text:p text:style-name="P251"><text:tab/>3. Pakeisti 9 straipsnio<text:s/>6 dalį ir ją išdėstyti taip:</text:p>
      <text:p text:style-name="P252"><text:span text:style-name="T253">6. Apie likvidavimą kiekvienas pensijų fondas privalo paskelbti Vertybinių popierių komisijos nustatyta tvarka. Informacija apie pensijų programos likvidavimo eigą ir terminus turi būti pateikta kiekvienam to pareikalavusiam p</text:span><text:span text:style-name="T254">ensijų fondo dalyviui, akcininkui, įmokų mokėtojui,</text:span><text:span text:style-name="T255"><text:s/></text:span><text:span text:style-name="T256">Vertybinių popierių komisijai bei Socialinės apsaugos ir darbo ministerijai.</text:span></text:p>
      <text:p text:style-name="P257">“6. Apie likvidavimą kiekvienas pensijų fondas privalo paskelbti Vertybinių popierių komisijos nustatyta tvarka. Informacija apie pensijų fondo likvidavimo eigą ir terminus turi būti pateikta kiekvienam to pareikalavusiam pensijų fondo akcininkui, pensijų programos dalyviui, pensijų įmokų mokėtojui, Vertybinių popierių komisijai bei Socialinės apsaugos ir darbo ministerijai. Vertybinių popierių komisija, priėmusi sprendimą dėl pritarimo likviduoti pensijų fondą arba sprendimą likviduoti pensijų fondą, raštu praneša tą sprendimą Socialinės apsaugos ir darbo ministerijai.”</text:p>
      <text:p text:style-name="P258"><text:tab/>4. 9 straipsnio 7 dalies pirmame sakinyje po žodžio “likvidatorius” įrašyti žodžius “Vertybinių popierių komisijos nustatyta tvarka” ir šią dalį išdėstyti taip:</text:p>
      <text:p text:style-name="P259"><text:span text:style-name="T260">“7. Kai pensijų fondas likviduojamas Vertybinių popierių komisijos sprendimu, likvidatorius<text:s/></text:span><text:span text:style-name="T261">Vertybinių popierių komisijos nustatyta tvarka</text:span><text:span text:style-name="T262"><text:s/>organizuoja pens</text:span><text:span text:style-name="T263">ijų programų turto ir šių programų dalyvių pensijų sutarčių perdavimą kitam pensijų fondui. Turtas, likęs po to, kai kitam pensijų fondui (fondams) buvo perduoti visi likviduojamo fondo įsipareigojimai pagal pensijų programas, turi būti parduodamas per ver</text:span><text:span text:style-name="T264">tybinių popierių biržą ar aukcione pagal Vertybinių popierių komisijos nustatytas taisykles ir atsiskaičius su kreditoriais gali būti dalijamas likviduojamo pensijų fondo akcininkams proporcingai jų turimų akcijų skaičiui.”</text:span></text:p>
      <text:p text:style-name="P265"/>
      <text:p text:style-name="P266">8 straipsnis. 10 straipsnio pakeitimas</text:p>
      <text:p text:style-name="P267">Pakeisti 10 straipsnį ir jį išdėstyti taip:</text:p>
      <text:p text:style-name="P268">10 straipsnis. Pensijų fondo bankroto procedūra</text:p>
      <text:p text:style-name="P269">1. Pensijų fondo bankroto bylos iškėlimo, teisminio nagrinėjimo ir likvidavimo dėl bankroto procedūra vykdoma remiantis Įmonių bankroto įstatymu, kiek tai neprieštarauja šio įstatymo nuostatoms.</text:p>
      <text:p text:style-name="P270">2. Pensijų fondo bankroto byla nagrinėjama tik teismine tvarka. Pensijų fondo bankroto bylą teismas iškelia pagal Vertybinių popierių komisijos pareiškimą dėl šio fondo nemokumo.</text:p>
      <text:p text:style-name="P271">3. Pensijų fondo bankroto bylos nagrinėjimo metu kreditorių susirinkimai nešaukiami. Jų interesams atstovauja Vertybinių popierių komisijos nustatyta tvarka sudarytas komitetas, į kurio sudėtį įeina pensijų programų dalyvių atstovai, kiti kreditoriai ir Vertybinių popierių komisijos atstovai.</text:p>
      <text:p text:style-name="P272">4. Nuo pensijų fondo bankroto bylos iškėlimo dienos sustabdomos visos pensijų fondo operacijos, išskyrus būtinas administratoriaus veiklai užtikrinti bei numatytas šio straipsnio 5 dalyje, ir visi pensijų įmokų mokėjimai į pensijų sąskaitas bei išmokos iš<text:s/>šių sąskaitų. Išlaidų, reikalingų administratoriaus veiklai užtikrinti, sąmatą tvirtina bei keičia teismas administratoriaus teikimu.<text:s/></text:p>
      <text:p text:style-name="P273">5. Teismo paskirtas administratorius organizuoja pensijų programų (kartu su pensijų programų turtu, pensijų sutartimis ir<text:s/>pensijų sąskaitomis) perdavimą kitam (kitiems) pensijų fondui (fondams). Pensijų fondo iki bankroto bylos iškėlimo dienos prisiimtiems ir nuo pensijų fondo bankroto bylos iškėlimo iki pensijų sutarčių perdavimo į kitą pensijų fondą atsiradusiems įsipareigojimams (proporcingai pagal kiekvieną perduodamą pensijų programą) padengti naudojamas pensijų fondo nuosavas turtas. Administratorius turi teisę be pensijų programos dalyvio sutikimo perduoti pensijų programų turtą ir įsipareigojimus pagal pensijų sutartis bei programas kitam pensijų fondui, jeigu priimantis pensijų programą pensijų fondas nekeičia šios sutarties sąlygų ir perima visus įsipareigojimus pensijų programos dalyviams. Šiuo atveju, jeigu pensijų programos dalyvis per 6 mėnesius nuo jo perkėlimo<text:s/>į kito pensijų fondo pensijų programą pareiškia norą pereiti į kitą pensijų programą, tai šis pensijų programos dalyvis į kitą pensijų programą turi būti perkeliamas nemokamai.</text:p>
      <text:p text:style-name="P274">6. Teismui priėmus sprendimą likviduoti pensijų fondą, pensijų sutartys, kurios<text:s/>nebuvo perkeltos į kitą pensijų fondą iki sprendimo dėl likvidavimo priėmimo, teismo sprendimu skelbiamos nutrauktomis, jei iki tokio sprendimo priėmimo pensijų programos dalyvis nenutraukė šios sutarties pats.<text:s/></text:p>
      <text:p text:style-name="P275">7. Likvidatorius per teismo nustatytą laikotarpį sudaro pensijų fondo kreditorių sąrašą bei nustato jų reikalavimų mastą pagal sprendimo likviduoti fondą priėmimo dienos būklę. Duomenis apie pensijų programų dalyvių reikalavimus, derinamus su kiekvienu pensijų programos dalyviu, tvirtina šio straipsnio 3 dalyje nurodytas komitetas.</text:p>
      <text:p text:style-name="P276">8. Pensijų programų dalyvių reikalavimai grąžinti jiems nuosavybės teise priklausantį pensijų fondo turtą ir sumokėti pensijų fondo įsipareigotas bei neįvykdytas pensijų programos investicijų pajamas turi būti patenkinti<text:s/>prieš pradedant tenkinti pensijų fondo kreditorių reikalavimus.</text:p>
      <text:p text:style-name="P277">9. Pensijų fondo kreditorių reikalavimai tenkinami tokia tvarka:</text:p>
      <text:p text:style-name="P278">1) pirmąja eile tenkinami pensijų fondo darbuotojų reikalavimai, susiję su darbo santykiais, reikalavimai atlyginti žalą už suluošinimą ar kitokį pakenkimą sveikatai arba gyvybės atėmimą;</text:p>
      <text:p text:style-name="P279">2) antrąja eile tenkinamos teismo ir administravimo išlaidos bei reikalavimai, kuriems pareikšti pagrindas atsirado po sprendimo likviduoti fondą paskelbimo dienos;</text:p>
      <text:p text:style-name="P280">3) trečiąja eile tenkinami visi kiti kreditorių reikalavimai;</text:p>
      <text:p text:style-name="P281">4) kiekvienos paskesnės eilės kreditorių reikalavimai tenkinami po to, kai yra visiškai patenkinti pirmesnės eilės kreditorių reikalavimai. Jeigu neužtenka lėšų visiškai patenkinti visus vienos eilės reikalavimus, šie reikalavimai tenkinami proporcingai kiekvienam kreditoriui priklausančiai sumai.</text:p>
      <text:p text:style-name="P282">10. Pensijų fondo bankroto atveju fondo kreditoriai neturi teisės nukreipti išieškojimo į pensijų turtą.</text:p>
      <text:p text:style-name="P283">"10 straipsnis. Pensijų fondo bankroto procedūra</text:p>
      <text:p text:style-name="P284">1. Pensijų fondo bankroto bylos iškėlimo, teisminio nagrinėjimo ir likvidavimo dėl bankroto procedūra vykdoma remiantis Įmonių bankroto įstatymu, kiek tai neprieštarauja šio įstatymo nuostatoms.</text:p>
      <text:p text:style-name="P285">2. Pensijų fondo bankroto procesas vykdomas tik teismine tvarka. Pensijų fondo bankroto<text:s/>bylą teismas iškelia pagal Vertybinių popierių komisijos pareiškimą dėl šio fondo nemokumo.</text:p>
      <text:p text:style-name="P286">3. Pensijų fondo bankroto bylos nagrinėjimo metu kreditorių susirinkimai nešaukiami. Jų interesams atstovauja Vertybinių popierių komisijos nustatyta tvarka sudarytas komitetas, į kurio sudėtį įeina pensijų programų dalyvių atstovai, kiti kreditoriai ir Vertybinių popierių komisijos atstovai.</text:p>
      <text:p text:style-name="P287">4. Nuo pensijų fondo bankroto bylos iškėlimo dienos sustabdomos visos pensijų fondo operacijos, išskyrus būtinas administratoriaus veiklai užtikrinti bei numatytas šio straipsnio 5 dalyje, ir visi pensijų įmokų mokėjimai į pensijų sąskaitas bei išmokos iš šių sąskaitų. Išlaidų, reikalingų administratoriaus veiklai užtikrinti, sąmatą tvirtina bei keičia teismas administratoriaus teikimu.</text:p>
      <text:p text:style-name="P288">5. Bankrutuojančio pensijų fondo administratorių skiria teismas Vertybinių popierių komisijos teikimu. Teismo paskirtas administratorius Vertybinių popierių komisijos nustatyta tvarka organizuoja pensijų programų (kartu su pensijų programų turtu, pensijų sutartimis ir pensijų sąskaitomis) perdavimą kitam (kitiems) pensijų fondui (fondams). Administratorius turi teisę be pensijų programos dalyvių sutikimo perduoti pensijų programos turtą ir įsipareigojimus pagal pensijų sutartis bei pensijų programą<text:s/>kitam pensijų fondui, jeigu priimantis pensijų programą pensijų fondas neblogina pensijų programos sąlygų ir perima visus įsipareigojimus pensijų programos dalyviams. Šiuo atveju, jeigu pensijų programos dalyvis per 6 mėnesius nuo jo perkėlimo į kito pensijų fondo pensijų programą pareiškia norą pereiti į kitą pensijų programą, tai šis pensijų programos dalyvis į kitą pensijų programą turi būti perkeliamas nemokamai.</text:p>
      <text:p text:style-name="P289">6. Teismui priėmus nutartį likviduoti pensijų fondą, pensijų programos, kurios nebuvo perkeltos į kitą pensijų fondą iki nutarties dėl likvidavimo priėmimo, teismo nutartimi skelbiamos nutrauktomis. Pensijų programos dalyvių reikalavimai tokiu atveju tenkinami šio straipsnio ir šio įstatymo 22 straipsnio 7 dalies nustatyta tvarka.</text:p>
      <text:p text:style-name="P290">7. Administratorius per teismo nustatytą laikotarpį sudaro pensijų programų dalyvių ir kitų pensijų fondo kreditorių sąrašus bei nustato jų reikalavimų mastą pagal sprendimo likviduoti fondą priėmimo dienos būklę. Duomenis apie pensijų programų dalyvių reikalavimus tvirtina šio straipsnio 3 dalyje nurodytas komitetas.</text:p>
      <text:p text:style-name="P291">8. Pensijų programų dalyvių reikalavimai pensijų fondui (kai pensijų fondas pasisavina, išvaisto pensijų turtą ar padaro kitas baudžiamuosiuose įstatymuose numatytas veikas to turto atžvilgiu, dėl ko pensijų turto negalima gražinti pensijų programų dalyviams) turi būti patenkinti iš pensijų fondo nuosavo turto prieš pradedant tenkinti kitų pensijų fondo kreditorių (ne pensijų programų dalyvių) reikalavimus.</text:p>
      <text:p text:style-name="P292">9. Įkaito turėtojui atlyginama iš lėšų, gautų pardavus įkeistą pensijų fondo nuosavą turtą ir patenkinus šio straipsnio 8 dalyje nurodytus pensijų programų dalyvių reikalavimus. Šių lėšų likutis skiriamas kreditorių reikalavimams tenkinti šio straipsnio 10 ir 11 dalyse nustatyta tvarka.</text:p>
      <text:p text:style-name="P293">10. Pensijų fondo kreditorių, išskyrus pensijų programų dalyvius, reikalavimai tenkinami tokia tvarka:</text:p>
      <text:p text:style-name="P294">1) pirmąja eile tenkinami pensijų fondo darbuotojų reikalavimai, susiję su darbo santykiais, reikalavimai atlyginti žalą už suluošinimą ar kitokį pakenkimą sveikatai arba gyvybės atėmimą;</text:p>
      <text:p text:style-name="P295">2) antrąja eile tenkinami reikalavimai, kuriems pareikšti pagrindas atsirado po sprendimo likviduoti fondą paskelbimo dienos;</text:p>
      <text:p text:style-name="P296">3) trečiąja eile tenkinami visi kiti kreditorių reikalavimai.</text:p>
      <text:p text:style-name="P297">11. Kiekvienos paskesnės eilės kreditorių reikalavimai tenkinami po to, kai yra visiškai patenkinti pirmesnės eilės kreditorių reikalavimai. Jeigu neužtenka lėšų visiškai patenkinti visus vienos eilės reikalavimus, šie reikalavimai tenkinami proporcingai kiekvienam kreditoriui priklausančiai sumai.</text:p>
      <text:p text:style-name="P298">12. Pensijų fondo likvidavimo dėl bankroto atveju kiti pensijų fondo kreditoriai (ne pensijų programos dalyviai) neturi teisės nukreipti išieškojimo į pensijų programos turtą, išskyrus reikalavimus, kylančius iš sandorių, sudarytų investuojant (reinvestuojant) šį<text:s/>turtą.”</text:p>
      <text:p text:style-name="P299"/>
      <text:p text:style-name="P300">9 straipsnis. 15 straipsnio 2, 3, 4 ir 6 dalių pakeitimas</text:p>
      <text:p text:style-name="P301"><text:tab/>1. Pakeisti 15 straipsnio 2 dalį, papildyti dalį nauju antru sakiniu ir šią dalį išdėstyti taip:</text:p>
      <text:p text:style-name="P302">2. Pensijų programą (programas) tvirtina ir ją (jas) keičia pensijų fondo valdyba (stebėtojų taryba, jei valdyba nesudaroma) įstatuose nustatyta tvarka, ją (jas) suderina su Socialinės apsaugos ir darbo ministerija ir registruoja Vertybinių popierių komisijoje pastarosios nustatyta tvarka.</text:p>
      <text:p text:style-name="P303">“2. Pensijų programą (programas) tvirtina ir ją (jas) keičia pensijų fondo valdyba (stebėtojų taryba, jei valdyba nesudaroma), bei registruoja Vertybinių popierių komisijoje pastarosios nustatyta tvarka. Vertybinių popierių komisija priima sprendimą dėl pensijų programos ir jos pakeitimų registravimo tik iš anksto gavusi Socialinės apsaugos ir darbo ministerijos išvadą dėl pensijų programos (jos pakeitimų) tos ministerijos nustatyta tvarka."</text:p>
      <text:p text:style-name="P304">2. Pakeisti 15 straipsnio 3 dalį ir ją išdėstyti taip:</text:p>
      <text:p text:style-name="P305">3. Pensijų programoje turi būti nurodyta:</text:p>
      <text:p text:style-name="P306">1) pensijų fondo pavadinimas, jo buveinė;</text:p>
      <text:p text:style-name="P307">2) pensijų programos pavadinimas;</text:p>
      <text:p text:style-name="P308">3) įstojimo į pensijų programą, išstojimo ir pašalinimo iš jos sąlygos ir tvarka;</text:p>
      <text:p text:style-name="P309">4) pensijų programos dalyvių teisės ir pareigos;</text:p>
      <text:p text:style-name="P310">5) pensijų įmokų mokėjimo būdai bei tvarka;</text:p>
      <text:p text:style-name="P311">6) pensijų išmokų mokėjimo būdai ir jų pasirinkimo galimybės, pensinis amžius teisei į papildomą pensiją įgyti;<text:s/></text:p>
      <text:p text:style-name="P312">7) anuitetų įsigijimo tvarka;</text:p>
      <text:p text:style-name="P313">8) pensijų programos investicijų strategija (pensijų turto investavimo tvarka ir sritys);</text:p>
      <text:p text:style-name="P314">9) pensijų programų turto kaupimo ir paskirstymo pensijų programos <text:s/>dalyviams tvarka;</text:p>
      <text:p text:style-name="P315">10) atskaitymų iš pensijų programos turto investicijų pajamų ir jų įskaitymo į pensijų sąskaitas tvarka;</text:p>
      <text:p text:style-name="P316">11) ataskaitų apie pensijų programos veiklą ir pensijų sąskaitas pateikimo pensijų programos dalyviams formos ir tvarka;<text:s/></text:p>
      <text:p text:style-name="P317">12) pensijų sutarčių sudarymo ir nutraukimo sąlygos bei tvarka;</text:p>
      <text:p text:style-name="P318">13) perėjimo į kitą pensijų programą tvarka bei laikotarpis, per kurį pensijų fondas turi pervesti pensijos sąskaitos lėšas į pensijų programos dalyvio nurodytą pensijos sąskaitą kitoje pensijų programoje. Šis laikotarpis negali būti ilgesnis kaip 3 mėnesiai;</text:p>
      <text:p text:style-name="P319">14) pensijų programos pakeitimo tvarka;</text:p>
      <text:p text:style-name="P320">15) pensijų programos nutraukimo tvarka;</text:p>
      <text:p text:style-name="P321">16) pensijų programos pajamingumo lygio nustatymo tvarka;</text:p>
      <text:p text:style-name="P322">17) atlyginimo pensijų fondo valdymo įmonei,<text:s/>jeigu jai perduodamas valdyti pensijų turtas, nustatymo tvarka.</text:p>
      <text:p text:style-name="P323">"3. Pensijų programoje turi būti nurodyta:</text:p>
      <text:p text:style-name="P324">1) pensijų fondo pavadinimas, jo buveinė;</text:p>
      <text:p text:style-name="P325">2) pensijų programos pavadinimas;</text:p>
      <text:p text:style-name="P326">3) įstojimo į pensijų programą, išstojimo iš jos ir kitokio dalyvavimo pensijų programoje pasibaigimo sąlygos ir tvarka;</text:p>
      <text:p text:style-name="P327">4) pensijų programos dalyvių teisės ir pareigos;</text:p>
      <text:p text:style-name="P328">5) pensijų įmokų mokėtojų teisės ir pareigos;</text:p>
      <text:p text:style-name="P329">6) pensijų fondo teisės ir pareigos;</text:p>
      <text:p text:style-name="P330">7) pensijų įmokų mokėjimo būdai bei tvarka;</text:p>
      <text:p text:style-name="P331">8) pensijų išmokų mokėjimo būdai<text:s/>ir jų pasirinkimo galimybės (iš jų – galimybė gauti pensijų išmoką derinant pensijų programoje numatytus mokėjimo būdus) bei pensijų išmokų mokėjimo tvarka; pensinis amžius teisei į papildomą pensiją įgyti;<text:s/></text:p>
      <text:p text:style-name="P332"><text:span text:style-name="T333">9) pensijų įmokų ir į kitą pensijų programą per</text:span><text:span text:style-name="T334">vedamų pensijų programos dalyviui priklausančių piniginių lėšų (kai dalyvis pereina į kitą pensijų programą) konvertavimo į apskaitos vienetus tvarka, taip pat apskaitos vienetų konvertavimo į pinigus ir pinigų išmokėjimo teisę juos gauti turintiems asmeni</text:span><text:span text:style-name="T335">ms taisyklės;</text:span></text:p>
      <text:p text:style-name="P336">10) pensijų programos investicijų strategija (pensijų programos turto investavimo tvarka ir sritys, rizikos valdymo principai bei būdai);</text:p>
      <text:p text:style-name="P337"><text:span text:style-name="T338">11) pensijų sąskaitų pensijų fonde atidarymo, tvarkymo ir uždarymo bei apskaitos vienetų tose sąskaitose</text:span><text:span text:style-name="T339"><text:s/>apskaitos tvarka;</text:span></text:p>
      <text:p text:style-name="P340"><text:span text:style-name="T341">12) atlyginimo pensijų fondui už pensijų fondo veiklą pensijų programos turto sąskaita šaltiniai ir tvarka;</text:span></text:p>
      <text:p text:style-name="P342">13) ataskaitų apie pensijų fondo veiklą ir pensijų sąskaitas šio įstatymo 40 straipsnio 5 bei 6 dalyje numatytais atvejais pateikimo pensijų programos dalyviams ir pensijų įmokų mokėtojams, taip pat kitų pensijų fondo pranešimų pateikimo pensijų programos dalyviams bei pensijų įmokų mokėtojams formos ir tvarka;</text:p>
      <text:p text:style-name="P343">14) pensijų sutarčių sudarymo, keitimo ir nutraukimo sąlygos bei tvarka;</text:p>
      <text:p text:style-name="P344">15) perėjimo į kitą pensijų programą tvarka bei laikotarpis, per kurį pensijų fondas turi pervesti pensijos sąskaitoje apskaitomas sumas į pensijų programos dalyvio nurodytą pensijos sąskaitą kitoje pensijų programoje, taip pat perėjimo iš kitos pensijų programos tvarka;</text:p>
      <text:p text:style-name="P345">16) pensijų programos pakeitimo tvarka;</text:p>
      <text:p text:style-name="P346">17) pensijų programos nutraukimo tvarka ir nutrauktos pensijų programos turto padalijimo taisyklės;</text:p>
      <text:p text:style-name="P347">18) pensijų programos grynųjų aktyvų vertinimo ir pensijų programos apskaitos vienetų vertės nustatymo taisyklės;</text:p>
      <text:p text:style-name="P348">19) pensijų programos turto administravimo išlaidų padengimo šaltiniai ir tvarka;</text:p>
      <text:p text:style-name="P349">20) atlyginimo pensijų fondo valdymo įmonei, jeigu jai perduodamas valdyti pensijų programos turtas, nustatymo tvarka;</text:p>
      <text:p text:style-name="P350"><text:span text:style-name="T351">21)</text:span><text:s/><text:span text:style-name="T352">kitos Vertybinių popierių komisijos<text:s/></text:span><text:span text:style-name="T353">nustatytos sąlygos ir duomenys."</text:span></text:p>
      <text:p text:style-name="P354">3. 15 straipsnio 4 dalyje išbraukti žodžius “Socialinės apsaugos ir darbo ministerijos ir” ir šią dalį išdėstyti taip:</text:p>
      <text:p text:style-name="P355"><text:span text:style-name="T356">"4. Pensijų programos gali turėti ir kitų nuostatų, neprieštaraujančių šiam įstatymui bei<text:s/></text:span><text:span text:style-name="T357">Socialinės aps</text:span><text:span text:style-name="T358">augos ir darbo ministerijos ir</text:span><text:span text:style-name="T359"><text:s/>Vertybinių popierių komisijos nustatytiems reikalavimams."</text:span></text:p>
      <text:p text:style-name="P360">4. Pakeisti 15 straipsnio 6 dalį ir ją išdėstyti taip:</text:p>
      <text:p text:style-name="P361">6. Pensijų fondas privalo raštu informuoti kiekvieną pensijų programos dalyvį, įmokų mokėtojus, Socialinės apsaugos ir darbo ministeriją bei Vertybinių popierių komisiją apie pensijų programos pakeitimus ne mažiau kaip prieš 30 dienų iki pakeitimų įsigaliojimo. Pensijų programos ir jų pakeitimai įsigalioja praėjus ne mažiau kaip 30 dienų nuo jų įregistravimo Vertybinių popierių komisijoje.</text:p>
      <text:p text:style-name="P362">“6. Pensijų fondas privalo raštu informuoti kiekvieną pensijų programos dalyvį ir pensijų įmokų mokėtoją apie pensijų programos pakeitimus ne mažiau kaip prieš 20 dienų iki pakeitimų įsigaliojimo. Pensijų programos ir jų pakeitimai įsigalioja praėjus 30 dienų nuo jų įregistravimo Vertybinių popierių komisijoje.”</text:p>
      <text:p text:style-name="P363"/>
      <text:p text:style-name="P364">10 straipsnis. 16 straipsnio 2, 3, 5, 6, 7 ir 8 dalių pakeitimas</text:p>
      <text:p text:style-name="P365">1. Pakeisti 16 straipsnio 2 dalį ir ją išdėstyti taip:</text:p>
      <text:p text:style-name="P366">2. Pensijos sutartį su pensijų fondu sudaro įmokų mokėtojas (pensijų programos dalyvis, jo darbdavys arba kitas asmuo pensijų programos dalyvio naudai).</text:p>
      <text:p text:style-name="P367">“2. Pensijos sutartis turi būti sudaroma rašytine forma."</text:p>
      <text:p text:style-name="P368">2. 16 straipsnio 3 dalyje išbraukti paskutinį sakinį ir šią dalį išdėstyti taip:</text:p>
      <text:p text:style-name="P369"><text:span text:style-name="T370">"3. Pensijos su</text:span><text:span text:style-name="T371">tartis, sudaryta darbdavio ar kito asmens pensijų programos dalyvio naudai, gali būti individuali, sudaryta tarp pensijų fondo ir įmokų mokėtojo vieno programos dalyvio naudai, ir grupinė, sudaryta įmokų mokėtojo daugiau negu vieno programos dalyvio naudai</text:span><text:span text:style-name="T372">. Darbdavys turi teisę sudaryti pensijos sutartį savo darbuotojų naudai."<text:s/></text:span><text:span text:style-name="T373">Grupinė pensijos sutartis gali būti kolektyvinės sutarties priedu.</text:span></text:p>
      <text:p text:style-name="P374"><text:tab/>3. 16 straipsnio 5 dalies antrame sakinyje išbraukti žodžius “suderinusi su Socialinės apsaugos ir darbo ministerija”, paskutiniame sakinyje išbraukti žodžius “bei Socialinės apsaugos ir darbo ministerijos” ir šią dalį išdėstyti taip:</text:p>
      <text:p text:style-name="P375"><text:span text:style-name="T376">“5. Pensijos sutartis turi numatyti galimybę bet kuriuo metu nutraukti pensijos sutartį pensijų programos dalyvio valia. Kitus pensijų<text:s/></text:span><text:span text:style-name="T377">sutarčių reikalavimus nustato Vertybinių popierių komisija</text:span><text:span text:style-name="T378">, suderinusi su Socialinės apsaugos ir darbo ministerija</text:span><text:span text:style-name="T379">. Pensijos sutarties sąlygos, prieštaraujančios Vertybinių popierių komisijos<text:s/></text:span><text:span text:style-name="T380">bei Socialinės apsaugos ir darbo ministerijos</text:span><text:span text:style-name="T381"><text:s/>nustatytiems reika</text:span><text:span text:style-name="T382">lavimams, negalioja.”</text:span></text:p>
      <text:p text:style-name="P383"><text:tab/>4. 16 straipsnio 6 dalyje išbraukti žodį “vienašališkai”, papildyti dalį nauju antru sakiniu ir šią dalį išdėstyti taip:</text:p>
      <text:p text:style-name="P384"><text:span text:style-name="T385">“6. Pensijų fondas</text:span><text:span text:style-name="T386"><text:s/></text:span><text:span text:style-name="T387">neturi teisės<text:s/></text:span><text:span text:style-name="T388">vienašališkai</text:span><text:span text:style-name="T389"><text:s/>nutraukti pensijos sutarties be pensijų programos dalyvio sutikim</text:span><text:span text:style-name="T390">o, išskyrus šiame įstatyme numatytus atvejus.<text:s/></text:span><text:span text:style-name="T391">Pensijos sutarties, sudarytos pensijų programos dalyvio naudai, šalys savo susitarimu, taip pat pensijų įmokų mokėtojas, sudaręs pensijos sutartį pensijų programos dalyvio naudai, turi teisę nutraukti pensijos<text:s/></text:span><text:span text:style-name="T392">sutartį be pensijų programos dalyvio sutikimo, jeigu ko kita nenumato pensijos sutartis.</text:span><text:span text:style-name="T393">”</text:span></text:p>
      <text:p text:style-name="P394"><text:tab/>5. Pakeisti 16 straipsnio 7 dalį ir ją išdėstyti taip:</text:p>
      <text:p text:style-name="P395">7. Pensijų fondas tvarko įmokų mokėtojų, sudariusių pensijų sutartis, dalyvių, kurių naudai tokios sutartys sudarytos, bei dalyvių, gaunančių išmokas, registrus. Registro vedimo tvarką nustato Vertybinių popierių komisija.</text:p>
      <text:p text:style-name="P396">“7. Pensijų fondas tvarko pensijų įmokų mokėtojų, sudariusių pensijų sutartis, pensijų programos dalyvių, kurių naudai tokios sutartys sudarytos, bei pensijų programos dalyvių, gaunančių pensijų išmokas, registrus. Registro duomenys yra konfidencialūs. Registras vedamas pagal kiekvieną pensijų programą ir jo vedimo tvarką bei registro turinį nustato pensijų fondas. Ši tvarka ir registro turinys turi būti patvirtinti pensijų fondo valdybos (stebėtojų tarybos, jeigu valdyba nesudaroma)."</text:p>
      <text:p text:style-name="P397">6. 16 straipsnio 8 dalyje vietoj žodžių “pasirašius pensijos sutartį” įrašyti žodžius “įsigaliojus pensijos sutarčiai” ir šią dalį išdėstyti taip:</text:p>
      <text:p text:style-name="P398"><text:span text:style-name="T399">"8.<text:s/></text:span><text:span text:style-name="T400">Įsigaliojus<text:s/></text:span><text:span text:style-name="T401">P</text:span><text:span text:style-name="T402">asirašius</text:span><text:span text:style-name="T403"><text:s/>pensijos sutar</text:span><text:span text:style-name="T404">tį</text:span><text:span text:style-name="T405">čiai</text:span><text:span text:style-name="T406">, pensijų fondas kiekvienam pensijų programos dalyviui atidaro asmeninę pensijos sąskaitą.”</text:span></text:p>
      <text:p text:style-name="P407"/>
      <text:p text:style-name="P408">11 straipsnis. 17 straipsnio pakeitimas</text:p>
      <text:p text:style-name="P409"><text:tab/>Pakeisti 17 straipsnį, papildyti straipsnį nauju antru sakiniu ir šį straipsnį išdėstyti taip:</text:p>
      <text:p text:style-name="P410">17 straipsnis. Pensijų programos dalyvis</text:p>
      <text:p text:style-name="P411">Pensijų programos dalyviu tampama sudarius pensijos sutartį su pensijų fondu šio įstatymo nustatyta tvarka.</text:p>
      <text:p text:style-name="P412">“17 straipsnis. Pensijų programos dalyvis</text:p>
      <text:p text:style-name="P413">Pensijų programos dalyviu tampama įsigaliojus pensijos sutarčiai. Pensijos sutartis įsigalioja nuo jos sudarymo ir pirmosios pensijos įmokos įmokėjimo, jeigu vėlesnė įsigaliojimo data nenumatyta pačioje sutartyje.”</text:p>
      <text:p text:style-name="P414"/>
      <text:p text:style-name="P415">12 straipsnis. 18 straipsnio pakeitimas</text:p>
      <text:p text:style-name="P416"><text:tab/>Pakeisti 18 straipsnį ir jį išdėstyti taip:</text:p>
      <text:p text:style-name="P417">18 straipsnis. Pensijų programos dalyvio teisės</text:p>
      <text:p text:style-name="P418">Pensijų programos dalyvis turi teisę:</text:p>
      <text:p text:style-name="P419">1) gauti išmokas kaip nustatyta šiame įstatyme, pensijų fondo įstatuose, pensijų programoje ir pensijos sutartyje;</text:p>
      <text:p text:style-name="P420">2) gauti dalį (priskaičiuojant į pensijos sąskaitą) pensijų programos turto investicijų pajamų, gautų pagal atitinkamą pensijų programą, proporcingai pensijos sąskaitoje turimų lėšų sumai;</text:p>
      <text:p text:style-name="P421">3) gauti informaciją apie pensijų fondo veiklą, jo finansinę-ūkinę būklę ir turtą bei finansinius įsipareigojimus, taip pat apie savo pensijos sąskaitoje esančias lėšas ir į ją priskaičiuotas investicijų pajamas;</text:p>
      <text:p text:style-name="P422">4) raštu įspėjęs pensijų fondą, pakeisti pensijos įmokų dydį, tvarką ir periodiškumą, laikinai nutraukti įmokų mokėjimą;</text:p>
      <text:p text:style-name="P423">5) testamentu palikti pensijos sąskaitoje laikomas lėšas;<text:s/></text:p>
      <text:p text:style-name="P424">6)<text:s/>kitas įstatymų, pensijų programos bei pensijos sutarties nustatytas teises.</text:p>
      <text:p text:style-name="P425">“18 straipsnis. Pensijų programos dalyvio teisės</text:p>
      <text:p text:style-name="P426">Pensijų programos dalyvis turi teisę:</text:p>
      <text:p text:style-name="P427">1) gauti išmokas kaip nustatyta šiame įstatyme, pensijų programoje ir pensijos sutartyje;</text:p>
      <text:p text:style-name="P428">2)<text:s/>susipažinti su šio įstatymo 40 straipsnio 1 dalyje numatytomis pensijų fondo ataskaitomis ir pensijų programos turto finansinėmis ataskaitomis, taip pat gauti informaciją apie pensijų fondo paimtą atlyginimą už pensijų fondo veiklą pensijų programos turto<text:s/>sąskaita ir padarytus atskaitymus pensijų programos turto administravimo išlaidoms padengti, jeigu jis dalyvauja toje programoje;</text:p>
      <text:p text:style-name="P429">3) gauti informaciją apie jo arba jo naudai įmokėtas pensijų įmokas ir tų įmokų konvertavimą į apskaitos vienetus bei apie savo pensijos sąskaitoje esančias sumas (į pensijos sąskaitą įrašytų apskaitos vienetų kiekį ir jų vertę);</text:p>
      <text:p text:style-name="P430">4) raštu įspėjęs pensijų fondą, laikinai nutraukti pensijų įmokų mokėjimą (jeigu pensijų programos dalyvis moka pensijų įmokas savo naudai) bei atidėti<text:s/>pensijų išmokų mokėjimą;</text:p>
      <text:p text:style-name="P431">5) testamentu palikti pensijos sąskaitoje apskaitomas sumas;</text:p>
      <text:p text:style-name="P432">6) susipažinti pensijų fonde su dalyvio naudai sudaryta pensijos sutartimi;</text:p>
      <text:p text:style-name="P433">7) kitas įstatymų, pensijų programos bei pensijos sutarties nustatytas teises.”</text:p>
      <text:p text:style-name="P434"/>
      <text:p text:style-name="P435">13 straipsnis. 19 straipsnio 2 dalies pripažinimas netekusia galios</text:p>
      <text:p text:style-name="P436">Pripažinti netekusia galios 19 straipsnio 2 dalį.</text:p>
      <text:p text:style-name="P437"><text:span text:style-name="T438">"</text:span><text:span text:style-name="T439">2. Pensijų programos dalyvis, nesilaikantis savo pareigų, pensijų fondo įstatuose nustatyta tvarka gali būti pašalintas iš pensijų programos.</text:span><text:span text:style-name="T440">"</text:span></text:p>
      <text:p text:style-name="P441"/>
      <text:p text:style-name="P442">14 straipsnis. 20 straipsnio ir jo pavadinimo pakeitimas</text:p>
      <text:p text:style-name="P443"><text:tab/>20 straipsnio pavadinime išbraukti žodžius “pensijų programos dalyvio išstojimas iš pensijų programos ir”, pakeisti straipsnį ir jį išdėstyti taip:</text:p>
      <text:p text:style-name="P444">20 straipsnis. Pensijų programos dalyvio išstojimas iš<text:s/>pensijų programos ir dalyvavimo pensijų programoje pasibaigimas</text:p>
      <text:p text:style-name="P445">1. Dalyvavimas pensijų programoje pasibaigia, kai pensijų fondas įvykdo savo įsipareigojimus pensijų programos dalyviui, kai šis išstoja iš pensijų programos, pereina į kitą pensijų programą arba miršta, taip pat kai nutraukiama pensijų programa.</text:p>
      <text:p text:style-name="P446">2. Pensijų programos dalyvio naudai sudarytos pensijos sutarties nutraukimas, nepereinant į kitą pensijų programą, ar pensijų programos dalyvio pašalinimas iš pensijų programos yra laikomi pensijų programos dalyvio išstojimu iš pensijų programos.</text:p>
      <text:p text:style-name="P447">3. Išstodamas iš pensijų programos, pensijų programos dalyvis turi gauti asmeninėje pensijos sąskaitoje priskaičiuotas lėšas, atskaičius iš jų į pensijos sąskaitą įskaitytas paskutinių 3 metų investicijų pajamas arba 5 procentus nuo išimamos sumos, iš šių sankcijų taikant didesnę. Už šias sankcijas pensijų fondo gautos lėšos priskiriamos pensijų programos turtui.</text:p>
      <text:p text:style-name="P448">4. Kai pensijų programos dalyvis išstoja iš šios programos, pensijų fondas privalo atsiskaityti su juo ne vėliau kaip per 3 mėnesius nuo pensijų programos dalyvio raštiško prašymo išstoti iš programos gavimo ar sprendimo pašalinti pensijų programos dalyvį priėmimo dienos, pagal iki tos dienos jo sąskaitoje sukauptą sumą, netaikant šio įstatymo 24 ir 25 straipsnių reikalavimų.</text:p>
      <text:p text:style-name="P449">5. Pensijų fondui, pensijų fondo akcininkams, pensijos įmokų mokėtojui yra draudžiama tiesiogiai ar netiesiogiai riboti pensijų programos dalyvio teisę išstoti iš pensijų programos, taip pat atskaityti didesnę nei šiame įstatyme nustatytą dalį jo naudai sukaupto pensijų turto.</text:p>
      <text:p text:style-name="P450">“20 straipsnis. Dalyvavimo pensijų programoje pasibaigimas</text:p>
      <text:p text:style-name="P451">1. Dalyvavimas pensijų programoje pasibaigia, kai pensijų fondas įvykdo savo įsipareigojimus pensijų programos dalyviui, kai šis išstoja iš pensijų programos, pereina į kitą pensijų programą arba miršta, taip pat kai nutraukiama pensijų programa. Pensijos sutarties, sudarytos pensijų programos dalyvio naudai, nutraukimas tos sutarties šalių susitarimu arba pensijų įmokų mokėtojo valia be pensijų programos<text:s/>dalyvio sutikimo (kai toks sutikimas nėra būtinas), nepereinant į kitą pensijų programą, taip pat sutarties nutraukimas teismo sprendimu bei tos sutarties pasibaigimas mirus pensijų įmokų mokėtojui – fiziniam asmeniui arba likvidavus pensijų įmokų mokėtoją – juridinį asmenį, nenutraukia asmens dalyvavimo pensijų programoje. Šiuo atveju asmuo, kurio naudai buvo sudaryta pensijos sutartis, išsaugo visas pensijų programos dalyvio teises bei pareigas, numatytas toje programoje, ir pensijų įmokų mokėtojo teisės<text:s/>ir pareigos jam nepereina. Pastaruoju atveju pagal tą pačią pensijų programą gali būti sudaroma ir nauja pensijos sutartis, pagal kurią pensijų įmokų mokėtoju bus pensijų programos dalyvis arba kitas asmuo ir pensijų įmokos bus mokamos į anksčiau pensijų<text:s/>programos dalyvio vardu atidarytą pensijų sąskaitą.</text:p>
      <text:p text:style-name="P452">2. Pensijos sutarties, sudarytos pensijų programos dalyvio naudai, nutraukimas šalių susitarimu sutikus pensijų programos dalyviui (kai toks sutikimas yra būtinas), arba pensijų fondo valia esant pensijų<text:s/>programos dalyvio sutikimui, arba pensijų įmokų mokėtojo valia gavus pensijų programos dalyvio sutikimą (kai dalyvio sutikimas turi būti gautas), taip pat pensijos sutarties, pagal kurią pensijų įmokų mokėtojas yra pensijų programos dalyvis, nutraukimas šalių susitarimu arba pensijų programos dalyvio valia bei pensijų programos dalyvio raštiškas pareiškimas pensijų fondui apie dalyvavimo toje programoje nutraukimą, kai pensijų programos dalyvio naudai sudarytos pensijos sutarties galiojimas prieš tai buvo jau pasibaigęs, visais nurodytais atvejais nepereinant į kitą pensijų programą yra laikomi pensijų programos dalyvio išstojimu iš pensijų programos. Pensijų programoje gali būti numatytas draudimas išstoti iš pensijų programos iki pensinio amžiaus suėjimo arba numatant minimalų privalomą dalyvavimo pensijų programoje terminą, kuriam nepasibaigus asmuo neturi teisės išstoti iš pensijų programos.</text:p>
      <text:p text:style-name="P453">3. Išstojančiam iš pensijų programos dalyviui turi būti išmokėta suma, gauta konvertavus jo pensijų sąskaitoje pažymėtus apskaitos vienetus į pinigines lėšas ir atskaičius 10 procentų nuo išimamos sumos, jeigu pensijų programoje nėra numatytas mažesnis mokestis. Už šią sankciją pensijų fondo gautos lėšos priskiriamos pensijų programos turtui ir laikomos atitinkamos pensijų programos turto investicijų pajamomis.</text:p>
      <text:p text:style-name="P454">4. Kai pensijų programos dalyvis išstoja iš šios programos, pensijų fondas privalo kitą darbo dieną konvertuoti pensijų programos dalyvio pensijų sąskaitoje pažymėtus apskaitos vienetus į pinigines lėšas dienos prieš konvertavimo dieną apskaitos vienetų verte:</text:p>
      <text:p text:style-name="P455">1) priėmęs sprendimą nutraukti pensijos sutartį, sudarytą pensijų programos dalyvio naudai, savo valia esant pensijų programos dalyvio sutikimui, arba</text:p>
      <text:p text:style-name="P456">2) nutraukęs pensijos sutartį, sudarytą pensijų programos dalyvio naudai, pagal susitarimą su pensijų įmokų mokėtoju ir gavęs pensijų programos dalyvio raštišką sutikimą dėl pensijos sutarties nutraukimo (kai toks sutikimas yra būtinas), arba</text:p>
      <text:p text:style-name="P457">3) gavęs pensijų įmokų mokėtojo, sudariusio pensijos sutartį pensijų<text:s/>programos dalyvio naudai, raštišką pranešimą apie pensijos sutarties nutraukimą ir pensijų programos dalyvio raštišką sutikimą dėl pensijos sutarties nutraukimo (kai dalyvio sutikimas turi būti gautas), arba</text:p>
      <text:p text:style-name="P458">4) nutraukęs pensijos sutartį, pagal kurią pensijų įmokų mokėtojas yra pensijų programos dalyvis, pagal susitarimą su pensijų programos dalyviu, arba</text:p>
      <text:p text:style-name="P459">5) gavęs pensijų programos dalyvio raštišką pranešimą apie pensijos sutarties nutraukimą pensijų programos dalyvio valia, arba</text:p>
      <text:p text:style-name="P460">6) gavęs pensijų programos<text:s/>dalyvio raštišką pareiškimą apie dalyvavimo toje programoje nutraukimą, kai pensijų programos dalyvio naudai sudarytos pensijos sutarties galiojimas prieš tai buvo jau pasibaigęs.</text:p>
      <text:p text:style-name="P461">5. Pensijų fondui, pensijų fondo akcininkams, pensijos įmokų mokėtojui yra draudžiama tiesiogiai ar netiesiogiai riboti pensijų programos dalyvio teisę išstoti iš pensijų programos.”</text:p>
      <text:p text:style-name="P462"/>
      <text:p text:style-name="P463">15 straipsnis. 21 straipsnio pakeitimas</text:p>
      <text:p text:style-name="P464"><text:tab/>Pakeisti 21 straipsnį ir jį išdėstyti taip:</text:p>
      <text:p text:style-name="P465">21 straipsnis. Pensijų programos dalyvio perėjimas į kitą pensijų programą</text:p>
      <text:p text:style-name="P466">1. Pensijos sutarties nutraukimas ir naujos pensijos sutarties sudarymas pagal kitą pensijų programą tame pačiame arba kitame pensijų fonde laikomas pensijų programos dalyvio perėjimu į kitą pensijų programą.</text:p>
      <text:p text:style-name="P467">2. Pensijų programos dalyvio perėjimas iš vienos pensijų programos į kitą turi vykti pagal sąlygas, numatytas pensijų programoje. Pensijų programos dalyvis turi teisę bent vieną kartą per ūkinius metus pereiti į kitą pensijų programą nemokamai.</text:p>
      <text:p text:style-name="P468">3. Pensijų fondui, kurio pensijų programos dalyvis pareiškia norą pereiti į kitą pensijų programą, pensijų fondo akcininkams ar įmokų mokėtojui draudžiama tiesiogiai ar netiesiogiai riboti šią pensijų programos dalyvio teisę.</text:p>
      <text:p text:style-name="P469">4. Pensijų fondas, iš kurio pensijų programos dalyvis pereina į kitą pensijų<text:s/>fondą, turi pateikti priimančiajam fondui:</text:p>
      <text:p text:style-name="P470">1) pensijų programos ir pensijos sutarties, sudarytos su pensijų fondo dalyviu ar su trečiuoju asmeniu pensijų programos dalyvio naudai, nuorašus, taip pat šių dokumentų visų pakeitimų nuorašus;</text:p>
      <text:p text:style-name="P471">2) išrašus apie pensijų programos dalyvio naudai įmokėtas įmokas;</text:p>
      <text:p text:style-name="P472">3) išrašus apie pensijų programos dalyviui išmokėtas pinigų sumas;</text:p>
      <text:p text:style-name="P473">4) pensijų programos turtą, priklausantį pensijų programos dalyviui raštiško prašymo pereiti į kitą programą pateikimo dieną.</text:p>
      <text:p text:style-name="P474">“21 straipsnis. Pensijų programos dalyvio perėjimas į kitą pensijų programą</text:p>
      <text:p text:style-name="P475">1. Pensijos sutarties nutraukimas ir naujos pensijos sutarties sudarymas pagal kitą pensijų programą tame pačiame arba kitame pensijų fonde, taip pat pensijų programos dalyvio raštiškas pareiškimas pensijų fondui apie dalyvavimo toje programoje nutraukimą, kai pensijų programos dalyvio naudai sudarytos pensijos sutarties galiojimas prieš tai buvo jau pasibaigęs ir pensijos sutarties sudarymas pagal kitą pensijų programą tame pačiame arba kitame pensijų fonde laikomi pensijų programos dalyvio perėjimu į kitą pensijų programą. Šiuo atveju pensijos sutartį pagal kitą programą turi teisę sudaryti tiek pats pensijų programos dalyvis savo naudai, tiek kitas asmuo pensijų programos dalyvio naudai, jeigu<text:s/>dalyvis su tuo raštiškai sutinka.</text:p>
      <text:p text:style-name="P476">2. Pensijų programos dalyvio perėjimas iš vienos pensijų programos į kitą turi vykti pagal sąlygas, numatytas pensijų programoje, iš kurios jis pereina ir pensijų programoje, į kurią pereina pensijų programos dalyvis. Už pensijų programos dalyvio perėjimą į kitą pensijų programą gali būti imamas užmokestis pensijų fondui, jeigu tai numatyta pensijų programoje. Užmokestis gali būti išskaitomas nuo pensijų programos dalyviui priklausančių piniginių lėšų, pervedamų į kitą pensijų programą arba imamas kitais būdais, numatytais pensijų programoje. Pensijų programos dalyvis turi teisę bent vieną kartą per ūkinius metus pereiti į kitą pensijų programą padengiant tik pensijų fondo, iš kurio pereinama, išlaidas, susijusias su asmens<text:s/>perėjimu į kitą pensijų programą.</text:p>
      <text:p text:style-name="P477">3. Pensijų fondui, kurio pensijų programos dalyvis pareiškia norą pereiti į kitą pensijų programą, pensijų fondo akcininkams ar įmokų mokėtojui draudžiama tiesiogiai ar netiesiogiai riboti šią pensijų programos dalyvio teisę.</text:p>
      <text:p text:style-name="P478">4. Pensijų fondas, gavęs pensijų programos dalyvio raštišką prašymą pereiti į kitą pensijų programą arba jo raštišką sutikimą dėl perėjimo į kitą pensijų programą (jeigu pensijos sutartį pagal naują pensijų programą dalyvio naudai sudaro kitas asmuo),<text:s/>kitą darbo dieną konvertuoja pensijų programos dalyvio pensijų sąskaitoje pažymėtus apskaitos vienetus į pinigines lėšas dienos prieš konvertavimo dieną apskaitos vienetų verte.</text:p>
      <text:p text:style-name="P479">5. Pensijų fondas, iš kurio pensijų programos dalyvis pereina į kitą pensijų fondą, turi pervesti priimančiajam fondui sumą, gautą konvertavus pensijų programos dalyvio pensijų sąskaitoje pažymėtus apskaitos vienetus į pinigines lėšas, atėmus pensijų programoje numatytą užmokestį už perėjimą į kitą pensijų programą. Gauta suma, atėmus iš jos atitinkamus pensijų programoje, į kurią pereina dalyvis, numatytus mokesčius, konvertuojama į apskaitos vienetus priimančiame pensijų fonde. Pinigai turi būti konvertuoti į apskaitos vienetus kitą darbo dieną po pinigų gavimo priimančiame pensijų<text:s/>fonde dienos. Šiuo atveju piniginės lėšos konvertuojamos pinigų gavimo priimančiame pensijų fonde dienos pensijų programos, į kurią pereina dalyvis, apskaitos vienetų verte. Pensijų fondas, iš kurio pensijų programos dalyvis pereina į kito fondo pensijų programą, perveda tam dalyviui priklausančias lėšas priimančiam pensijų fondui tik po to, kai pensijų įmokų mokėtojas pagal pensijos sutartį, sudarytą su priimančiu fondu, pateikia tą sutartį pensijų fondui, iš kurio pereina pensijų programos dalyvis.</text:p>
      <text:p text:style-name="P480">6. Jeigu pensijų programos dalyvis pereina į kitą to paties pensijų fondo pensijų programą, dalyviui priklausančios lėšos pervedamos į pensijų programą, į kurią pereina pensijų programos dalyvis, šio straipsnio 5 dalyje nustatyta tvarka.“</text:p>
      <text:p text:style-name="P481"/>
      <text:p text:style-name="P482"/>
      <text:p text:style-name="P483"/>
      <text:p text:style-name="P484">16 straipsnis. 22 straipsnio pakeitimas ir papildymas</text:p>
      <text:p text:style-name="P485">1. 22 straipsnio 2 dalies 2 punkte po žodžių “išstoja iš šios pensijų programos” įrašyti žodžius “ir (arba) miršta” ir šį punktą išdėstyti taip:</text:p>
      <text:p text:style-name="P486"><text:span text:style-name="T487">“2) šios pensijų programos dalyviai pereina į kitą pensijų programą ir (arba</text:span><text:span text:style-name="T488">) išstoja iš šios pensijų programos<text:s/></text:span><text:span text:style-name="T489">ir (arba) miršta</text:span><text:span text:style-name="T490">”.</text:span></text:p>
      <text:p text:style-name="P491"/>
      <text:p text:style-name="P492"/>
      <text:p text:style-name="P493">2. 22 straipsnio 3 dalies pirmame sakinyje po žodžio “tik” įrašyti žodžius “šio straipsnio 4 dalyje numatytu atveju, taip pat” ir šią dalį išdėstyti taip:</text:p>
      <text:p text:style-name="P494"><text:span text:style-name="T495">“3. Pensijų fondas be pensijų programos daly</text:span><text:span text:style-name="T496">vių sutikimo gali nutraukti pensijų programą tik<text:s/></text:span><text:span text:style-name="T497">šio straipsnio 4 dalyje numatytu atveju, taip pat</text:span><text:span text:style-name="T498"><text:s/>tuo atveju, jeigu jis Vertybinių popierių komisijos nustatyta tvarka perdavė visą pensijų programos turtą ir pensijų įsipareigojimus pagal pensijų sutartis k</text:span><text:span text:style-name="T499">itam pensijų fondui. Šiuo atveju įsipareigojimus perimantis pensijų fondas negali bloginti pensijų programos sąlygų ir perima visus įsipareigojimus pensijų programos dalyviams.”</text:span></text:p>
      <text:p text:style-name="P500">3. Papildyti 22 straipsnį šia 4 dalimi:</text:p>
      <text:p text:style-name="P501"><text:span text:style-name="T502">“</text:span>4.<text:span text:style-name="T503"><text:s/></text:span>Jeigu pensijų fondas nutraukia pensijų programą Vertybinių popierių komisijos leidimu ir jos nustatyta tvarka dėl ketinimo likviduoti pensijų fondą visuotinio akcininkų susirinkimo sprendimu, pensijų programos dalyvių sutikimas programos nutraukimui nereikalingas.<text:span text:style-name="T504">”</text:span></text:p>
      <text:p text:style-name="P505">4. Buvusias 22 straipsnio 4 ir 5 dalis laikyti atitinkamai 5 ir 6 dalimis.</text:p>
      <text:p text:style-name="P506">5. Papildyti 22 straipsnį šia 7 dalimi:</text:p>
      <text:p text:style-name="P507"><text:span text:style-name="T508">“</text:span>7.<text:span text:style-name="T509"><text:s/></text:span>Jeigu pensijų programa nutraukiama ir neperkeliama į kitą pensijų fondą, nutrauktos pensijų programos turtas programos dalyviams padalijamas proporcingai jų pensijų sąskaitose pažymėtų apskaitos vienetų kiekiui pagal sprendimo nutraukti pensijų programą priėmimo dienos būklę arba pagal teismo sprendimo likviduoti bankrutavusį pensijų fondą priėmimo dienos būklę. Visas nutrauktos pensijų programos turtas turi būti<text:s/>realizuotas ir su pensijų programos dalyviais turi būti atsiskaityta pinigais, gautais iš to turto realizavimo. Nutrauktos pensijų programos turtas turi būti parduodamas per vertybinių popierių biržą ar aukcione pagal Vertybinių popierių komisijos nustatytas taisykles.<text:span text:style-name="T510">”</text:span></text:p>
      <text:p text:style-name="P511"/>
      <text:p text:style-name="P512">17 straipsnis. Įstatymo penktojo skirsnio pavadinimo pakeitimas</text:p>
      <text:p text:style-name="P513"><text:tab/>Pakeisti Įstatymo penktojo skirsnio pavadinimą ir pavadinimą išdėstyti taip:</text:p>
      <text:p text:style-name="P514"><text:span text:style-name="T515">Pensijų įmokos ir išmokos</text:span></text:p>
      <text:p text:style-name="P516">“Pensijų įmokos, APSKAITOS VIENETAI ir PENSIJų išmokos”</text:p>
      <text:p text:style-name="P517"/>
      <text:p text:style-name="P518">18 straipsnis.<text:s/>23 straipsnio 3, 6 dalių pakeitimas ir 8 bei 9 dalių pripažinimas netekusiomis galios</text:p>
      <text:p text:style-name="P519">1. 23 straipsnio 3 dalyje išbraukti antrą sakinį ir šią dalį išdėstyti taip:</text:p>
      <text:p text:style-name="P520"><text:span text:style-name="T521">"3. Įmokų mokėtojas, kuris kartu yra pensijų programos dalyvis, neatsako savo turtu už pensij</text:span><text:span text:style-name="T522">os įmokų mokėjimo tvarkos pažeidimus."<text:s/></text:span><text:span text:style-name="T523">Kitų įmokų mokėtojų atsakomybė yra nustatoma darbo sutartimi, kolektyvine sutartimi ar kita sutartimi, pagal kurią trečiasis asmuo įsipareigoja mokėti pensijų įmokas pensijų programos dalyvių naudai.</text:span></text:p>
      <text:p text:style-name="P524"><text:tab/>2. 23 straipsnio<text:s/>6 dalyje vietoj žodžių “jų įmokėjimo” įrašyti žodžius “į apskaitos vienetus konvertuotų pensijų įmokų sumų įrašymo” ir šią dalį išdėstyti taip:</text:p>
      <text:p text:style-name="P525"><text:span text:style-name="T526">“6. Tais atvejais, kai pensijos įmokas moka ne pats pensijų programos dalyvis, tokios įmokos tampa pensijų prog</text:span><text:span text:style-name="T527">ramos dalyvio nuosavybe nuo<text:s/></text:span><text:span text:style-name="T528">jų</text:span><text:span text:style-name="T529"><text:s/></text:span><text:span text:style-name="T530">į apskaitos vienetus konvertuotų pensijų įmokų sumų<text:s/></text:span><text:span text:style-name="T531">įmokėjimo</text:span><text:span text:style-name="T532"><text:s/></text:span><text:span text:style-name="T533">įrašymo</text:span><text:span text:style-name="T534"><text:s/>į pensijos sąskaitą momento.”</text:span></text:p>
      <text:p text:style-name="P535">3. Pripažinti netekusiomis galios 23 straipsnio 8 ir 9 dalis.</text:p>
      <text:p text:style-name="P536"><text:span text:style-name="T537">"</text:span><text:span text:style-name="T538">8. Darbuotojas pagal darbdavio pasirašytą pensijos sutartį pen</text:span><text:span text:style-name="T539">sijos įmokas moka tiktai savanoriškai.</text:span></text:p>
      <text:p text:style-name="P540"><text:span text:style-name="T541">9. Darbdavys neturi teisės perkelti darbuotojui pareigą mokėti jo sudarytoje pensijos sutartyje nustatytas įmokas.</text:span><text:span text:style-name="T542">"</text:span></text:p>
      <text:p text:style-name="P543"/>
      <text:p text:style-name="P544"><text:span text:style-name="T545">19 straipsnis. Įstatymo papildymas 23</text:span><text:span text:style-name="T546">1</text:span><text:span text:style-name="T547"><text:s/>straipsniu</text:span></text:p>
      <text:p text:style-name="P548"><text:span text:style-name="T549"><text:tab/>Papildyti Įstatymą šiuo 23</text:span><text:span text:style-name="T550">1<text:s/></text:span><text:span text:style-name="T551">straipsniu:</text:span></text:p>
      <text:p text:style-name="P552"><text:span text:style-name="T553">“</text:span><text:span text:style-name="T554">23</text:span><text:span text:style-name="T555">1</text:span><text:span text:style-name="T556"><text:s/>stra</text:span><text:span text:style-name="T557">ipsnis.<text:s/></text:span><text:span text:style-name="T558">a</text:span><text:span text:style-name="T559">pskaitos vienetai ir jų konvertavimas</text:span></text:p>
      <text:p text:style-name="P560">1. Mokamos pensijų įmokos, taip pat lėšos, pervedamos į kitą pensijų programą, į kurią pereina pensijų programos dalyvis, turi būti konvertuojamos į apskaitos vienetus. Piniginės lėšos konvertuojamos į apskaitos vienetus kitą darbo dieną po piniginių lėšų gavimo pensijų fonde dienos. Pinigai turi būti konvertuoti į apskaitos vienetus pinigų gavimo pensijų fonde dienos atitinkamos pensijų programos apskaitos vienetų verte.</text:p>
      <text:p text:style-name="P561">2. Kiekviena pensijų fondo pensijų programa turi turėti savo apskaitos vienetus. Kiekvienas pensijų programos apskaitos vienetas išreiškia proporcingą dalį tos pensijų programos grynuosiuose aktyvuose.</text:p>
      <text:p text:style-name="P562">3.<text:s/><text:span text:style-name="T563">a</text:span>pskaitos vienetai (jų dalys) nominaliosios vertės neturi.<text:s/><text:span text:style-name="T564">a</text:span>pskaitos vieneto (jo dalies) vertė išreiškiama Lietuvos Respublikos valiuta – litais. Kiekvieno apskaitos vieneto vertė nustatoma padalijus pensijų programos grynųjų aktyvų vertę iš bendro pensijų programos apskaitos vienetų skaičiaus. Bendra visų pensijų programos apskaitos vienetų vertė visada yra lygi tos pensijų programos grynųjų aktyvų vertei.<text:s/><text:span text:style-name="T565">a</text:span>pskaitos vieneto (jo dalių) vertė turi būti nustatoma centų tikslumu ir apvalinama iki sveiko centų skaičiaus pagal matematines apvalinimo taisykles.</text:p>
      <text:p text:style-name="P566">4. Jeigu šiame bei kituose Lietuvos Respublikos įstatymuose numatytais atvejais iš pensijų programos dalyvio pensijų sąskaitos turi būti išmokamos lėšos, pensijų fondas, gavęs atitinkamą dokumentą (vykdomąjį dokumentą, sutartį, paveldėjimo teisės liudijimą ir pan.), kitą darbo dieną konvertuoja<text:s/>pensijų programos dalyvio pensijų sąskaitoje pažymėtus apskaitos vienetus į pinigus dienos prieš konvertavimo dieną apskaitos vienetų verte.</text:p>
      <text:p text:style-name="P567">5. Šio straipsnio ketvirtoje dalyje nurodytos piniginės lėšos, gautos konvertavus apskaitos vienetus į pinigus, turi būti laikomos atskirai nuo pensijų programos turto ir išmokamos jų gavėjams pensijų programoje numatytais terminais, jeigu įstatymuose nėra numatyti kitokie terminai.</text:p>
      <text:p text:style-name="P568">6.<text:s/><text:span text:style-name="T569">a</text:span>pskaitos vienetai gali būti skaidomi į dalis ir pensijų programos dalyvio pensijų sąskaitoje esančių sumų vertė bei pensijų programos grynųjų aktyvų vertė gali būti išreiškiama apskaitos vienetų dalimis.</text:p>
      <text:p text:style-name="P570">7. Pensijų įmokų ir į kitą pensijų programą pervedamų pensijų programos dalyviui priklausančių piniginių lėšų konvertavimo į apskaitos<text:s/>vienetus tvarka, taip pat apskaitos vienetų konvertavimo į pinigus ir pinigų išmokėjimo jų savininkams taisyklės nustatomos pensijų programoje. Konvertuojant pinigines lėšas į apskaitos vienetus, apskaitos vienetų skaičius gali būti išreiškiamas sveikosiomis ir trupmeninėmis dalimis pagal pensijų programoje numatytas taisykles. Vertybinių popierių komisija turi teisę nustatyti papildomus reikalavimus pensijų įmokų ir į kitą pensijų programą pervedamų pensijų programos dalyviui priklausančių piniginių lėšų konvertavimui į apskaitos vienetus bei apskaitos vienetų konvertavimui į pinigus.<text:span text:style-name="T571">”</text:span></text:p>
      <text:p text:style-name="P572"/>
      <text:p text:style-name="P573">20 straipsnis. 25 straipsnio ir jo pavadinimo pakeitimas</text:p>
      <text:p text:style-name="P574"><text:tab/>25 straipsnio pavadinime po žodžio “būdai” įrašyti žodžius “ir mokėjimo tvarka”, pakeisti straipsnį ir jį išdėstyti<text:s/>taip:</text:p>
      <text:p text:style-name="P575">25 straipsnis. Pensijų išmokų būdai</text:p>
      <text:p text:style-name="P576">1. Pensijos išmokos pensijų programos dalyvio pasirinkimu gali būti mokamos šiais būdais:</text:p>
      <text:p text:style-name="P577">1) vienkartine išmoka, neviršijančia šio straipsnio 2 dalyje nustatyto maksimalaus dydžio;</text:p>
      <text:p text:style-name="P578">2) pensijos sąskaitoje esančią sumą išmokant dalimis periodiškai, tačiau ne rečiau kaip kas ketvirtį;</text:p>
      <text:p text:style-name="P579">3) nuperkant pensijų anuitetą draudimo bendrovėje, vykdančioje gyvybės draudimą.</text:p>
      <text:p text:style-name="P580">2. Maksimalus vienkartinės išmokos iš pensijos sąskaitos dydis nustatomas toks, kad ją išmokėjus pensijos<text:s/>sąskaitoje liktų suma, pakankama pensijų programos dalyviui įsigyti valstybinio socialinio draudimo bazinės pensijos dydžio anuitetą gyvybės draudimo įmonėje. Šios sumos dydį nustato Valstybinė draudimo priežiūros tarnyba prie Finansų ministerijos pagal savo patvirtintas taisykles ir praneša Socialinės apsaugos ir darbo ministerijai.</text:p>
      <text:p text:style-name="P581">3. Jei suma, esanti pensijos sąskaitoje, išmokama dalimis, ji negali viršyti maksimalaus dydžio, kuris apskaičiuojamas šią sumą dalijant iš pensijų programos dalyvio vidutinės<text:s/>būsimo gyvenimo trukmės. Vidutinė būsimo gyvenimo trukmė kasmet skaičiuojama Statistikos departamento prie Lietuvos Respublikos Vyriausybės ir pranešama Socialinės apsaugos ir darbo ministerijai. Maksimalus sumos dalies dydis pensijų programos dalyviui perskaičiuojamas kasmet.</text:p>
      <text:p text:style-name="P582">4. Jei pensijų programos dalyvis turi teisę gauti pensiją iš valstybinio socialinio draudimo fondo biudžeto arba pensiją iš valstybės biudžeto, šio straipsnio 2 ir 3 dalyse numatyti pensijos išmokų dydžio apribojimai netaikomi.</text:p>
      <text:p text:style-name="P583">5. Pensijos išmokų būdą, likus ne mažiau kaip 3 mėnesiams iki išmokų mokėjimo pradžios, pasirenka pensijų programos dalyvis.<text:s/></text:p>
      <text:p text:style-name="P584">6. Pensijų programos dalyvis, gaunantis pensijos išmokas šio straipsnio 1 dalies 2 punkte nustatyta tvarka, prieš 2 mėnesius raštu įspėjęs pensijų fondą, gali pakeisti išmokų mokėjimo būdą ar tvarką arba sustabdyti išmokų mokėjimą. Išmokų mokėjimas atnaujinamas per 2 mėnesius nuo išmokų gavėjo raštiško pareiškimo atnaujinti išmokų mokėjimą.</text:p>
      <text:p text:style-name="P585">“25 straipsnis. Pensijų išmokų būdai ir mokėjimo<text:s/>tvarka</text:p>
      <text:p text:style-name="P586">1. Pensijos išmokos pensijų programos dalyvio pasirinkimu gali būti mokamos šiais būdais:</text:p>
      <text:p text:style-name="P587">1) vienkartine išmoka;</text:p>
      <text:p text:style-name="P588">2) reguliariai dalimis konvertuojant pensijų sąskaitoje pažymėtus apskaitos vienetus į pinigines lėšas, jeigu toks pensijos išmokos mokėjimo būdas yra numatytas pensijų programoje;</text:p>
      <text:p text:style-name="P589">3) nuperkant pensijų anuitetą draudimo bendrovėje, vykdančioje gyvybės draudimą.</text:p>
      <text:p text:style-name="P590">2. Tuo atveju, kai pensijų programos dalyvis neturi teisės gauti pensijos iš valstybinio socialinio draudimo fondo biudžeto arba<text:s/>pensijos iš valstybės biudžeto, vienkartinė išmoka iš pensijos sąskaitos gali būti mokama tik po to, kai gyvybės draudimą vykdančioje įmonėje pensijų programos dalyvio vardu yra nuperkamas anuitetas, kurio dydis turi būti ne mažesnis nei valstybinio socialinio draudimo bazinė pensija.</text:p>
      <text:p text:style-name="P591">3. Pensijos išmokų būdą, likus ne mažiau kaip 3 mėnesiams iki išmokų mokėjimo pradžios, pasirenka pensijų programos dalyvis.</text:p>
      <text:p text:style-name="P592">4. Pensijų išmokos mokamos konvertuojant pensijų programos dalyvio pensijų sąskaitoje pažymėtus apskaitos vienetus į pinigus dienos prieš pensijų išmokų mokėjimo dieną apskaitos vienetų verte.”</text:p>
      <text:p text:style-name="P593"/>
      <text:p text:style-name="P594">21 straipsnis. 26 straipsnio 1 dalies pakeitimas ir 4 dalies pripažinimas netekusia galios</text:p>
      <text:p text:style-name="P595"><text:tab/>1. Pakeisti 26 straipsnio 1 dalį ir ją išdėstyti taip:</text:p>
      <text:p text:style-name="P596">1. Pensijos anuitetas pensijų programos dalyvio pasirinkimu perkamas draudimo įmonėje, vykdančioje gyvybės draudimą, už jo pensijos sąskaitoje sukauptas lėšas. Pensijų fondas tarpininkauja pensijų programos dalyviui įsigyjant pensijos anuitetą.</text:p>
      <text:p text:style-name="P597"><text:tab/>“1. Pensijos anuitetas perkamas pensijų programos dalyvio pasirinktoje draudimo įmonėje, vykdančioje gyvybės draudimą, už jo pensijos sąskaitoje sukauptas sumas.”</text:p>
      <text:p text:style-name="P598">2. Pripažinti netekusia galios 26 straipsnio 4 dalį.</text:p>
      <text:p text:style-name="P599"><text:span text:style-name="T600"><text:tab/>"</text:span><text:span text:style-name="T601">4. Pensijų fondų tarpininkavimo įsigyjant pensijų anuitetus</text:span><text:span text:style-name="T602"><text:s/></text:span><text:span text:style-name="T603">tva</text:span><text:span text:style-name="T604">rką nustato Vertybinių popierių komisija kartu su Valstybine draudimo priežiūros tarnyba prie Finansų ministerijos.</text:span><text:span text:style-name="T605">"</text:span></text:p>
      <text:p text:style-name="P606"/>
      <text:p text:style-name="P607">22 straipsnis. 27 straipsnio 3, 5 dalių pripažinimas netekusiomis galios ir 4 dalies pakeitimas</text:p>
      <text:p text:style-name="P608">1. Pripažinti netekusia galios 27 straipsnio 3 dalį.</text:p>
      <text:p text:style-name="P609"><text:span text:style-name="T610">"</text:span><text:span text:style-name="T611">3. Pensijų fondas šio įstatymo 31 straipsnio nustatyta tvarka privalo sudaryti garantijų rezervą.</text:span><text:span text:style-name="T612">"</text:span></text:p>
      <text:p text:style-name="P613">2. Buvusią 27 straipsnio 4 dalį pakeisti ir laikyti 3 dalimi ir šią dalį išdėstyti taip:</text:p>
      <text:p text:style-name="P614">4. Nuosavas kapitalas turi būti investuotas į diversifikuotą investicijų portfelį, kuriam taikomi tie patys reikalavimai kaip ir pensijų turtui, nustatyti šio įstatymo 2 ir 35 straipsniuose.</text:p>
      <text:p text:style-name="P615">"3. Ne mažiau kaip 4 milijonų litų pensijų fondo nuosavas kapitalas turi būti investuotas į diversifikuotą investicijų portfelį, kuriam taikomi tie patys reikalavimai kaip ir pensijų turtui, nustatyti šio įstatymo 2 ir 35 straipsniuose. Likusia nuosavo kapitalo dalimi pensijų fondas disponuoja savo nuožiūra įstatymų ir kitų teisės aktų nustatyta tvarka.”</text:p>
      <text:p text:style-name="P616">3. Pripažinti netekusia galios 27 straipsnio 5 dalį.</text:p>
      <text:p text:style-name="P617"><text:span text:style-name="T618"><text:tab/>"</text:span><text:span text:style-name="T619">5. Jei ūkiniams metams pasibaigus pensijų programų turto investicijų pajamų nepakanka įvykdyti pagal pensijų programas prisiimtiems įsipareigojimams, šiems įsipareigojimams iki programose prisiimto pajamingumo lygio paden</text:span><text:span text:style-name="T620">gti naudojamas pensijų fondo nuosavas kapitalas.</text:span><text:span text:style-name="T621">"</text:span></text:p>
      <text:p text:style-name="P622"/>
      <text:p text:style-name="P623">23 straipsnis. 28 straipsnio 1 dalies pakeitimas</text:p>
      <text:p text:style-name="P624"><text:tab/>28 straipsnio 1 dalies antrą sakinį papildyti žodžiais “išskyrus atvejį, kai verstis pensijų fondo veikla ketina nauja steigiama bendrovė” ir šią dalį išdėstyti taip:</text:p>
      <text:p text:style-name="P625"><text:span text:style-name="T626">“1. Pensijų fondo įstatinį kapitalą sudaro fondo įstatuose nurodytas visiškai apmokėtas ir įstatymų nustatyta tvarka įregistruotas kapitalas. Registruojamas tik visiškai apmokėtas įstatinis kapitalas</text:span><text:span text:style-name="T627">, išskyrus atvejį, kai verstis pensijų fondo<text:s/></text:span><text:span text:style-name="T628">veikla ketina nauja steigiama bendrovė</text:span><text:span text:style-name="T629">.”</text:span></text:p>
      <text:p text:style-name="P630"/>
      <text:p text:style-name="P631">24 straipsnis. 29 straipsnio pakeitimas</text:p>
      <text:p text:style-name="P632"><text:tab/>29 straipsnio antrame sakinyje vietoj skaičiaus “4” įrašyti skaičių “2” ir šį straipsnį išdėstyti taip:</text:p>
      <text:p text:style-name="P633">“29 straipsnis. Skolintas kapitalas</text:p>
      <text:p text:style-name="P634"><text:span text:style-name="T635">Pensijų fondas negali turėti kito</text:span><text:span text:style-name="T636">kio skolinto kapitalo, išskyrus trumpalaikes paskolas likvidumui palaikyti. Šių paskolų dydžio apribojimai yra nustatyti 6 straipsnio<text:s/></text:span><text:span text:style-name="T637"><text:s/>4<text:s/></text:span><text:span text:style-name="T638">2<text:s/></text:span><text:span text:style-name="T639">dalies 2 punkte.”</text:span></text:p>
      <text:p text:style-name="P640"/>
      <text:p text:style-name="P641">25 straipsnis. 30 straipsnio ir jo pavadinimo pakeitimas</text:p>
      <text:p text:style-name="P642"><text:tab/>30 straipsnio pavadinime vietoj žodžių “pajamos ir sąnaudos” įrašyti žodžius “atlyginimas ir administravimo išlaidos”, pakeisti straipsnio 1 dalį, pripažinti netekusia galios 2 dalį ir šį straipsnį išdėstyti taip:</text:p>
      <text:p text:style-name="P643">30 straipsnis. Pensijų fondo pajamos ir sąnaudos</text:p>
      <text:p text:style-name="P644">1. Pensijų programos turto investicijų pajamos, likusios padarius atskaitymus pagal šiame įstatyme nustatytus reikalavimus, yra pripažįstamos pensijų fondo pajamomis iš pensijų programos turto.</text:p>
      <text:p text:style-name="P645">2. Pensijų fondo sąnaudomis, be kitų, pripažįstamos ir pensijų fondo garantijų rezervo formavimo sąnaudos.</text:p>
      <text:p text:style-name="P646">“30 straipsnis. Pensijų fondo atlyginimas ir administravimo išlaidos</text:p>
      <text:p text:style-name="P647">Pensijų fondui už pensijų fondo veiklą pensijų programos turto sąskaita atlyginama ir pensijų programos turto administravimo išlaidos padengiamos pensijų programoje nustatyta<text:s/>tvarka.”</text:p>
      <text:p text:style-name="P648"/>
      <text:p text:style-name="P649">26 straipsnis. 31 straipsnio ir jo pavadinimo pakeitimas</text:p>
      <text:p text:style-name="P650"><text:tab/>31 straipsnio pavadinime vietoj žodžių “garantijų rezervas” įrašyti žodį “rezervai”, pakeisti šį straipsnį ir jį išdėstyti taip:</text:p>
      <text:p text:style-name="P651">31 straipsnis. Pensijų fondo garantijų rezervas<text:s/></text:p>
      <text:p text:style-name="P652">1. Pensijų<text:s/>fondo garantijų rezervas formuojamas iš pensijų programų turto investicijų pajamų padarius atskaitymus pensijų programų dalyviams pagal pensijų programose prisiimtus įsipareigojimus. Šio rezervo minimalų dydį ir formavimo tvarką nustato Vertybinių popierių komisija.</text:p>
      <text:p text:style-name="P653">2. Garantijų rezervas gali būti naudojamas tik dengti pensijų programose prisiimtus įsipareigojimus pensijų programų dalyviams.<text:s/></text:p>
      <text:p text:style-name="P654">3. Pensijų fondo pelnas negali būti išmokėtas dividendais ir tantjemomis, jeigu po visuotinio akcininkų susirinkimo<text:s/>atitinkamo sprendimo kapitalo pakankamumo rodiklis, minimalus nuosavas kapitalas ir garantijų rezervo dydis tampa mažesni nei Vertybinių popierių komisijos nustatyti dydžiai.</text:p>
      <text:p text:style-name="P655">“31 straipsnis. Pensijų fondo rezervai</text:p>
      <text:p text:style-name="P656">1. Pensijų fondo rezervai formuojami ir naudojami Akcinių bendrovių įstatyme nustatyta tvarka.</text:p>
      <text:p text:style-name="P657">2. Tuo atveju, jei pensijų fondas prisiima įsipareigojimus garantuoti pensijų programų dalyviams tam tikrą pajamingumą, iš pensijų fondo nuosavų lėšų turi būti formuojamas garantijų rezervas. Šio rezervo formavimo, investavimo ir naudojimo tvarka turi būti suderinta su Vertybinių popierių komisija.</text:p>
      <text:p text:style-name="P658">3. Pensijų fondo pelnas negali būti išmokėtas dividendais ir tantjemomis, jeigu po visuotinio akcininkų susirinkimo atitinkamo sprendimo įgyvendinimo nuosavas<text:s/>kapitalas taptų mažesnis nei šiame įstatyme nustatytas minimalus dydis.”</text:p>
      <text:p text:style-name="P659"/>
      <text:p text:style-name="P660">27 straipsnis. 32 straipsnio 2 ir 3 dalių pakeitimas</text:p>
      <text:p text:style-name="P661"><text:tab/>1. Pakeisti 32 straipsnio 2 dalį ir ją išdėstyti taip:</text:p>
      <text:p text:style-name="P662">2. Pensijų fondas kasmet priskaičiuoja į asmenines pensijų programos dalyvių sąskaitas pensijų programos turto investicines pajamas, įsipareigotas pagal atitinkamą pensijų programą, kurios negali būti mažesnės nei patvirtintas minimalus pensijų programos pajamingumas. Minimalų kiekvienos pensijų programos pajamingumą tvirtina<text:s/>pensijų fondo valdyba, sudarydama pensijų programą, ir jis negali būti mažinamas.<text:s/></text:p>
      <text:p text:style-name="P663">“2. Kiekvienos pensijų programos grynieji aktyvai turi būti vertinami tam, kad galima būtų nustatyti pensijų programos apskaitos vienetų vertę."</text:p>
      <text:p text:style-name="P664">2. Pakeisti 32 straipsnio 3<text:s/>dalį ir ją išdėstyti taip:</text:p>
      <text:p text:style-name="P665">3. Į asmenines pensijų programos dalyvių sąskaitas turi būti priskaičiuoja ne mažiau kaip 80 procentų pensijų programos turto investicinių pajamų, likusių padarius atskaitymus pensijų programos dalyviams pagal pensijų programose<text:s/>prisiimtus įsipareigojimus bei padarius atskaitymus į pensijų fondo garantijų rezervą.</text:p>
      <text:p text:style-name="P666">"3. Pensijų programos grynieji aktyvai turi būti vertinami ir pensijų programos apskaitos vienetų vertė turi būti nustatoma kiekvieną darbo dieną pensijų programoje numatyta tvarka. Pensijų programos turtą sudarantis nekilnojamasis turtas turi būti vertinamas turtą ar verslą vertinančios įmonės Lietuvos Respublikos turto ir verslo vertinimo pagrindų įstatymo nustatyta tvarka ne rečiau kaip vieną kartą per pensijų fondo ūkinius metus. Vertybinių popierių komisija turi teisę nustatyti kitus reikalavimus pensijų programos grynųjų aktyvų vertinimui ir pensijų programos apskaitos vienetų vertės nustatymui.”</text:p>
      <text:p text:style-name="P667"/>
      <text:p text:style-name="P668">28 straipsnis. 33 straipsnio pakeitimas</text:p>
      <text:p text:style-name="P669"><text:tab/>Pakeisti 33 straipsnį ir jį išdėstyti taip:</text:p>
      <text:p text:style-name="P670">33 straipsnis. Pensijų sąskaitos</text:p>
      <text:p text:style-name="P671">1. Pensijų fondas privalo kiekvienam pensijų programos dalyviui atidaryti asmeninę pensijos sąskaitą, kurioje būtų kaupiamos pensijos įmokos ir pensijų programos dalyviui pensijų fondo įstatuose nustatyta tvarka priskaičiuotos pensijų programų turto investicijų pajamos. Informacija apie pensijų sąskaitas yra konfidenciali.</text:p>
      <text:p text:style-name="P672">2. Programos dalyvių pensijų sąskaitose sukauptų sumų apskaitos tvarką nustato Vertybinių popierių komisija.</text:p>
      <text:p text:style-name="P673">“33 straipsnis. Pensijų sąskaitos</text:p>
      <text:p text:style-name="P674">1. Pensijų fondas privalo kiekvienam pensijų programos dalyviui atidaryti pensijų sąskaitą. Kiekvienam pensijų programos dalyviui atidaroma tik viena pensijų sąskaita. Informacija apie pensijų sąskaitas yra konfidenciali.</text:p>
      <text:p text:style-name="P675">2. Su pensijų programos dalyvio pensijų sąskaitoje apskaitomomis sumomis gali būti sudaromi tik šiame įstatyme numatyti sandoriai.</text:p>
      <text:p text:style-name="P676">3. Pensijų sąskaitos atidaromos, tvarkomos ir uždaromos bei apskaitos vienetai tose sąskaitose apskaitomi pensijų programoje nustatyta tvarka. Vertybinių popierių komisija turi teisę nustatyti reikalavimus pensijų sąskaitų atidarymui, tvarkymui ir uždarymui bei apskaitos vienetų apskaitos tvarkymui.”</text:p>
      <text:p text:style-name="P677"/>
      <text:p text:style-name="P678">29 straipsnis. 34 straipsnio pakeitimas</text:p>
      <text:p text:style-name="P679"><text:tab/>Pakeisti 34 straipsnį ir jį išdėstyti taip:</text:p>
      <text:p text:style-name="P680">34 straipsnis. Pensijų<text:s/>programos turto nuosavybės teisė</text:p>
      <text:p text:style-name="P681">1. Pensijų programos turtas nuosavybės teise priklauso pensijų fondo pensijų programos dalyviams. Po dalyvio mirties jo pensijos sąskaitoje esantis pensijų programos turtas paveldimas pagal įstatymus.</text:p>
      <text:p text:style-name="P682">2. Pensijų fondas ar valdymo įmonė neatsako pensijų programos turtu už įsipareigojimus tretiesiems asmenims. Pensijų programos turtas, valdomas pensijų fondo ir (ar) valdymo įmonės, negali būti naudojamas pensijų fondo ir (ar) valdymo įmonės kreditorių reikalavimams tenkinti ir<text:s/>yra grąžinamas savininkams šio įstatymo nustatyta tvarka.</text:p>
      <text:p text:style-name="P683">3. Pensijų fondas nuosavu turtu atsako už pensijų programose prisiimtus įsipareigojimus pensijų programos dalyviams.</text:p>
      <text:p text:style-name="P684">“34 straipsnis. Pensijų programos turto nuosavybės teisė</text:p>
      <text:p text:style-name="P685">1. Pensijų programos turtas bendrosios dalinės nuosavybės teise priklauso pensijų fondo pensijų programos dalyviams. Pensijų programos dalyvio dalis pensijų programos turte nustatoma padalijus jo pensijų sąskaitoje pažymėtų apskaitos vienetų skaičių iš bendro tos programos apskaitos vienetų skaičiaus. Pasikeitus pensijų programos apskaitos vienetų skaičiui, atitinkamai keičiasi ir pensijų programos dalyvio dalis bendrame turte.</text:p>
      <text:p text:style-name="P686"><text:span text:style-name="T687">2. Po pensijų programos dalyvio mirties jo pensijų sąskaitoje apskaitomos sumos paveldimos pagal įstaty</text:span><text:span text:style-name="T688">mus. Pensijų fondas, gavęs pensijų programos dalyvio mirties faktą patvirtinantį dokumentą ar teismo sprendimą paskelbti pensijų programos dalyvį mirusiu, arba, jeigu tie dokumentai nebuvo pateikti, – paveldėjimo teisės liudijimą, kitą darbo dieną konvertu</text:span><text:span text:style-name="T689">oja pensijų programos dalyvio pensijų sąskaitoje pažymėtus apskaitos vienetus į pinigus dienos prieš konvertavimo dieną apskaitos vienetų verte.<text:s/></text:span><text:span text:style-name="T690">s</text:span><text:span text:style-name="T691">umos, gautos konvertavus apskaitos vienetus į pinigines lėšas, išmokamos paveldėtojams įstatymuose nustatyta t</text:span><text:span text:style-name="T692">varka.</text:span></text:p>
      <text:p text:style-name="P693">3. Šio straipsnio 2 dalyje numatyta tvarka taikoma ir tuo atveju, kai paveldimos mirusiam pensijų programos dalyvio sutuoktiniui priklausančios dalyvio pensijų sąskaitoje apskaitomos sumos, jeigu tos sumos buvo bendroji jungtinė sutuoktinių nuosavybė. Jeigu mirusiam pensijų programos dalyvio sutuoktiniui priklausančią pensijų programos dalyvio pensijų sąskaitoje esančių sumų dalį (kai pensijų sąskaitoje apskaitomos sumos buvo bendroji jungtinė sutuoktinių nuosavybė) paveldi pensijų programos dalyvis,<text:s/>paveldimai pensijų sąskaitoje apskaitomų sumų daliai tenkantys apskaitos vienetai nekonvertuojami į pinigus, jeigu ko kita raštiškai nereikalauja pensijų programos dalyvis.</text:p>
      <text:p text:style-name="P694">4. Pensijų programos turtas investuojamas (reinvestuojamas), pensijų programos turto suteikiamos teisės įgyvendinamos, kiti su turto investavimu (reinvestavimu) susiję teisiniai veiksmai bei šio turto teisinė registracija atliekami, taip pat pensijų programos turtą sudarančių vertybinių popierių ir pinigų sąskaitos atidaromos pensijų fondo vardu kartu nurodant atitinkamos pensijų programos pavadinimą ir jos registravimo Vertybinių popierių komisijoje numerį. Šios dalies nuostatos dėl pensijų programos turto teisinės registracijos ir pensijų programos turtą sudarančių vertybinių popierių<text:s/>bei pinigų sąskaitų atidarymo taikomos taip pat pensijų programų turto valdymo perdavimo valdymo įmonei atveju.</text:p>
      <text:p text:style-name="P695">5. Pensijų fondas ar valdymo įmonė atsako pensijų programos turtu tik pagal tuos įsipareigojimus tretiesiems asmenims, kurie kyla iš sandorių, sudarytų investuojant (reinvestuojant) pensijų programos turtą.”</text:p>
      <text:p text:style-name="P696"/>
      <text:p text:style-name="P697">30 straipsnis. 36 straipsnio 2 dalies pakeitimas</text:p>
      <text:p text:style-name="P698"><text:tab/>36 straipsnio 2 dalies antrame sakinyje vietoj žodžio “patvirtinta” įrašyti žodžius “turi patvirtinti” ir šią dalį išdėstyti taip:</text:p>
      <text:p text:style-name="P699"><text:span text:style-name="T700">“2. Pensij</text:span><text:span text:style-name="T701">ų turto valdymo sutartyje turi būti nuostatos, nurodytos Investicinių bendrovių įstatymo III skirsnyje. Turto valdymo sutartį<text:s/></text:span><text:span text:style-name="T702">turi<text:s/></text:span><text:span text:style-name="T703">patvirtint</text:span><text:span text:style-name="T704">a</text:span><text:span text:style-name="T705">i</text:span><text:span text:style-name="T706"><text:s/>pensijų fondo akcininkų susirinkimas. Sutartis fondo stebėtojų tarybos (valdybos) sprendimu gali būti nutraukta<text:s/></text:span><text:span text:style-name="T707">pirma laiko. Valdymo įmonė negali būti pakeista be Vertybinių popierių komisijos sutikimo.”</text:span></text:p>
      <text:p text:style-name="P708"/>
      <text:p text:style-name="P709">31 straipsnis. 37 straipsnio 1 ir 2 dalių pakeitimas</text:p>
      <text:p text:style-name="P710"><text:tab/>1. 37 straipsnio 1 dalies pirmame sakinyje išbraukti žodį “programos” ir šią dalį išdėstyti taip:</text:p>
      <text:p text:style-name="P711"><text:span text:style-name="T712">“1. Pensijų</text:span><text:span text:style-name="T713"><text:s/>fondas pensijų<text:s/></text:span><text:span text:style-name="T714">programos</text:span><text:span text:style-name="T715"><text:s/>turtą sudarančias pinigines lėšas ir vertybinius popierius privalo saugoti pasirinktame depozitoriume. Depozitoriumas veikia pagal Investicinių bendrovių įstatymo IV skirsnio nuostatas, jei šis įstatymas nenumato ko kita. Vertybin</text:span><text:span text:style-name="T716">ių popierių komisija gali nustatyti papildomų reikalavimų depozitoriumui, kuriame laikomas pensijų turtas. Depozitoriumu negali būti pats pensijų fondas ar valdymo įmonė, o depozitoriumas, kuriame saugomas pensijų fondo turtas, negali būti to pensijų fondo</text:span><text:span text:style-name="T717"><text:s/>akcininku ar jo valdymo įmonės akcininku."</text:span></text:p>
      <text:p text:style-name="P718">2. Pakeisti 37 straipsnio 2 dalį ir ją išdėstyti taip:</text:p>
      <text:p text:style-name="P719">2. Sutartį su depozitoriumu tvirtina pensijų fondo stebėtojų taryba arba valdyba, jeigu stebėtojų taryba nesudaroma. Pensijų fondas negali turėti daugiau kaip vieno vertybinių popierių ar piniginių lėšų depozitoriumo.</text:p>
      <text:p text:style-name="P720">"2. Sutartį su depozitoriumu sudaro, keičia bei nutraukia pensijų fondo stebėtojų taryba arba valdyba, jeigu stebėtojų taryba nesudaroma. Pensijų fondas negali turėti daugiau kaip vieno vertybinių popierių ir piniginių lėšų depozitoriumo. Pensijų fondas turi teisę nutraukti pensijų turtą sudarančių piniginių lėšų ir vertybinių popierių saugojimo sutartį su depozitoriumu pirma laiko, jeigu pensijų programa perkeliama į kitą pensijų fondą, taip pat<text:s/>kitais įstatyme ar sutartyje numatytais atvejais. Depozitoriumas negali būti pakeistas be Vertybinių popierių komisijos sutikimo.”</text:p>
      <text:p text:style-name="P721"/>
      <text:p text:style-name="P722">32 straipsnis. 39 straipsnio 3 dalies pakeitimas</text:p>
      <text:p text:style-name="P723"><text:tab/>39 straipsnio 3 dalyje po žodžio “programos” įrašyti žodį “turto” ir šią dalį išdėstyti taip:</text:p>
      <text:p text:style-name="P724"><text:span text:style-name="T725">“3. Pensijų fondas privalo tvarkyti kiekvienos pensijų programos<text:s/></text:span><text:span text:style-name="T726">turto</text:span><text:span text:style-name="T727"><text:s/>apskaitą atskirai.”</text:span></text:p>
      <text:p text:style-name="P728"/>
      <text:p text:style-name="P729">33 straipsnis. 40 straipsnio pakeitimas ir papildymas</text:p>
      <text:p text:style-name="P730">1. 40 straipsnio 1 dalyje po žodžio “komisijai” įrašyti žodžius “jos nustatyta tvarka”, papildyti dalį nauju 3 punktu ir šią dalį išdėstyti taip:</text:p>
      <text:p text:style-name="P731"><text:span text:style-name="T732">“1. Pensijų fondas privalo viešai skelbti ir pateikti Vertybinių popierių komisijai<text:s/></text:span><text:span text:style-name="T733">jos nustatyta tvarka<text:s/></text:span><text:span text:style-name="T734">savo veiklos ir finansinės būklės ataskaitas:</text:span></text:p>
      <text:p text:style-name="P735">1) kiekvienų ūkinių metų ataskaitas - ne vėliau kaip per 4 mėnesius nuo ataskaitinių ūkinių metų pabaigos;</text:p>
      <text:p text:style-name="P736"><text:span text:style-name="T737">2) pusmečių ataskaitas už pirmuosius šešis ūkinių metų mėnesius - ne vėliau kaip per 2 mėnesius nuo ataskaitinio pusmečio pabaigos<text:s/></text:span><text:span text:style-name="T738">.<text:s/></text:span><text:span text:style-name="T739"><text:s/></text:span><text:span text:style-name="T740">;</text:span></text:p>
      <text:p text:style-name="P741">3) kitas Vertybinių popierių komisijos taisyklėse numatytas ataskaitas.<text:span text:style-name="T742">”</text:span></text:p>
      <text:p text:style-name="P743">2. Papildyti 40 straipsnį šia 2 dalimi:</text:p>
      <text:p text:style-name="P744"><text:span text:style-name="T745">“</text:span><text:span text:style-name="T746">2. Vertybinių popierių komisijai pareikalavus, pensijų fondai privalo sudaryti finansines ataskaitas jos nurodytam laikotarpiui ir pateikti tas ataskaitas Vertybinių popierių komisijai pastarosios nustaty</text:span><text:span text:style-name="T747">ta tvarka.</text:span><text:span text:style-name="T748">”</text:span></text:p>
      <text:p text:style-name="P749">3. Buvusias 40 straipsnio 2 ir 3 dalis laikyti atitinkamai 3 ir 4 dalimis.</text:p>
      <text:p text:style-name="P750">4. Buvusią 40 straipsnio 4 dalį pakeisti ir laikyti 5 dalimi ir šią dalį išdėstyti taip:</text:p>
      <text:p text:style-name="P751">4. Pensijų fondas privalo ne rečiau kaip kasmet pagal tvarką, numatytą pensijų programoje, raštu pranešti kiekvienam pensijų programos dalyviui jo pensijų sąskaitos likutį, taip pat informuoti pensijų programos dalyvį apie teisės aktų, susijusių su pensijų fondų veikla, valdymo įmonių ir depozitoriumų pasikeitimus, įvykusius nuo paskutiniojo pranešimo, bei audito rezultatus.</text:p>
      <text:p text:style-name="P752">“5. Pensijų fondas privalo ne rečiau kaip kasmet pagal tvarką, numatytą pensijų programoje, raštu pranešti kiekvienam pensijų programos dalyviui jo pensijų sąskaitoje apskaitomas sumas (į pensijų sąskaitą įrašytų apskaitos vienetų kiekį ir jų vertę) ir audito rezultatus."</text:p>
      <text:p text:style-name="P753">5. Buvusią 40 straipsnio 5 dalį pakeisti ir laikyti 6 dalimi ir šią dalį išdėstyti taip:</text:p>
      <text:p text:style-name="P754">5. Pensijų fondų metų ir pusmečių ataskaitų nuorašai turi būti pateiktos pensijų programos dalyviams šių reikalavimu. Nuorašų kaina negali būti didesnė nei išlaidos joms pagaminti.</text:p>
      <text:p text:style-name="P755">"6. Šio straipsnio 1 dalyje numatytų pensijų fondų ataskaitų, taip pat pensijų programos turto finansinių ataskaitų nuorašai turi būti pateikti pensijų programos dalyviams ir pensijų<text:s/>įmokų mokėtojams šių reikalavimu, jeigu nurodyti asmenys yra tų pensijų programų dalyviai arba (ir) pensijų įmokų mokėtojai. Nuorašų kaina negali būti didesnė nei išlaidos jiems pagaminti.”</text:p>
      <text:p text:style-name="P756"/>
      <text:p text:style-name="P757">34 straipsnis. 41 straipsnio pakeitimas ir papildymas</text:p>
      <text:p text:style-name="P758"><text:tab/>1. Pripažinti netekusiais galios 41 straipsnio 2 dalies 2 ir 6 punktus, buvusius 3, 4, 5, 7, 8, 9 bei 10 punktus laikyti atitinkamai 2, 3, 4, 5, 6, 7 ir 8 punktais ir šią dalį išdėstyti taip:</text:p>
      <text:p text:style-name="P759">2. Vertybinių popierių komisija, išduodama leidimus pensijų fondų veiklai<text:s/>ir atlikdama jų veiklos priežiūrą, atlieka šias funkcijas:</text:p>
      <text:p text:style-name="P760">1) rengia, tvirtina, keičia ir pripažįsta negaliojančiomis taisykles, reglamentuojančias leidimų pensijų fondų, valdymo įmonių, depozitoriumų veiklai išdavimą ir panaikinimą, pensijų fondų steigimą, veiklą, reorganizavimą ir likvidavimą;</text:p>
      <text:p text:style-name="P761">2) rengia, tvirtina, keičia ir pripažįsta negaliojančiomis ataskaitų pensijų programų dalyviams formas, taip pat nustato šių dokumentų pateikimo ir paskelbimo tvarką;</text:p>
      <text:p text:style-name="P762">3) teikia oficialius išaiškinimus ir rekomendacijas pensijų fondų veiklos klausimais;</text:p>
      <text:p text:style-name="P763">4) išduoda ir atšaukia leidimus pensijų fondų veiklai bei šių fondų valdymo įmonėms ir apriboja šių ūkio subjektų veiklą;</text:p>
      <text:p text:style-name="P764">5) stebi, analizuoja, tikrina bei kitaip prižiūri pensijų fondų, pensijų fondų valdymo organų veiklą;</text:p>
      <text:p text:style-name="P765">6) nustato pensijų sąskaitų tvarkymo taisykles;</text:p>
      <text:p text:style-name="P766">7) taiko Administracinių teisės pažeidimų kodekse nustatytas sankcijas pensijų fondų, valdymo įmonių, depozitoriumų vadovams, taip pat šių įmonių auditoriams už šio įstatymo ir kitų teisės aktų pažeidimus;</text:p>
      <text:p text:style-name="P767">8) taiko šio bei kitų įstatymų numatytas sankcijas asmenims, pažeidusiems šį įstatymą, taip pat Vertybinių popierių komisijos patvirtintas taisykles ar instrukcijas;</text:p>
      <text:p text:style-name="P768">9) organizuoja ir atlieka pensijų fondų, valdymo įmonių bei depozitoriumų patikrinimus;</text:p>
      <text:p text:style-name="P769">10) atlieka kitas šiame įstatyme nustatytas funkcijas.</text:p>
      <text:p text:style-name="P770">“2. Vertybinių popierių komisija, išduodama leidimus pensijų fondų veiklai ir atlikdama jų veiklos priežiūrą, atlieka šias funkcijas:</text:p>
      <text:p text:style-name="P771">1) rengia, tvirtina, keičia ir pripažįsta negaliojančiomis taisykles, reglamentuojančias leidimų pensijų fondų, valdymo įmonių, depozitoriumų veiklai išdavimą ir panaikinimą, pensijų fondų steigimą, veiklą, reorganizavimą ir likvidavimą;</text:p>
      <text:p text:style-name="P772">2) teikia oficialius išaiškinimus ir rekomendacijas pensijų fondų veiklos klausimais;</text:p>
      <text:p text:style-name="P773">3) išduoda ir atšaukia leidimus pensijų fondų veiklai bei šių fondų valdymo įmonėms ir apriboja šių ūkio subjektų veiklą;</text:p>
      <text:p text:style-name="P774">4) stebi, analizuoja, tikrina bei kitaip prižiūri pensijų fondų, pensijų fondų valdymo organų veiklą;</text:p>
      <text:p text:style-name="P775">5) taiko Administracinių teisės pažeidimų kodekse nustatytas sankcijas pensijų fondų, valdymo įmonių, depozitoriumų vadovams, taip pat šių įmonių auditoriams už šio įstatymo ir kitų teisės aktų pažeidimus;</text:p>
      <text:p text:style-name="P776">6) taiko šio bei kitų įstatymų numatytas sankcijas asmenims, pažeidusiems šį įstatymą, taip pat Vertybinių popierių komisijos patvirtintas taisykles ar instrukcijas;</text:p>
      <text:p text:style-name="P777">7) organizuoja ir atlieka pensijų fondų, valdymo įmonių bei depozitoriumų patikrinimus;</text:p>
      <text:p text:style-name="P778">8) atlieka kitas šiame įstatyme nustatytas funkcijas.”</text:p>
      <text:p text:style-name="P779"><text:tab/>2. Papildyti 41 straipsnį<text:s/>šia 4 dalimi:</text:p>
      <text:p text:style-name="P780"><text:span text:style-name="T781">“</text:span>4. Vertybinių popierių komisija turi teisę kreiptis į teismą su pareiškimu, kad būtų apgintos pensijų programos dalyvių ar pensijų įmokų mokėtojų teisės bei įstatymų saugomi interesai.<text:span text:style-name="T782">”</text:span></text:p>
      <text:p text:style-name="P783"><text:tab/>3. Buvusius 41 straipsnio 4, 5 ir 6 dalis laikyti atitinkamai 5, 6 ir 7 dalimis.</text:p>
      <text:p text:style-name="P784"><text:tab/>4. Buvusioje 41 straipsnio 7 dalyje išbraukti žodžius “kontroliuoja išmokų išmokėjimą, pensijų programos dalyvių teisių apsaugą keičiant programas, prižiūri, ar pensijų sutartys atitinka kolektyvines bei darbo sutartis”, šią dalį laikyti 8 dalimi ir ją išdėstyti taip:</text:p>
      <text:p text:style-name="P785"><text:span text:style-name="T786">"8. Socialinės apsaugos ir darbo ministerija prižiūri, ar pensijų programos atitinka šio įstatymo reikalavimus</text:span><text:span text:style-name="T787">, kontroliuoja išmokų išmokėjimą, pensijų programos dalyvių teisių apsaugą keičiant programas, prižiūri,</text:span><text:span text:style-name="T788"><text:s/>ar pensijų sutartys atitinka kolektyvines bei darbo sutartis</text:span><text:span text:style-name="T789">."</text:span></text:p>
      <text:p text:style-name="P790"/>
      <text:p text:style-name="P791"><text:span text:style-name="T792">35 straipsnis. 42 straipsnio 1 ir 2 dalių pakeitimas ir papildymas</text:span></text:p>
      <text:p text:style-name="P793">1. 42 straipsnio 1 dalies pirmoje pastraipoje po žodžio “įstatymą” įrašyti žodžius “ar kitus teisės aktus, reglamentuojančius pensijų fondo veiklą” ir šią dalį išdėstyti taip:</text:p>
      <text:p text:style-name="P794"><text:span text:style-name="T795">“1. Ūkio subjektai, pažeidę šį įstatymą<text:s/></text:span><text:span text:style-name="T796">ar kitus teisės aktus, reglamentuojančius pensijų fondo veiklą</text:span><text:span text:style-name="T797">, privalo:</text:span></text:p>
      <text:p text:style-name="P798">1) vykdyti Vertybinių popierių komisijos nurodymus nutraukti veiksmus, atkurti ankstesnę padėtį, nutraukti arba pakeisti sutartis, atlikti kitus įpareigojimus;</text:p>
      <text:p text:style-name="P799">2) atlyginti padarytą žalą;</text:p>
      <text:p text:style-name="P800">3) vykdyti Vertybinių popierių komisijos sprendimus ir nutarimus skirti sankcijas.”</text:p>
      <text:p text:style-name="P801">2. Papildyti 42 straipsnio 2 dalį šiuo 4 punktu:</text:p>
      <text:p text:style-name="P802"><text:span text:style-name="T803">“</text:span><text:span text:style-name="T804">4) pensijų fondams ir val</text:span><text:span text:style-name="T805">dymo įmonėms, pažeidžiantiems šiame įstatyme nustatytą pensijų turto investavimo tvarką, dėl ko sudaroma grėsmė pensijų programos dalyvių turtiniams interesams – iki 300 000 litų</text:span><text:span text:style-name="T806">”.</text:span></text:p>
      <text:p text:style-name="P807"/>
      <text:p text:style-name="P808"/>
      <text:p text:style-name="P809"/>
      <text:p text:style-name="P810">Skelbiu šį Lietuvos Respublikos Seimo priimtą įstatymą.</text:p>
      <text:p text:style-name="P811"/>
      <text:p text:style-name="P812"/>
      <text:p text:style-name="P813">Respublikos prezidentas<text:tab/><text:tab/><text:tab/><text:tab/><text:tab/><text:tab/></text:p>
      <text:p text:style-name="P814"/>
      <text:p text:style-name="P815">_____________</text:p>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margin-right="0.0041in"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5625in" fo:margin-right="0.0041in" fo:text-indent="-1.0625in">
        <style:tab-stops/>
      </style:paragraph-properties>
      <style:text-properties fo:font-weight="bold" style:font-weight-asian="bold"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BodyTextIndent2" style:display-name="Body Text Indent 2" style:family="paragraph" style:parent-style-name="Normal">
      <style:paragraph-properties fo:widows="0" fo:orphans="0" fo:text-align="justify" fo:margin-right="0.0041in" fo:text-indent="0.5in"/>
      <style:text-properties fo:hyphenate="false"/>
    </style:style>
    <style:style style:name="BodyTextIndent3" style:display-name="Body Text Indent 3" style:family="paragraph" style:parent-style-name="Normal">
      <style:paragraph-properties fo:widows="0" fo:orphans="0" fo:text-align="justify" fo:margin-right="0.0041in" fo:text-indent="0.3937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text-align="justify" fo:line-height="150%" fo:margin-right="0.0041in" fo:text-indent="0.5in"/>
      <style:text-properties style:font-name="Times New Roman" fo:font-weight="bold" style:font-weight-asian="bold" fo:hyphenate="false"/>
    </style:style>
    <style:style style:name="DocumentMap" style:display-name="Document Map" style:family="paragraph" style:parent-style-name="Normal">
      <style:paragraph-properties fo:background-color="#000080"/>
      <style:text-properties style:font-name="Tahoma"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2" style:display-name="Body Text 2" style:family="paragraph" style:parent-style-name="Normal">
      <style:paragraph-properties fo:text-align="justify" fo:line-height="150%"/>
      <style:text-properties style:font-name="Times New Roman" fo:hyphenate="false"/>
    </style:style>
    <style:style style:name="BodyText3" style:display-name="Body Text 3" style:family="paragraph" style:parent-style-name="Normal">
      <style:paragraph-properties fo:text-align="center"/>
      <style:text-properties style:font-name="Times New Roman"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text:start-value="2">
        <style:list-level-properties text:space-before="0.5in" text:min-label-width="0.25in"/>
      </text:list-level-style-number>
    </text:list-style>
    <text:list-style style:name="LFO9">
      <text:list-level-style-number text:level="1" style:num-suffix="." style:num-format="1" text:start-value="2">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0.2958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2000.10.12 15:02:30</dc:description>
    <dc:subject/>
    <meta:initial-creator>Seimas</meta:initial-creator>
    <dc:creator>adlibuser</dc:creator>
    <meta:creation-date>2017-04-21T06:03:00Z</meta:creation-date>
    <dc:date>2017-04-21T06:03:00Z</dc:date>
    <meta:print-date>2000-10-03T06:07:00Z</meta:print-date>
    <meta:template xlink:href="Normal.dotm" xlink:type="simple"/>
    <meta:editing-cycles>2</meta:editing-cycles>
    <meta:editing-duration>PT0S</meta:editing-duration>
    <meta:document-statistic meta:page-count="2" meta:paragraph-count="1054" meta:word-count="9876" meta:character-count="80130" meta:row-count="2228" meta:non-whitespace-character-count="71308"/>
  </office:meta>
</office:document-meta>
</file>