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2" style:parent-style-name="Heading1" style:family="paragraph">
      <style:text-properties fo:font-weight="normal" style:font-weight-asian="normal"/>
    </style:style>
    <style:style style:name="P3" style:parent-style-name="Heading1" style:family="paragraph">
      <style:text-properties fo:font-weight="normal" style:font-weight-asian="normal"/>
    </style:style>
    <style:style style:name="P4" style:parent-style-name="Normal" style:family="paragraph">
      <style:paragraph-properties fo:text-align="end"/>
      <style:text-properties fo:font-size="12pt" style:font-size-asian="12pt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2" style:parent-style-name="Normal" style:family="paragraph">
      <style:text-properties fo:font-size="12pt" style:font-size-asian="12pt" fo:language="lt" fo:country="LT"/>
    </style:style>
    <style:style style:name="P13" style:parent-style-name="Normal" style:family="paragraph">
      <style:text-properties fo:font-size="12pt" style:font-size-asian="12pt" fo:language="lt" fo:country="LT"/>
    </style:style>
    <style:style style:name="P14" style:parent-style-name="Normal" style:family="paragraph">
      <style:paragraph-properties fo:text-indent="0.5in"/>
      <style:text-properties fo:font-weight="bold" style:font-weight-asian="bold" fo:font-size="12pt" style:font-size-asian="12pt" fo:language="lt" fo:country="LT"/>
    </style:style>
    <style:style style:name="P15" style:parent-style-name="BodyText" style:family="paragraph">
      <style:paragraph-properties fo:text-indent="0.3937in"/>
    </style:style>
    <style:style style:name="T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BodyText" style:family="paragraph">
      <style:paragraph-properties fo:text-indent="0.1972in"/>
    </style:style>
    <style:style style:name="P20" style:parent-style-name="BodyText" style:family="paragraph">
      <style:paragraph-properties fo:text-indent="0.3937in"/>
      <style:text-properties fo:font-weight="bold" style:font-weight-asian="bold"/>
    </style:style>
    <style:style style:name="P21" style:parent-style-name="BodyText" style:family="paragraph">
      <style:paragraph-properties fo:text-indent="0.3937in"/>
    </style:style>
    <style:style style:name="P22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fo:font-size="12pt" style:font-size-asian="12pt" fo:language="lt" fo:country="LT"/>
    </style:style>
    <style:style style:name="P23" style:parent-style-name="BodyText" style:family="paragraph">
      <style:paragraph-properties fo:text-indent="0.3937in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BodyText" style:family="paragraph">
      <style:text-properties fo:font-style="italic" style:font-style-asian="italic"/>
    </style:style>
    <style:style style:name="P27" style:parent-style-name="BodyText" style:family="paragraph">
      <style:text-properties fo:font-style="italic" style:font-style-asian="italic"/>
    </style:style>
    <style:style style:name="P28" style:parent-style-name="BodyText" style:family="paragraph">
      <style:text-properties fo:font-style="italic" style:font-style-asian="italic"/>
    </style:style>
    <style:style style:name="P29" style:parent-style-name="BodyText" style:family="paragraph">
      <style:text-properties fo:font-style="italic" style:font-style-asian="italic"/>
    </style:style>
    <style:style style:name="P30" style:parent-style-name="Normal" style:family="paragraph">
      <style:text-properties fo:font-size="12pt" style:font-size-asian="12pt" fo:language="lt" fo:country="LT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text-properties fo:font-size="12pt" style:font-size-asian="12pt" fo:language="lt" fo:country="LT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P34" style:parent-style-name="Normal" style:family="paragraph">
      <style:text-properties fo:language="lt" fo:country="LT"/>
    </style:style>
  </office:automatic-styles>
  <office:body>
    <office:text text:use-soft-page-breaks="true">
      <text:h text:style-name="P1" text:outline-level="1"/>
      <text:h text:style-name="P2" text:outline-level="1">Projekto ( P- 2928(2)</text:h>
      <text:h text:style-name="P3" text:outline-level="1">lyginamasis variantas</text:h>
      <text:p text:style-name="P4"/>
      <text:h text:style-name="Heading2" text:outline-level="2">LIETUVOS RESPUBLIKOS<text:s/></text:h>
      <text:p text:style-name="P5">PREZIDENTO RINKIMŲ ĮSTATYMO 32 IR 38 STRAIPSNIŲ PAKEITIMO<text:s/></text:p>
      <text:p text:style-name="P6">ĮSTATYMAS</text:p>
      <text:p text:style-name="P7"/>
      <text:p text:style-name="P8">2000 m. <text:s text:c="21"/>d. Nr.</text:p>
      <text:p text:style-name="P9">Vilnius</text:p>
      <text:p text:style-name="P10"/>
      <text:p text:style-name="P11">(Žin., 1993, Nr.2-29; 1994, Nr. 89-1720; 1996, Nr.100-2256; 1999, Nr.19-514)</text:p>
      <text:p text:style-name="P12"/>
      <text:p text:style-name="P13"/>
      <text:p text:style-name="P14">1 straipsnis. 32 straipsnio 2 dalies pakeitimas</text:p>
      <text:p text:style-name="BodyText"><text:tab/>32 straipsnio 2 dalyje vietoj žodžių <text:s/>“penkių vidutinių mėnesinių darbo užmokesčių dydžio užstatas” įrašyti žodžius “paskutinio paskelbto šalies ūkio vidutinio mėnesinio darbo užmokesčio (toliau – VMDU) 5 dydžių užstatas” ir šią dalį išdėstyti taip:<text:tab/></text:p>
      <text:p text:style-name="P15">“Jeigu pretendentą būti kandidatu į Respublikos Prezidentus iškėlė politinės partijos ir politinės organizacijos, šis jų sprendimas taip pat pateikiamas raštu. Taip pat yra pateikiami pretendento pilietybę<text:s/>bei asmenybę patvirtinantys dokumentai ir sumokamas<text:s/><text:span text:style-name="T16">penkių vidutinių mėnesinių</text:span><text:s/><text:span text:style-name="T17">darbo užmokesčių dydžio užstatas</text:span><text:s/><text:span text:style-name="T18">paskutinio paskelbto šalies ūkio vidutinio mėnesinio darbo užmokesčio (toliau – VMDU) 5 dydžių užstatas.</text:span><text:s/>Surinkus Lietuvos Respublikos Konstitucijos 79 straipsnyje nurodytus 20 tūkstančių rinkėjų parašų, visas užstatas yra grąžinamas jį sumokėjusiam asmeniui.”</text:p>
      <text:p text:style-name="P19"><text:s/></text:p>
      <text:p text:style-name="P20">2 straipsnis. 38 straipsnio pakeitimas</text:p>
      <text:p text:style-name="P21">38 straipsnyje vietoj žodžių “išmokami du vidutiniai mėnesiniai darbo užmokesčiai” įrašyti žodžius<text:s/>“išmokama 2 VMDU dydžių kompensacija” ir visą straipsnį išdėstyti taip:</text:p>
      <text:p text:style-name="P22">“38 straipsnis. Kandidato į Respublikos Prezidentus teisė būti atleistam nuo darbo ar tarnybinių pareigų rinkimų kampanijos laikui<text:s/></text:p>
      <text:p text:style-name="P23">Kandidatas į Respublikos Prezidentus rinkimų kampanijos laikui, bet ne ilgiau kaip 2 mėnesiams, jo prašymu gali būti atleidžiamas nuo darbo ar tarnybinių pareigų. Už šį laiką iš valstybės lėšų jam<text:s/><text:span text:style-name="T24">išmokami du vidutiniai mėnesiniai darbo užmokesčiai</text:span><text:s/><text:span text:style-name="T25">išmokama 2 VMDU dydžių kompensacija</text:span>.”</text:p>
      <text:p text:style-name="BodyText"/>
      <text:p text:style-name="BodyText"/>
      <text:p text:style-name="P26">Skelbiu šį Lietuvos Respublikos Seimo priimtą įstatymą.</text:p>
      <text:p text:style-name="P27"/>
      <text:p text:style-name="P28"/>
      <text:p text:style-name="P29"/>
      <text:p text:style-name="BodyText">RESPUBLIKOS PREZIDENTAS</text:p>
      <text:p text:style-name="P30"/>
      <text:p text:style-name="P31"/>
      <text:p text:style-name="P32"/>
      <text:h text:style-name="Heading3" text:outline-level="3">Valstybės valdymo ir<text:s/></text:h>
      <text:p text:style-name="Normal"><text:span text:style-name="T33">savivaldybių komiteto pirmininkas <text:s/>L. Sabuti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( P- 2928(2)</dc:title>
    <dc:description>_x000d_Dokumentas koreguotas UAB Fotonija 'Korektoriumi' v. 1.0 2000.10.12 14:31:29_x000d_Dokumentas koreguotas UAB Fotonija 'Korektoriumi' v. 1.0 2000.10.12 14:31:53</dc:description>
    <dc:subject/>
    <meta:initial-creator>brklep</meta:initial-creator>
    <dc:creator>adlibuser</dc:creator>
    <meta:creation-date>2017-04-21T06:01:00Z</meta:creation-date>
    <dc:date>2017-04-21T06:01:00Z</dc:date>
    <meta:template xlink:href="Normal.dotm" xlink:type="simple"/>
    <meta:editing-cycles>2</meta:editing-cycles>
    <meta:editing-duration>PT0S</meta:editing-duration>
    <meta:document-statistic meta:page-count="1" meta:paragraph-count="30" meta:word-count="229" meta:character-count="1899" meta:row-count="51" meta:non-whitespace-character-count="1700"/>
  </office:meta>
</office:document-meta>
</file>