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6in" fo:text-indent="-5.5in">
        <style:tab-stops/>
      </style:paragraph-properties>
      <style:text-properties fo:font-weight="bold" style:font-weight-asian="bold" fo:font-size="10pt" style:font-size-asian="10pt" fo:language="lt" fo:country="LT"/>
    </style:style>
    <style:style style:name="P5" style:parent-style-name="Normal" style:family="paragraph">
      <style:paragraph-properties fo:text-align="justify" fo:margin-left="6in" fo:text-indent="-5.5in">
        <style:tab-stops/>
      </style:paragraph-properties>
      <style:text-properties fo:font-size="10pt" style:font-size-asian="10pt" fo:language="lt" fo:country="LT"/>
    </style:style>
    <style:style style:name="P6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 fo:language="lt" fo:country="LT"/>
    </style:style>
    <style:style style:name="P7" style:parent-style-name="Heading1" style:family="paragraph">
      <style:text-properties fo:font-size="10pt" style:font-size-asian="10pt"/>
    </style:style>
    <style:style style:name="P8" style:parent-style-name="Heading1" style:family="paragraph"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0pt" style:font-size-asian="10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0pt" style:font-size-asian="10pt" fo:language="lt" fo:country="L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fo:font-size="10pt" style:font-size-asian="10pt" fo:language="lt" fo:country="LT"/>
    </style:style>
    <style:style style:name="P12" style:parent-style-name="Normal" style:family="paragraph">
      <style:paragraph-properties fo:text-align="justify" fo:line-height="150%"/>
    </style:style>
    <style:style style:name="T13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14" style:parent-style-name="DefaultParagraphFont" style:family="text">
      <style:text-properties fo:font-size="10pt" style:font-size-asian="10pt" fo:language="lt" fo:country="LT"/>
    </style:style>
    <style:style style:name="T15" style:parent-style-name="DefaultParagraphFont" style:family="text">
      <style:text-properties fo:font-size="10pt" style:font-size-asian="10pt" fo:language="lt" fo:country="L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18" style:parent-style-name="DefaultParagraphFont" style:family="text">
      <style:text-properties fo:font-size="10pt" style:font-size-asian="10pt" fo:language="lt" fo:country="L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weight="normal" style:font-weight-asian="normal"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weight="normal" style:font-weight-asian="normal" fo:font-size="10pt" style:font-size-asian="10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26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27" style:parent-style-name="DefaultParagraphFont" style:family="text">
      <style:text-properties fo:font-size="10pt" style:font-size-asian="10pt" fo:language="lt" fo:country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30" style:parent-style-name="DefaultParagraphFont" style:family="text">
      <style:text-properties fo:font-size="10pt" style:font-size-asian="10pt" fo:language="lt" fo:country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33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38" style:parent-style-name="DefaultParagraphFont" style:family="text">
      <style:text-properties fo:font-size="10pt" style:font-size-asian="10pt" fo:language="lt" fo:country="LT"/>
    </style:style>
    <style:style style:name="P39" style:parent-style-name="BodyText" style:family="paragraph">
      <style:paragraph-properties fo:text-indent="0.5in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P42" style:parent-style-name="BodyText" style:family="paragraph">
      <style:paragraph-properties fo:text-indent="0.5in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P45" style:parent-style-name="Normal" style:family="paragraph">
      <style:paragraph-properties fo:text-align="justify" fo:line-height="150%"/>
      <style:text-properties fo:font-size="10pt" style:font-size-asian="10pt" fo:language="lt" fo:country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font-size="10pt" style:font-size-asian="10pt" fo:language="lt" fo:country="LT"/>
    </style:style>
    <style:style style:name="T48" style:parent-style-name="DefaultParagraphFont" style:family="text">
      <style:text-properties fo:font-weight="bold" style:font-weight-asian="bold" fo:text-transform="uppercase" fo:font-size="10pt" style:font-size-asian="10pt" fo:language="lt" fo:country="LT"/>
    </style:style>
    <style:style style:name="T49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fo:font-size="10pt" style:font-size-asian="10pt" fo:language="lt" fo:country="LT"/>
    </style:style>
    <style:style style:name="P51" style:parent-style-name="Normal" style:family="paragraph">
      <style:paragraph-properties fo:text-align="justify" fo:text-indent="0.5in"/>
      <style:text-properties fo:font-size="10pt" style:font-size-asian="10pt" fo:language="lt" fo:country="LT"/>
    </style:style>
    <style:style style:name="P52" style:parent-style-name="Normal" style:family="paragraph">
      <style:paragraph-properties fo:text-align="justify" fo:text-indent="0.5in"/>
      <style:text-properties fo:font-size="10pt" style:font-size-asian="10pt" fo:language="lt" fo:country="LT"/>
    </style:style>
    <style:style style:name="P53" style:parent-style-name="Normal" style:family="paragraph">
      <style:paragraph-properties fo:text-align="justify" fo:text-indent="0.5in"/>
      <style:text-properties fo:font-size="10pt" style:font-size-asian="10pt" fo:language="lt" fo:country="LT"/>
    </style:style>
    <style:style style:name="P54" style:parent-style-name="Normal" style:family="paragraph">
      <style:paragraph-properties fo:text-align="justify" fo:text-indent="0.5in"/>
      <style:text-properties fo:font-size="10pt" style:font-size-asian="10pt" fo:language="lt" fo:country="LT"/>
    </style:style>
    <style:style style:name="P55" style:parent-style-name="Normal" style:family="paragraph">
      <style:paragraph-properties fo:text-align="justify" fo:text-indent="0.5in"/>
      <style:text-properties fo:font-size="10pt" style:font-size-asian="10pt" fo:language="lt" fo:country="LT"/>
    </style:style>
    <style:style style:name="P56" style:parent-style-name="Normal" style:family="paragraph">
      <style:paragraph-properties fo:text-align="justify" fo:text-indent="0.5in"/>
      <style:text-properties fo:font-size="10pt" style:font-size-asian="10pt" fo:language="lt" fo:country="LT"/>
    </style:style>
    <style:style style:name="P57" style:parent-style-name="Normal" style:family="paragraph">
      <style:text-properties fo:language="lt" fo:country="LT"/>
    </style:style>
  </office:automatic-styles>
  <office:body>
    <office:text text:use-soft-page-breaks="true">
      <text:p text:style-name="P1">Valstybės valdymo ir savivaldybių komitetas</text:p>
      <text:p text:style-name="P5"><text:tab/><text:tab/><text:tab/><text:tab/>2000 m. spalio 9 d. <text:s text:c="2"/>Nr .38</text:p>
      <text:p text:style-name="P6"><text:tab/><text:tab/><text:tab/><text:tab/><text:tab/><text:tab/><text:tab/><text:tab/><text:tab/>Vilnius</text:p>
      <text:h text:style-name="P7" text:outline-level="1">PAGRINDINIO KOMITETO <text:s/></text:h>
      <text:h text:style-name="P8" text:outline-level="1">I Š V A D A</text:h>
      <text:p text:style-name="P9">dėl Prezidento rinkimų įstatymo 32 ir 38 straipsnių pakeitimo</text:p>
      <text:p text:style-name="P10">įstatymo projekto (P-2928)</text:p>
      <text:p text:style-name="P11"/>
      <text:p text:style-name="P12"><text:span text:style-name="T13"><text:tab/>1. Komiteto posėdyje dalyvavo:<text:s/></text:span><text:span text:style-name="T14">komit</text:span><text:span text:style-name="T15">eto nariai; kviestieji asmenys – G.Rokickienė, Valdymo reformų ir savivaldybių reikalų viceministrė; A.Astrauskas, Respublikos Prezidento referentas.</text:span></text:p>
      <text:p text:style-name="P16"><text:span text:style-name="T17"><text:tab/>2. Ekspertų, konsultantų, specialistų išvados:<text:s/></text:span><text:span text:style-name="T18">negauta</text:span></text:p>
      <text:p text:style-name="BodyText"><text:span text:style-name="T19"><text:tab/>3. <text:s/>Piliečių, visuomeninių organizacijų, politini</text:span><text:span text:style-name="T20">ų partijų bei politinių organizacijų, kitų suinteresuotų asmenų pasiūlymai, pataisos, pastabos:<text:s/></text:span><text:span text:style-name="T21">negauta</text:span></text:p>
      <text:p text:style-name="BodyText"><text:span text:style-name="T22"><text:tab/>4. Valstybės institucijų, savivaldybių pasiūlymai, pataisos, pastabos:<text:s/></text:span><text:span text:style-name="T23">negauta</text:span></text:p>
      <text:p text:style-name="P24"><text:span text:style-name="T25">5. Asmenų, turinčių įstatymų leidybos iniciatyvos teisę, pasiūlymai, pat</text:span><text:span text:style-name="T26">aisos, pastabos:<text:s/></text:span><text:span text:style-name="T27">negauta</text:span></text:p>
      <text:p text:style-name="P28"><text:span text:style-name="T29">6. Seimo paskirtų papildomų komitetų pasiūlymai, pataisos, pastabos:</text:span><text:span text:style-name="T30"><text:s/>negauta</text:span></text:p>
      <text:p text:style-name="P31"><text:span text:style-name="T32"><text:tab/></text:span><text:span text:style-name="T33">7. Komiteto sprendimas<text:s/></text:span><text:span text:style-name="T34">(pagal Seimo statuto 150 straipsnį. Jeigu komitetas priima sprendimą, numatytą 150 str. 1 d. 3-6 punktuose, <text:s/>pateikiami sprendimo<text:s/></text:span><text:span text:style-name="T35">argumentai): Pritarti Komiteto patobulintam įstatymo projektui</text:span></text:p>
      <text:p text:style-name="P36"><text:span text:style-name="T37"><text:tab/>8. Balsavimo rezultatai:<text:s/></text:span><text:span text:style-name="T38">bendru sutarimu</text:span></text:p>
      <text:p text:style-name="P39"><text:span text:style-name="T40">9. Komiteto paskirtas pranešėjas<text:s/></text:span><text:span text:style-name="T41">L.Sabutis</text:span></text:p>
      <text:p text:style-name="P42"><text:span text:style-name="T43">10. Komiteto narių atskiroji nuomonė:<text:s/></text:span><text:span text:style-name="T44">negauta</text:span></text:p>
      <text:p text:style-name="P45"><text:tab/></text:p>
      <text:p text:style-name="P46"><text:span text:style-name="T47"><text:tab/></text:span><text:span text:style-name="T48">Priedai</text:span><text:span text:style-name="T49">:</text:span></text:p>
      <text:p text:style-name="P50">Komiteto siūlomas įstatymo projektas ir jo lyginamasis variantas.</text:p>
      <text:p text:style-name="P51"/>
      <text:p text:style-name="P52"/>
      <text:p text:style-name="P53"/>
      <text:p text:style-name="P54"/>
      <text:p text:style-name="P55"/>
      <text:p text:style-name="P56">Komiteto pirmininkas<text:s/><text:tab/><text:tab/><text:tab/><text:tab/><text:tab/><text:tab/><text:tab/><text:tab/><text:tab/><text:tab/><text:tab/><text:tab/><text:tab/>L. Sabut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valdymo ir savivaldybių komitetas</dc:title>
    <dc:description>_x000d_Dokumentas koreguotas UAB Fotonija 'Korektoriumi' v. 1.0 2000.10.11 17:06:25</dc:description>
    <dc:subject/>
    <meta:initial-creator>Rita Rakeviciute</meta:initial-creator>
    <dc:creator>adlibuser</dc:creator>
    <meta:creation-date>2017-04-21T05:48:00Z</meta:creation-date>
    <dc:date>2017-04-21T05:4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6" meta:character-count="1332" meta:row-count="32" meta:non-whitespace-character-count="1171"/>
  </office:meta>
</office:document-meta>
</file>