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 fo:font-size="10pt" style:font-size-asian="10pt"/>
    </style:style>
    <style:style style:name="T40" style:parent-style-name="DefaultParagraphFont" style:family="text">
      <style:text-properties style:font-name="Arial" fo:font-size="11pt" style:font-size-asian="11pt"/>
    </style:style>
    <style:style style:name="T41" style:parent-style-name="DefaultParagraphFont" style:family="text">
      <style:text-properties style:font-name="Arial" fo:font-size="10pt" style:font-size-asian="10pt"/>
    </style:style>
    <style:style style:name="T42" style:parent-style-name="DefaultParagraphFont" style:family="text">
      <style:text-properties style:font-name="Arial" fo:font-size="10pt" style:font-size-asian="10pt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color="#000000"/>
    </style:style>
    <style:style style:name="T56" style:parent-style-name="DefaultParagraphFont" style:family="text">
      <style:text-properties style:font-name="Arial" fo:color="#000000"/>
    </style:style>
    <style:style style:name="T57" style:parent-style-name="DefaultParagraphFont" style:family="text">
      <style:text-properties style:font-name="Arial" fo:color="#000000" style:text-position="super 62.5%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color="#000000"/>
    </style:style>
    <style:style style:name="T97" style:parent-style-name="DefaultParagraphFont" style:family="text">
      <style:text-properties style:font-name="Arial" fo:font-weight="bold" style:font-weight-asian="bold" fo:color="#000000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color="#000000"/>
    </style:style>
    <style:style style:name="T117" style:parent-style-name="DefaultParagraphFont" style:family="text">
      <style:text-properties style:font-name="Arial" fo:font-weight="bold" style:font-weight-asian="bold" fo:color="#000000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text-properties style:font-name="Arial" fo:color="#000000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 fo:color="#000000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1pt" style:font-size-asian="11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1pt" style:font-size-asian="11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indent="0.5in"/>
      <style:text-properties style:font-name="Arial"/>
    </style:style>
    <style:style style:name="P270" style:parent-style-name="Normal" style:family="paragraph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  <style:text-properties style:font-name="Arial"/>
    </style:style>
    <style:style style:name="P280" style:parent-style-name="Normal" style:family="paragraph">
      <style:paragraph-properties fo:text-align="center"/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paragraph-properties fo:text-indent="0.5in"/>
      <style:text-properties style:font-name="Arial"/>
    </style:style>
    <style:style style:name="P288" style:parent-style-name="Normal" style:family="paragraph">
      <style:paragraph-properties fo:text-indent="0.5in"/>
      <style:text-properties style:font-name="Arial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 fo:color="#000000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style="italic" style:font-style-asian="italic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 fo:color="#000000" fo:font-size="10pt" style:font-size-asian="10pt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T316" style:parent-style-name="DefaultParagraphFont" style:family="text">
      <style:text-properties style:font-name="Arial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size="8pt" style:font-size-asian="8pt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1pt" style:font-size-asian="11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tyle="italic" style:font-style-asian="italic" fo:color="#000000"/>
    </style:style>
    <style:style style:name="T361" style:parent-style-name="DefaultParagraphFont" style:family="text">
      <style:text-properties style:font-name="Arial" fo:font-style="italic" style:font-style-asian="italic" fo:color="#000000"/>
    </style:style>
    <style:style style:name="T362" style:parent-style-name="DefaultParagraphFont" style:family="text">
      <style:text-properties style:font-name="Arial" fo:color="#000000"/>
    </style:style>
    <style:style style:name="P363" style:parent-style-name="Normal" style:family="paragraph">
      <style:text-properties style:font-name="Arial" fo:color="#000000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color="#000000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 fo:font-style="italic" style:font-style-asian="italic" fo:color="#000000"/>
    </style:style>
    <style:style style:name="T392" style:parent-style-name="DefaultParagraphFont" style:family="text">
      <style:text-properties style:font-name="Arial" fo:color="#000000"/>
    </style:style>
    <style:style style:name="P393" style:parent-style-name="Normal" style:family="paragraph">
      <style:text-properties style:font-name="Arial" fo:color="#000000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paragraph-properties fo:text-indent="0.5in"/>
      <style:text-properties style:font-name="Arial"/>
    </style:style>
    <style:style style:name="P396" style:parent-style-name="Normal" style:family="paragraph"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 fo:color="#000000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style="italic" style:font-style-asian="italic" fo:color="#000000"/>
    </style:style>
    <style:style style:name="T426" style:parent-style-name="DefaultParagraphFont" style:family="text">
      <style:text-properties style:font-name="Arial" fo:color="#000000"/>
    </style:style>
    <style:style style:name="P427" style:parent-style-name="Normal" style:family="paragraph">
      <style:text-properties style:font-name="Arial" fo:color="#000000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P448" style:parent-style-name="Normal" style:family="paragraph">
      <style:text-properties style:font-name="Arial"/>
    </style:style>
    <style:style style:name="T449" style:parent-style-name="DefaultParagraphFont" style:family="text">
      <style:text-properties style:font-name="Arial" fo:font-size="8pt" style:font-size-asian="8pt"/>
    </style:style>
    <style:style style:name="T4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 fo:color="#000000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1pt" style:font-size-asian="11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8" style:parent-style-name="DefaultParagraphFont" style:family="text">
      <style:text-properties style:font-name="Arial" fo:font-style="italic" style:font-style-asian="italic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 fo:color="#000000"/>
    </style:style>
    <style:style style:name="T480" style:parent-style-name="DefaultParagraphFont" style:family="text">
      <style:text-properties style:font-name="Arial" fo:color="#000000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/>
    </style:style>
    <style:style style:name="P483" style:parent-style-name="Normal" style:family="paragraph">
      <style:text-properties style:font-name="Arial"/>
    </style:style>
    <style:style style:name="T484" style:parent-style-name="DefaultParagraphFont" style:family="text">
      <style:text-properties style:font-name="Arial" fo:font-size="8pt" style:font-size-asian="8pt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size="8pt" style:font-size-asian="8pt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P509" style:parent-style-name="Normal" style:family="paragraph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 fo:font-weight="bold" style:font-weight-asian="bold" fo:color="#000000"/>
    </style:style>
    <style:style style:name="T515" style:parent-style-name="DefaultParagraphFont" style:family="text">
      <style:text-properties style:font-name="Arial" fo:font-weight="bold" style:font-weight-asian="bold" fo:color="#000000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style="italic" style:font-style-asian="italic"/>
    </style:style>
    <style:style style:name="T51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size="8pt" style:font-size-asian="8pt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style="italic" style:font-style-asian="italic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color="#000000"/>
    </style:style>
    <style:style style:name="T538" style:parent-style-name="DefaultParagraphFont" style:family="text">
      <style:text-properties style:font-name="Arial" fo:font-weight="bold" style:font-weight-asian="bold" fo:color="#000000"/>
    </style:style>
    <style:style style:name="T539" style:parent-style-name="DefaultParagraphFont" style:family="text">
      <style:text-properties style:font-name="Arial" fo:color="#000000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text-properties style:font-name="Arial" fo:font-weight="bold" style:font-weight-asian="bold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paragraph-properties fo:text-align="center"/>
      <style:text-properties style:font-name="Arial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Arial" fo:font-size="8pt" style:font-size-asian="8pt"/>
    </style:style>
    <style:style style:name="P54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size="8pt" style:font-size-asian="8pt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size="8pt" style:font-size-asian="8pt"/>
    </style:style>
    <style:style style:name="T5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 fo:color="#000000"/>
    </style:style>
    <style:style style:name="T558" style:parent-style-name="DefaultParagraphFont" style:family="text">
      <style:text-properties style:font-name="Arial" fo:color="#000000"/>
    </style:style>
    <style:style style:name="T55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fo:color="#000000"/>
    </style:style>
    <style:style style:name="T561" style:parent-style-name="DefaultParagraphFont" style:family="text">
      <style:text-properties style:font-name="Arial" fo:color="#000000" fo:font-size="10pt" style:font-size-asian="10pt"/>
    </style:style>
    <style:style style:name="T562" style:parent-style-name="DefaultParagraphFont" style:family="text">
      <style:text-properties style:font-name="Arial" fo:color="#000000" fo:font-size="10pt" style:font-size-asian="10pt"/>
    </style:style>
    <style:style style:name="T563" style:parent-style-name="DefaultParagraphFont" style:family="text">
      <style:text-properties style:font-name="Arial" fo:color="#000000" fo:font-size="11pt" style:font-size-asian="11pt"/>
    </style:style>
    <style:style style:name="T564" style:parent-style-name="DefaultParagraphFont" style:family="text">
      <style:text-properties style:font-name="Arial" fo:color="#000000" fo:font-size="10pt" style:font-size-asian="10pt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size="8pt" style:font-size-asian="8pt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text-properties style:font-name="Arial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size="8pt" style:font-size-asian="8pt"/>
    </style:style>
    <style:style style:name="T589" style:parent-style-name="DefaultParagraphFont" style:family="text">
      <style:text-properties style:font-name="Arial"/>
    </style:style>
    <style:style style:name="P590" style:parent-style-name="Normal" style:family="paragraph">
      <style:text-properties style:font-name="Arial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size="8pt" style:font-size-asian="8pt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P605" style:parent-style-name="Normal" style:family="paragraph">
      <style:paragraph-properties fo:text-indent="0.5in"/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size="8pt" style:font-size-asian="8pt"/>
    </style:style>
    <style:style style:name="T617" style:parent-style-name="DefaultParagraphFont" style:family="text">
      <style:text-properties style:font-name="Arial"/>
    </style:style>
    <style:style style:name="P618" style:parent-style-name="Normal" style:family="paragraph">
      <style:text-properties style:font-name="Arial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size="8pt" style:font-size-asian="8pt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style="italic" style:font-style-asian="italic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 fo:color="#000000"/>
    </style:style>
    <style:style style:name="T636" style:parent-style-name="DefaultParagraphFont" style:family="text">
      <style:text-properties style:font-name="Arial" fo:color="#000000"/>
    </style:style>
    <style:style style:name="T637" style:parent-style-name="DefaultParagraphFont" style:family="text">
      <style:text-properties style:font-name="Arial"/>
    </style:style>
    <style:style style:name="P638" style:parent-style-name="Normal" style:family="paragraph">
      <style:text-properties style:font-name="Arial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 fo:color="#000000"/>
    </style:style>
    <style:style style:name="T641" style:parent-style-name="DefaultParagraphFont" style:family="text">
      <style:text-properties style:font-name="Arial" fo:font-weight="bold" style:font-weight-asian="bold" fo:color="#000000"/>
    </style:style>
    <style:style style:name="T642" style:parent-style-name="DefaultParagraphFont" style:family="text">
      <style:text-properties style:font-name="Arial" fo:color="#000000"/>
    </style:style>
    <style:style style:name="T643" style:parent-style-name="DefaultParagraphFont" style:family="text">
      <style:text-properties style:font-name="Arial" fo:color="#000000" fo:font-size="10pt" style:font-size-asian="10pt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font-size="8pt" style:font-size-asian="8pt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tyle="italic" style:font-style-asian="italic"/>
    </style:style>
    <style:style style:name="T652" style:parent-style-name="DefaultParagraphFont" style:family="text">
      <style:text-properties style:font-name="Arial" fo:font-style="italic" style:font-style-asian="italic"/>
    </style:style>
    <style:style style:name="T6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56" style:parent-style-name="DefaultParagraphFont" style:family="text">
      <style:text-properties style:font-name="Arial" fo:font-style="italic" style:font-style-asian="italic" fo:color="#000000"/>
    </style:style>
    <style:style style:name="T657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658" style:parent-style-name="DefaultParagraphFont" style:family="text">
      <style:text-properties style:font-name="Arial" fo:font-style="italic" style:font-style-asian="italic"/>
    </style:style>
    <style:style style:name="T6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0" style:parent-style-name="DefaultParagraphFont" style:family="text">
      <style:text-properties style:font-name="Arial" fo:font-style="italic" style:font-style-asian="italic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T664" style:parent-style-name="DefaultParagraphFont" style:family="text">
      <style:text-properties style:font-name="Arial" fo:font-size="8pt" style:font-size-asian="8pt"/>
    </style:style>
    <style:style style:name="T6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6" style:parent-style-name="DefaultParagraphFont" style:family="text">
      <style:text-properties style:font-name="Arial" fo:color="#000000"/>
    </style:style>
    <style:style style:name="T667" style:parent-style-name="DefaultParagraphFont" style:family="text">
      <style:text-properties style:font-name="Arial" fo:font-weight="bold" style:font-weight-asian="bold" fo:color="#000000"/>
    </style:style>
    <style:style style:name="T668" style:parent-style-name="DefaultParagraphFont" style:family="text">
      <style:text-properties style:font-name="Arial" fo:color="#000000"/>
    </style:style>
    <style:style style:name="T669" style:parent-style-name="DefaultParagraphFont" style:family="text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size="10pt" style:font-size-asian="10pt"/>
    </style:style>
    <style:style style:name="T672" style:parent-style-name="DefaultParagraphFont" style:family="text">
      <style:text-properties style:font-name="Arial" fo:font-size="11pt" style:font-size-asian="11pt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paragraph-properties fo:text-indent="0.5in"/>
      <style:text-properties style:font-name="Arial"/>
    </style:style>
    <style:style style:name="P677" style:parent-style-name="Normal" style:family="paragraph">
      <style:text-properties style:font-name="Arial"/>
    </style:style>
    <style:style style:name="T678" style:parent-style-name="DefaultParagraphFont" style:family="text">
      <style:text-properties style:font-name="Arial" fo:font-style="italic" style:font-style-asian="italic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/>
    </style:style>
    <style:style style:name="T683" style:parent-style-name="DefaultParagraphFont" style:family="text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 fo:font-style="italic" style:font-style-asian="italic"/>
    </style:style>
    <style:style style:name="P686" style:parent-style-name="Normal" style:family="paragraph">
      <style:text-properties style:font-name="Arial"/>
    </style:style>
    <style:style style:name="T687" style:parent-style-name="DefaultParagraphFont" style:family="text">
      <style:text-properties style:font-name="Arial" fo:font-size="8pt" style:font-size-asian="8pt"/>
    </style:style>
    <style:style style:name="T6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style:text-position="super 62.5%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font-style="italic" style:font-style-asian="italic"/>
    </style:style>
    <style:style style:name="T695" style:parent-style-name="DefaultParagraphFont" style:family="text">
      <style:text-properties style:font-name="Arial" fo:font-style="italic" style:font-style-asian="italic"/>
    </style:style>
    <style:style style:name="T696" style:parent-style-name="DefaultParagraphFont" style:family="text">
      <style:text-properties style:font-name="Arial" fo:font-size="10pt" style:font-size-asian="10pt"/>
    </style:style>
    <style:style style:name="T697" style:parent-style-name="DefaultParagraphFont" style:family="text">
      <style:text-properties style:font-name="Arial" fo:font-size="11pt" style:font-size-asian="11pt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T702" style:parent-style-name="DefaultParagraphFont" style:family="text">
      <style:text-properties style:font-name="Arial" fo:font-style="italic" style:font-style-asian="italic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/>
    </style:style>
    <style:style style:name="P709" style:parent-style-name="Normal" style:family="paragraph">
      <style:text-properties style:font-name="Arial"/>
    </style:style>
    <style:style style:name="T710" style:parent-style-name="DefaultParagraphFont" style:family="text">
      <style:text-properties style:font-name="Arial" fo:font-size="8pt" style:font-size-asian="8pt"/>
    </style:style>
    <style:style style:name="T7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/>
    </style:style>
    <style:style style:name="T715" style:parent-style-name="DefaultParagraphFont" style:family="text">
      <style:text-properties style:font-name="Arial" fo:font-style="italic" style:font-style-asian="italic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fo:font-size="11pt" style:font-size-asian="11pt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text-properties style:font-name="Arial"/>
    </style:style>
    <style:style style:name="T722" style:parent-style-name="DefaultParagraphFont" style:family="text">
      <style:text-properties style:font-name="Arial" fo:font-style="italic" style:font-style-asian="italic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weight="bold" style:font-weight-asian="bold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weight="bold" style:font-weight-asian="bold"/>
    </style:style>
    <style:style style:name="T727" style:parent-style-name="DefaultParagraphFont" style:family="text">
      <style:text-properties style:font-name="Arial"/>
    </style:style>
    <style:style style:name="P728" style:parent-style-name="Normal" style:family="paragraph">
      <style:text-properties style:font-name="Arial"/>
    </style:style>
    <style:style style:name="T729" style:parent-style-name="DefaultParagraphFont" style:family="text">
      <style:text-properties style:font-name="Arial" fo:font-size="8pt" style:font-size-asian="8pt"/>
    </style:style>
    <style:style style:name="T7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weight="bold" style:font-weight-asian="bold" fo:color="#000000"/>
    </style:style>
    <style:style style:name="T734" style:parent-style-name="DefaultParagraphFont" style:family="text">
      <style:text-properties style:font-name="Arial" fo:color="#000000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weight="bold" style:font-weight-asian="bold" fo:color="#000000"/>
    </style:style>
    <style:style style:name="T737" style:parent-style-name="DefaultParagraphFont" style:family="text">
      <style:text-properties style:font-name="Arial" fo:color="#000000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 fo:color="#000000"/>
    </style:style>
    <style:style style:name="T740" style:parent-style-name="DefaultParagraphFont" style:family="text">
      <style:text-properties style:font-name="Arial" fo:color="#000000"/>
    </style:style>
    <style:style style:name="T741" style:parent-style-name="DefaultParagraphFont" style:family="text">
      <style:text-properties style:font-name="Arial" fo:color="#000000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font-weight="bold" style:font-weight-asian="bold" fo:color="#000000"/>
    </style:style>
    <style:style style:name="T744" style:parent-style-name="DefaultParagraphFont" style:family="text">
      <style:text-properties style:font-name="Arial" fo:color="#000000"/>
    </style:style>
    <style:style style:name="T745" style:parent-style-name="DefaultParagraphFont" style:family="text">
      <style:text-properties style:font-name="Arial"/>
    </style:style>
    <style:style style:name="T746" style:parent-style-name="DefaultParagraphFont" style:family="text">
      <style:text-properties style:font-name="Arial" fo:font-weight="bold" style:font-weight-asian="bold" fo:color="#000000"/>
    </style:style>
    <style:style style:name="T747" style:parent-style-name="DefaultParagraphFont" style:family="text">
      <style:text-properties style:font-name="Arial" fo:color="#000000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font-weight="bold" style:font-weight-asian="bold" fo:color="#000000"/>
    </style:style>
    <style:style style:name="T750" style:parent-style-name="DefaultParagraphFont" style:family="text">
      <style:text-properties style:font-name="Arial" fo:color="#000000"/>
    </style:style>
    <style:style style:name="T751" style:parent-style-name="DefaultParagraphFont" style:family="text">
      <style:text-properties style:font-name="Arial" fo:color="#000000"/>
    </style:style>
    <style:style style:name="T752" style:parent-style-name="DefaultParagraphFont" style:family="text">
      <style:text-properties style:font-name="Arial"/>
    </style:style>
    <style:style style:name="T753" style:parent-style-name="DefaultParagraphFont" style:family="text">
      <style:text-properties style:font-name="Arial" fo:font-weight="bold" style:font-weight-asian="bold" fo:color="#000000"/>
    </style:style>
    <style:style style:name="T754" style:parent-style-name="DefaultParagraphFont" style:family="text">
      <style:text-properties style:font-name="Arial" fo:color="#000000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 fo:color="#000000"/>
    </style:style>
    <style:style style:name="T757" style:parent-style-name="DefaultParagraphFont" style:family="text">
      <style:text-properties style:font-name="Arial" fo:color="#000000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font-weight="bold" style:font-weight-asian="bold" fo:color="#000000"/>
    </style:style>
    <style:style style:name="T760" style:parent-style-name="DefaultParagraphFont" style:family="text">
      <style:text-properties style:font-name="Arial" fo:color="#000000"/>
    </style:style>
    <style:style style:name="T761" style:parent-style-name="DefaultParagraphFont" style:family="text">
      <style:text-properties style:font-name="Arial" fo:color="#000000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 fo:font-weight="bold" style:font-weight-asian="bold" fo:color="#000000"/>
    </style:style>
    <style:style style:name="T764" style:parent-style-name="DefaultParagraphFont" style:family="text">
      <style:text-properties style:font-name="Arial" fo:color="#000000"/>
    </style:style>
    <style:style style:name="T765" style:parent-style-name="DefaultParagraphFont" style:family="text">
      <style:text-properties style:font-name="Arial" fo:font-style="italic" style:font-style-asian="italic"/>
    </style:style>
    <style:style style:name="T766" style:parent-style-name="DefaultParagraphFont" style:family="text">
      <style:text-properties style:font-name="Arial"/>
    </style:style>
    <style:style style:name="P767" style:parent-style-name="Normal" style:family="paragraph">
      <style:text-properties style:font-name="Arial"/>
    </style:style>
    <style:style style:name="P768" style:parent-style-name="Normal" style:family="paragraph">
      <style:text-properties style:font-name="Arial"/>
    </style:style>
    <style:style style:name="P769" style:parent-style-name="Normal" style:family="paragraph">
      <style:paragraph-properties fo:text-indent="0.5in"/>
      <style:text-properties style:font-name="Arial"/>
    </style:style>
    <style:style style:name="P770" style:parent-style-name="Normal" style:family="paragraph">
      <style:text-properties style:font-name="Arial"/>
    </style:style>
    <style:style style:name="T771" style:parent-style-name="DefaultParagraphFont" style:family="text">
      <style:text-properties style:font-name="Arial" fo:font-style="italic" style:font-style-asian="italic"/>
    </style:style>
    <style:style style:name="T772" style:parent-style-name="DefaultParagraphFont" style:family="text">
      <style:text-properties style:font-name="Arial" fo:font-style="italic" style:font-style-asian="italic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/>
    </style:style>
    <style:style style:name="T775" style:parent-style-name="DefaultParagraphFont" style:family="text">
      <style:text-properties style:font-name="Arial"/>
    </style:style>
    <style:style style:name="T776" style:parent-style-name="DefaultParagraphFont" style:family="text">
      <style:text-properties style:font-name="Arial" fo:font-weight="bold" style:font-weight-asian="bold"/>
    </style:style>
    <style:style style:name="T777" style:parent-style-name="DefaultParagraphFont" style:family="text">
      <style:text-properties style:font-name="Arial"/>
    </style:style>
    <style:style style:name="T778" style:parent-style-name="DefaultParagraphFont" style:family="text">
      <style:text-properties style:font-name="Arial" fo:font-weight="bold" style:font-weight-asian="bold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 fo:font-weight="bold" style:font-weight-asian="bold"/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fo:font-weight="bold" style:font-weight-asian="bold"/>
    </style:style>
    <style:style style:name="T784" style:parent-style-name="DefaultParagraphFont" style:family="text">
      <style:text-properties style:font-name="Arial"/>
    </style:style>
    <style:style style:name="T785" style:parent-style-name="DefaultParagraphFont" style:family="text">
      <style:text-properties style:font-name="Arial"/>
    </style:style>
    <style:style style:name="T786" style:parent-style-name="DefaultParagraphFont" style:family="text">
      <style:text-properties style:font-name="Arial"/>
    </style:style>
    <style:style style:name="T787" style:parent-style-name="DefaultParagraphFont" style:family="text">
      <style:text-properties style:font-name="Arial" fo:font-weight="bold" style:font-weight-asian="bold"/>
    </style:style>
    <style:style style:name="T788" style:parent-style-name="DefaultParagraphFont" style:family="text">
      <style:text-properties style:font-name="Arial"/>
    </style:style>
    <style:style style:name="T789" style:parent-style-name="DefaultParagraphFont" style:family="text">
      <style:text-properties style:font-name="Arial" fo:font-weight="bold" style:font-weight-asian="bold"/>
    </style:style>
    <style:style style:name="T790" style:parent-style-name="DefaultParagraphFont" style:family="text">
      <style:text-properties style:font-name="Arial"/>
    </style:style>
    <style:style style:name="T791" style:parent-style-name="DefaultParagraphFont" style:family="text">
      <style:text-properties style:font-name="Arial"/>
    </style:style>
    <style:style style:name="T792" style:parent-style-name="DefaultParagraphFont" style:family="text">
      <style:text-properties style:font-name="Arial" fo:font-weight="bold" style:font-weight-asian="bold"/>
    </style:style>
    <style:style style:name="T793" style:parent-style-name="DefaultParagraphFont" style:family="text">
      <style:text-properties style:font-name="Arial"/>
    </style:style>
    <style:style style:name="T794" style:parent-style-name="DefaultParagraphFont" style:family="text">
      <style:text-properties style:font-name="Arial" fo:font-weight="bold" style:font-weight-asian="bold"/>
    </style:style>
    <style:style style:name="T795" style:parent-style-name="DefaultParagraphFont" style:family="text">
      <style:text-properties style:font-name="Arial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font-weight="bold" style:font-weight-asian="bold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 fo:font-weight="bold" style:font-weight-asian="bold"/>
    </style:style>
    <style:style style:name="T801" style:parent-style-name="DefaultParagraphFont" style:family="text">
      <style:text-properties style:font-name="Arial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 fo:font-weight="bold" style:font-weight-asian="bold"/>
    </style:style>
    <style:style style:name="T804" style:parent-style-name="DefaultParagraphFont" style:family="text">
      <style:text-properties style:font-name="Arial"/>
    </style:style>
    <style:style style:name="T805" style:parent-style-name="DefaultParagraphFont" style:family="text">
      <style:text-properties style:font-name="Arial" fo:font-weight="bold" style:font-weight-asian="bold"/>
    </style:style>
    <style:style style:name="T806" style:parent-style-name="DefaultParagraphFont" style:family="text">
      <style:text-properties style:font-name="Arial"/>
    </style:style>
    <style:style style:name="P807" style:parent-style-name="Normal" style:family="paragraph">
      <style:text-properties style:font-name="Arial"/>
    </style:style>
    <style:style style:name="T808" style:parent-style-name="DefaultParagraphFont" style:family="text">
      <style:text-properties style:font-name="Arial" fo:font-size="8pt" style:font-size-asian="8pt"/>
    </style:style>
    <style:style style:name="T8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0" style:parent-style-name="DefaultParagraphFont" style:family="text">
      <style:text-properties style:font-name="Arial"/>
    </style:style>
    <style:style style:name="T811" style:parent-style-name="DefaultParagraphFont" style:family="text">
      <style:text-properties style:font-name="Arial" fo:font-weight="bold" style:font-weight-asian="bold" fo:color="#000000"/>
    </style:style>
    <style:style style:name="T812" style:parent-style-name="DefaultParagraphFont" style:family="text">
      <style:text-properties style:font-name="Arial" fo:font-weight="bold" style:font-weight-asian="bold" fo:color="#000000"/>
    </style:style>
    <style:style style:name="T813" style:parent-style-name="DefaultParagraphFont" style:family="text">
      <style:text-properties style:font-name="Arial" fo:color="#000000"/>
    </style:style>
    <style:style style:name="T814" style:parent-style-name="DefaultParagraphFont" style:family="text">
      <style:text-properties style:font-name="Arial" fo:font-style="italic" style:font-style-asian="italic"/>
    </style:style>
    <style:style style:name="T815" style:parent-style-name="DefaultParagraphFont" style:family="text">
      <style:text-properties style:font-name="Arial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text-properties style:font-name="Arial"/>
    </style:style>
    <style:style style:name="P818" style:parent-style-name="Normal" style:family="paragraph">
      <style:text-properties style:font-name="Arial"/>
    </style:style>
    <style:style style:name="T819" style:parent-style-name="DefaultParagraphFont" style:family="text">
      <style:text-properties style:font-name="Arial" fo:font-style="italic" style:font-style-asian="italic"/>
    </style:style>
    <style:style style:name="T820" style:parent-style-name="DefaultParagraphFont" style:family="text">
      <style:text-properties style:font-name="Arial" fo:font-style="italic" style:font-style-asian="italic"/>
    </style:style>
    <style:style style:name="T821" style:parent-style-name="DefaultParagraphFont" style:family="text">
      <style:text-properties style:font-name="Arial"/>
    </style:style>
    <style:style style:name="T822" style:parent-style-name="DefaultParagraphFont" style:family="text">
      <style:text-properties style:font-name="Arial" fo:font-weight="bold" style:font-weight-asian="bold"/>
    </style:style>
    <style:style style:name="T823" style:parent-style-name="DefaultParagraphFont" style:family="text">
      <style:text-properties style:font-name="Arial"/>
    </style:style>
    <style:style style:name="T824" style:parent-style-name="DefaultParagraphFont" style:family="text">
      <style:text-properties style:font-name="Arial" fo:font-weight="bold" style:font-weight-asian="bold"/>
    </style:style>
    <style:style style:name="T825" style:parent-style-name="DefaultParagraphFont" style:family="text"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/>
    </style:style>
    <style:style style:name="T829" style:parent-style-name="DefaultParagraphFont" style:family="text">
      <style:text-properties style:font-name="Arial" fo:font-size="8pt" style:font-size-asian="8pt"/>
    </style:style>
    <style:style style:name="T8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1" style:parent-style-name="DefaultParagraphFont" style:family="text">
      <style:text-properties style:font-name="Arial"/>
    </style:style>
    <style:style style:name="T832" style:parent-style-name="DefaultParagraphFont" style:family="text">
      <style:text-properties style:font-name="Arial" fo:font-weight="bold" style:font-weight-asian="bold" fo:color="#000000"/>
    </style:style>
    <style:style style:name="T833" style:parent-style-name="DefaultParagraphFont" style:family="text">
      <style:text-properties style:font-name="Arial" fo:font-weight="bold" style:font-weight-asian="bold" fo:color="#000000"/>
    </style:style>
    <style:style style:name="T834" style:parent-style-name="DefaultParagraphFont" style:family="text">
      <style:text-properties style:font-name="Arial" fo:color="#000000"/>
    </style:style>
    <style:style style:name="T835" style:parent-style-name="DefaultParagraphFont" style:family="text">
      <style:text-properties style:font-name="Arial" fo:font-style="italic" style:font-style-asian="italic"/>
    </style:style>
    <style:style style:name="T836" style:parent-style-name="DefaultParagraphFont" style:family="text">
      <style:text-properties style:font-name="Arial" fo:font-size="10pt" style:font-size-asian="10pt"/>
    </style:style>
    <style:style style:name="P837" style:parent-style-name="Normal" style:family="paragraph">
      <style:text-properties style:font-name="Arial"/>
    </style:style>
    <style:style style:name="P838" style:parent-style-name="Normal" style:family="paragraph">
      <style:paragraph-properties fo:text-indent="0.5in"/>
      <style:text-properties style:font-name="Arial"/>
    </style:style>
    <style:style style:name="P839" style:parent-style-name="Normal" style:family="paragraph">
      <style:text-properties style:font-name="Arial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Arial"/>
    </style:style>
    <style:style style:name="T842" style:parent-style-name="DefaultParagraphFont" style:family="text">
      <style:text-properties style:font-name="Arial"/>
    </style:style>
    <style:style style:name="T843" style:parent-style-name="DefaultParagraphFont" style:family="text">
      <style:text-properties style:font-name="Arial" fo:font-size="8pt" style:font-size-asian="8pt"/>
    </style:style>
    <style:style style:name="T844" style:parent-style-name="DefaultParagraphFont" style:family="text">
      <style:text-properties style:font-name="Arial"/>
    </style:style>
    <style:style style:name="P845" style:parent-style-name="Normal" style:family="paragraph">
      <style:text-properties style:font-name="Arial"/>
    </style:style>
    <style:style style:name="T846" style:parent-style-name="DefaultParagraphFont" style:family="text">
      <style:text-properties style:font-name="Arial"/>
    </style:style>
    <style:style style:name="T847" style:parent-style-name="DefaultParagraphFont" style:family="text">
      <style:text-properties style:font-name="Arial" fo:font-weight="bold" style:font-weight-asian="bold"/>
    </style:style>
    <style:style style:name="T848" style:parent-style-name="DefaultParagraphFont" style:family="text">
      <style:text-properties style:font-name="Arial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Arial"/>
    </style:style>
    <style:style style:name="T851" style:parent-style-name="DefaultParagraphFont" style:family="text">
      <style:text-properties style:font-name="Arial" fo:font-size="8pt" style:font-size-asian="8pt"/>
    </style:style>
    <style:style style:name="T852" style:parent-style-name="DefaultParagraphFont" style:family="text">
      <style:text-properties style:font-name="Arial"/>
    </style:style>
    <style:style style:name="P853" style:parent-style-name="Normal" style:family="paragraph">
      <style:text-properties style:font-name="Arial"/>
    </style:style>
    <style:style style:name="P854" style:parent-style-name="Normal" style:family="paragraph">
      <style:paragraph-properties fo:text-indent="0.5in"/>
      <style:text-properties style:font-name="Arial"/>
    </style:style>
    <style:style style:name="T855" style:parent-style-name="DefaultParagraphFont" style:family="text">
      <style:text-properties style:font-name="Arial"/>
    </style:style>
    <style:style style:name="T856" style:parent-style-name="DefaultParagraphFont" style:family="text">
      <style:text-properties style:font-name="Arial"/>
    </style:style>
    <style:style style:name="T857" style:parent-style-name="DefaultParagraphFont" style:family="text">
      <style:text-properties style:font-name="Arial" fo:font-weight="bold" style:font-weight-asian="bold"/>
    </style:style>
    <style:style style:name="T858" style:parent-style-name="DefaultParagraphFont" style:family="text">
      <style:text-properties style:font-name="Arial"/>
    </style:style>
    <style:style style:name="P859" style:parent-style-name="Normal" style:family="paragraph">
      <style:text-properties style:font-name="Arial"/>
    </style:style>
    <style:style style:name="T860" style:parent-style-name="DefaultParagraphFont" style:family="text">
      <style:text-properties style:font-name="Arial" fo:font-style="italic" style:font-style-asian="italic"/>
    </style:style>
    <style:style style:name="T861" style:parent-style-name="DefaultParagraphFont" style:family="text">
      <style:text-properties style:font-name="Arial"/>
    </style:style>
    <style:style style:name="T862" style:parent-style-name="DefaultParagraphFont" style:family="text">
      <style:text-properties style:font-name="Arial" fo:font-weight="bold" style:font-weight-asian="bold"/>
    </style:style>
    <style:style style:name="T863" style:parent-style-name="DefaultParagraphFont" style:family="text">
      <style:text-properties style:font-name="Arial"/>
    </style:style>
    <style:style style:name="P864" style:parent-style-name="Normal" style:family="paragraph">
      <style:text-properties style:font-name="Arial"/>
    </style:style>
    <style:style style:name="P865" style:parent-style-name="Normal" style:family="paragraph">
      <style:text-properties style:font-name="Arial"/>
    </style:style>
    <style:style style:name="P866" style:parent-style-name="Normal" style:family="paragraph">
      <style:paragraph-properties fo:text-align="center"/>
      <style:text-properties style:font-name="Arial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="Arial" fo:font-size="8pt" style:font-size-asian="8pt"/>
    </style:style>
    <style:style style:name="P869" style:parent-style-name="Normal" style:family="paragraph">
      <style:text-properties style:font-name="Arial"/>
    </style:style>
    <style:style style:name="P870" style:parent-style-name="Normal" style:family="paragraph">
      <style:text-properties style:font-name="Arial"/>
    </style:style>
    <style:style style:name="P871" style:parent-style-name="Normal" style:family="paragraph">
      <style:text-properties style:font-name="Arial"/>
    </style:style>
    <style:style style:name="P872" style:parent-style-name="Normal" style:family="paragraph">
      <style:text-properties style:font-name="Arial"/>
    </style:style>
    <style:style style:name="P873" style:parent-style-name="Normal" style:family="paragraph">
      <style:text-properties style:font-name="Arial"/>
    </style:style>
    <style:style style:name="P874" style:parent-style-name="Normal" style:family="paragraph">
      <style:text-properties style:font-name="Arial"/>
    </style:style>
    <style:style style:name="P875" style:parent-style-name="Normal" style:family="paragraph">
      <style:text-properties style:font-name="Arial"/>
    </style:style>
    <style:style style:name="P876" style:parent-style-name="Normal" style:family="paragraph">
      <style:text-properties style:font-name="Arial"/>
    </style:style>
    <style:style style:name="P877" style:parent-style-name="Normal" style:family="paragraph">
      <style:text-properties style:font-name="Arial"/>
    </style:style>
    <style:style style:name="P878" style:parent-style-name="Normal" style:family="paragraph">
      <style:text-properties style:font-name="Arial"/>
    </style:style>
    <style:style style:name="P879" style:parent-style-name="Normal" style:family="paragraph">
      <style:text-properties style:font-name="Arial"/>
    </style:style>
    <style:style style:name="P880" style:parent-style-name="Normal" style:family="paragraph">
      <style:text-properties style:font-name="Arial"/>
    </style:style>
    <style:style style:name="P881" style:parent-style-name="Normal" style:family="paragraph">
      <style:text-properties style:font-name="Arial"/>
    </style:style>
    <style:style style:name="P882" style:parent-style-name="Normal" style:family="paragraph">
      <style:text-properties style:font-name="Arial"/>
    </style:style>
    <style:style style:name="P883" style:parent-style-name="Normal" style:family="paragraph">
      <style:text-properties style:font-name="Arial"/>
    </style:style>
    <style:style style:name="P884" style:parent-style-name="Normal" style:family="paragraph">
      <style:text-properties style:font-name="Arial"/>
    </style:style>
    <style:style style:name="P885" style:parent-style-name="Normal" style:family="paragraph">
      <style:text-properties style:font-name="Arial"/>
    </style:style>
    <style:style style:name="T88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X (rudens) sesija</text:p>
      <text:p text:style-name="P9">2000 m. spalio 3 d. (antradienis)</text:p>
      <text:p text:style-name="P10"><text:span text:style-name="T11">Rytinis plenarinis posėdis<text:s/></text:span></text:p>
      <text:p text:style-name="P12"><text:span text:style-name="T13">Nr.8(520)</text:span></text:p>
      <text:p text:style-name="P14"><text:span text:style-name="T15">(Posėdžio pradžia - 10.03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3 Seimo nariai<text:s/></text:span><text:span text:style-name="T21">(10.03 val.)</text:span><text:span text:style-name="T22">.</text:span></text:p>
      <text:p text:style-name="Normal"><text:span text:style-name="T23">10.04 val.</text:span></text:p>
      <text:p text:style-name="Normal"><text:span text:style-name="T24">S V A R S T Y T A :</text:span></text:p>
      <text:p text:style-name="P25"><text:tab/>2000 m. spalio 3 d. (antradienio) darbotvarkė</text:p>
      <text:p text:style-name="P26"><text:tab/>Pranešėjas - Seimo Pirmininko pirmasis pavaduotojas A.Vidžiūnas informavo apie darbotvarkės pakeitimus.</text:p>
      <text:p text:style-name="P27"/>
      <text:p text:style-name="Normal"><text:span text:style-name="T28">N U T A R T A :</text:span></text:p>
      <text:p text:style-name="Normal"><text:span text:style-name="T29"><text:tab/></text:span><text:span text:style-name="T30">Patvirtinti</text:span><text:span text:style-name="T31"><text:s/>patikslintą 2000 m. spalio 3 d. (antradienio) darbotvarkę (bendru sutarimu).</text:span></text:p>
      <text:p text:style-name="P32"/>
      <text:p text:style-name="Normal"><text:span text:style-name="T33">10.05 val.</text:span></text:p>
      <text:p text:style-name="Normal"><text:span text:style-name="T34">S V A R S T Y T A :</text:span></text:p>
      <text:p text:style-name="Normal"><text:span text:style-name="T35"><text:tab/></text:span><text:span text:style-name="T36">Prekių ženklų įstatymo</text:span><text:span text:style-name="T37"><text:s/>projektas Nr.P-2800(2*)<text:s/></text:span><text:span text:style-name="T38">(svarstymas)<text:s/></text:span><text:span text:style-name="T39">(teikėjas - LRV</text:span><text:span text:style-name="T40">/</text:span><text:span text:style-name="T41">valdymo reformų ir savivaldybių reikalų ministras J.Rudale</text:span><text:span text:style-name="T42">vičius)</text:span></text:p>
      <text:p text:style-name="P43"><text:tab/>Pagrindinio – Ekonomikos komiteto vardu kalbėjo šio komiteto atstovas J.Valatka.</text:p>
      <text:p text:style-name="P44"/>
      <text:p text:style-name="Normal"><text:span text:style-name="T45">N U T A R T A :</text:span></text:p>
      <text:p text:style-name="Normal"><text:span text:style-name="T46"><text:tab/></text:span><text:span text:style-name="T47">Pritarti</text:span><text:span text:style-name="T48"><text:s/>šiam projektui<text:s/></text:span><text:span text:style-name="T49">po svarstymo</text:span><text:span text:style-name="T50"><text:s/>Seimo posėdyje (bendru sutarimu).</text:span></text:p>
      <text:p text:style-name="P51"/>
      <text:p text:style-name="Normal"><text:span text:style-name="T52">10.10 val.</text:span></text:p>
      <text:p text:style-name="Normal"><text:span text:style-name="T53">S V A R S T Y T A :</text:span></text:p>
      <text:p text:style-name="Normal"><text:span text:style-name="T54"><text:tab/></text:span><text:span text:style-name="T55">Civilinio proceso kodekso</text:span><text:span text:style-name="T56"><text:s/>136</text:span><text:span text:style-name="T57">1</text:span><text:span text:style-name="T58"><text:s/>straipsnio pa</text:span><text:span text:style-name="T59">keitimo įstatymo projektas Nr.P-2801*<text:s/></text:span><text:span text:style-name="T60">(svarstymas)</text:span></text:p>
      <text:p text:style-name="P61"><text:tab/>Pagrindinio – Teisės ir teisėtvarkos komiteto vardu kalbėjo šio komiteto atstovas R.Smetona.</text:p>
      <text:p text:style-name="P62"/>
      <text:p text:style-name="Normal"><text:span text:style-name="T63">N U T A R T A :</text:span></text:p>
      <text:p text:style-name="Normal"><text:span text:style-name="T64"><text:tab/></text:span><text:span text:style-name="T65">Pritarti</text:span><text:span text:style-name="T66"><text:s/>šiam projektui<text:s/></text:span><text:span text:style-name="T67">po svarstymo</text:span><text:span text:style-name="T68"><text:s/>Seimo posėdyje (bendru sutarimu).</text:span></text:p>
      <text:p text:style-name="P69"/>
      <text:p text:style-name="Normal"><text:span text:style-name="T70">10.12 val.</text:span></text:p>
      <text:p text:style-name="Normal"><text:span text:style-name="T71">S V A R S<text:s/></text:span><text:span text:style-name="T72">T Y T A :</text:span></text:p>
      <text:p text:style-name="Normal"><text:span text:style-name="T73"><text:tab/></text:span><text:span text:style-name="T74">Kilnojamųjų kultūros vertybių apsaugos įstatymo</text:span><text:span text:style-name="T75"><text:s/>24 straipsnio pakeitimo ir papildymo įstatymo projektas Nr.P-2326(3*)<text:s/></text:span><text:span text:style-name="T76">(priėmimas)</text:span><text:span text:style-name="T77"><text:s/></text:span><text:span text:style-name="T78">(teikėjas – Ž.Jackūnas)</text:span></text:p>
      <text:p text:style-name="P79"><text:tab/>Pranešėjas - Švietimo, mokslo ir kultūros komiteto pirmininkas Ž.Jackūnas</text:p>
      <text:p text:style-name="P80"/>
      <text:p text:style-name="P81"><text:span text:style-name="T82">Užsiregistravo<text:s/></text:span><text:span text:style-name="T83">68 Seimo nariai<text:s/></text:span><text:span text:style-name="T84">(10.16 val.)</text:span><text:span text:style-name="T85">.</text:span></text:p>
      <text:p text:style-name="Normal"><text:span text:style-name="T86">N U T A R T A :</text:span></text:p>
      <text:p text:style-name="Normal"><text:span text:style-name="T87"><text:tab/></text:span><text:span text:style-name="T88">Priimti</text:span><text:span text:style-name="T89"><text:s/></text:span><text:span text:style-name="T90">Kilnojamųjų kultūros vertybių apsaugos įstatymo</text:span><text:span text:style-name="T91"><text:s/>24 straipsnio pakeitimo ir papildymo įstatymą. Balsavo: už - 40, prieš - 4, susilaikė 14</text:span></text:p>
      <text:p text:style-name="P92"/>
      <text:p text:style-name="Normal"><text:span text:style-name="T93">10.18 val.</text:span></text:p>
      <text:p text:style-name="Normal"><text:span text:style-name="T94">S V A R S T Y T A :</text:span></text:p>
      <text:p text:style-name="Normal"><text:span text:style-name="T95"><text:tab/></text:span><text:span text:style-name="T96">Religinių rankraštinių tekstų,<text:s/></text:span><text:span text:style-name="T97">perrašinėtų išimtinai apeiginei paskirčiai (torų), perdavimo žydų religinėms bendruomenėms ar bendrijoms įstatymo<text:s/></text:span><text:span text:style-name="T98">projektas Nr.P-2755</text:span><text:span text:style-name="T99">(2*)<text:s/></text:span><text:span text:style-name="T100">(priėmimas)</text:span><text:span text:style-name="T101"><text:s/></text:span><text:span text:style-name="T102">(teikėjai – Ž.Jackūnas, E.Zingeris)</text:span></text:p>
      <text:p text:style-name="P103"><text:tab/>Pranešėjas - Švietimo, mokslo ir kultūros komiteto pirmininkas Ž.Jackūnas</text:p>
      <text:p text:style-name="P104"/>
      <text:p text:style-name="P105"><text:tab/>1, 2, 3, 4 straipsniai priimti bendru sutarimu.</text:p>
      <text:p text:style-name="P106"><text:tab/>Dėl balsavimo motyvų dėl viso įstatymo kalbėjo Seimo nariai: S.Šaltenis, S.Burbienė, R.Dagys, A.Sakalas.</text:p>
      <text:p text:style-name="P107"/>
      <text:p text:style-name="P108"><text:span text:style-name="T109">Užsiregistravo 72 Seimo nariai<text:s/></text:span><text:span text:style-name="T110">(10.23 val.)</text:span><text:span text:style-name="T111">.</text:span></text:p>
      <text:p text:style-name="Normal"><text:span text:style-name="T112">N U T A R T A :</text:span></text:p>
      <text:p text:style-name="Normal"><text:span text:style-name="T113"><text:tab/></text:span><text:span text:style-name="T114">Priimti</text:span><text:span text:style-name="T115"><text:s/></text:span><text:span text:style-name="T116">Religinių rankraštinių t</text:span><text:span text:style-name="T117">ekstų, perrašinėtų išimtinai apeiginei paskirčiai (torų), perdavimo žydų religinėms bendruomenėms ar bendrijoms įstatymą</text:span><text:span text:style-name="T118">. Balsavo: už - 38, prieš - 4, susilaikė 14.</text:span></text:p>
      <text:p text:style-name="P119"/>
      <text:p text:style-name="Normal"><text:span text:style-name="T120">10.25 val.</text:span></text:p>
      <text:p text:style-name="Normal"><text:span text:style-name="T121">S V A R S T Y T A :</text:span></text:p>
      <text:p text:style-name="Normal"><text:span text:style-name="T122"><text:tab/>1.<text:s/></text:span><text:span text:style-name="T123">Seimo statuto</text:span><text:span text:style-name="T124"><text:s/>"Dėl Lietuvos Respublikos Seimo statuto 2</text:span><text:span text:style-name="T125">4, 27, 29, 30, 31, 32, 33, 35, 44, 48, 54, 55, 77, 79, 81, 83, 88, 89, 90, 93, 115, 126, 127, 129, 130, 136, 139, 140, 155, 187, 188, 205, 206, 209, 214, 219, 225 straipsnių ir šeštojo bei trisdešimtojo skirsnių pavadinimo pakeitimo" projektas Nr.P-2548(4*</text:span><text:span text:style-name="T126">) <text:s/></text:span><text:span text:style-name="T127">(teikėjai – A.Čaplikas, R.Melnikienė)</text:span></text:p>
      <text:p text:style-name="Normal"><text:span text:style-name="T128"><text:tab/>2.<text:s/></text:span><text:span text:style-name="T129">Seimo narių darbo sąlygų įstatymo</text:span><text:span text:style-name="T130"><text:s/>7, 13, 14, 16, 18, 19, 20 bei 22 straipsnių pakeitimo įstatymo projektas Nr.P-2549(4*)</text:span></text:p>
      <text:p text:style-name="Normal"><text:span text:style-name="T131"><text:tab/>3.<text:s/></text:span><text:span text:style-name="T132">Piliečių įstatymų leidybos iniciatyvos įstatymo</text:span><text:span text:style-name="T133"><text:s/>13 straipsnio pakeitimo įstatymo proje</text:span><text:span text:style-name="T134">ktas Nr.P-2749(3*)<text:s/></text:span><text:span text:style-name="T135">(teikėja – G.Imbrasienė/TTK)</text:span></text:p>
      <text:p text:style-name="Normal"><text:span text:style-name="T136"><text:tab/>4.<text:s/></text:span><text:span text:style-name="T137">Seimo statuto</text:span><text:span text:style-name="T138"><text:s/>"Dėl Seimo statuto 29, 48 straipsnių pakeitimo ir papildymo" projektas Nr.P-2526(4*)<text:s/></text:span><text:span text:style-name="T139">(teikėjas – D.Paukštė)</text:span></text:p>
      <text:p text:style-name="Normal"><text:span text:style-name="T140"><text:tab/>5.<text:s/></text:span><text:span text:style-name="T141">Seimo statuto</text:span><text:span text:style-name="T142"><text:s/>“Dėl Seimo statuto 230 straipsnio papildymo” projektas Nr.P-2324</text:span><text:span text:style-name="T143">(2*)<text:s/></text:span><text:span text:style-name="T144">(teikėjas – A.Bartkus)</text:span></text:p>
      <text:p text:style-name="P145">(priėmimo tęsinys)</text:p>
      <text:p text:style-name="P146"><text:tab/>Pranešėjas - Teisės ir teisėtvarkos komiteto atstovas J.Razma (siūlė atidėti balsavimą dėl šių projektų priėmimo)</text:p>
      <text:p text:style-name="P147"/>
      <text:p text:style-name="P148"><text:span text:style-name="T149">Užsiregistravo 60 Seimo narių<text:s/></text:span><text:span text:style-name="T150">(10.27 val.)</text:span><text:span text:style-name="T151">.</text:span></text:p>
      <text:p text:style-name="P152"/>
      <text:p text:style-name="P153"><text:tab/>Kalbėjo Seimo narė R.Melnikienė.</text:p>
      <text:p text:style-name="P154"/>
      <text:p text:style-name="Normal"><text:span text:style-name="T155">N U T A R T A</text:span><text:span text:style-name="T156"><text:s/>:</text:span></text:p>
      <text:p text:style-name="Normal"><text:span text:style-name="T157"><text:tab/></text:span><text:span text:style-name="T158">Daryti</text:span><text:span text:style-name="T159"><text:s/>šių projektų<text:s/></text:span><text:span text:style-name="T160">priėmimo pertrauką<text:s/></text:span><text:span text:style-name="T161">iki kito antradienio (2000 10 10) (bendru sutarimu).</text:span></text:p>
      <text:p text:style-name="P162"/>
      <text:p text:style-name="Normal"><text:span text:style-name="T163">10.28 val.</text:span></text:p>
      <text:p text:style-name="Normal"><text:span text:style-name="T164">S V A R S T Y T A :</text:span></text:p>
      <text:p text:style-name="Normal"><text:span text:style-name="T165"><text:tab/></text:span><text:span text:style-name="T166">Pridėtinės vertės mokesčio įstatymo<text:s/></text:span><text:span text:style-name="T167">13 straipsnio papildymo įstatymo projektas Nr.P-2583<text:s/></text:span><text:span text:style-name="T168">(svarstymas)<text:s/></text:span><text:span text:style-name="T169">(teikėjas – J.Valatka)</text:span></text:p>
      <text:p text:style-name="P170"/>
      <text:p text:style-name="P171"><text:tab/>Pagrindinio – Biudžeto ir finansų komiteto vardu kalbėjo šio komiteto pirmininkas J.Listavičius (pagrindinis komitetas siūlo atmesti šį projektą).</text:p>
      <text:p text:style-name="P172"><text:tab/>Dėl balsavimo motyvų kalbėjo Seimo narys D.Paukštė.</text:p>
      <text:p text:style-name="P173"/>
      <text:p text:style-name="P174"><text:span text:style-name="T175">Užsiregistravo 62 Seimo nariai<text:s/></text:span><text:span text:style-name="T176">(10.30 val.)</text:span><text:span text:style-name="T177">.</text:span></text:p>
      <text:p text:style-name="P178"/>
      <text:p text:style-name="Normal"><text:span text:style-name="T179"><text:tab/>Balsuota</text:span><text:span text:style-name="T180">, ar pritarti pagrindinio komiteto siūlymui atmesti šį projektą: už - 35, prieš - 15, susilaikė 6. Šiam pasiūlymui<text:s/></text:span><text:span text:style-name="T181">nepritarta</text:span><text:span text:style-name="T182">.</text:span></text:p>
      <text:p text:style-name="P183"/>
      <text:p text:style-name="Normal"><text:span text:style-name="T184">N U T A R T A :</text:span></text:p>
      <text:p text:style-name="Normal"><text:span text:style-name="T185"><text:tab/></text:span><text:span text:style-name="T186">Perduoti projektą Nr.P-2583<text:s/></text:span><text:span text:style-name="T187">toliau svarstyti<text:s/></text:span><text:span text:style-name="T188">Ekonomikos komitetui</text:span><text:span text:style-name="T189"><text:s/>(bendru sutarimu).</text:span></text:p>
      <text:p text:style-name="P190"/>
      <text:p text:style-name="Normal"><text:span text:style-name="T191">10.33 val.</text:span></text:p>
      <text:p text:style-name="Normal"><text:span text:style-name="T192">S V A R S T Y<text:s/></text:span><text:span text:style-name="T193">T A :</text:span></text:p>
      <text:p text:style-name="Normal"><text:span text:style-name="T194"><text:tab/></text:span><text:span text:style-name="T195">Fizinių asmenų pajamų mokesčio laikinojo įstatymo</text:span><text:span text:style-name="T196"><text:s/>35 straipsnio papildymo įstatymo projektas Nr.P-2339</text:span><text:span text:style-name="T197"><text:s/></text:span><text:span text:style-name="T198">(svarstymas)</text:span><text:span text:style-name="T199"><text:s/></text:span><text:span text:style-name="T200">(teikėjas – M.Pronckus)</text:span></text:p>
      <text:p text:style-name="P201"/>
      <text:p text:style-name="P202"><text:tab/>Pagrindinio – Biudžeto ir finansų komiteto vardu kalbėjo šio komiteto pirmininkas J.Listavičius (pagrindinis komitetas siūlo atmesti šį projektą).</text:p>
      <text:p text:style-name="P203"><text:tab/>Dėl balsavimo motyvų kalbėjo Seimo narys M.Pronckus.</text:p>
      <text:p text:style-name="P204"><text:s/></text:p>
      <text:p text:style-name="P205"><text:span text:style-name="T206">Užsiregistravo 60 Seimo narių<text:s/></text:span><text:span text:style-name="T207">(10.36 val.)</text:span><text:span text:style-name="T208">.</text:span></text:p>
      <text:p text:style-name="Normal"><text:span text:style-name="T209">N U T A R T A :</text:span></text:p>
      <text:p text:style-name="Normal"><text:span text:style-name="T210"><text:tab/></text:span><text:span text:style-name="T211">Atmesti projektą</text:span><text:span text:style-name="T212"><text:s/></text:span><text:span text:style-name="T213">Nr.P-2339</text:span><text:span text:style-name="T214">. Balsavo: už - 36, prieš - 14, susilaikė 3.</text:span></text:p>
      <text:p text:style-name="P215"/>
      <text:p text:style-name="Normal"><text:span text:style-name="T216">10.38 val.</text:span></text:p>
      <text:p text:style-name="Normal"><text:span text:style-name="T217">S V A R S T Y T<text:s/></text:span><text:span text:style-name="T218">A :</text:span></text:p>
      <text:p text:style-name="Normal"><text:span text:style-name="T219"><text:tab/></text:span><text:span text:style-name="T220">Apskrities valdymo įstatymo</text:span><text:span text:style-name="T221"><text:s/>9 straipsnio pakeitimo ir papildymo įstatymo projektas Nr.P-2823(2*)<text:s/></text:span><text:span text:style-name="T222">(svarstymas)</text:span><text:span text:style-name="T223"><text:s/></text:span><text:span text:style-name="T224">(teikėjas – A.Šimėnas)</text:span></text:p>
      <text:p text:style-name="P225"/>
      <text:p text:style-name="P226"><text:tab/>Pagrindinio – Valstybės valdymo ir savivaldybių komiteto vardu kalbėjo šio komiteto pirmininkas L.Sabutis.</text:p>
      <text:p text:style-name="P227"/>
      <text:p text:style-name="Normal"><text:span text:style-name="T228">N U T A<text:s/></text:span><text:span text:style-name="T229">R T A :</text:span></text:p>
      <text:p text:style-name="Normal"><text:span text:style-name="T230"><text:tab/></text:span><text:span text:style-name="T231">Pritarti</text:span><text:span text:style-name="T232"><text:s/>šiam projektui<text:s/></text:span><text:span text:style-name="T233">po svarstymo</text:span><text:span text:style-name="T234"><text:s/>Seimo posėdyje (bendru sutarimu).</text:span></text:p>
      <text:p text:style-name="P235"/>
      <text:p text:style-name="Normal"><text:span text:style-name="T236">10.40 val.</text:span></text:p>
      <text:p text:style-name="Normal"><text:span text:style-name="T237">S V A R S T Y T A :</text:span></text:p>
      <text:p text:style-name="Normal"><text:span text:style-name="T238"><text:tab/></text:span><text:span text:style-name="T239">Valstybės skolos įstatymo<text:s/></text:span><text:span text:style-name="T240">pakeitimo ir papildymo įstatymo projektas Nr.P-2889(2)</text:span><text:span text:style-name="T241"><text:s/></text:span><text:span text:style-name="T242">(svarstymas)</text:span><text:span text:style-name="T243"><text:s/></text:span><text:span text:style-name="T244">(teikėjas - LRV</text:span><text:span text:style-name="T245">/</text:span><text:span text:style-name="T246">finansų ministras V.Dudėnas)</text:span></text:p>
      <text:p text:style-name="P247"><text:tab/>Pagrindinio - Biudžeto ir finansų komiteto vardu kalbėjo šio komiteto pirmininkas J.Listavičius.</text:p>
      <text:p text:style-name="P248"/>
      <text:p text:style-name="Normal"><text:span text:style-name="T249">N U T A R T A :</text:span></text:p>
      <text:p text:style-name="Normal"><text:span text:style-name="T250"><text:tab/></text:span><text:span text:style-name="T251">Pritarti</text:span><text:span text:style-name="T252"><text:s/>šiam projektui<text:s/></text:span><text:span text:style-name="T253">po svarstymo</text:span><text:span text:style-name="T254"><text:s/>Seimo posėdyje (bendru sutarimu).</text:span></text:p>
      <text:p text:style-name="P255"/>
      <text:p text:style-name="Normal"><text:span text:style-name="T256">10.44 val.</text:span></text:p>
      <text:p text:style-name="Normal"><text:span text:style-name="T257">S V A R S T Y T A :</text:span></text:p>
      <text:p text:style-name="Normal"><text:span text:style-name="T258"><text:tab/></text:span><text:span text:style-name="T259">Tarnybos Lietuvos Respublikos muitinėje<text:s/></text:span><text:span text:style-name="T260">statuto</text:span><text:span text:style-name="T261"><text:s/>patvirtinimo įstatymo projektas Nr.P-2813(3*)<text:s/></text:span><text:span text:style-name="T262">(svarstymas)<text:s/></text:span><text:span text:style-name="T263"><text:s/></text:span><text:span text:style-name="T264">(teikėjas - LRV</text:span><text:span text:style-name="T265">/</text:span><text:span text:style-name="T266">finansų ministras V.Dudėnas)</text:span></text:p>
      <text:p text:style-name="P267"/>
      <text:p text:style-name="P268"><text:tab/>Pagrindinio – Nacionalinio saugumo ir gynybos komiteto vardu kalbėjo šio komiteto pirmininkas A.Katkus.</text:p>
      <text:p text:style-name="P269">Papildomų komitetų vardu kalbėjo: A.Stasiulevičius (Teisės ir teisėtvarkos komiteto vardu), L.Sabutis (Valstybės valdymo ir savivaldybių komiteto vardu).</text:p>
      <text:p text:style-name="P270"/>
      <text:p text:style-name="Normal"><text:span text:style-name="T271">N U T A R T A :</text:span></text:p>
      <text:p text:style-name="Normal"><text:span text:style-name="T272"><text:tab/></text:span><text:span text:style-name="T273">Pritarti</text:span><text:span text:style-name="T274"><text:s/>po svarstymo<text:s/></text:span><text:span text:style-name="T275">pagrindinio komiteto patvirtintam įstatymo projektui</text:span><text:span text:style-name="T276"><text:s/>(bendru sutarimu).</text:span></text:p>
      <text:p text:style-name="P277"/>
      <text:p text:style-name="P278">Balsavimas dėl pateiktų pataisų</text:p>
      <text:p text:style-name="P279">Pranešėjas - Nacionalinio saugumo ir gynybos komiteto pirmininkas A.Katkus</text:p>
      <text:p text:style-name="P280"/>
      <text:p text:style-name="P281"><text:span text:style-name="T282">Užsiregistravo 37 Seimo nariai<text:s/></text:span><text:span text:style-name="T283">(10.58 val.)</text:span><text:span text:style-name="T284">.</text:span></text:p>
      <text:p text:style-name="P285"/>
      <text:p text:style-name="P286"><text:tab/>Balsuota dėl 54 straipsnio A.Syso pataisos: už - 3, prieš - 10, susilaikė 11. Ši pataisa nepriimta.</text:p>
      <text:p text:style-name="P287">Dėl 2 straipsnio Valstybės<text:s/>valdymo ir savivaldybių komiteto pataisos kalbėjo Seimo narys L.Sabutis (atsiėmė šią pataisą).</text:p>
      <text:p text:style-name="P288">Dėl 21 straipsnio Valstybės valdymo ir savivaldybių komiteto pataisos kalbėjo Seimo narys L.Sabutis (atsiėmė šią pataisą).</text:p>
      <text:p text:style-name="P289"><text:span text:style-name="T290">Pranešėjo sutikimu 25 straipsnio Valst</text:span><text:span text:style-name="T291">ybės valdymo ir savivaldybių komiteto pataisa<text:s/></text:span><text:span text:style-name="T292">priimta</text:span><text:span text:style-name="T293">.</text:span></text:p>
      <text:p text:style-name="P294"><text:tab/>Dėl balsavimo motyvų kalbėjo Seimo narys L.Sabutis.</text:p>
      <text:p text:style-name="P295"/>
      <text:p text:style-name="Normal"><text:span text:style-name="T296">N U T A R T A :</text:span></text:p>
      <text:p text:style-name="Normal"><text:span text:style-name="T297"><text:tab/></text:span><text:span text:style-name="T298">Pritarti</text:span><text:span text:style-name="T299"><text:s/>projektui<text:s/></text:span><text:span text:style-name="T300">Nr.P-2813(3*)</text:span><text:span text:style-name="T301"><text:s/></text:span><text:span text:style-name="T302">po svarstymo</text:span><text:span text:style-name="T303"><text:s/>Seimo posėdyje (bendru sutarimu).</text:span></text:p>
      <text:p text:style-name="P304"/>
      <text:p text:style-name="Normal"><text:span text:style-name="T305">11.05 val.</text:span></text:p>
      <text:p text:style-name="Normal"><text:span text:style-name="T306">S V A R S T Y T A :</text:span></text:p>
      <text:p text:style-name="Normal"><text:span text:style-name="T307"><text:tab/></text:span><text:span text:style-name="T308">Valstybės tarnybo</text:span><text:span text:style-name="T309">s įstatymo</text:span><text:span text:style-name="T310"><text:s/>2 straipsnio pakeitimo įstatymo projektas Nr.P-2943<text:s/></text:span><text:span text:style-name="T311">(pateikimas)</text:span><text:span text:style-name="T312"><text:s/></text:span><text:span text:style-name="T313">(teikėjas – A.Katkus)</text:span></text:p>
      <text:p text:style-name="P314"><text:tab/>Pranešėjas - Nacionalinio saugumo ir gynybos komiteto pirmininkas A.Katkus</text:p>
      <text:p text:style-name="P315"/>
      <text:p text:style-name="Normal"><text:span text:style-name="T316">N U T A R T A :</text:span></text:p>
      <text:p text:style-name="Normal"><text:span text:style-name="T317"><text:tab/>1.<text:s/></text:span><text:span text:style-name="T318">Pritarti<text:s/></text:span><text:span text:style-name="T319">šiam projektui</text:span><text:span text:style-name="T320"><text:s/>po pateikimo ir pradėti</text:span><text:span text:style-name="T321"><text:s/>jo</text:span><text:span text:style-name="T322"><text:s/>svarstymo<text:s/></text:span><text:span text:style-name="T323">procedūrą<text:s/></text:span><text:span text:style-name="T324">(bendru sutarimu). <text:s/></text:span></text:p>
      <text:p text:style-name="Normal"><text:span text:style-name="T325"><text:tab/>2.<text:s/></text:span><text:span text:style-name="T326">Paskirti pagrindiniu komitetu</text:span><text:span text:style-name="T327"><text:s/>šiam projektui svarstyti Valstybės valdymo ir savivaldybių komitetą (bendru sutarimu).</text:span></text:p>
      <text:p text:style-name="Normal"><text:span text:style-name="T328"><text:tab/>3.<text:s/></text:span><text:span text:style-name="T329">Paskirti</text:span><text:span text:style-name="T330"><text:s/>šio projekto<text:s/></text:span><text:span text:style-name="T331">preliminarią svarstymo Seimo posėdyje datą</text:span><text:span text:style-name="T332"><text:s/>– 2000 10 10 (bendru sutarimu).</text:span></text:p>
      <text:p text:style-name="P333"/>
      <text:p text:style-name="Normal"><text:span text:style-name="T334">11</text:span><text:span text:style-name="T335">.06 val.</text:span></text:p>
      <text:p text:style-name="Normal"><text:span text:style-name="T336">S V A R S T Y T A :</text:span></text:p>
      <text:p text:style-name="Normal"><text:span text:style-name="T337"><text:tab/></text:span><text:span text:style-name="T338">Fizinių asmenų pajamų mokesčio laikinojo įstatymo</text:span><text:span text:style-name="T339"><text:s/>35 straipsnio papildymo įstatymo projektas Nr.P-2824(2*)<text:s/></text:span><text:span text:style-name="T340">(svarstymas)<text:s/></text:span><text:span text:style-name="T341"><text:s/></text:span><text:span text:style-name="T342">(teikėjas - LRV</text:span><text:span text:style-name="T343">/</text:span><text:span text:style-name="T344">finansų ministras V.Dudėnas)</text:span></text:p>
      <text:p text:style-name="P345"><text:tab/>Pagrindinio – Biudžeto ir finansų komiteto vardu kalbėjo šio komiteto pirmininkas J.Listavičius.</text:p>
      <text:p text:style-name="P346"/>
      <text:p text:style-name="Normal"><text:span text:style-name="T347">N U T A R T A :</text:span></text:p>
      <text:p text:style-name="Normal"><text:span text:style-name="T348"><text:tab/></text:span><text:span text:style-name="T349">Pritarti</text:span><text:span text:style-name="T350"><text:s/>šiam projektui<text:s/></text:span><text:span text:style-name="T351">po svarstymo</text:span><text:span text:style-name="T352"><text:s/>Seimo posėdyje (bendru sutarimu).</text:span></text:p>
      <text:p text:style-name="P353"/>
      <text:p text:style-name="Normal"><text:span text:style-name="T354">11.08 val.</text:span></text:p>
      <text:p text:style-name="Normal"><text:span text:style-name="T355">S V A R S T Y T A :</text:span></text:p>
      <text:p text:style-name="Normal"><text:span text:style-name="T356"><text:tab/></text:span><text:span text:style-name="T357">Pridėtinės vertės mokesčio įstatymo</text:span><text:span text:style-name="T358"><text:s/>13 ir 25 straipsnių pakeitimo įstatymo projektas Nr.P-2927</text:span><text:span text:style-name="T359"><text:s/></text:span><text:span text:style-name="T360">(</text:span><text:span text:style-name="T361">pateikimas)</text:span><text:span text:style-name="T362"><text:s/></text:span></text:p>
      <text:p text:style-name="P363"><text:tab/>Pranešėja - finansų viceministrė D.Grybauskaitė</text:p>
      <text:p text:style-name="P364"/>
      <text:p text:style-name="P365">Klausė Seimo nariai: J.Listavičius, J.Beinortas.</text:p>
      <text:p text:style-name="P366"/>
      <text:p text:style-name="Normal"><text:span text:style-name="T367">N U T A R T A :</text:span></text:p>
      <text:p text:style-name="Normal"><text:span text:style-name="T368"><text:tab/>1.<text:s/></text:span><text:span text:style-name="T369">Pritarti<text:s/></text:span><text:span text:style-name="T370">šiam projektui</text:span><text:span text:style-name="T371"><text:s/>po pateikimo ir pradėti</text:span><text:span text:style-name="T372"><text:s/>jo</text:span><text:span text:style-name="T373"><text:s/>svarstymo procedūrą<text:s/></text:span><text:span text:style-name="T374">(bendru sutarimu).<text:s/></text:span></text:p>
      <text:p text:style-name="Normal"><text:span text:style-name="T375"><text:tab/>2.<text:s/></text:span><text:span text:style-name="T376">Paskirti pagrindiniu komitet</text:span><text:span text:style-name="T377">u</text:span><text:span text:style-name="T378"><text:s/>šiam projektui svarstyti Biudžeto ir finansų komitetą (bendru sutarimu).</text:span></text:p>
      <text:p text:style-name="Normal"><text:span text:style-name="T379"><text:tab/>3.<text:s/></text:span><text:span text:style-name="T380">Paskirti</text:span><text:span text:style-name="T381"><text:s/>šio projekto<text:s/></text:span><text:span text:style-name="T382">preliminarią svarstymo Seimo posėdyje datą</text:span><text:span text:style-name="T383"><text:s/>– 2000 10 12 (bendru sutarimu).</text:span></text:p>
      <text:p text:style-name="P384"/>
      <text:p text:style-name="Normal"><text:span text:style-name="T385">11.11 val.</text:span></text:p>
      <text:p text:style-name="Normal"><text:span text:style-name="T386">S V A R S T Y T A :</text:span></text:p>
      <text:p text:style-name="Normal"><text:span text:style-name="T387"><text:tab/></text:span><text:span text:style-name="T388">Pridėtinės vertės mokesčio įstatymo</text:span><text:span text:style-name="T389"><text:s/>4 straipsni</text:span><text:span text:style-name="T390">o pakeitimo ir papildymo įstatymo projektas Nr.P-2638A<text:s/></text:span><text:span text:style-name="T391">(pateikimas)</text:span><text:span text:style-name="T392"><text:s/></text:span></text:p>
      <text:p text:style-name="P393"><text:tab/>Pranešėja - finansų viceministrė D.Grybauskaitė</text:p>
      <text:p text:style-name="P394"/>
      <text:p text:style-name="P395">Klausė Seimo nariai: A.Matulas, J.Listavičius.</text:p>
      <text:p text:style-name="P396"/>
      <text:p text:style-name="Normal"><text:span text:style-name="T397">N U T A R T A :</text:span></text:p>
      <text:p text:style-name="Normal"><text:span text:style-name="T398"><text:tab/>1.<text:s/></text:span><text:span text:style-name="T399">Pritarti<text:s/></text:span><text:span text:style-name="T400">šiam projektui</text:span><text:span text:style-name="T401"><text:s/>po pateikimo ir pradėti</text:span><text:span text:style-name="T402"><text:s/>jo</text:span><text:span text:style-name="T403"><text:s/>svarstymo procedūr</text:span><text:span text:style-name="T404">ą<text:s/></text:span><text:span text:style-name="T405">(bendru sutarimu).<text:s/></text:span></text:p>
      <text:p text:style-name="Normal"><text:span text:style-name="T406"><text:tab/>2.<text:s/></text:span><text:span text:style-name="T407">Paskirti pagrindiniu komitetu</text:span><text:span text:style-name="T408"><text:s/>šiam projektui svarstyti Biudžeto ir finansų komitetą (bendru sutarimu).</text:span></text:p>
      <text:p text:style-name="Normal"><text:span text:style-name="T409"><text:tab/>3.<text:s/></text:span><text:span text:style-name="T410">Paskirti papildomu komitetu</text:span><text:span text:style-name="T411"><text:s/>šiam projektui svarstyti Sveikatos reikalų komitetą (bendru sutarimu).</text:span></text:p>
      <text:p text:style-name="Normal"><text:span text:style-name="T412"><text:tab/>4.<text:s/></text:span><text:span text:style-name="T413">Paskirti</text:span><text:span text:style-name="T414"><text:s/>šio projekt</text:span><text:span text:style-name="T415">o<text:s/></text:span><text:span text:style-name="T416">preliminarią svarstymo Seimo posėdyje datą</text:span><text:span text:style-name="T417"><text:s/>– 2000 10 12 (bendru sutarimu).</text:span></text:p>
      <text:p text:style-name="P418"/>
      <text:p text:style-name="Normal"><text:span text:style-name="T419">11.14 val.</text:span></text:p>
      <text:p text:style-name="Normal"><text:span text:style-name="T420">S V A R S T Y T A :</text:span></text:p>
      <text:p text:style-name="Normal"><text:span text:style-name="T421"><text:tab/></text:span><text:span text:style-name="T422">Įmonių ir organizacijų nekilnojamojo turto mokesčio įstatymo</text:span><text:span text:style-name="T423"><text:s/>5 straipsnio papildymo įstatymo projektas Nr.P-711A</text:span><text:span text:style-name="T424"><text:s/></text:span><text:span text:style-name="T425">(pateikimas)</text:span><text:span text:style-name="T426"><text:s/></text:span></text:p>
      <text:p text:style-name="P427"><text:tab/>Pranešėja - finansų viceministrė D.Grybauskaitė</text:p>
      <text:p text:style-name="P428"/>
      <text:p text:style-name="P429">Klausė Seimo nariai: J.Listavičius, J.Beinortas.</text:p>
      <text:p text:style-name="P430"/>
      <text:p text:style-name="Normal"><text:span text:style-name="T431">N U T A R T A :</text:span></text:p>
      <text:p text:style-name="Normal"><text:span text:style-name="T432"><text:tab/>1.<text:s/></text:span><text:span text:style-name="T433">Pritarti<text:s/></text:span><text:span text:style-name="T434">šiam projektui</text:span><text:span text:style-name="T435"><text:s/>po pateikimo ir pradėti</text:span><text:span text:style-name="T436"><text:s/>jo</text:span><text:span text:style-name="T437"><text:s/>svarstymo procedūrą<text:s/></text:span><text:span text:style-name="T438">(bendru sutarimu).<text:s/></text:span></text:p>
      <text:p text:style-name="Normal"><text:span text:style-name="T439"><text:tab/>2.<text:s/></text:span><text:span text:style-name="T440">Paskirti pagrindiniu komitetu</text:span><text:span text:style-name="T441"><text:s/>šiam projektui svarstyti Biudž</text:span><text:span text:style-name="T442">eto ir finansų komitetą (bendru sutarimu).</text:span></text:p>
      <text:p text:style-name="Normal"><text:span text:style-name="T443"><text:tab/>3.<text:s/></text:span><text:span text:style-name="T444">Paskirti</text:span><text:span text:style-name="T445"><text:s/>šio projekto<text:s/></text:span><text:span text:style-name="T446">preliminarią svarstymo Seimo posėdyje datą</text:span><text:span text:style-name="T447"><text:s/>– 2000 10 12 (bendru sutarimu).</text:span></text:p>
      <text:p text:style-name="P448"/>
      <text:p text:style-name="Normal"><text:span text:style-name="T449">11.18 val.</text:span></text:p>
      <text:p text:style-name="Normal"><text:span text:style-name="T450">S V A R S T Y T A :</text:span></text:p>
      <text:p text:style-name="Normal"><text:span text:style-name="T451"><text:tab/></text:span><text:span text:style-name="T452">Valstybės skolos įstatymo<text:s/></text:span><text:span text:style-name="T453">pakeitimo ir papildymo įstatymo projektas Nr.P-2889(2</text:span><text:span text:style-name="T454">)</text:span><text:span text:style-name="T455"><text:s/></text:span><text:span text:style-name="T456">(priėmimas)</text:span><text:span text:style-name="T457"><text:s/></text:span><text:span text:style-name="T458">(teikėjas - LRV</text:span><text:span text:style-name="T459">/</text:span><text:span text:style-name="T460">finansų ministras V.Dudėnas)</text:span></text:p>
      <text:p text:style-name="P461"><text:tab/>Pranešėjas - Biudžeto ir finansų komiteto pirmininkas J.Listavičius</text:p>
      <text:p text:style-name="P462"/>
      <text:p text:style-name="P463"><text:span text:style-name="T464">Vyriausybė prašė šį projektą svarstyti<text:s/></text:span><text:span text:style-name="T465">ypatingos skubos tvarka</text:span><text:span text:style-name="T466">. Šiam pasiūlymui<text:s/></text:span><text:span text:style-name="T467">pritarta</text:span><text:span text:style-name="T468"><text:s/>bendru sutarimu.</text:span></text:p>
      <text:p text:style-name="P469"><text:tab/>1 - 10 straipsniai priimti bendru sutarimu.</text:p>
      <text:p text:style-name="P470"/>
      <text:p text:style-name="P471"><text:span text:style-name="T472">Užsiregistravo 45 Seimo nariai<text:s/></text:span><text:span text:style-name="T473">(11.18 val.)</text:span><text:span text:style-name="T474">.</text:span></text:p>
      <text:p text:style-name="Normal"><text:span text:style-name="T475">N U T A R T A :</text:span></text:p>
      <text:p text:style-name="Normal"><text:span text:style-name="T476"><text:tab/></text:span><text:span text:style-name="T477">Priimti</text:span><text:span text:style-name="T478"><text:s/></text:span><text:span text:style-name="T479">Valstybės skolos įstatymo<text:s/></text:span><text:span text:style-name="T480">pakeitimo ir papildymo įstatymą</text:span><text:span text:style-name="T481">. Balsavo: už - 37, prieš - 0, susilaikė 4. (Šio įstatymo priėmimas anuliuotas bei pritarta nuostatai, k</text:span><text:span text:style-name="T482">ad priėmimo procedūra nėra baigta)</text:span></text:p>
      <text:p text:style-name="P483"/>
      <text:p text:style-name="Normal"><text:span text:style-name="T484">11.19 val.</text:span></text:p>
      <text:p text:style-name="Normal"><text:span text:style-name="T485">S V A R S T Y T A :</text:span></text:p>
      <text:p text:style-name="Normal"><text:span text:style-name="T486"><text:tab/>Seimo nutarimo “</text:span><text:span text:style-name="T487">Dėl Seimo kontrolieriaus atleidimo iš pareigų</text:span><text:span text:style-name="T488">” projektas Nr.P-2954<text:s/></text:span><text:span text:style-name="T489">(pateikimas)</text:span></text:p>
      <text:p text:style-name="P490"><text:tab/>Pranešėjas - Seimo Pirmininkas V.Landsbergis</text:p>
      <text:p text:style-name="P491"/>
      <text:p text:style-name="Normal"><text:span text:style-name="T492">N U T A R T A :</text:span></text:p>
      <text:p text:style-name="Normal"><text:span text:style-name="T493"><text:tab/></text:span><text:span text:style-name="T494">Pritarti<text:s/></text:span><text:span text:style-name="T495">projektui Nr.P-2954</text:span><text:span text:style-name="T496"><text:s/>po pateikimo<text:s/></text:span><text:span text:style-name="T497">(bendru sutarimu).</text:span></text:p>
      <text:p text:style-name="P498"/>
      <text:p text:style-name="P499"><text:span text:style-name="T500">Užsiregistravo 55 Seimo nariai<text:s/></text:span><text:span text:style-name="T501">(11.25 val.)</text:span><text:span text:style-name="T502">.</text:span></text:p>
      <text:p text:style-name="Normal"><text:span text:style-name="T503">N U T A R T A :</text:span></text:p>
      <text:p text:style-name="Normal"><text:span text:style-name="T504"><text:tab/></text:span><text:span text:style-name="T505">Paskirti</text:span><text:span text:style-name="T506"><text:s/>šio nutarimo<text:s/></text:span><text:span text:style-name="T507">priėmimą</text:span><text:span text:style-name="T508"><text:s/>kitą antradienį (2000 10 10) (bendru sutarimu).</text:span></text:p>
      <text:p text:style-name="P509"/>
      <text:p text:style-name="Normal"><text:span text:style-name="T510">11.27 val.</text:span></text:p>
      <text:p text:style-name="Normal"><text:span text:style-name="T511">S V A R S T Y T A :</text:span></text:p>
      <text:p text:style-name="Normal"><text:span text:style-name="T512"><text:tab/></text:span><text:span text:style-name="T513">Seimo rezoliucijos ”</text:span><text:span text:style-name="T514">Dėl žemės reformos vykdymo L</text:span><text:span text:style-name="T515">ietuvoje</text:span><text:span text:style-name="T516">” projektas Nr.P-2956</text:span><text:span text:style-name="T517"><text:s/></text:span><text:span text:style-name="T518">(pateikimas, svarstymas ir<text:s/></text:span><text:span text:style-name="T519">priėmimas</text:span><text:span text:style-name="T520">)</text:span></text:p>
      <text:p text:style-name="P521"><text:tab/>Pranešėjas - Seimo Pirmininkas V.Landsbergis</text:p>
      <text:p text:style-name="P522"/>
      <text:p text:style-name="P523"><text:tab/>Klausė Seimo nariai: M.Pronckus, V.Andriukaitis, J.Beinortas, D.Paukštė, F.Palubinskas, E.Kunevičienė.</text:p>
      <text:p text:style-name="P524"><text:tab/>Diskusijoje kalbėjo Seimo nariai: V.Andriukaitis, R.Smetona, F.Palubinskas, A.Medalinskas, M.Pronckus.</text:p>
      <text:p text:style-name="P525"><text:tab/>Baigiamąjį žodį pasakė pranešėjas - Seimo Pirmininkas V.Landsbergis.</text:p>
      <text:p text:style-name="P526"><text:tab/>Dėl balsavimo motyvų kalbėjo Seimo nariai: L.Sabutis, V.Andriukaitis, R.Survila, E.Kunevičienė.</text:p>
      <text:p text:style-name="P527"/>
      <text:p text:style-name="P528"><text:span text:style-name="T529">Užsiregistravo 55 Sei</text:span><text:span text:style-name="T530">mo nariai<text:s/></text:span><text:span text:style-name="T531">(12.14 val.)</text:span><text:span text:style-name="T532">.</text:span></text:p>
      <text:p text:style-name="Normal"><text:span text:style-name="T533">N U T A R T A :</text:span></text:p>
      <text:p text:style-name="Normal"><text:span text:style-name="T534"><text:tab/></text:span><text:span text:style-name="T535">Priimti</text:span><text:span text:style-name="T536"><text:s/></text:span><text:span text:style-name="T537">Seimo rezoliuciją ”</text:span><text:span text:style-name="T538">Dėl žemės reformos vykdymo Lietuvoje</text:span><text:span text:style-name="T539">”</text:span><text:span text:style-name="T540">. Balsavo: už - 36, prieš - 7, susilaikė 10.</text:span></text:p>
      <text:p text:style-name="P541"/>
      <text:p text:style-name="P542"><text:tab/>Replikavo Seimo nariai: V.Andriukaitis, A.Sakalas.</text:p>
      <text:p text:style-name="P543"/>
      <text:p text:style-name="P544">PERTRAUKA</text:p>
      <text:p text:style-name="P545"><text:span text:style-name="T546">(12.17 - 12.34 val.)</text:span></text:p>
      <text:p text:style-name="P547"/>
      <text:p text:style-name="P548"><text:s text:c="2"/><text:tab/>Posėdžio pirmininkas - Seimo Pirmininko pirmasis pavaduotojas A.Vidžiūnas</text:p>
      <text:p text:style-name="P549"/>
      <text:p text:style-name="P550"><text:span text:style-name="T551">Užsiregistravo 26 Seimo nariai<text:s/></text:span><text:span text:style-name="T552">(12.34 val.)</text:span><text:span text:style-name="T553">.</text:span></text:p>
      <text:p text:style-name="Normal"><text:span text:style-name="T554">12.35 val.</text:span></text:p>
      <text:p text:style-name="Normal"><text:span text:style-name="T555">S V A R S T Y T A :</text:span></text:p>
      <text:p text:style-name="Normal"><text:span text:style-name="T556"><text:tab/></text:span><text:span text:style-name="T557">Potencialiai pavojingų įrenginių priežiūros įstatymo</text:span><text:span text:style-name="T558"><text:s/>pakeitimo įstatymo projektas Nr.P-2679(2*)<text:s/></text:span><text:span text:style-name="T559">(priėmimas)</text:span><text:span text:style-name="T560"><text:s/></text:span><text:span text:style-name="T561">(teikėja - LR</text:span><text:span text:style-name="T562">V</text:span><text:span text:style-name="T563">/</text:span><text:span text:style-name="T564">socialinės apsaugos ir darbo ministrė I.Degutienė)</text:span></text:p>
      <text:p text:style-name="P565"><text:tab/>Pranešėjas - Socialinių reikalų ir darbo komiteto pirmininkas J.Beinortas</text:p>
      <text:p text:style-name="P566"/>
      <text:p text:style-name="P567"><text:tab/>Pranešėjo sutikimu 1 straipsnio 1 dalies R.Kupčinsko pataisa priimta.</text:p>
      <text:p text:style-name="P568"><text:tab/>1 straipsnis (su priimta pataisa) priimtas bendru sutarimu.</text:p>
      <text:p text:style-name="P569"><text:tab/>Siūlymui papildyti 2 straipsnį 2 dalimi pritarta bendru sutarimu.</text:p>
      <text:p text:style-name="P570"><text:tab/>2 straipsnio 4 dalies J.Beinorto redakcija priimta.</text:p>
      <text:p text:style-name="P571"><text:tab/>Dėl 2 straipsnio 5 dalies R.Kupčinsko pataisos kalbėjo Seimo narys R.Kupčinskas.</text:p>
      <text:p text:style-name="P572"><text:span text:style-name="T573">Užsiregistravo 37 Seimo nariai<text:s/></text:span><text:span text:style-name="T574">(12.46 val.)</text:span><text:span text:style-name="T575">.</text:span></text:p>
      <text:p text:style-name="P576"/>
      <text:p text:style-name="Normal"><text:span text:style-name="T577"><text:tab/>Ba</text:span><text:span text:style-name="T578">lsuota, ar pritarti siūlymui svarstyti 2 straipsnio 5 dalies R.Kupčinsko pataisą: už - 18. Šiam siūlymui<text:s/></text:span><text:span text:style-name="T579">nepritarta</text:span><text:span text:style-name="T580">.</text:span></text:p>
      <text:p text:style-name="P581"><text:tab/>2 straipsnio 7 dalies J.Beinorto redakcija priimta.</text:p>
      <text:p text:style-name="P582"><text:tab/>2 straipsnis (su priimtomis pataisomis) priimtas bendru sutarimu.</text:p>
      <text:p text:style-name="P583"><text:tab/>Pranešėjo sutikimu<text:s/>3 straipsnio 1, 4 ir 11 dalių A.Vaišnoro ir R.Kupčinsko pataisos priimtos.</text:p>
      <text:p text:style-name="P584"><text:tab/>Dėl 3 straipsnio A.Vaišnoro ir R.Kupčinsko pataisos (dėl termino “kėlimo įrenginiai”) kalbėjo Seimo narys A.Vaišnoras.</text:p>
      <text:p text:style-name="P585"/>
      <text:p text:style-name="P586"><text:span text:style-name="T587">Užsiregistravo 32 Seimo nariai<text:s/></text:span><text:span text:style-name="T588">(12.53 val.)</text:span><text:span text:style-name="T589">.</text:span></text:p>
      <text:p text:style-name="P590"/>
      <text:p text:style-name="Normal"><text:span text:style-name="T591"><text:tab/>Balsuota, ar</text:span><text:span text:style-name="T592"><text:s/>pritarti siūlymui svarstyti 3 straipsnio A.Vaišnoro ir R.Kupčinsko pataisą (dėl termino “kėlimo įrenginiai”): už - 20. Šiam siūlymui<text:s/></text:span><text:span text:style-name="T593">nepritarta</text:span><text:span text:style-name="T594">.</text:span></text:p>
      <text:p text:style-name="P595"><text:tab/>3 straipsnis (su priimtomis pataisomis) priimtas bendru sutarimu.</text:p>
      <text:p text:style-name="P596"/>
      <text:p text:style-name="P597"><text:span text:style-name="T598">Užsiregistravo 40 Seimo narių<text:s/></text:span><text:span text:style-name="T599">(12.59 val.)</text:span><text:span text:style-name="T600">.</text:span></text:p>
      <text:p text:style-name="P601"/>
      <text:p text:style-name="Normal"><text:span text:style-name="T602"><text:tab/>Balsuota, ar pritarti siūlymui svarstyti 4 straipsnio 6 dalies ir 5 straipsnio 4 dalies R.Kupčinsko pataisas: už - 26. Šiam siūlymui<text:s/></text:span><text:span text:style-name="T603">nepritarta</text:span><text:span text:style-name="T604">.</text:span></text:p>
      <text:p text:style-name="P605">4 straipsnis priimtas bendru sutarimu.</text:p>
      <text:p text:style-name="P606"><text:tab/>Seimo narys R.Kupčinskas atsiėmė 5 straipsnio 1 dalies pataisą.</text:p>
      <text:p text:style-name="P607"><text:tab/>Pranešėjo sutikimu patikslinta 5 straipsnio 6 dalies R.Kupčinsko pataisa priimta.</text:p>
      <text:p text:style-name="P608"><text:tab/>5, 6, 7 straipsniai priimti bendru sutarimu.</text:p>
      <text:p text:style-name="P609"><text:tab/>8 straipsnis (su J.Beinorto pataisomis) priimtas bendru sutarimu.</text:p>
      <text:p text:style-name="P610"><text:tab/>9, 10 straipsniai priimti bendru sutarimu.</text:p>
      <text:p text:style-name="P611"><text:tab/>11 straipsnis (J.Beinorto redakcija) priimtas bendru sutarimu.</text:p>
      <text:p text:style-name="P612"><text:tab/>Dėl 2 straipsnio (dėl įstatymo įsigaliojimo) kalbėjo Seimo narys R.Kupčinskas.</text:p>
      <text:p text:style-name="P613"/>
      <text:p text:style-name="P614"><text:span text:style-name="T615">Užsiregistravo 41 Seimo narys<text:s/></text:span><text:span text:style-name="T616">(13.07 val.)</text:span><text:span text:style-name="T617">.</text:span></text:p>
      <text:p text:style-name="P618"/>
      <text:p text:style-name="Normal"><text:span text:style-name="T619"><text:tab/>Balsuota, ar pritarti siūlymui svarstyti 2 straipsnio R.Kupčinsko redakciją: už - 27</text:span><text:span text:style-name="T620">. Šiam siūlymui<text:s/></text:span><text:span text:style-name="T621">nepritarta</text:span><text:span text:style-name="T622">.</text:span></text:p>
      <text:p text:style-name="P623"><text:tab/>2 straipsnis (dėl įstatymo įsigaliojimo) priimtas bendru sutarimu.</text:p>
      <text:p text:style-name="P624"><text:tab/>Dėl balsavimo motyvų dėl viso įstatymo kalbėjo Seimo nariai: S.Pečeliūnas, P.Šakalinis, J.Matekonienė, R.Kupčinskas, J.Valatka.</text:p>
      <text:p text:style-name="P625"/>
      <text:p text:style-name="P626"><text:span text:style-name="T627">Užsiregistravo 44 Seimo nariai</text:span><text:span text:style-name="T628"><text:s/></text:span><text:span text:style-name="T629">(13.16 val.)</text:span><text:span text:style-name="T630">.</text:span></text:p>
      <text:p text:style-name="Normal"><text:span text:style-name="T631">N U T A R T A :</text:span></text:p>
      <text:p text:style-name="Normal"><text:span text:style-name="T632"><text:tab/></text:span><text:span text:style-name="T633">Priimti</text:span><text:span text:style-name="T634"><text:s/></text:span><text:span text:style-name="T635">Potencialiai pavojingų įrenginių priežiūros įstatymo</text:span><text:span text:style-name="T636"><text:s/>pakeitimo įstatymą</text:span><text:span text:style-name="T637">. Balsavo: už - 24, prieš - 6, susilaikė 11.</text:span></text:p>
      <text:p text:style-name="P638"/>
      <text:p text:style-name="Normal"><text:span text:style-name="T639"><text:tab/>Posėdžio pirmininkas A.Vidžiūnas pateikė informaciją dėl<text:s/></text:span><text:span text:style-name="T640">Valstybės skolos įstatymo pakeitimo ir pa</text:span><text:span text:style-name="T641">pildymo įstatymo</text:span><text:span text:style-name="T642"><text:s/></text:span><text:span text:style-name="T643">(projektas Nr.P-2889(2)</text:span><text:span text:style-name="T644"><text:s/>priėmimo procedūrų bei remiantis Seimo statuto 261 straipsniu teikė pasiūlymą anuliuoti šio įstatymo priėmimą bei pritarti nuostatai, kad šio įstatymo priėmimo procedūra nėra baigta, ir pavesti Biudžeto ir finansų k</text:span><text:span text:style-name="T645">omitetui kartu su Vyriausybe iš naujo apsvarstyti šio įstatymo tekstą bei užbaigti šio įstatymo priėmimą kitą antradienį (2000 10 10).</text:span></text:p>
      <text:p text:style-name="P646"/>
      <text:p text:style-name="P647"><text:span text:style-name="T648">Užsiregistravo 37 Seimo nariai<text:s/></text:span><text:span text:style-name="T649">(13.18 val.)</text:span><text:span text:style-name="T650">.</text:span></text:p>
      <text:p text:style-name="Normal"><text:span text:style-name="T651">N U T A R T A :</text:span></text:p>
      <text:p text:style-name="Normal"><text:span text:style-name="T652"><text:tab/></text:span><text:span text:style-name="T653">Pritarti nuostatai, kad<text:s/></text:span><text:span text:style-name="T654">Valstybės skolos įstatymo pakeitim</text:span><text:span text:style-name="T655">o ir papildymo įstatymo</text:span><text:span text:style-name="T656"><text:s/></text:span><text:span text:style-name="T657">(projektas Nr.P-2889(2)</text:span><text:span text:style-name="T658"><text:s/></text:span><text:span text:style-name="T659">priėmimo procedūra nėra baigta</text:span><text:span text:style-name="T660">, bei užbaigti šio įstatymo priėmimą kitą antradienį (2000 10 10). Balsavo: už - 29, prieš - 1, susilaikė 3.</text:span></text:p>
      <text:p text:style-name="P661"/>
      <text:p text:style-name="P662"><text:tab/>Replikavo Seimo narė E.Kunevičienė.</text:p>
      <text:p text:style-name="P663"/>
      <text:p text:style-name="Normal"><text:span text:style-name="T664">13.21 val.</text:span></text:p>
      <text:p text:style-name="Normal"><text:span text:style-name="T665">S V A R S T Y T A :</text:span></text:p>
      <text:p text:style-name="Normal"><text:span text:style-name="T666"><text:tab/>Seimo nutarimo “</text:span><text:span text:style-name="T667">Dėl Lietuvos Respublikos 1999 metų valstybinio socialinio draudimo fondo biudžeto vykdymo ataskaitos</text:span><text:span text:style-name="T668">” projektas Nr.P-2774<text:s/></text:span><text:span text:style-name="T669">(svarstymas)</text:span><text:span text:style-name="T670"><text:s/></text:span><text:span text:style-name="T671">(teikėja - LRV</text:span><text:span text:style-name="T672">/</text:span><text:span text:style-name="T673">socialinės apsaugos ir darbo ministrė I.Degutienė)</text:span></text:p>
      <text:p text:style-name="P674"/>
      <text:p text:style-name="P675"><text:tab/>Pagrindinio – Socialinių reikalų ir<text:s/>darbo komiteto vardu kalbėjo šio komiteto pirmininkas J.Beinortas.</text:p>
      <text:p text:style-name="P676">Papildomo – Biudžeto ir finansų komiteto vardu kalbėjo šio komiteto pirmininkas J.Listavičius.</text:p>
      <text:p text:style-name="P677"/>
      <text:p text:style-name="Normal"><text:span text:style-name="T678">N U T A R T A :</text:span></text:p>
      <text:p text:style-name="Normal"><text:span text:style-name="T679"><text:tab/></text:span><text:span text:style-name="T680">Pritarti</text:span><text:span text:style-name="T681"><text:s/>šiam projektui<text:s/></text:span><text:span text:style-name="T682">po svarstymo</text:span><text:span text:style-name="T683"><text:s/>Seimo posėdyje (bendru sutarimu).</text:span></text:p>
      <text:p text:style-name="P684"/>
      <text:p text:style-name="P685"><text:tab/>Posėdžio pirmininko siūlymui pratęsti posėdį pritarta bendru sutarimu.</text:p>
      <text:p text:style-name="P686"/>
      <text:p text:style-name="Normal"><text:span text:style-name="T687">13.37 val.</text:span></text:p>
      <text:p text:style-name="Normal"><text:span text:style-name="T688">S V A R S T Y T A :</text:span></text:p>
      <text:p text:style-name="Normal"><text:span text:style-name="T689"><text:tab/></text:span><text:span text:style-name="T690">Šalpos (socialinių) pensijų įstatymo</text:span><text:span text:style-name="T691"><text:s/>1, 6, 9, 10 straipsnių pakeitimo ir papildymo bei įstatymo papildymo 6</text:span><text:span text:style-name="T692">1</text:span><text:span text:style-name="T693"><text:s/>straipsniu įstatymo projektas Nr.P-2825<text:s/></text:span><text:span text:style-name="T694">(svar</text:span><text:span text:style-name="T695">stymas)<text:s/></text:span><text:span text:style-name="T696">(teikėja - LRV</text:span><text:span text:style-name="T697">/</text:span><text:span text:style-name="T698">socialinės apsaugos ir darbo ministrė I.Degutienė)</text:span></text:p>
      <text:p text:style-name="P699"/>
      <text:p text:style-name="P700"><text:tab/>Pagrindinio – Socialinių reikalų ir darbo komiteto vardu kalbėjo šio komiteto pirmininkas J.Beinortas.</text:p>
      <text:p text:style-name="P701"/>
      <text:p text:style-name="Normal"><text:span text:style-name="T702">N U T A R T A :</text:span></text:p>
      <text:p text:style-name="Normal"><text:span text:style-name="T703"><text:tab/></text:span><text:span text:style-name="T704">Pritarti</text:span><text:span text:style-name="T705"><text:s/>šiam projektui<text:s/></text:span><text:span text:style-name="T706">po svarstymo</text:span><text:span text:style-name="T707"><text:s/>Seimo posėdyje (bendru</text:span><text:span text:style-name="T708"><text:s/>sutarimu).</text:span></text:p>
      <text:p text:style-name="P709"/>
      <text:p text:style-name="Normal"><text:span text:style-name="T710">13.40 val.</text:span></text:p>
      <text:p text:style-name="Normal"><text:span text:style-name="T711">S V A R S T Y T A :</text:span></text:p>
      <text:p text:style-name="Normal"><text:span text:style-name="T712"><text:tab/></text:span><text:span text:style-name="T713">Valstybinių socialinio draudimo pensijų įstatymo</text:span><text:span text:style-name="T714"><text:s/>12 straipsnio pakeitimo įstatymo projektas Nr.P-2810<text:s/></text:span><text:span text:style-name="T715">(svarstymas)<text:s/></text:span><text:span text:style-name="T716">(teikėja - LRV</text:span><text:span text:style-name="T717">/</text:span><text:span text:style-name="T718">socialinės apsaugos ir darbo ministrė I.Degutienė)</text:span></text:p>
      <text:p text:style-name="P719"/>
      <text:p text:style-name="P720"><text:tab/>Pagrindinio – Socialinių reikalų ir darbo komiteto vardu kalbėjo šio komiteto pirmininkas J.Beinortas (pagrindinis komitetas siūlo grąžinti šį projektą iniciatoriams tobulinti).</text:p>
      <text:p text:style-name="P721"/>
      <text:p text:style-name="Normal"><text:span text:style-name="T722">N U T A R T A :</text:span></text:p>
      <text:p text:style-name="Normal"><text:span text:style-name="T723"><text:tab/></text:span><text:span text:style-name="T724">Grąžinti projektą</text:span><text:span text:style-name="T725"><text:s/></text:span><text:span text:style-name="T726">Nr.P-2810 iniciatoriams tobulinti</text:span><text:span text:style-name="T727"><text:s/>(bendru sutarimu).</text:span></text:p>
      <text:p text:style-name="P728"/>
      <text:p text:style-name="Normal"><text:span text:style-name="T729">13.44 val.</text:span></text:p>
      <text:p text:style-name="Normal"><text:span text:style-name="T730">S V A</text:span><text:span text:style-name="T731"><text:s/>R S T Y T A :</text:span></text:p>
      <text:p text:style-name="Normal"><text:span text:style-name="T732"><text:tab/>1.<text:s/></text:span><text:span text:style-name="T733">Prezidento rinkimų įstatymo</text:span><text:span text:style-name="T734"><text:s/>32 ir 38 straipsnių pakeitimo įstatymo projektas Nr.P-2928</text:span></text:p>
      <text:p text:style-name="Normal"><text:span text:style-name="T735"><text:tab/>2.<text:s/></text:span><text:span text:style-name="T736">Prezidento įstatymo</text:span><text:span text:style-name="T737"><text:s/>18 straipsnio pakeitimo įstatymo projektas Nr.P-2929</text:span></text:p>
      <text:p text:style-name="Normal"><text:span text:style-name="T738"><text:tab/>3.<text:s/></text:span><text:span text:style-name="T739">Seimo rinkimų įstatymo</text:span><text:span text:style-name="T740"><text:s/>41 straipsnio pakeitimo įstatymo projektas Nr.</text:span><text:span text:style-name="T741">P-2930</text:span></text:p>
      <text:p text:style-name="Normal"><text:span text:style-name="T742"><text:tab/>4.<text:s/></text:span><text:span text:style-name="T743">Seimo narių darbo sąlygų įstatymo</text:span><text:span text:style-name="T744"><text:s/>5, 15 ir 16 straipsnių pakeitimo įstatymo projektas Nr.P-2931</text:span></text:p>
      <text:p text:style-name="Normal"><text:span text:style-name="T745"><text:tab/>5.<text:s/></text:span><text:span text:style-name="T746">Konstitucinio Teismo įstatymo<text:s/></text:span><text:span text:style-name="T747">40 straipsnio pakeitimo įstatymo projektas Nr.P-2932</text:span></text:p>
      <text:p text:style-name="Normal"><text:span text:style-name="T748"><text:tab/>6.<text:s/></text:span><text:span text:style-name="T749">Savivaldybių tarybų rinkimų įstatymo</text:span><text:span text:style-name="T750"><text:s/>38 straipsnio pakeiti</text:span><text:span text:style-name="T751">mo įstatymo projektas Nr.P-2933</text:span></text:p>
      <text:p text:style-name="Normal"><text:span text:style-name="T752"><text:tab/>7.<text:s/></text:span><text:span text:style-name="T753">Komercinių bankų įstatymo<text:s/></text:span><text:span text:style-name="T754">40 ir 47 straipsnių pakeitimo įstatymo projektas Nr.P-2934</text:span></text:p>
      <text:p text:style-name="Normal"><text:span text:style-name="T755"><text:tab/>8.<text:s/></text:span><text:span text:style-name="T756">Valstybinių pensijų įstatymo</text:span><text:span text:style-name="T757"><text:s/>3 straipsnio pakeitimo įstatymo projektas Nr.P-2935</text:span></text:p>
      <text:p text:style-name="Normal"><text:span text:style-name="T758"><text:tab/>9.<text:s/></text:span><text:span text:style-name="T759">Valstybinio socialinio draudimo įstatymo<text:s/></text:span><text:span text:style-name="T760">11 st</text:span><text:span text:style-name="T761">raipsnio pakeitimo įstatymo projektas Nr.P-2936</text:span></text:p>
      <text:p text:style-name="Normal"><text:span text:style-name="T762"><text:tab/>10.<text:s/></text:span><text:span text:style-name="T763">Sveikatos draudimo įstatymo<text:s/></text:span><text:span text:style-name="T764">16 straipsnio pakeitimo įstatymo projektas Nr.P-2937</text:span></text:p>
      <text:p text:style-name="Normal"><text:span text:style-name="T765">(pateikimas)</text:span><text:span text:style-name="T766"><text:s/></text:span></text:p>
      <text:p text:style-name="P767"><text:tab/>Pranešėjas - socialinės apsaugos ir darbo viceministras R.Kairelis</text:p>
      <text:p text:style-name="P768"/>
      <text:p text:style-name="P769">Klausė Seimo narys J.Listavičius.</text:p>
      <text:p text:style-name="P770"/>
      <text:p text:style-name="Normal"><text:span text:style-name="T771">N U<text:s/></text:span><text:span text:style-name="T772">T A R T A :</text:span></text:p>
      <text:p text:style-name="Normal"><text:span text:style-name="T773"><text:tab/></text:span><text:span text:style-name="T774">Pritarti<text:s/></text:span><text:span text:style-name="T775">šiems projektams</text:span><text:span text:style-name="T776"><text:s/>po pateikimo ir pradėti</text:span><text:span text:style-name="T777"><text:s/>jų</text:span><text:span text:style-name="T778"><text:s/>svarstymo procedūrą<text:s/></text:span><text:span text:style-name="T779">(bendru sutarimu).<text:s/></text:span></text:p>
      <text:p text:style-name="Normal"><text:span text:style-name="T780"><text:tab/></text:span><text:span text:style-name="T781">Paskirti pagrindiniu komitetu</text:span><text:span text:style-name="T782"><text:s/>projektams<text:s/></text:span><text:span text:style-name="T783">Nr.P-2928, Nr.P-2929, Nr.P-2930, Nr.P-2931, Nr.P-2932, Nr.P-2933<text:s/></text:span><text:span text:style-name="T784">svarstyti Valstybės valdymo ir savivaldybių</text:span><text:span text:style-name="T785"><text:s/>komitetą (bendru sutarimu).</text:span></text:p>
      <text:p text:style-name="Normal"><text:span text:style-name="T786"><text:tab/></text:span><text:span text:style-name="T787">Paskirti pagrindiniu komitetu</text:span><text:span text:style-name="T788"><text:s/>projektui<text:s/></text:span><text:span text:style-name="T789">Nr.P-2934<text:s/></text:span><text:span text:style-name="T790">svarstyti Biudžeto ir finansų komitetą (bendru sutarimu).</text:span></text:p>
      <text:p text:style-name="Normal"><text:span text:style-name="T791"><text:tab/></text:span><text:span text:style-name="T792">Paskirti pagrindiniu komitetu</text:span><text:span text:style-name="T793"><text:s/>projektams<text:s/></text:span><text:span text:style-name="T794">Nr.P-2935, Nr.P-2936<text:s/></text:span><text:span text:style-name="T795">svarstyti Socialinių reikalų ir darbo komitetą (bendru<text:s/></text:span><text:span text:style-name="T796">sutarimu).</text:span></text:p>
      <text:p text:style-name="Normal"><text:span text:style-name="T797"><text:tab/></text:span><text:span text:style-name="T798">Paskirti pagrindiniu komitetu</text:span><text:span text:style-name="T799"><text:s/>projektui<text:s/></text:span><text:span text:style-name="T800">Nr.P-2937<text:s/></text:span><text:span text:style-name="T801">svarstyti Sveikatos reikalų komitetą (bendru sutarimu).</text:span></text:p>
      <text:p text:style-name="Normal"><text:span text:style-name="T802"><text:tab/></text:span><text:span text:style-name="T803">Paskirti</text:span><text:span text:style-name="T804"><text:s/>šių projektų<text:s/></text:span><text:span text:style-name="T805">preliminarią svarstymo Seimo posėdyje datą</text:span><text:span text:style-name="T806"><text:s/>- 2000 10 17 (bendru sutarimu).</text:span></text:p>
      <text:p text:style-name="P807"/>
      <text:p text:style-name="Normal"><text:span text:style-name="T808">13.47 val.</text:span></text:p>
      <text:p text:style-name="Normal"><text:span text:style-name="T809">S V A R S T Y T A :</text:span></text:p>
      <text:p text:style-name="Normal"><text:span text:style-name="T810"><text:tab/></text:span><text:span text:style-name="T811">Valstyb</text:span><text:span text:style-name="T812">inio socialinio draudimo pensijų įstatymo</text:span><text:span text:style-name="T813"><text:s/>56 straipsnio pakeitimo ir papildymo įstatymo projektas Nr.P-2728(3*)<text:s/></text:span><text:span text:style-name="T814">(svarstymas)</text:span><text:span text:style-name="T815"><text:s/></text:span><text:span text:style-name="T816">(teikėjas – J.Beinortas)</text:span></text:p>
      <text:p text:style-name="P817"><text:tab/>Pagrindinio – Socialinių reikalų ir darbo <text:s/>komiteto vardu kalbėjo šio komiteto atstovas P.Šakalinis.</text:p>
      <text:p text:style-name="P818"/>
      <text:p text:style-name="Normal"><text:span text:style-name="T819">N U</text:span><text:span text:style-name="T820"><text:s/>T A R T A :</text:span></text:p>
      <text:p text:style-name="Normal"><text:span text:style-name="T821"><text:tab/></text:span><text:span text:style-name="T822">Pritarti</text:span><text:span text:style-name="T823"><text:s/>šiam projektui<text:s/></text:span><text:span text:style-name="T824">po svarstymo</text:span><text:span text:style-name="T825"><text:s/>Seimo posėdyje (bendru sutarimu).</text:span></text:p>
      <text:p text:style-name="P826"/>
      <text:p text:style-name="P827"><text:tab/>Dėl posėdžio vedimo tvarkos kalbėjo Seimo narė R.Hofertienė.</text:p>
      <text:p text:style-name="P828"/>
      <text:p text:style-name="Normal"><text:span text:style-name="T829">13.52 val.</text:span></text:p>
      <text:p text:style-name="Normal"><text:span text:style-name="T830">S V A R S T Y T A :</text:span></text:p>
      <text:p text:style-name="Normal"><text:span text:style-name="T831"><text:tab/></text:span><text:span text:style-name="T832">Individualių įmonių atleidimo nuo nesumokėtų privalomojo sveikatos draudimo</text:span><text:span text:style-name="T833"><text:s/>įmokų ir priskaičiuotų baudų bei delspinigių įstatymo</text:span><text:span text:style-name="T834"><text:s/>projektas Nr.P-2822(3*)<text:s/></text:span><text:span text:style-name="T835">(svarstymas)<text:s/></text:span><text:span text:style-name="T836">(teikėjas – A.Matulas)</text:span></text:p>
      <text:p text:style-name="P837"/>
      <text:p text:style-name="P838">Kalbėjo Seimo nariai: J.Listavičius (Biudžeto ir finansų komiteto vardu), A.Matulas (Sveikatos reikalų komiteto vardu).</text:p>
      <text:p text:style-name="P839"/>
      <text:p text:style-name="P840"><text:span text:style-name="T841">Užsiregistravo 23 S</text:span><text:span text:style-name="T842">eimo nariai<text:s/></text:span><text:span text:style-name="T843">(13.56 val.)</text:span><text:span text:style-name="T844">.</text:span></text:p>
      <text:p text:style-name="P845"/>
      <text:p text:style-name="Normal"><text:span text:style-name="T846"><text:tab/>Balsuota, ar pritarti siūlymui svarstyti A.Matulo pataisą: už - 16. Šiam siūlymui<text:s/></text:span><text:span text:style-name="T847">pritarta</text:span><text:span text:style-name="T848">.</text:span></text:p>
      <text:p text:style-name="P849"><text:span text:style-name="T850">Užsiregistravo 25 Seimo nariai<text:s/></text:span><text:span text:style-name="T851">(14.00 val.)</text:span><text:span text:style-name="T852">.</text:span></text:p>
      <text:p text:style-name="P853"/>
      <text:p text:style-name="P854">Dėl A.Matulo pataisos kalbėjo Seimo nariai: A.Matulas, J.Listavičius.</text:p>
      <text:p text:style-name="Normal"><text:span text:style-name="T855"><text:tab/>Balsuota dėl A.Matu</text:span><text:span text:style-name="T856">lo pataisos: už - 13, prieš - 1, susilaikė 7. Ši pataisa<text:s/></text:span><text:span text:style-name="T857">priimta</text:span><text:span text:style-name="T858">.</text:span></text:p>
      <text:p text:style-name="P859"/>
      <text:p text:style-name="Normal"><text:span text:style-name="T860">N U T A R T A :</text:span></text:p>
      <text:p text:style-name="Normal"><text:span text:style-name="T861"><text:tab/></text:span><text:span text:style-name="T862">Pritarti</text:span><text:span text:style-name="T863"><text:s/>pagrindinio komiteto patvirtintam projektui su Seimo posėdžio metu priimta pataisa (bendru sutarimu).</text:span></text:p>
      <text:p text:style-name="P864"/>
      <text:p text:style-name="P865"/>
      <text:p text:style-name="P866">Posėdis baigtas</text:p>
      <text:p text:style-name="P867"><text:span text:style-name="T868"><text:s/>(14.01 val.)</text:span></text:p>
      <text:p text:style-name="P869"/>
      <text:p text:style-name="P870"/>
      <text:p text:style-name="P871">Lietuvos Respublikos Seimo</text:p>
      <text:p text:style-name="P872">Pirmininko pirmasis pavaduotojas<text:tab/><text:s text:c="3"/><text:tab/><text:tab/><text:tab/><text:s text:c="15"/>Arvydas Vidžiūnas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Normal"><text:span text:style-name="T88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5:56:00Z</meta:creation-date>
    <dc:date>2017-04-21T05:56:00Z</dc:date>
    <meta:print-date>2000-10-03T11:24:00Z</meta:print-date>
    <meta:template xlink:href="PROTOKOL.DOT" xlink:type="simple"/>
    <meta:editing-cycles>2</meta:editing-cycles>
    <meta:editing-duration>PT0S</meta:editing-duration>
    <meta:document-statistic meta:page-count="1" meta:paragraph-count="122" meta:word-count="2490" meta:character-count="19703" meta:row-count="279" meta:non-whitespace-character-count="17335"/>
  </office:meta>
</office:document-meta>
</file>