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top="0.3333in"/>
      <style:text-properties style:font-name="Arial" fo:font-size="12pt" style:font-size-asian="12pt" fo:language="lt" fo:country="LT"/>
    </style:style>
    <style:style style:name="P21" style:parent-style-name="Normal" style:family="paragraph">
      <style:paragraph-properties fo:text-align="justify" fo:margin-bottom="0.4166in"/>
      <style:text-properties style:font-name="HelveticaLT" fo:font-size="12pt" style:font-size-asian="12pt" fo:language="lt" fo:country="LT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name="Arial" fo:font-size="12pt" style:font-size-asian="12pt" fo:language="lt" fo:country="LT"/>
    </style:style>
    <style:style style:name="T28" style:parent-style-name="DefaultParagraphFont" style:family="text">
      <style:text-properties style:font-name="Arial" fo:font-size="12pt" style:font-size-asian="12pt" fo:language="lt" fo:country="LT"/>
    </style:style>
    <style:style style:name="T29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fo:language="lt" fo:country="LT"/>
    </style:style>
    <style:style style:name="T30" style:parent-style-name="DefaultParagraphFont" style:family="text">
      <style:text-properties style:font-name="Arial" fo:font-size="12pt" style:font-size-asian="12pt" fo:language="lt" fo:country="LT"/>
    </style:style>
    <style:style style:name="P31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3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4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35" style:parent-style-name="Pareigos" style:family="paragraph">
      <style:text-properties style:font-name="Arial" fo:font-size="12pt" style:font-size-asian="12pt"/>
    </style:style>
    <style:style style:name="P36" style:parent-style-name="Pareigos" style:family="paragraph">
      <style:text-properties style:font-name="Arial" fo:font-size="12pt" style:font-size-asian="12pt"/>
    </style:style>
    <style:style style:name="P37" style:parent-style-name="Pareigos" style:family="paragraph">
      <style:text-properties style:font-name="Arial" fo:font-size="12pt" style:font-size-asian="12pt"/>
    </style:style>
    <style:style style:name="P38" style:parent-style-name="Normal" style:family="paragraph">
      <style:text-properties style:font-name="Arial" fo:font-size="12pt" style:font-size-asian="12pt" fo:language="lt" fo:country="LT"/>
    </style:style>
    <style:style style:name="P39" style:parent-style-name="Pareigos" style:family="paragraph">
      <style:text-properties style:font-name="Arial" fo:font-style="italic" style:font-style-asian="italic" fo:font-size="12pt" style:font-size-asian="12pt"/>
    </style:style>
    <style:style style:name="T40" style:parent-style-name="DefaultParagraphFont" style:family="text">
      <style:text-properties style:font-name="Arial" fo:font-size="12pt" style:font-size-asian="12pt"/>
    </style:style>
    <style:style style:name="T41" style:parent-style-name="DefaultParagraphFont" style:family="text">
      <style:text-properties style:font-name="Arial" fo:font-size="12pt" style:font-size-asian="12pt"/>
    </style:style>
    <style:style style:name="T42" style:parent-style-name="DefaultParagraphFont" style:family="text">
      <style:text-properties style:font-name="Arial" fo:font-size="12pt" style:font-size-asian="12pt"/>
    </style:style>
    <style:style style:name="P43" style:parent-style-name="Normal" style:family="paragraph">
      <style:text-properties style:font-name="Arial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44" style:parent-style-name="Normal" style:family="paragraph">
      <style:text-properties style:font-name="Arial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ësaktorûðis"><text:span text:style-name="T14">TEISĖS DEPARTAMENTO IŠVADA</text:span></text:p>
            <text:p text:style-name="P15"/>
            <text:p text:style-name="P16">2000 09 28 <text:s text:c="7"/>Nr.P-2928<text:s/>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Lietuvos Respublikos Prezidento rinkimų įstatymo 32 ir 38 straipsnių pakeitimo įstatymo projektas</text:p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</table:table-row>
      </table:table>
      <text:section text:name="Sect1" text:style-name="S1">
        <text:p text:style-name="P24"/>
        <text:p text:style-name="P25"><text:tab/>Alternatyvių projektų Teisės<text:s/>departamente negauta.</text:p>
        <text:p text:style-name="P26"><text:span text:style-name="T27"><text:tab/>Vertinant projektą juridinės technikos požiūriu ir jo santykį su galiojančiais įstatymais, tikslintini įstatymo ir jo pakeitimų oficialaus paskelbimo šaltiniai. Reikėtų išdėstyti juos taip: “(Žin.,1993, Nr.2-29; 1994, Nr.89-1720; 19</text:span><text:span text:style-name="T28">96, Nr.100-2256; 1999, Nr.19-514)”. Be to, keičiamuose 32 ir 38 straipsniuose nevienodai įvardinamas vidutinio mėnesinio darbo užmokesčio dydis – viename straipsnyje rašoma VMDU “5<text:s/></text:span><text:span text:style-name="T29">dydžių</text:span><text:span text:style-name="T30">”, kitame – tiesiog “2 VMDU”.<text:s/></text:span></text:p>
        <text:p text:style-name="P31"/>
        <text:p text:style-name="P32"/>
        <text:p text:style-name="P33">Teisės departamento vyresn. konsultantas<text:s/><text:tab/><text:tab/><text:tab/><text:tab/><text:tab/><text:tab/>G.Goda</text:p>
        <text:p text:style-name="P34"/>
      </text:section>
      <text:section text:name="Sect2" text:style-name="S2">
        <text:soft-page-break/>
        <text:p text:style-name="P35">Teisės departamento konsultantė<text:tab/>A.Ožiūnienė</text:p>
        <text:p text:style-name="P36"/>
        <text:p text:style-name="P37"/>
        <text:p text:style-name="P38"/>
        <text:p text:style-name="Normal"/>
        <text:p text:style-name="P39"/>
        <text:p text:style-name="Pareigos"><text:span text:style-name="T40"><text:s/></text:span><text:span text:style-name="T41"><text:tab/></text:span><text:span text:style-name="T42">K.Virketis</text:span></text:p>
        <text:p text:style-name="P43"/>
      </text:section>
      <text:section text:name="Sect3" text:style-name="S3">
        <text:soft-page-break/>
        <text:p text:style-name="P44"><text:s/></text:p>
        <text:p text:style-name="Antraðtë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1T05:47:00Z</meta:creation-date>
    <dc:date>2017-04-21T05:47:00Z</dc:date>
    <meta:print-date>2000-09-29T08:35:00Z</meta:print-date>
    <meta:template xlink:href="JURID.DOT" xlink:type="simple"/>
    <meta:editing-cycles>2</meta:editing-cycles>
    <meta:editing-duration>PT0S</meta:editing-duration>
    <meta:document-statistic meta:page-count="1" meta:paragraph-count="18" meta:word-count="123" meta:character-count="885" meta:row-count="39" meta:non-whitespace-character-count="780"/>
  </office:meta>
</office:document-meta>
</file>