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Heading1"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2pt" style:font-size-asian="12pt" fo:language="lt" fo:country="LT"/>
    </style:style>
    <style:style style:name="P3" style:parent-style-name="Normal" style:family="paragraph">
      <style:paragraph-properties fo:text-align="center"/>
      <style:text-properties fo:font-weight="bold" style:font-weight-asian="bold" fo:font-size="12pt" style:font-size-asian="12pt" fo:language="lt" fo:country="LT"/>
    </style:style>
    <style:style style:name="P4" style:parent-style-name="Normal" style:family="paragraph">
      <style:paragraph-properties fo:text-align="center"/>
      <style:text-properties fo:font-weight="bold" style:font-weight-asian="bold" fo:font-size="12pt" style:font-size-asian="12pt" fo:language="lt" fo:country="LT"/>
    </style:style>
    <style:style style:name="P5" style:parent-style-name="Normal" style:family="paragraph">
      <style:paragraph-properties fo:text-align="center"/>
      <style:text-properties fo:font-size="12pt" style:font-size-asian="12pt" fo:language="lt" fo:country="LT"/>
    </style:style>
    <style:style style:name="P6" style:parent-style-name="Normal" style:family="paragraph">
      <style:paragraph-properties fo:text-align="center"/>
      <style:text-properties fo:font-size="12pt" style:font-size-asian="12pt" fo:language="lt" fo:country="LT"/>
    </style:style>
    <style:style style:name="P7" style:parent-style-name="Normal" style:family="paragraph">
      <style:paragraph-properties fo:text-align="center"/>
      <style:text-properties fo:font-size="12pt" style:font-size-asian="12pt" fo:language="lt" fo:country="LT"/>
    </style:style>
    <style:style style:name="P8" style:parent-style-name="Normal" style:family="paragraph">
      <style:paragraph-properties fo:text-align="center"/>
      <style:text-properties fo:font-size="12pt" style:font-size-asian="12pt" fo:language="lt" fo:country="LT"/>
    </style:style>
    <style:style style:name="P9" style:parent-style-name="Normal" style:family="paragraph">
      <style:paragraph-properties fo:text-align="center"/>
      <style:text-properties fo:font-size="12pt" style:font-size-asian="12pt" fo:language="lt" fo:country="LT"/>
    </style:style>
    <style:style style:name="P10" style:parent-style-name="Normal" style:family="paragraph">
      <style:paragraph-properties fo:text-align="justify" fo:text-indent="0.5in"/>
      <style:text-properties fo:font-weight="bold" style:font-weight-asian="bold" fo:font-size="12pt" style:font-size-asian="12pt" fo:language="lt" fo:country="LT"/>
    </style:style>
    <style:style style:name="P11" style:parent-style-name="BodyTextIndent2" style:family="paragraph">
      <style:paragraph-properties fo:text-align="justify"/>
    </style:style>
    <style:style style:name="P12" style:parent-style-name="Normal" style:family="paragraph">
      <style:paragraph-properties fo:text-align="justify" fo:text-indent="0.5in"/>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font-weight="bold" style:font-weight-asian="bold" fo:font-size="12pt" style:font-size-asian="12pt" fo:language="lt" fo:country="L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weight="bold" style:font-weight-asian="bold"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P24" style:parent-style-name="Normal" style:family="paragraph">
      <style:paragraph-properties fo:text-align="justify"/>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weight="bold" style:font-weight-asian="bold" fo:font-size="12pt" style:font-size-asian="12pt" fo:language="lt" fo:country="LT"/>
    </style:style>
    <style:style style:name="T27" style:parent-style-name="DefaultParagraphFont" style:family="text">
      <style:text-properties fo:font-weight="bold" style:font-weight-asian="bold" fo:font-size="12pt" style:font-size-asian="12pt" fo:language="lt" fo:country="LT"/>
    </style:style>
    <style:style style:name="P28" style:parent-style-name="BodyTextIndent" style:family="paragraph">
      <style:paragraph-properties fo:text-indent="0in"/>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weight="bold" style:font-weight-asian="bold"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weight="bold" style:font-weight-asian="bold" fo:font-size="12pt" style:font-size-asian="12pt" fo:language="lt" fo:country="LT"/>
    </style:style>
    <style:style style:name="T36" style:parent-style-name="DefaultParagraphFont" style:family="text">
      <style:text-properties fo:font-weight="bold" style:font-weight-asian="bold"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BodyTextIndent" style:family="paragraph">
      <style:paragraph-properties fo:text-indent="0in"/>
      <style:text-properties fo:font-style="italic" style:font-style-asian="italic"/>
    </style:style>
    <style:style style:name="P44" style:parent-style-name="BodyTextIndent" style:family="paragraph">
      <style:paragraph-properties fo:text-indent="0in"/>
      <style:text-properties fo:font-style="italic" style:font-style-asian="italic"/>
    </style:style>
    <style:style style:name="P45" style:parent-style-name="BodyTextIndent" style:family="paragraph">
      <style:paragraph-properties fo:text-indent="0in"/>
    </style:style>
    <style:style style:name="P46" style:parent-style-name="BodyTextIndent" style:family="paragraph">
      <style:paragraph-properties fo:text-indent="0in"/>
    </style:style>
    <style:style style:name="P47" style:parent-style-name="BodyTextIndent" style:family="paragraph">
      <style:paragraph-properties fo:text-indent="0in"/>
    </style:style>
  </office:automatic-styles>
  <office:body>
    <office:text text:use-soft-page-breaks="true">
      <text:h text:style-name="P1" text:outline-level="1">Projekto lyginamasis variantas</text:h>
      <text:p text:style-name="P2"/>
      <text:p text:style-name="BodyText">LIETUVOS RESPUBLIKOS</text:p>
      <text:p text:style-name="BodyText"><text:s/>KOMERCINIŲ BANKŲ ĮSTATYMO 40 IR 47 STRAIPSNIŲ PAKEITIMO</text:p>
      <text:p text:style-name="P3"><text:s/>ĮSTATYMAS</text:p>
      <text:p text:style-name="P4"/>
      <text:p text:style-name="P5">2000 m. <text:s text:c="23"/>d. Nr.</text:p>
      <text:p text:style-name="P6">Vilnius</text:p>
      <text:p text:style-name="P7"/>
      <text:p text:style-name="P8">(Žin., 1995, Nr.2-33; 1996, Nr. 41-989; 1997, Nr.66-1595)</text:p>
      <text:p text:style-name="P9"/>
      <text:p text:style-name="P10">1 straipsnis. 40 straipsnio<text:s/>3 dalies pakeitimas</text:p>
      <text:p text:style-name="P11">40 straipsnio 3 dalyje po žodžio “iki” įrašyti žodžius “Statistikos departamento prie Lietuvos Respublikos Vyriausybės paskutinio paskelbto” ir išbraukti žodžius “kurį kas mėnesį skelbia Statistikos departamentas prie Lietuvos Respublikos Vyriausybės” ir šią dalį išdėstyti taip:</text:p>
      <text:p text:style-name="P12"><text:span text:style-name="T13">“Laikinasis administratorius, įspėjęs raštu prieš 7 kalendorines dienas, turi nutraukti darbo sutartį su banko valdybos nariais, banko administracijos vadovu, taip pat turi teisę nutraukti darbo sutartį su padali</text:span><text:span text:style-name="T14">nių vadovais, kurie pagal savo pareigines instrukcijas turi teisę priimti sprendimus imti ir duoti paskolas, vykdyti kitokias finansines operacijas. Visiems šiems atleistiesiems nemokama išeitinė pašalpa ir kompensacija, išskyrus piniginę kompensaciją už n</text:span><text:span text:style-name="T15">epanaudotas atostogas. Laikinasis administratorius taip pat turi teisę sumažinti darbo užmokestį darbuotojams be jų sutikimo iki<text:s/></text:span><text:span text:style-name="T16">Statistikos departamento</text:span><text:span text:style-name="T17"><text:s/></text:span><text:span text:style-name="T18">prie Lietuvos Respublikos Vyriausybės paskutinio paskelbto<text:s/></text:span><text:span text:style-name="T19">biudžetinių įstaigų, organizacijų darbuotoj</text:span><text:span text:style-name="T20">ų vidutinio mėnesinio darbo užmokesčio dydžio,<text:s/></text:span><text:span text:style-name="T21">kurį kas mėnesį skelbia Statistikos departamentas prie Lietuvos Respublikos Vyriausybės,</text:span><text:span text:style-name="T22"><text:s/>keisti kitas darbo sutarties sąlygas (lengvatas, darbo režimą, darbo vietą, perkelti į kitą mažiau apmokamą darbą, jeigu</text:span><text:span text:style-name="T23"><text:s/>tai nekenkia darbuotojo sveikatai). Prireikus laikinasis administratorius skelbia prastovą visiems banko darbuotojams arba jų daliai ir už kiekvieną prastovos valandą mokamas Vyriausybės patvirtintas minimalus valandinis atlygis.”</text:span></text:p>
      <text:p text:style-name="BodyTextIndent"><text:s/></text:p>
      <text:p text:style-name="P24"><text:span text:style-name="T25"><text:tab/></text:span><text:span text:style-name="T26">2 straipsnis. 47 stra</text:span><text:span text:style-name="T27">ipsnio 4 dalies pakeitimas</text:span></text:p>
      <text:p text:style-name="P28"><text:tab/>47 straipsnio 4 dalyje po žodžio “iki” įrašyti žodžius “Statistikos departamento prie Lietuvos Respublikos Vyriausybės paskutinio paskelbto” ir išbraukti žodžius “kurį kas mėnesį skelbia Statistikos departamentas prie Lietuvos Respublikos Vyriausybės” ir šią dalį išdėstyti taip:</text:p>
      <text:p text:style-name="P29"><text:span text:style-name="T30"><text:tab/>“</text:span><text:span text:style-name="T31">Banko administratorius, įspėjęs raštu prieš 7 kalendorines dienas, turi teisę nutraukti darbo sutartį su banko valdybos nariais, banko administracijos vadovu ir padalinių vadovais. Visiems šiems atleist</text:span><text:span text:style-name="T32">iesiems nemokama išeitinė pašalpa ir kompensacija, išskyrus piniginę kompensaciją už nepanaudotas atostogas. Banko administratorius taip pat turi teisę sumažinti darbo užmokestį darbuotojams be jų sutikimo iki<text:s/></text:span><text:span text:style-name="T33">Statistikos departamento</text:span><text:span text:style-name="T34"><text:s/></text:span><text:span text:style-name="T35">prie Lietuvos Respubl</text:span><text:span text:style-name="T36">ikos Vyriausybės paskutinio paskelbto<text:s/></text:span><text:span text:style-name="T37">biudžetinių įstaigų, organizacijų darbuotojų vidutinio mėnesinio darbo užmokesčio dydžio,<text:s/></text:span><text:span text:style-name="T38">kurį kas mėnesį skelbia Statistikos departamentas prie Lietuvos Respublikos Vyriausybės,</text:span><text:span text:style-name="T39"><text:s/>keisti kitas darbo sutarties sąlygas (l</text:span><text:span text:style-name="T40">engvatas, darbo režimą, darbo vietą, perkelti į kitą mažiau apmokamą darbą, jeigu tai nekenkia darbuotojo sveikatai). Prireikus banko administratorius skelbia prastovą visiems banko darbuotojams arba jų daliai ir už kiekvieną prastovos valandą mokamas Vyri</text:span><text:span text:style-name="T41">ausybės patvirtintas minimalus valandinis atlygis.”</text:span></text:p>
      <text:p text:style-name="P42"/>
      <text:p text:style-name="P43"/>
      <text:p text:style-name="P44">Skelbiu šį Lietuvos Respublikos Seimo priimtą įstatymą.</text:p>
      <text:p text:style-name="P45"/>
      <text:p text:style-name="P46"/>
      <text:p text:style-name="P47">RESPUBLIKOS PREZIDEN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ize="12pt" style:font-size-asian="12pt" fo:language="lt" fo:country="LT" fo:hyphenate="false"/>
    </style:style>
    <style:style style:name="BodyTextIndent2" style:display-name="Body Text Indent 2" style:family="paragraph" style:parent-style-name="Normal">
      <style:paragraph-properties fo:text-indent="0.5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6895in" fo:margin-left="0.884in" fo:margin-bottom="0.5909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dc:description>_x000d_Dokumentas koreguotas UAB Fotonija 'Korektoriumi' v. 1.0 2000.09.28 16:53:01</dc:description>
    <dc:subject/>
    <meta:initial-creator>LR SADM</meta:initial-creator>
    <dc:creator>adlibuser</dc:creator>
    <meta:creation-date>2017-04-21T09:05:00Z</meta:creation-date>
    <dc:date>2017-04-21T09:05:00Z</dc:date>
    <meta:print-date>2000-04-04T11:28:00Z</meta:print-date>
    <meta:template xlink:href="Normal.dotm" xlink:type="simple"/>
    <meta:editing-cycles>2</meta:editing-cycles>
    <meta:editing-duration>PT0S</meta:editing-duration>
    <meta:document-statistic meta:page-count="1" meta:paragraph-count="69" meta:word-count="371" meta:character-count="3140" meta:row-count="105" meta:non-whitespace-character-count="2838"/>
  </office:meta>
</office:document-meta>
</file>