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indent="0.4923in"/>
    </style:style>
    <style:style style:name="P4" style:parent-style-name="Normal" style:family="paragraph">
      <style:paragraph-properties fo:text-indent="0.4923in"/>
    </style:style>
    <style:style style:name="P5" style:parent-style-name="Normal" style:family="paragraph">
      <style:paragraph-properties fo:text-align="justify" fo:text-indent="0.4923in"/>
    </style:style>
    <style:style style:name="P6" style:parent-style-name="Normal" style:family="paragraph">
      <style:paragraph-properties fo:text-align="justify" fo:text-indent="0.4923in"/>
    </style:style>
    <style:style style:name="P7" style:parent-style-name="Normal" style:family="paragraph">
      <style:paragraph-properties fo:text-indent="0.4923in"/>
    </style:style>
    <style:style style:name="P8" style:parent-style-name="Normal" style:family="paragraph">
      <style:paragraph-properties fo:text-indent="0.4923in"/>
    </style:style>
    <style:style style:name="P9" style:parent-style-name="Normal" style:family="paragraph">
      <style:paragraph-properties fo:margin-right="-0.0402in" fo:text-indent="0.4923in">
        <style:tab-stops>
          <style:tab-stop style:type="left" style:position="0.1972in"/>
        </style:tab-stops>
      </style:paragraph-properties>
    </style:style>
    <style:style style:name="P10" style:parent-style-name="Normal" style:family="paragraph">
      <style:paragraph-properties fo:text-align="justify" fo:text-indent="0.4923in"/>
    </style:style>
    <style:style style:name="P11" style:parent-style-name="BodyTextIndent" style:family="paragraph">
      <style:paragraph-properties>
        <style:tab-stops>
          <style:tab-stop style:type="left" style:position="0.6895in"/>
        </style:tab-stops>
      </style:paragraph-properties>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office:automatic-styles>
  <office:body>
    <office:text text:use-soft-page-breaks="true">
      <text:p text:style-name="P1"/>
      <text:p text:style-name="P2"/>
      <text:p text:style-name="Normal"><text:tab/><text:tab/><text:tab/><text:tab/><text:tab/><text:tab/><text:tab/>2000 09 25 <text:s text:c="8"/>Nr. 27 - 8298</text:p>
      <text:p text:style-name="Normal"/>
      <text:p text:style-name="Normal"/>
      <text:p text:style-name="Normal"/>
      <text:p text:style-name="Normal"/>
      <text:h text:style-name="Heading1" text:outline-level="1">Lietuvos Respublikos Seimui</text:h>
      <text:p text:style-name="P3"/>
      <text:p text:style-name="P4"/>
      <text:p text:style-name="P5">Lietuvos Respublikos Vyriausybė siunčia svarstyti Lietuvos Respublikos Prezidento rinkimų įstatymo 32 ir 38 straipsnių pakeitimo įstatymo, Lietuvos Respublikos Prezidento įstatymo<text:s/>18 straipsnio pakeitimo įstatymo, Lietuvos Respublikos Seimo rinkimų įstatymo 41 straipsnio pakeitimo įstatymo, Lietuvos Respublikos Seimo narių darbo sąlygų įstatymo 5, 15 ir 16 straipsnių pakeitimo įstatymo, Lietuvos Respublikos Konstitucinio Teismo įstatymo 40 straipsnio pakeitimo įstatymo, Lietuvos Respublikos savivaldybių tarybų rinkimų įstatymo 38 straipsnio pakeitimo įstatymo, Lietuvos Respublikos komercinių bankų įstatymo 40 ir 47 straipsnių pakeitimo įstatymo, Lietuvos Respublikos valstybinių pensijų įstatymo 3 straipsnio pakeitimo įstatymo, Lietuvos Respublikos valstybinio socialinio draudimo įstatymo 11 straipsnio pakeitimo įstatymo, Lietuvos Respublikos sveikatos draudimo įstatymo 16 straipsnio pakeitimo įstatymo projektus, kuriems buvo pritarta<text:s/>Vyriausybės 2000 m. rugsėjo 13 d. posėdyje.</text:p>
      <text:p text:style-name="P6">Svarstant Lietuvos Respublikos Seime nurodytuosius įstatymų projektus, Lietuvos Respublikos Vyriausybei atstovaus socialinės apsaugos ir darbo ministrė I.Degutienė.</text:p>
      <text:p text:style-name="P7"/>
      <text:p text:style-name="P8"/>
      <text:p text:style-name="P9"/>
      <text:p text:style-name="P10">PRIEDAI:</text:p>
      <text:p text:style-name="BodyTextIndent">1. Lietuvos Respublikos Prezidento<text:s/>rinkimų įstatymo 32 ir 38 straipsnių pakeitimo įstatymo projektas, <text:s/>1 lapas.</text:p>
      <text:p text:style-name="BodyTextIndent">2. Lietuvos Respublikos Prezidento rinkimų įstatymo 32 ir 38 straipsnių pakeitimo įstatymo projekto lyginamasis variantas, 1 lapas.<text:s/></text:p>
      <text:p text:style-name="BodyTextIndent">3. Lietuvos Respublikos Prezidento įstatymo 18<text:s/>straipsnio pakeitimo įstatymo projektas, lapas.<text:s/></text:p>
      <text:p text:style-name="BodyTextIndent">4. Lietuvos Respublikos Prezidento įstatymo 18 straipsnio pakeitimo įstatymo projekto lyginamasis variantas, 1 lapas.</text:p>
      <text:p text:style-name="BodyTextIndent">5. Lietuvos Respublikos Seimo rinkimų įstatymo 41 straipsnio pakeitimo įstatymo projektas, 1 lapas.</text:p>
      <text:p text:style-name="BodyTextIndent">6. Lietuvos Respublikos Seimo rinkimų įstatymo 41 straipsnio pakeitimo įstatymo projekto lyginamasis variantas, 1 lapas.</text:p>
      <text:p text:style-name="BodyTextIndent">7. Lietuvos Respublikos Seimo narių darbo sąlygų įstatymo 5, 15 ir 16 straipsnių pakeitimo įstatymo projektas, 2 lapai.</text:p>
      <text:p text:style-name="BodyTextIndent">8.<text:s/>Lietuvos Respublikos Seimo narių darbo sąlygų įstatymo 5, 15 ir 16 straipsnių pakeitimo įstatymo projekto lyginamasis variantas, 2 lapai.</text:p>
      <text:p text:style-name="BodyTextIndent">9. Lietuvos Respublikos Konstitucinio Teismo įstatymo 40 straipsnio pakeitimo įstatymo projektas, 1 lapas.</text:p>
      <text:p text:style-name="BodyTextIndent">10. Lietuvos Respublikos Konstitucinio Teismo įstatymo 40 straipsnio pakeitimo įstatymo projekto lyginamasis variantas, 1 lapas.</text:p>
      <text:p text:style-name="BodyTextIndent">11. Lietuvos Respublikos savivaldybių tarybų rinkimų įstatymo 38 straipsnio pakeitimo įstatymo projektas, 1 lapas.</text:p>
      <text:p text:style-name="BodyTextIndent">12. Lietuvos Respublikos savivaldybių tarybų rinkimų įstatymo 38 straipsnio pakeitimo įstatymo projekto lyginamasis variantas, 1 lapas.</text:p>
      <text:p text:style-name="BodyTextIndent">13. Lietuvos Respublikos komercinių bankų įstatymo 40 ir 47 straipsnių pakeitimo įstatymo projektas, 1 lapas.</text:p>
      <text:p text:style-name="BodyTextIndent">14. Lietuvos Respublikos komercinių bankų įstatymo 40 ir 47 straipsnių pakeitimo įstatymo projekto lyginamasis variantas, 1 lapas.</text:p>
      <text:p text:style-name="BodyTextIndent">15. Lietuvos Respublikos valstybinių pensijų įstatymo 3 straipsnio pakeitimo įstatymo projektas, 1 lapas.</text:p>
      <text:p text:style-name="BodyTextIndent">16. Lietuvos Respublikos valstybinių pensijų įstatymo 3 straipsnio pakeitimo įstatymo projekto lyginamasis variantas, 1 lapas.</text:p>
      <text:p text:style-name="BodyTextIndent">17. Lietuvos Respublikos valstybinio socialinio draudimo įstatymo 11 straipsnio pakeitimo įstatymo projektas, 1 lapas.</text:p>
      <text:p text:style-name="BodyTextIndent">18. Lietuvos Respublikos valstybinio socialinio draudimo įstatymo 11 straipsnio pakeitimo įstatymo projekto lyginamasis variantas, 1 lapas.</text:p>
      <text:p text:style-name="BodyTextIndent">19. Lietuvos Respublikos sveikatos draudimo įstatymo 16 straipsnio pakeitimo įstatymo projektas, 1 lapas.</text:p>
      <text:p text:style-name="BodyTextIndent">20. Lietuvos Respublikos sveikatos draudimo įstatymo 16 straipsnio pakeitimo įstatymo projekto lyginamasis variantas, 1 lapas.</text:p>
      <text:p text:style-name="P11">21. Aiškinamieji raštai, 14 lapų.</text:p>
      <text:p text:style-name="BodyTextIndent">22. Lietuvos Respublikos Vyriausybės nutarimas “Dėl įstatymų, susijusių su vidutinio mėnesinio darbo užmokesčio skelbimo periodiškumu, pakeitimo projektų pateikimo Lietuvos Respublikos Seimui”, 1 lapas.</text:p>
      <text:p text:style-name="BodyTextIndent">23. Kompiuterinė laikmena su teikimo, įstatymų projektų, įstatymų projektų lyginamųjų variantų, aiškinamųjų raštų ir Vyriausybės <text:s/>nutarimo įrašais, 1 vnt.</text:p>
      <text:p text:style-name="P12"/>
      <text:p text:style-name="P13"/>
      <text:p text:style-name="P14"/>
      <text:p text:style-name="P15"/>
      <text:p text:style-name="P16">Ministras Pirmininkas <text:s text:c="39"/><text:s text:c="11"/>Andrius Kubilius</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492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9.28 14:20:14</dc:description>
    <dc:subject/>
    <meta:initial-creator>Gelina</meta:initial-creator>
    <dc:creator>adlibuser</dc:creator>
    <meta:creation-date>2017-04-21T09:05:00Z</meta:creation-date>
    <dc:date>2017-04-21T09:05:00Z</dc:date>
    <meta:print-date>2000-09-14T13:39:00Z</meta:print-date>
    <meta:template xlink:href="Normal.dotm" xlink:type="simple"/>
    <meta:editing-cycles>2</meta:editing-cycles>
    <meta:editing-duration>PT0S</meta:editing-duration>
    <meta:document-statistic meta:page-count="1" meta:paragraph-count="47" meta:word-count="491" meta:character-count="4078" meta:row-count="100" meta:non-whitespace-character-count="3634"/>
  </office:meta>
</office:document-meta>
</file>