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0" style:parent-style-name="Normal" style:family="paragraph">
      <style:text-properties fo:font-size="12pt" style:font-size-asian="12pt" fo:language="lt" fo:country="LT"/>
    </style:style>
    <style:style style:name="P11" style:parent-style-name="Normal" style:family="paragraph">
      <style:text-properties fo:font-size="12pt" style:font-size-asian="12pt" fo:language="lt" fo:country="LT"/>
    </style:style>
    <style:style style:name="P12" style:parent-style-name="Normal" style:family="paragraph">
      <style:paragraph-properties fo:text-indent="0.5in"/>
      <style:text-properties fo:font-weight="bold" style:font-weight-asian="bold" fo:font-size="12pt" style:font-size-asian="12pt" fo:language="lt" fo:country="LT"/>
    </style:style>
    <style:style style:name="P13" style:parent-style-name="BodyText" style:family="paragraph">
      <style:paragraph-properties fo:text-indent="0.3937in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BodyText" style:family="paragraph">
      <style:paragraph-properties fo:text-indent="0.1972in"/>
    </style:style>
    <style:style style:name="P20" style:parent-style-name="BodyText" style:family="paragraph">
      <style:paragraph-properties fo:text-indent="0.3937in"/>
      <style:text-properties fo:font-weight="bold" style:font-weight-asian="bold"/>
    </style:style>
    <style:style style:name="P21" style:parent-style-name="BodyText" style:family="paragraph">
      <style:paragraph-properties fo:text-indent="0.3937in"/>
    </style:style>
    <style:style style:name="P22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23" style:parent-style-name="BodyText" style:family="paragraph">
      <style:paragraph-properties fo:text-indent="0.3937in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BodyText" style:family="paragraph">
      <style:text-properties fo:font-style="italic" style:font-style-asian="italic"/>
    </style:style>
    <style:style style:name="P28" style:parent-style-name="BodyText" style:family="paragraph">
      <style:text-properties fo:font-style="italic" style:font-style-asian="italic"/>
    </style:style>
    <style:style style:name="P29" style:parent-style-name="BodyText" style:family="paragraph">
      <style:text-properties fo:font-style="italic" style:font-style-asian="italic"/>
    </style:style>
    <style:style style:name="P30" style:parent-style-name="BodyText" style:family="paragraph">
      <style:text-properties fo:font-style="italic" style:font-style-asian="italic"/>
    </style:style>
    <style:style style:name="P31" style:parent-style-name="Normal" style:family="paragraph">
      <style:text-properties fo:font-size="12pt" style:font-size-asian="12pt" fo:language="lt" fo:country="LT"/>
    </style:style>
    <style:style style:name="P32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rojekto lyginamasis variantas</text:h>
      <text:p text:style-name="P2"/>
      <text:h text:style-name="Heading2" text:outline-level="2">LIETUVOS RESPUBLIKOS<text:s/></text:h>
      <text:p text:style-name="P3">PREZIDENTO RINKIMŲ ĮSTATYMO 32 IR 38 STRAIPSNIŲ PAKEITIMO<text:s/></text:p>
      <text:p text:style-name="P4">ĮSTATYMAS</text:p>
      <text:p text:style-name="P5"/>
      <text:p text:style-name="P6">2000 m. <text:s text:c="21"/>d. Nr.</text:p>
      <text:p text:style-name="P7">Vilnius</text:p>
      <text:p text:style-name="P8"/>
      <text:p text:style-name="P9">(Žin., 1993, Nr.2-29; 1996, Nr.100-2256; 1999, Nr.19-514)</text:p>
      <text:p text:style-name="P10"/>
      <text:p text:style-name="P11"/>
      <text:p text:style-name="P12">1 straipsnis. 32 straipsnio<text:s/>2 dalies pakeitimas</text:p>
      <text:p text:style-name="BodyText"><text:tab/>32 straipsnio 2 dalyje vietoj žodžių <text:s/>“penkių vidutinių mėnesinių darbo užmokesčių dydžio užstatas” įrašyti žodžius “Statistikos departamento prie Lietuvos Respublikos Vyriausybės paskutinio paskelbto šalies ūkio vidutinio mėnesinio darbo užmokesčio (toliau – VMDU) 5 dydžių užstatas ” ir šią dalį išdėstyti taip:<text:tab/></text:p>
      <text:p text:style-name="P13">“Jeigu pretendentą būti kandidatu į Respublikos Prezidentus iškėlė politinės partijos ir politinės organizacijos, šis jų sprendimas taip pat pateikiamas raštu. Taip pat yra pateikiami pretendento pilietybę bei asmenybę patvirtinantys dokumentai ir sumokamas<text:s/><text:span text:style-name="T14">penkių vidutinių mėnesinių</text:span><text:s/><text:span text:style-name="T15">darbo užmokesčių dydžio užstatas</text:span><text:s/><text:span text:style-name="T16">Statistikos departamento prie Lietuvos Respublikos</text:span><text:s/><text:span text:style-name="T17">Vyriausybės paskutinio paskelbto šalies ūkio vidutinio mėnesin</text:span><text:span text:style-name="T18">io darbo užmokesčio (toliau – VMDU) 5 dydžių užstatas.</text:span><text:s/>Surinkus Lietuvos Respublikos Konstitucijos 79 straipsnyje nurodytus 20 tūkstančių rinkėjų parašų, visas užstatas yra grąžinamas jį sumokėjusiam asmeniui.”</text:p>
      <text:p text:style-name="P19"><text:s/></text:p>
      <text:p text:style-name="P20">2 straipsnis. 38 straipsnio pakeitimas</text:p>
      <text:p text:style-name="P21">38 straipsnyje vietoj žodžių “du vidutiniai mėnesiniai darbo užmokesčiai” įrašyti žodžius “2 VMDU” ir visą straipsnį išdėstyti taip:</text:p>
      <text:p text:style-name="P22">“38 straipsnis. Kandidato į Respublikos Prezidentus teisė būti atleistam nuo darbo ar tarnybinių pareigų rinkimų kampanijos laikui<text:s/></text:p>
      <text:p text:style-name="P23">Kandidatas į Respublikos Prezidentus rinkimų kampanijos laikui, bet ne ilgiau kaip 2 mėnesiams, jo prašymu gali būti atleidžiamas nuo darbo ar tarnybinių pareigų. Už šį laiką iš valstybės lėšų jam išmokami<text:s/><text:span text:style-name="T24">du vidutiniai mėnesiniai darbo užmokesčiai</text:span><text:s/><text:span text:style-name="T25">2<text:s/></text:span><text:span text:style-name="T26">VMDU</text:span>.”</text:p>
      <text:p text:style-name="BodyText"/>
      <text:p text:style-name="BodyText"/>
      <text:p text:style-name="P27">Skelbiu šį Lietuvos Respublikos Seimo priimtą įstatymą.</text:p>
      <text:p text:style-name="P28"/>
      <text:p text:style-name="P29"/>
      <text:p text:style-name="P30"/>
      <text:p text:style-name="BodyText">RESPUBLIKOS PREZIDENT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>_x000d_Dokumentas koreguotas UAB Fotonija 'Korektoriumi' v. 1.0 2000.09.28 14:06:38</dc:description>
    <dc:subject/>
    <meta:initial-creator>LR SADM</meta:initial-creator>
    <dc:creator>adlibuser</dc:creator>
    <meta:creation-date>2017-04-21T09:05:00Z</meta:creation-date>
    <dc:date>2017-04-21T09:05:00Z</dc:date>
    <meta:print-date>2000-04-04T07:5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37" meta:character-count="1848" meta:row-count="54" meta:non-whitespace-character-count="1649"/>
  </office:meta>
</office:document-meta>
</file>