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paragraph-properties fo:text-indent="0.5in"/>
      <style:text-properties style:font-name="Arial"/>
    </style:style>
    <style:style style:name="P47" style:parent-style-name="Normal" style:family="paragraph">
      <style:text-properties style:font-name="Arial" fo:font-style="italic" style:font-style-asian="italic"/>
    </style:style>
    <style:style style:name="T48" style:parent-style-name="DefaultParagraphFont" style:family="text">
      <style:text-properties style:font-name="Arial" fo:font-style="italic" style:font-style-asian="italic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T60" style:parent-style-name="DefaultParagraphFont" style:family="text">
      <style:text-properties style:font-name="Arial" fo:font-size="8pt" style:font-size-asian="8pt"/>
    </style:style>
    <style:style style:name="T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style:text-position="super 62.5%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style:text-position="super 62.5%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ize="8pt" style:font-size-asian="8pt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color="#000000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T124" style:parent-style-name="DefaultParagraphFont" style:family="text">
      <style:text-properties style:font-name="Arial" fo:font-style="italic" style:font-style-asian="italic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P132" style:parent-style-name="Normal" style:family="paragraph">
      <style:text-properties style:font-name="Arial" fo:font-size="8pt" style:font-size-asian="8pt"/>
    </style:style>
    <style:style style:name="T133" style:parent-style-name="DefaultParagraphFont" style:family="text">
      <style:text-properties style:font-name="Arial" fo:font-size="8pt" style:font-size-asian="8pt"/>
    </style:style>
    <style:style style:name="T1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 fo:color="#000000"/>
    </style:style>
    <style:style style:name="T138" style:parent-style-name="DefaultParagraphFont" style:family="text">
      <style:text-properties style:font-name="Arial" fo:color="#000000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paragraph-properties fo:text-indent="0.5in"/>
      <style:text-properties style:font-name="Arial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align="center"/>
      <style:text-properties style:font-name="Arial" fo:font-weight="bold" style:font-weight-asian="bold"/>
    </style:style>
    <style:style style:name="P159" style:parent-style-name="Normal" style:family="paragraph">
      <style:paragraph-properties fo:text-align="center"/>
      <style:text-properties style:font-name="Arial" fo:font-size="10pt" style:font-size-asian="10pt"/>
    </style:style>
    <style:style style:name="P160" style:parent-style-name="Normal" style:family="paragraph">
      <style:paragraph-properties fo:text-align="center"/>
      <style:text-properties style:font-name="Arial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ize="8pt" style:font-size-asian="8pt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paragraph-properties fo:text-indent="0.5in"/>
      <style:text-properties style:font-name="Arial"/>
    </style:style>
    <style:style style:name="P166" style:parent-style-name="Normal" style:family="paragraph">
      <style:paragraph-properties fo:text-indent="0.5in"/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 fo:font-size="8pt" style:font-size-asian="8pt"/>
    </style:style>
    <style:style style:name="T170" style:parent-style-name="DefaultParagraphFont" style:family="text">
      <style:text-properties style:font-name="Arial" fo:font-style="italic" style:font-style-asian="italic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0" style:parent-style-name="DefaultParagraphFont" style:family="text">
      <style:text-properties style:font-name="Arial" fo:color="#000000"/>
    </style:style>
    <style:style style:name="T181" style:parent-style-name="DefaultParagraphFont" style:family="text">
      <style:text-properties style:font-name="Arial" fo:font-weight="bold" style:font-weight-asian="bold" fo:color="#000000"/>
    </style:style>
    <style:style style:name="T182" style:parent-style-name="DefaultParagraphFont" style:family="text">
      <style:text-properties style:font-name="Arial" fo:color="#000000"/>
    </style:style>
    <style:style style:name="T183" style:parent-style-name="DefaultParagraphFont" style:family="text">
      <style:text-properties style:font-name="Arial" fo:font-style="italic" style:font-style-asian="italic" fo:color="#000000"/>
    </style:style>
    <style:style style:name="T184" style:parent-style-name="DefaultParagraphFont" style:family="text">
      <style:text-properties style:font-name="Arial" fo:color="#000000"/>
    </style:style>
    <style:style style:name="P185" style:parent-style-name="Normal" style:family="paragraph">
      <style:text-properties style:font-name="Arial" fo:color="#000000"/>
    </style:style>
    <style:style style:name="P186" style:parent-style-name="Normal" style:family="paragraph">
      <style:paragraph-properties fo:text-indent="0.5in"/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text-properties style:font-name="Arial"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size="8pt" style:font-size-asian="8pt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 fo:color="#000000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text-properties style:font-name="Arial" fo:font-size="8pt" style:font-size-asian="8pt"/>
    </style:style>
    <style:style style:name="P213" style:parent-style-name="Normal" style:family="paragraph">
      <style:text-properties style:font-name="Arial" fo:font-size="8pt" style:font-size-asian="8pt"/>
    </style:style>
    <style:style style:name="T214" style:parent-style-name="DefaultParagraphFont" style:family="text">
      <style:text-properties style:font-name="Arial" fo:font-size="8pt" style:font-size-asian="8pt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 fo:font-size="8pt" style:font-size-asian="8pt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tyle="italic" style:font-style-asian="italic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 fo:font-size="8pt" style:font-size-asian="8pt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tyle="italic" style:font-style-asian="italic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paragraph-properties fo:text-indent="0.5in"/>
      <style:text-properties style:font-name="Arial"/>
    </style:style>
    <style:style style:name="P252" style:parent-style-name="Normal" style:family="paragraph">
      <style:text-properties style:font-name="Arial"/>
    </style:style>
    <style:style style:name="T253" style:parent-style-name="DefaultParagraphFont" style:family="text">
      <style:text-properties style:font-name="Arial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text-properties style:font-name="Arial" fo:font-size="8pt" style:font-size-asian="8pt"/>
    </style:style>
    <style:style style:name="T271" style:parent-style-name="DefaultParagraphFont" style:family="text">
      <style:text-properties style:font-name="Arial" fo:font-size="8pt" style:font-size-asian="8pt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 fo:color="#000000"/>
    </style:style>
    <style:style style:name="T279" style:parent-style-name="DefaultParagraphFont" style:family="text">
      <style:text-properties style:font-name="Arial" fo:font-weight="bold" style:font-weight-asian="bold" fo:color="#000000"/>
    </style:style>
    <style:style style:name="T280" style:parent-style-name="DefaultParagraphFont" style:family="text">
      <style:text-properties style:font-name="Arial" fo:color="#000000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P294" style:parent-style-name="Normal" style:family="paragraph">
      <style:text-properties style:font-name="Arial" fo:font-size="8pt" style:font-size-asian="8pt"/>
    </style:style>
    <style:style style:name="T295" style:parent-style-name="DefaultParagraphFont" style:family="text">
      <style:text-properties style:font-name="Arial" fo:font-size="8pt" style:font-size-asian="8pt"/>
    </style:style>
    <style:style style:name="T2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7" style:parent-style-name="DefaultParagraphFont" style:family="text">
      <style:text-properties style:font-name="Arial" fo:color="#000000"/>
    </style:style>
    <style:style style:name="T298" style:parent-style-name="DefaultParagraphFont" style:family="text">
      <style:text-properties style:font-name="Arial" fo:font-weight="bold" style:font-weight-asian="bold" fo:color="#000000"/>
    </style:style>
    <style:style style:name="P299" style:parent-style-name="Normal" style:family="paragraph">
      <style:text-properties style:font-name="Arial" fo:color="#000000"/>
    </style:style>
    <style:style style:name="P300" style:parent-style-name="Normal" style:family="paragraph">
      <style:text-properties style:font-name="Arial" fo:color="#000000"/>
    </style:style>
    <style:style style:name="P301" style:parent-style-name="Normal" style:family="paragraph">
      <style:paragraph-properties fo:text-indent="0.5in"/>
      <style:text-properties style:font-name="Arial"/>
    </style:style>
    <style:style style:name="P302" style:parent-style-name="Normal" style:family="paragraph">
      <style:text-properties style:font-name="Arial" fo:color="#000000"/>
    </style:style>
    <style:style style:name="P303" style:parent-style-name="Normal" style:family="paragraph">
      <style:paragraph-properties fo:text-align="center"/>
      <style:text-properties style:font-name="Arial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size="8pt" style:font-size-asian="8pt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text-properties style:font-name="Arial" fo:color="#000000"/>
    </style:style>
    <style:style style:name="P30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P31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P314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31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text-properties style:font-name="Arial"/>
    </style:style>
    <style:style style:name="T319" style:parent-style-name="DefaultParagraphFont" style:family="text">
      <style:text-properties style:font-name="Arial" fo:font-size="8pt" style:font-size-asian="8pt"/>
    </style:style>
    <style:style style:name="T3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paragraph-properties fo:text-indent="0.5in"/>
      <style:text-properties style:font-name="Arial"/>
    </style:style>
    <style:style style:name="P334" style:parent-style-name="Normal" style:family="paragraph">
      <style:text-properties style:font-name="Arial"/>
    </style:style>
    <style:style style:name="T335" style:parent-style-name="DefaultParagraphFont" style:family="text">
      <style:text-properties style:font-name="Arial" fo:font-style="italic" style:font-style-asian="italic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text-properties style:font-name="Arial"/>
    </style:style>
    <style:style style:name="T353" style:parent-style-name="DefaultParagraphFont" style:family="text">
      <style:text-properties style:font-name="Arial" fo:font-size="8pt" style:font-size-asian="8pt"/>
    </style:style>
    <style:style style:name="T3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 fo:color="#000000"/>
    </style:style>
    <style:style style:name="T357" style:parent-style-name="DefaultParagraphFont" style:family="text">
      <style:text-properties style:font-name="Arial" fo:font-weight="bold" style:font-weight-asian="bold" fo:color="#000000"/>
    </style:style>
    <style:style style:name="T358" style:parent-style-name="DefaultParagraphFont" style:family="text">
      <style:text-properties style:font-name="Arial" fo:color="#000000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style="italic" style:font-style-asian="italic"/>
    </style:style>
    <style:style style:name="T361" style:parent-style-name="DefaultParagraphFont" style:family="text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paragraph-properties fo:text-indent="0.5in"/>
      <style:text-properties style:font-name="Arial"/>
    </style:style>
    <style:style style:name="P365" style:parent-style-name="Normal" style:family="paragraph">
      <style:text-properties style:font-name="Arial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style="italic" style:font-style-asian="italic" fo:color="#000000"/>
    </style:style>
    <style:style style:name="T390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391" style:parent-style-name="DefaultParagraphFont" style:family="text">
      <style:text-properties style:font-name="Arial" fo:font-style="italic" style:font-style-asian="italic" fo:color="#000000"/>
    </style:style>
    <style:style style:name="T392" style:parent-style-name="DefaultParagraphFont" style:family="text">
      <style:text-properties style:font-name="Arial" fo:color="#000000"/>
    </style:style>
    <style:style style:name="T393" style:parent-style-name="DefaultParagraphFont" style:family="text">
      <style:text-properties style:font-name="Arial" fo:font-style="italic" style:font-style-asian="italic" fo:color="#000000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Arial" fo:color="#000000"/>
    </style:style>
    <style:style style:name="T396" style:parent-style-name="DefaultParagraphFont" style:family="text">
      <style:text-properties style:font-name="Arial" fo:font-style="italic" style:font-style-asian="italic" fo:color="#000000"/>
    </style:style>
    <style:style style:name="T397" style:parent-style-name="DefaultParagraphFont" style:family="text">
      <style:text-properties style:font-name="Arial" fo:color="#000000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T400" style:parent-style-name="DefaultParagraphFont" style:family="text">
      <style:text-properties style:font-name="Arial" fo:font-size="8pt" style:font-size-asian="8pt"/>
    </style:style>
    <style:style style:name="T4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paragraph-properties fo:text-indent="0.5in"/>
      <style:text-properties style:font-name="Arial"/>
    </style:style>
    <style:style style:name="P409" style:parent-style-name="Normal" style:family="paragraph">
      <style:paragraph-properties fo:text-indent="0.5in"/>
      <style:text-properties style:font-name="Arial"/>
    </style:style>
    <style:style style:name="P410" style:parent-style-name="Normal" style:family="paragraph">
      <style:paragraph-properties fo:text-indent="0.5in"/>
      <style:text-properties style:font-name="Arial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size="8pt" style:font-size-asian="8pt"/>
    </style:style>
    <style:style style:name="T415" style:parent-style-name="DefaultParagraphFont" style:family="text">
      <style:text-properties style:font-name="Arial"/>
    </style:style>
    <style:style style:name="P416" style:parent-style-name="Normal" style:family="paragraph">
      <style:paragraph-properties fo:text-indent="0.5in"/>
      <style:text-properties style:font-name="Arial"/>
    </style:style>
    <style:style style:name="P417" style:parent-style-name="Normal" style:family="paragraph">
      <style:paragraph-properties fo:text-indent="0.5in"/>
      <style:text-properties style:font-name="Arial"/>
    </style:style>
    <style:style style:name="P418" style:parent-style-name="Normal" style:family="paragraph">
      <style:paragraph-properties fo:text-indent="0.5in"/>
      <style:text-properties style:font-name="Arial"/>
    </style:style>
    <style:style style:name="T419" style:parent-style-name="DefaultParagraphFont" style:family="text">
      <style:text-properties style:font-name="Arial" fo:font-style="italic" style:font-style-asian="italic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P422" style:parent-style-name="Normal" style:family="paragraph">
      <style:text-properties style:font-name="Arial"/>
    </style:style>
    <style:style style:name="T423" style:parent-style-name="DefaultParagraphFont" style:family="text">
      <style:text-properties style:font-name="Arial" fo:font-size="8pt" style:font-size-asian="8pt"/>
    </style:style>
    <style:style style:name="T4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font-name="Arial" fo:font-weight="bold" style:font-weight-asian="bold" fo:color="#000000"/>
    </style:style>
    <style:style style:name="T427" style:parent-style-name="DefaultParagraphFont" style:family="text">
      <style:text-properties style:font-name="Arial" fo:font-weight="bold" style:font-weight-asian="bold" fo:color="#000000"/>
    </style:style>
    <style:style style:name="T428" style:parent-style-name="DefaultParagraphFont" style:family="text">
      <style:text-properties style:font-name="Arial" fo:color="#000000"/>
    </style:style>
    <style:style style:name="T429" style:parent-style-name="DefaultParagraphFont" style:family="text">
      <style:text-properties style:font-name="Arial" fo:color="#000000" fo:font-size="10pt" style:font-size-asian="10pt"/>
    </style:style>
    <style:style style:name="T430" style:parent-style-name="DefaultParagraphFont" style:family="text">
      <style:text-properties style:font-name="Arial" fo:color="#000000"/>
    </style:style>
    <style:style style:name="T431" style:parent-style-name="DefaultParagraphFont" style:family="text">
      <style:text-properties style:font-name="Arial" fo:font-style="italic" style:font-style-asian="italic" fo:color="#000000"/>
    </style:style>
    <style:style style:name="P432" style:parent-style-name="Normal" style:family="paragraph">
      <style:paragraph-properties fo:text-indent="0.5in"/>
      <style:text-properties style:font-name="Arial" fo:color="#000000"/>
    </style:style>
    <style:style style:name="P433" style:parent-style-name="Normal" style:family="paragraph">
      <style:paragraph-properties fo:text-indent="0.5in"/>
      <style:text-properties style:font-name="Arial" fo:color="#000000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size="8pt" style:font-size-asian="8pt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style="italic" style:font-style-asian="italic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paragraph-properties fo:text-align="center"/>
      <style:text-properties style:font-name="Arial" fo:font-weight="bold" style:font-weight-asian="bold"/>
    </style:style>
    <style:style style:name="P446" style:parent-style-name="Normal" style:family="paragraph">
      <style:text-properties style:font-name="Arial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style="italic" style:font-style-asian="italic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style="italic" style:font-style-asian="italic"/>
    </style:style>
    <style:style style:name="T453" style:parent-style-name="DefaultParagraphFont" style:family="text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paragraph-properties fo:text-align="center"/>
      <style:text-properties style:font-name="Arial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="Arial" fo:font-size="8pt" style:font-size-asian="8pt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 fo:font-size="10pt" style:font-size-asian="10pt"/>
    </style:style>
    <style:style style:name="P468" style:parent-style-name="Normal" style:family="paragraph">
      <style:text-properties style:font-name="Arial" fo:font-size="10pt" style:font-size-asian="10pt"/>
    </style:style>
    <style:style style:name="P469" style:parent-style-name="Normal" style:family="paragraph">
      <style:text-properties style:font-name="Arial" fo:font-size="10pt" style:font-size-asian="10pt"/>
    </style:style>
    <style:style style:name="P470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X (rudens) sesija</text:p>
      <text:p text:style-name="P9">2000 m. rugsėjo 26 d. (antradienis)</text:p>
      <text:p text:style-name="P10"><text:span text:style-name="T11">Vakarinis plenarinis posėdis<text:s/></text:span></text:p>
      <text:p text:style-name="P12"><text:span text:style-name="T13">Nr.7(519)</text:span></text:p>
      <text:p text:style-name="P14"><text:span text:style-name="T15">(Posėdžio pradžia - 15.04 val.)</text:span></text:p>
      <text:p text:style-name="P16"/>
      <text:p text:style-name="P17">Posėdžio pirmininkas - Seimo Pirmininko pavaduotojas F.Palubinskas</text:p>
      <text:p text:style-name="P18"/>
      <text:p text:style-name="P19"><text:span text:style-name="T20">Užsiregistravo 21 Seimo narys<text:s/></text:span><text:span text:style-name="T21">(10.04 val.)</text:span><text:span text:style-name="T22">.</text:span></text:p>
      <text:p text:style-name="Normal"><text:span text:style-name="T23">15.04 val.</text:span></text:p>
      <text:p text:style-name="Normal"><text:span text:style-name="T24">S V A R S T Y T A :</text:span></text:p>
      <text:p text:style-name="Normal"><text:span text:style-name="T25"><text:tab/></text:span><text:span text:style-name="T26">Žmonių saugos darbe įstatymo</text:span><text:span text:style-name="T27"><text:s/>pakeitimo įstatymo projektas Nr.P-2921<text:s/></text:span><text:span text:style-name="T28">(pateikimas)</text:span><text:span text:style-name="T29"><text:s/></text:span></text:p>
      <text:p text:style-name="P30"><text:tab/>Pranešėjas - socialinės apsaugos ir darbo viceministras R.Kairelis</text:p>
      <text:p text:style-name="P31"/>
      <text:p text:style-name="P32">Klausė Seimo nariai: J.Listavičius, D.Paukštė, A.Matulas.</text:p>
      <text:p text:style-name="P33"><text:tab/></text:p>
      <text:p text:style-name="Normal"><text:span text:style-name="T34">N U T A R T A :</text:span></text:p>
      <text:p text:style-name="Normal"><text:span text:style-name="T35"><text:tab/>1.<text:s/></text:span><text:span text:style-name="T36">Pritarti<text:s/></text:span><text:span text:style-name="T37">šiam projektui</text:span><text:span text:style-name="T38"><text:s/>po pateikimo ir pradėti</text:span><text:span text:style-name="T39"><text:s/>jo</text:span><text:span text:style-name="T40"><text:s/>svarstymo procedūrą<text:s/></text:span><text:span text:style-name="T41">(bendru sutarimu).<text:s/></text:span></text:p>
      <text:p text:style-name="Normal"><text:span text:style-name="T42"><text:tab/>2.<text:s/></text:span><text:span text:style-name="T43">Paskirti pagrindiniu komitetu</text:span><text:span text:style-name="T44"><text:s/>šiam projektui svarstyti Socialinių reikalų ir darbo komitetą (bendru sut</text:span><text:span text:style-name="T45">arimu).</text:span></text:p>
      <text:p text:style-name="P46">Dėl papildomo komiteto kalbėjo Seimo narys A.Matulas.</text:p>
      <text:p text:style-name="P47"/>
      <text:p text:style-name="Normal"><text:span text:style-name="T48">N U T A R T A :</text:span></text:p>
      <text:p text:style-name="Normal"><text:span text:style-name="T49"><text:tab/>1.<text:s/></text:span><text:span text:style-name="T50">Paskirti papildomu komitetu</text:span><text:span text:style-name="T51"><text:s/>šiam projektui svarstyti Sveikatos reikalų komitetą (bendru sutarimu).</text:span></text:p>
      <text:p text:style-name="P52"><text:span text:style-name="T53">2.<text:s/></text:span><text:span text:style-name="T54">Paskirti</text:span><text:span text:style-name="T55"><text:s/>šio projekto<text:s/></text:span><text:span text:style-name="T56">preliminarią svarstymo Seimo posėdyje datą</text:span><text:span text:style-name="T57"><text:s/>– 2000</text:span><text:span text:style-name="T58"><text:s/>10 12 (bendru sutarimu).</text:span></text:p>
      <text:p text:style-name="P59"/>
      <text:p text:style-name="Normal"><text:span text:style-name="T60">15.12 val.</text:span></text:p>
      <text:p text:style-name="Normal"><text:span text:style-name="T61">S V A R S T Y T A :</text:span></text:p>
      <text:p text:style-name="Normal"><text:span text:style-name="T62"><text:tab/></text:span><text:span text:style-name="T63">Administracinių teisės pažeidimų kodekso<text:s/></text:span><text:span text:style-name="T64">59, 224, 259</text:span><text:span text:style-name="T65">1</text:span><text:span text:style-name="T66"><text:s/>straipsnių pakeitimo ir papildymo bei Kodekso papildymo 172</text:span><text:span text:style-name="T67">26</text:span><text:span text:style-name="T68"><text:s/>straipsniu įstatymo projektas Nr.P-2879<text:s/></text:span><text:span text:style-name="T69">(pateikimas)</text:span><text:span text:style-name="T70"><text:s/></text:span></text:p>
      <text:p text:style-name="P71"><text:tab/>Pranešėjas - žemės ūkio viceministras V.Grušauskas</text:p>
      <text:p text:style-name="P72">Klausė Seimo nariai: M.Pronckus, J.Listavičius.</text:p>
      <text:p text:style-name="P73"><text:tab/>Dėl balsavimo motyvų kalbėjo Seimo narys M.Pronckus.</text:p>
      <text:p text:style-name="P74"/>
      <text:p text:style-name="P75"><text:span text:style-name="T76">Užsiregistravo 33 Seimo nariai<text:s/></text:span><text:span text:style-name="T77">(15.20 val.)</text:span><text:span text:style-name="T78">.</text:span></text:p>
      <text:p text:style-name="Normal"><text:span text:style-name="T79">N U T A R T A :</text:span></text:p>
      <text:p text:style-name="Normal"><text:span text:style-name="T80"><text:tab/>1.<text:s/></text:span><text:span text:style-name="T81">Pritarti<text:s/></text:span><text:span text:style-name="T82">šiam projektui</text:span><text:span text:style-name="T83"><text:s/>po pateikimo ir pradėti</text:span><text:span text:style-name="T84"><text:s/>jo</text:span><text:span text:style-name="T85"><text:s/>svarstymo p</text:span><text:span text:style-name="T86">rocedūrą</text:span><text:span text:style-name="T87">. Balsavo: už - 18, prieš - 4, susilaikė 4.</text:span></text:p>
      <text:p text:style-name="Normal"><text:span text:style-name="T88"><text:tab/>2.<text:s/></text:span><text:span text:style-name="T89">Paskirti pagrindiniu komitetu</text:span><text:span text:style-name="T90"><text:s/>šiam projektui svarstyti Teisės ir teisėtvarkos komitetą (bendru sutarimu).</text:span></text:p>
      <text:p text:style-name="Normal"><text:span text:style-name="T91"><text:tab/>3.<text:s/></text:span><text:span text:style-name="T92">Paskirti papildomu komitetu</text:span><text:span text:style-name="T93"><text:s/>šiam projektui svarstyti Kaimo reikalų komitetą (bendru sutari</text:span><text:span text:style-name="T94">mu).</text:span></text:p>
      <text:p text:style-name="Normal"><text:span text:style-name="T95"><text:tab/>4.<text:s/></text:span><text:span text:style-name="T96">Paskirti</text:span><text:span text:style-name="T97"><text:s/>šio projekto<text:s/></text:span><text:span text:style-name="T98">preliminarią svarstymo Seimo posėdyje datą</text:span><text:span text:style-name="T99"><text:s/>– 2000 10 12 (bendru sutarimu).</text:span></text:p>
      <text:p text:style-name="Normal"><text:span text:style-name="T100">15.23 val.</text:span></text:p>
      <text:p text:style-name="Normal"><text:span text:style-name="T101">S V A R S T Y T A :</text:span></text:p>
      <text:p text:style-name="Normal"><text:span text:style-name="T102"><text:tab/></text:span><text:span text:style-name="T103">Darbo sutarties įstatymo</text:span><text:span text:style-name="T104"><text:s/>29 ir 32 straipsnių papildymo įstatymo projektas Nr.</text:span><text:span text:style-name="T105">P-2723</text:span><text:span text:style-name="T106"><text:s/></text:span><text:span text:style-name="T107">(svarstymas)<text:s/></text:span><text:span text:style-name="T108">(teikėjas - susisieki</text:span><text:span text:style-name="T109">mo ministras R.Didžiokas)</text:span></text:p>
      <text:p text:style-name="P110"/>
      <text:p text:style-name="P111"><text:tab/>Pagrindinio – Socialinių reikalų ir darbo komiteto vardu kalbėjo šio komiteto pirmininkas J.Beinortas (komitetas siūlo atmesti šį projektą).</text:p>
      <text:p text:style-name="P112"/>
      <text:p text:style-name="P113"><text:span text:style-name="T114">Užsiregistravo 29 Seimo nariai<text:s/></text:span><text:span text:style-name="T115">(15.27 val.)</text:span><text:span text:style-name="T116">.</text:span></text:p>
      <text:p text:style-name="P117"/>
      <text:p text:style-name="Normal"><text:span text:style-name="T118"><text:tab/>Balsuota, ar pritarti Socialinių reikal</text:span><text:span text:style-name="T119">ų ir darbo komiteto išvadai – atmesti šį projektą: už - 21, prieš - 1, susilaikė 5.<text:s/></text:span><text:span text:style-name="T120">Nepritarta</text:span><text:span text:style-name="T121">.</text:span></text:p>
      <text:p text:style-name="P122"><text:tab/>Dėl balsavimo motyvų kalbėjo Seimo narys A.Sysas.</text:p>
      <text:p text:style-name="P123"/>
      <text:p text:style-name="Normal"><text:span text:style-name="T124">N U T A R T A :</text:span></text:p>
      <text:p text:style-name="Normal"><text:span text:style-name="T125"><text:tab/></text:span><text:span text:style-name="T126">Grąžinti</text:span><text:span text:style-name="T127"><text:s/>šį projektą<text:s/></text:span><text:span text:style-name="T128">iniciatoriams</text:span><text:span text:style-name="T129"><text:s/></text:span><text:span text:style-name="T130">tobulinti</text:span><text:span text:style-name="T131"><text:s/>(bendru sutarimu).</text:span></text:p>
      <text:p text:style-name="P132"/>
      <text:p text:style-name="Normal"><text:span text:style-name="T133">15.32 val.</text:span></text:p>
      <text:p text:style-name="Normal"><text:span text:style-name="T134">S V A R S T Y T</text:span><text:span text:style-name="T135"><text:s/>A :</text:span></text:p>
      <text:p text:style-name="Normal"><text:span text:style-name="T136"><text:tab/></text:span><text:span text:style-name="T137">Potencialiai pavojingų įrenginių priežiūros įstatymo</text:span><text:span text:style-name="T138"><text:s/>pakeitimo įstatymo projektas Nr.P-2679</text:span><text:span text:style-name="T139"><text:s/></text:span><text:span text:style-name="T140">(svarstymas)</text:span><text:span text:style-name="T141"><text:s/></text:span><text:span text:style-name="T142">(teikėja - socialinės apsaugos ir darbo ministrė I.Degutienė)</text:span></text:p>
      <text:p text:style-name="P143"/>
      <text:p text:style-name="P144"><text:tab/>Pagrindinio – Socialinių reikalų ir darbo komiteto vardu kalbėjo šio komiteto pirmininkas J.Beinortas.</text:p>
      <text:p text:style-name="P145">Papildomo – Ekonomikos komiteto vardu kalbėjo šio komiteto atstovas S.Slavickas.</text:p>
      <text:p text:style-name="P146"><text:span text:style-name="T147">Užsiregistravo 28 Seimo nariai<text:s/></text:span><text:span text:style-name="T148">(15.44 val.)</text:span><text:span text:style-name="T149">.</text:span></text:p>
      <text:p text:style-name="Normal"><text:span text:style-name="T150">N U T A R T A :</text:span></text:p>
      <text:p text:style-name="Normal"><text:span text:style-name="T151"><text:tab/></text:span><text:span text:style-name="T152">Pritarti</text:span><text:span text:style-name="T153"><text:s/>pagrindinio komiteto patobulintam projektui<text:s/></text:span><text:span text:style-name="T154">po svarstymo</text:span><text:span text:style-name="T155"><text:s/>Seimo posėdyje. Balsavo:<text:s/></text:span><text:span text:style-name="T156">už - 20, prieš - 0, susilaikė 3.</text:span></text:p>
      <text:p text:style-name="P157"/>
      <text:p text:style-name="P158">Balsavimas dėl pateiktų pataisų</text:p>
      <text:p text:style-name="P159">Pranešėjas - Socialinių reikalų ir darbo komiteto pirmininkas J.Beinortas</text:p>
      <text:p text:style-name="P160"/>
      <text:p text:style-name="P161"><text:span text:style-name="T162">Užsiregistravo 24 Seimo nariai<text:s/></text:span><text:span text:style-name="T163">(15.50 val.)</text:span><text:span text:style-name="T164">.</text:span></text:p>
      <text:p text:style-name="P165"/>
      <text:p text:style-name="P166">Dėl 4 straipsnio 1, 2, 4 dalių Alg.Butkevičiaus pataisų kalbėjo Seimo<text:s/>narys J.Beinortas.</text:p>
      <text:p text:style-name="P167"><text:tab/>Balsuota dėl šių pataisų: už - 6, prieš - 7, susilaikė 10. Nepriimta.</text:p>
      <text:p text:style-name="P168">Pritarta Socialinių reikalų ir darbo komiteto redakcijai.</text:p>
      <text:p text:style-name="P169"/>
      <text:p text:style-name="Normal"><text:span text:style-name="T170">N U T A R T A :</text:span></text:p>
      <text:p text:style-name="Normal"><text:span text:style-name="T171"><text:tab/></text:span><text:span text:style-name="T172">Pritarti</text:span><text:span text:style-name="T173"><text:s/>šiam projektui<text:s/></text:span><text:span text:style-name="T174">po svarstymo</text:span><text:span text:style-name="T175"><text:s/>Seimo posėdyje (bendru sutarimu).</text:span></text:p>
      <text:p text:style-name="P176"/>
      <text:p text:style-name="Normal"><text:span text:style-name="T177">15.53 val.</text:span></text:p>
      <text:p text:style-name="Normal"><text:span text:style-name="T178">S V A<text:s/></text:span><text:span text:style-name="T179">R S T Y T A :</text:span></text:p>
      <text:p text:style-name="Normal"><text:span text:style-name="T180"><text:tab/>Seimo nutarimo "</text:span><text:span text:style-name="T181">Dėl Lietuvos banko valdomo turto perdavimo</text:span><text:span text:style-name="T182">" projektas Nr.P-2834<text:s/></text:span><text:span text:style-name="T183">(pateikimas)</text:span><text:span text:style-name="T184"><text:s/></text:span></text:p>
      <text:p text:style-name="P185"><text:tab/>Pranešėjas - Seimo kancleris J.Razma</text:p>
      <text:p text:style-name="P186"/>
      <text:p text:style-name="P187">Klausė Seimo nariai: J.Listavičius, S.Burbienė.</text:p>
      <text:p text:style-name="P188"/>
      <text:p text:style-name="P189"><text:span text:style-name="T190">Užsiregistravo 27 Seimo nariai<text:s/></text:span><text:span text:style-name="T191">(16.01 val.)</text:span><text:span text:style-name="T192">.</text:span></text:p>
      <text:p text:style-name="P193"/>
      <text:p text:style-name="Normal"><text:span text:style-name="T194">N U T A R T A</text:span><text:span text:style-name="T195"><text:s/>:</text:span></text:p>
      <text:p text:style-name="Normal"><text:span text:style-name="T196"><text:tab/>1.<text:s/></text:span><text:span text:style-name="T197">Pritarti<text:s/></text:span><text:span text:style-name="T198">šiam projektui</text:span><text:span text:style-name="T199"><text:s/>po pateikimo ir pradėti</text:span><text:span text:style-name="T200"><text:s/>jo</text:span><text:span text:style-name="T201"><text:s/>svarstymo procedūrą.<text:s/></text:span><text:span text:style-name="T202">Balsavo: už - 13, prieš - 9, susilaikė 2.</text:span></text:p>
      <text:p text:style-name="Normal"><text:span text:style-name="T203"><text:tab/>2.<text:s/></text:span><text:span text:style-name="T204">Paskirti pagrindiniu komitetu</text:span><text:span text:style-name="T205"><text:s/>šiam projektui svarstyti Biudžeto ir finansų komitetą (bendru sutarimu).</text:span></text:p>
      <text:p text:style-name="Normal"><text:span text:style-name="T206"><text:tab/>3.<text:s/></text:span><text:span text:style-name="T207">Paskirti</text:span><text:span text:style-name="T208"><text:s/>šio projekto<text:s/></text:span><text:span text:style-name="T209">pr</text:span><text:span text:style-name="T210">eliminarią svarstymo Seimo posėdyje datą</text:span><text:span text:style-name="T211"><text:s/>– 2000 10 10 (bendru sutarimu).</text:span></text:p>
      <text:p text:style-name="P212"/>
      <text:p text:style-name="P213"/>
      <text:p text:style-name="Normal"><text:span text:style-name="T214">16.04 val.</text:span></text:p>
      <text:p text:style-name="Normal"><text:span text:style-name="T215">S V A R S T Y T A :</text:span></text:p>
      <text:p text:style-name="Normal"><text:span text:style-name="T216"><text:tab/></text:span><text:span text:style-name="T217">Žmogaus audinių ir organų donorystės ir transplantacijos įstatymo</text:span><text:span text:style-name="T218"><text:s/>10 straipsnio pakeitimo įstatymo projektas Nr.P-2874<text:s/></text:span><text:span text:style-name="T219">(pateikimas)</text:span><text:span text:style-name="T220"><text:s/></text:span></text:p>
      <text:p text:style-name="P221"><text:tab/>Pranešėjas - Sveikatos reikalų komiteto pirmininkas A.Matulas</text:p>
      <text:p text:style-name="P222"/>
      <text:p text:style-name="Normal"><text:span text:style-name="T223">N U T A R T A :</text:span></text:p>
      <text:p text:style-name="Normal"><text:span text:style-name="T224"><text:tab/>1.<text:s/></text:span><text:span text:style-name="T225">Pritarti<text:s/></text:span><text:span text:style-name="T226">šiam projektui</text:span><text:span text:style-name="T227"><text:s/>po pateikimo ir pradėti</text:span><text:span text:style-name="T228"><text:s/>jo</text:span><text:span text:style-name="T229"><text:s/>svarstymo procedūrą<text:s/></text:span><text:span text:style-name="T230">(bendru sutarimu).<text:s/></text:span></text:p>
      <text:p text:style-name="Normal"><text:span text:style-name="T231"><text:tab/>2.<text:s/></text:span><text:span text:style-name="T232">Paskirti pagrindiniu komitetu</text:span><text:span text:style-name="T233"><text:s/>šiam projektui svarstyti Sveikatos reikalų komitetą (bendru sut</text:span><text:span text:style-name="T234">arimu).</text:span></text:p>
      <text:p text:style-name="Normal"><text:span text:style-name="T235"><text:tab/>3.<text:s/></text:span><text:span text:style-name="T236">Paskirti</text:span><text:span text:style-name="T237"><text:s/>šio projekto<text:s/></text:span><text:span text:style-name="T238">preliminarią svarstymo Seimo posėdyje datą</text:span><text:span text:style-name="T239"><text:s/>– 2000 10 03 (bendru sutarimu).</text:span></text:p>
      <text:p text:style-name="P240"/>
      <text:p text:style-name="Normal"><text:span text:style-name="T241">16.07 val.</text:span></text:p>
      <text:p text:style-name="Normal"><text:span text:style-name="T242">S V A R S T Y T A :</text:span></text:p>
      <text:p text:style-name="Normal"><text:span text:style-name="T243"><text:tab/></text:span><text:span text:style-name="T244">Teritorijų planavimo įstatymo</text:span><text:span text:style-name="T245"><text:s/>2, 4, 9, 14 17, 20, 21, 22, 23, 24, 26 ir 32 straipsnių pakeitimo ir papildymo įstat</text:span><text:span text:style-name="T246">ymo projektas Nr.P-2853<text:s/></text:span><text:span text:style-name="T247">(pateikimas)</text:span><text:span text:style-name="T248"><text:s/></text:span></text:p>
      <text:p text:style-name="P249"><text:tab/>Pranešėjas - aplinkos viceministras V.Janonis</text:p>
      <text:p text:style-name="P250"/>
      <text:p text:style-name="P251">Klausė Seimo nariai: K.Šavinis, J.Listavičius, L.Andrikienė.</text:p>
      <text:p text:style-name="P252"/>
      <text:p text:style-name="Normal"><text:span text:style-name="T253">N U T A R T A :</text:span></text:p>
      <text:p text:style-name="Normal"><text:span text:style-name="T254"><text:tab/>1.<text:s/></text:span><text:span text:style-name="T255">Pritarti<text:s/></text:span><text:span text:style-name="T256">šiam projektui</text:span><text:span text:style-name="T257"><text:s/>po pateikimo ir pradėti</text:span><text:span text:style-name="T258"><text:s/>jo</text:span><text:span text:style-name="T259"><text:s/>svarstymo procedūrą<text:s/></text:span><text:span text:style-name="T260">(bendru sutarimu)</text:span><text:span text:style-name="T261">.<text:s/></text:span></text:p>
      <text:p text:style-name="Normal"><text:span text:style-name="T262"><text:tab/>2.<text:s/></text:span><text:span text:style-name="T263">Paskirti pagrindiniu komitetu</text:span><text:span text:style-name="T264"><text:s/>šiam projektui svarstyti Valstybės valdymo ir savivaldybių komitetą (bendru sutarimu).</text:span></text:p>
      <text:p text:style-name="Normal"><text:span text:style-name="T265"><text:tab/>3.<text:s/></text:span><text:span text:style-name="T266">Paskirti</text:span><text:span text:style-name="T267"><text:s/>šio projekto<text:s/></text:span><text:span text:style-name="T268">preliminarią svarstymo Seimo posėdyje datą</text:span><text:span text:style-name="T269"><text:s/>– 2000 10 10 (bendru sutarimu).</text:span></text:p>
      <text:p text:style-name="P270"/>
      <text:p text:style-name="Normal"><text:span text:style-name="T271">16.15 val.</text:span></text:p>
      <text:p text:style-name="Normal"><text:span text:style-name="T272">S V A R S T Y T A :</text:span></text:p>
      <text:p text:style-name="Normal"><text:span text:style-name="T273"><text:tab/>1.<text:s/></text:span><text:span text:style-name="T274">Kilnojamųjų kultūros vertybių apsaugos įstatymo</text:span><text:span text:style-name="T275"><text:s/>24 straipsnio pakeitimo ir papildymo įstatymo projektas Nr.P-2326(3*)<text:s/></text:span><text:span text:style-name="T276">(teikėjas – Z.Jackūnas)</text:span></text:p>
      <text:p text:style-name="Normal"><text:span text:style-name="T277"><text:tab/>2.<text:s/></text:span><text:span text:style-name="T278">Religinių rankraštinių tekstų, perrašinėtų išimtinai apeiginei paskirčiai (torų), perdavimo žydų religinė</text:span><text:span text:style-name="T279">ms bendruomenėms ar bendrijoms įstatymo<text:s/></text:span><text:span text:style-name="T280">projektas Nr.P-2755</text:span><text:span text:style-name="T281">(2*)<text:s/></text:span><text:span text:style-name="T282">(teikėjai – Ž.Jackūnas, E.Zingeris)</text:span></text:p>
      <text:p text:style-name="Normal"><text:span text:style-name="T283">(svarstymas)</text:span></text:p>
      <text:p text:style-name="P284"/>
      <text:p text:style-name="P285"><text:tab/>Pagrindinio – Švietimo, mokslo ir kultūros komiteto vardu kalbėjo šio komiteto pirmininkas Ž.Jackūnas.</text:p>
      <text:p text:style-name="P286"><text:tab/>Diskusijoje kalbėjo Seimo narys E.Zingeris.</text:p>
      <text:p text:style-name="P287"/>
      <text:p text:style-name="Normal"><text:span text:style-name="T288">N U T A R T A :</text:span></text:p>
      <text:p text:style-name="Normal"><text:span text:style-name="T289"><text:tab/></text:span><text:span text:style-name="T290">Pritarti</text:span><text:span text:style-name="T291"><text:s/>šiems projektams <text:s/></text:span><text:span text:style-name="T292">po svarstymo</text:span><text:span text:style-name="T293"><text:s/>Seimo posėdyje (bendru sutarimu).</text:span></text:p>
      <text:p text:style-name="P294"/>
      <text:p text:style-name="Normal"><text:span text:style-name="T295">16.23 val.</text:span></text:p>
      <text:p text:style-name="Normal"><text:span text:style-name="T296">S V A R S T Y T A :</text:span></text:p>
      <text:p text:style-name="Normal"><text:span text:style-name="T297"><text:tab/></text:span><text:span text:style-name="T298">Seimo protokolinis nutarimas dėl Peticijų komisijos sprendimo dėl J.Deveikos peticijos</text:span></text:p>
      <text:p text:style-name="P299"><text:tab/>Pranešėjas – Peticijų komisijos pirmininkas V.Bogušis</text:p>
      <text:p text:style-name="P300"/>
      <text:p text:style-name="P301">Klausė Seimo narė B.Visokavičienė.</text:p>
      <text:p text:style-name="P302"><text:tab/>Dėl balsavimo motyvų kalbėjo Seimo nariai: J.Beinortas, B.Visokavičienė.</text:p>
      <text:p text:style-name="P303"/>
      <text:p text:style-name="P304"><text:span text:style-name="T305">Užsiregistravo 25 Seimo nariai<text:s/></text:span><text:span text:style-name="T306">(16.32 val.)</text:span><text:span text:style-name="T307">.</text:span></text:p>
      <text:p text:style-name="P308"/>
      <text:p text:style-name="P309"><text:span text:style-name="T310">N U T A R T A :</text:span></text:p>
      <text:p text:style-name="P311"><text:span text:style-name="T312"><text:tab/></text:span><text:span text:style-name="T313">Priimti tokį protokolinį nutarimą:</text:span></text:p>
      <text:p text:style-name="P314">Lietuvos Respublikos Seimas,<text:s/>atsižvelgdamas į Seimo Peticijų komisijos išvadą dėl J.Deveikos peticijos, nutaria:</text:p>
      <text:p text:style-name="P315"><text:span text:style-name="T316">Atmesti</text:span><text:span text:style-name="T317"><text:s/>pareiškėjo J.Deveikos siūlymą dėl Valstybinių socialinio draudimo pensijų įstatymo pakeitimo ir papildymo. Balsavo: už - 12, prieš - 4, susilaikė 4.</text:span></text:p>
      <text:p text:style-name="P318"/>
      <text:p text:style-name="Normal"><text:span text:style-name="T319">16.35 val.</text:span></text:p>
      <text:p text:style-name="Normal"><text:span text:style-name="T320">S V</text:span><text:span text:style-name="T321"><text:s/>A R S T Y T A :</text:span></text:p>
      <text:p text:style-name="Normal"><text:span text:style-name="T322"><text:tab/>1.<text:s/></text:span><text:span text:style-name="T323">Žmonių saugos darbe įstatymo</text:span><text:span text:style-name="T324"><text:s/>1, 75, 78 straipsnių pakeitimo ir 76, 79 straipsnio 2 dalies pripažinimo netekusiais galios įstatymo projektas Nr.P-2797</text:span></text:p>
      <text:p text:style-name="Normal"><text:span text:style-name="T325"><text:tab/>2.<text:s/></text:span><text:span text:style-name="T326">Nelaimingų atsitikimų darbe ir profesinių ligų socialinio draudimo įstatymo</text:span><text:span text:style-name="T327"><text:s/>3 str</text:span><text:span text:style-name="T328">aipsnio pakeitimo įstatymo projektas Nr.P-2798</text:span></text:p>
      <text:p text:style-name="Normal"><text:span text:style-name="T329">(pateikimas)</text:span><text:span text:style-name="T330"><text:s/></text:span></text:p>
      <text:p text:style-name="P331"><text:tab/>Pranešėjas - Seimo narys A.Sysas</text:p>
      <text:p text:style-name="P332"/>
      <text:p text:style-name="P333">Klausė Seimo nariai: J.Listavičius, A.Raškinis.</text:p>
      <text:p text:style-name="P334"/>
      <text:p text:style-name="Normal"><text:span text:style-name="T335">N U T A R T A :</text:span></text:p>
      <text:p text:style-name="Normal"><text:span text:style-name="T336"><text:tab/>1.<text:s/></text:span><text:span text:style-name="T337">Pritarti<text:s/></text:span><text:span text:style-name="T338">šiems projektams</text:span><text:span text:style-name="T339"><text:s/>po pateikimo ir pradėti</text:span><text:span text:style-name="T340"><text:s/>jų</text:span><text:span text:style-name="T341"><text:s/>svarstymo procedūrą<text:s/></text:span><text:span text:style-name="T342">(bendru sutarimu).</text:span><text:span text:style-name="T343"><text:s/></text:span></text:p>
      <text:p text:style-name="Normal"><text:span text:style-name="T344"><text:tab/>2.<text:s/></text:span><text:span text:style-name="T345">Paskirti pagrindiniu komitetu</text:span><text:span text:style-name="T346"><text:s/>šiems projektams svarstyti Socialinių reikalų ir darbo komitetą (bendru sutarimu).</text:span></text:p>
      <text:p text:style-name="Normal"><text:span text:style-name="T347"><text:tab/>3.<text:s/></text:span><text:span text:style-name="T348">Paskirti</text:span><text:span text:style-name="T349"><text:s/>šių projektų<text:s/></text:span><text:span text:style-name="T350">preliminarią svarstymo Seimo posėdyje datą</text:span><text:span text:style-name="T351"><text:s/>- 2000 10 12 (bendru sutarimu).</text:span></text:p>
      <text:p text:style-name="P352"/>
      <text:p text:style-name="Normal"><text:span text:style-name="T353">16.41 val.</text:span></text:p>
      <text:p text:style-name="Normal"><text:span text:style-name="T354">S V A R S T Y T A :</text:span></text:p>
      <text:p text:style-name="Normal"><text:span text:style-name="T355"><text:tab/></text:span><text:span text:style-name="T356">Pri</text:span><text:span text:style-name="T357">dėtinės vertės mokesčio įstatymo</text:span><text:span text:style-name="T358"><text:s/>13 ir 14 straipsnių papildymo įstatymo projektas Nr.P-2847</text:span><text:span text:style-name="T359"><text:s/></text:span><text:span text:style-name="T360">(pateikimas)</text:span><text:span text:style-name="T361"><text:s/></text:span></text:p>
      <text:p text:style-name="P362"><text:tab/>Pranešėjas – Seimo narys K.Trapikas<text:s/></text:p>
      <text:p text:style-name="P363"/>
      <text:p text:style-name="P364">Klausė Seimo narys J.Listavičius.</text:p>
      <text:p text:style-name="P365"/>
      <text:p text:style-name="Normal"><text:span text:style-name="T366">N U T A R T A :</text:span></text:p>
      <text:p text:style-name="Normal"><text:span text:style-name="T367"><text:tab/>1.<text:s/></text:span><text:span text:style-name="T368">Pritarti<text:s/></text:span><text:span text:style-name="T369">šiam projektui</text:span><text:span text:style-name="T370"><text:s/>po pateikimo ir pradėti</text:span><text:span text:style-name="T371"><text:s/>jo</text:span><text:span text:style-name="T372"><text:s/>svars</text:span><text:span text:style-name="T373">tymo procedūrą<text:s/></text:span><text:span text:style-name="T374">(bendru sutarimu).<text:s/></text:span></text:p>
      <text:p text:style-name="Normal"><text:span text:style-name="T375"><text:tab/>2.<text:s/></text:span><text:span text:style-name="T376">Paskirti pagrindiniu komitetu</text:span><text:span text:style-name="T377"><text:s/>šiam projektui svarstyti Biudžeto ir finansų komitetą (bendru sutarimu).</text:span></text:p>
      <text:p text:style-name="Normal"><text:span text:style-name="T378"><text:tab/>3.<text:s/></text:span><text:span text:style-name="T379">Paskirti</text:span><text:span text:style-name="T380"><text:s/>šio projekto<text:s/></text:span><text:span text:style-name="T381">preliminarią svarstymo Seimo posėdyje datą</text:span><text:span text:style-name="T382"><text:s/>– 2000 10 10 (bendru sutarimu).</text:span></text:p>
      <text:p text:style-name="P383"/>
      <text:p text:style-name="P384"><text:span text:style-name="T385">Posėdžio pir</text:span><text:span text:style-name="T386">mininko siūlymui</text:span><text:span text:style-name="T387"><text:s/>pavesti</text:span><text:span text:style-name="T388"><text:s/>Seimo kanceliarijos Dokumentų skyriui Seimo 2000 09 26 priimtą<text:s/></text:span><text:span text:style-name="T389">Baudžiamojo proceso kodekso 166, 169</text:span><text:span text:style-name="T390">1</text:span><text:span text:style-name="T391">, 223, 228 <text:s/>straipsnių papildymo įstatymą</text:span><text:span text:style-name="T392"><text:s/>ir<text:s/></text:span><text:span text:style-name="T393">Baudžiamojo proceso kodekso 91, 92 straipsnių papildymo įstatymą</text:span><text:span text:style-name="T394"><text:s/>sujungti į vieną doku</text:span><text:span text:style-name="T395">mentą<text:s/></text:span><text:span text:style-name="T396">pritarta bendru sutarimu</text:span><text:span text:style-name="T397">.</text:span></text:p>
      <text:p text:style-name="P398"/>
      <text:p text:style-name="P399"/>
      <text:p text:style-name="Normal"><text:span text:style-name="T400">16.49 val.</text:span></text:p>
      <text:p text:style-name="Normal"><text:span text:style-name="T401">S V A R S T Y T A :</text:span></text:p>
      <text:p text:style-name="Normal"><text:span text:style-name="T402"><text:tab/></text:span><text:span text:style-name="T403">Savaitės</text:span><text:span text:style-name="T404"><text:s/>(nuo 2000 10 02)<text:s/></text:span><text:span text:style-name="T405">darbotvarkės</text:span><text:span text:style-name="T406"><text:s/>projektas</text:span></text:p>
      <text:p text:style-name="P407"><text:tab/>Pranešėjas - Seimo Pirmininko pavaduotojas F.Palubinskas</text:p>
      <text:p text:style-name="P408"/>
      <text:p text:style-name="P409">Klausė ir kalbėjo Seimo nariai: Ž.Jackūnas, A.Sysas.</text:p>
      <text:p text:style-name="P410"/>
      <text:p text:style-name="P411"><text:span text:style-name="T412">Užsiregistravo 23 Seimo nari</text:span><text:span text:style-name="T413">ai<text:s/></text:span><text:span text:style-name="T414">(16.52 val.)</text:span><text:span text:style-name="T415">.</text:span></text:p>
      <text:p text:style-name="P416"/>
      <text:p text:style-name="P417">Dėl Seimo nario Ž.Jackūno siūlymo: už - 13, prieš - 1, susilaikė 2. Pritarta.</text:p>
      <text:p text:style-name="P418"/>
      <text:p text:style-name="Normal"><text:span text:style-name="T419">N U T A R T A :</text:span></text:p>
      <text:p text:style-name="Normal"><text:span text:style-name="T420"><text:tab/>Patvirtinti</text:span><text:span text:style-name="T421"><text:s/>savaitės (nuo 2000 10 02) darbotvarkę (bendru sutarimu).</text:span></text:p>
      <text:p text:style-name="P422"><text:tab/></text:p>
      <text:p text:style-name="Normal"><text:span text:style-name="T423">16.55 val.</text:span></text:p>
      <text:p text:style-name="Normal"><text:span text:style-name="T424">S V A R S T Y T A :</text:span></text:p>
      <text:p text:style-name="P425"><text:span text:style-name="T426">Europos žmogaus teisių ir pagrindinių la</text:span><text:span text:style-name="T427">isvių apsaugos konvencijos taikymo įstatymo</text:span><text:span text:style-name="T428"><text:s/>projektas Nr.P-1895<text:s/></text:span><text:span text:style-name="T429">(teikėjas - Seimo Pirmininkas V.Landsbergis)</text:span><text:span text:style-name="T430"><text:s/></text:span><text:span text:style-name="T431">(svarstymas)</text:span></text:p>
      <text:p text:style-name="P432"/>
      <text:p text:style-name="P433">Pagrindinio - Žmogaus teisių komiteto vardu kalbėjo šio komiteto pirmininkas E.Zingeris.</text:p>
      <text:p text:style-name="P434"><text:span text:style-name="T435">Užsiregistravo 23 Seimo nariai<text:s/></text:span><text:span text:style-name="T436">(16.59 val.)</text:span><text:span text:style-name="T437">.</text:span></text:p>
      <text:p text:style-name="Normal"><text:span text:style-name="T438">N U T A R T A :</text:span></text:p>
      <text:p text:style-name="Normal"><text:span text:style-name="T439"><text:tab/></text:span><text:span text:style-name="T440">Grąžinti</text:span><text:span text:style-name="T441"><text:s/>šį projektą<text:s/></text:span><text:span text:style-name="T442"><text:s/>iniciatoriams tobulinti</text:span><text:span text:style-name="T443">. Balsavo: už - 18, prieš - 0, susilaikė 3.</text:span></text:p>
      <text:p text:style-name="P444"/>
      <text:p text:style-name="P445">Seimo narių pareiškimai</text:p>
      <text:p text:style-name="P446"/>
      <text:p text:style-name="Normal"><text:span text:style-name="T447"><text:tab/>Seimo narys A.Sysas perskaitė pareiškimą dėl Valstybės tarnybos įstatymo įgyvendinimo nuostatų<text:s/></text:span><text:span text:style-name="T448">(pridedamas)</text:span><text:span text:style-name="T449">.</text:span></text:p>
      <text:p text:style-name="Normal"><text:span text:style-name="T450"><text:tab/>Seimo narys<text:s/></text:span><text:span text:style-name="T451">A.Matulas perskaitė Sveikatos reikalų komiteto kreipimąsi dėl tabako reklamos draudimo<text:s/></text:span><text:span text:style-name="T452">(pridedamas)</text:span><text:span text:style-name="T453">.</text:span></text:p>
      <text:p text:style-name="P454"/>
      <text:p text:style-name="P455"/>
      <text:p text:style-name="P456">Posėdis baigtas</text:p>
      <text:p text:style-name="P457"><text:span text:style-name="T458"><text:s/>(17.06 val.)</text:span></text:p>
      <text:p text:style-name="P459"/>
      <text:p text:style-name="P460"/>
      <text:p text:style-name="P461"/>
      <text:p text:style-name="P462">Lietuvos Respublikos Seimo</text:p>
      <text:p text:style-name="P463">Pirmininko pavaduotojas<text:tab/><text:s text:c="3"/><text:tab/><text:tab/><text:tab/><text:s text:c="22"/>Feliksas Palubinskas</text:p>
      <text:p text:style-name="P464"/>
      <text:p text:style-name="P465"/>
      <text:p text:style-name="P466"/>
      <text:p text:style-name="P467"/>
      <text:p text:style-name="P468"/>
      <text:p text:style-name="P469">Protokolą rašė<text:s/>G.Belickienė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8:54:00Z</meta:creation-date>
    <dc:date>2017-04-21T08:54:00Z</dc:date>
    <meta:print-date>2000-09-26T14:10:00Z</meta:print-date>
    <meta:template xlink:href="PROTOKOL.DOT" xlink:type="simple"/>
    <meta:editing-cycles>2</meta:editing-cycles>
    <meta:editing-duration>PT0S</meta:editing-duration>
    <meta:document-statistic meta:page-count="1" meta:paragraph-count="117" meta:word-count="1264" meta:character-count="9369" meta:row-count="342" meta:non-whitespace-character-count="8222"/>
  </office:meta>
</office:document-meta>
</file>