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Arial" fo:font-size="12pt" style:font-size-asian="12pt" fo:language="lt" fo:country="LT"/>
    </style:style>
    <style:style style:name="T3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lt" fo:country="LT"/>
    </style:style>
    <style:style style:name="T31" style:parent-style-name="DefaultParagraphFont" style:family="text">
      <style:text-properties style:font-name="Arial" fo:font-size="12pt" style:font-size-asian="12pt" fo:language="lt" fo:country="LT"/>
    </style:style>
    <style:style style:name="T32" style:parent-style-name="DefaultParagraphFont" style:family="text">
      <style:text-properties style:font-name="Arial" fo:font-size="12pt" style:font-size-asian="12pt" fo:language="lt" fo:country="LT"/>
    </style:style>
    <style:style style:name="T3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fo:language="lt" fo:country="LT"/>
    </style:style>
    <style:style style:name="T34" style:parent-style-name="DefaultParagraphFont" style:family="text">
      <style:text-properties style:font-name="Arial" fo:font-size="12pt" style:font-size-asian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Arial"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38" style:parent-style-name="Pareigos" style:family="paragraph">
      <style:text-properties style:font-name="Arial" fo:font-size="12pt" style:font-size-asian="12pt"/>
    </style:style>
    <style:style style:name="P39" style:parent-style-name="Pareigos" style:family="paragraph">
      <style:text-properties style:font-name="Arial" fo:font-size="12pt" style:font-size-asian="12pt"/>
    </style:style>
    <style:style style:name="P40" style:parent-style-name="Pareigos" style:family="paragraph">
      <style:text-properties style:font-name="Arial" fo:font-size="12pt" style:font-size-asian="12pt"/>
    </style:style>
    <style:style style:name="P41" style:parent-style-name="Normal" style:family="paragraph">
      <style:text-properties style:font-name="Arial" fo:font-size="12pt" style:font-size-asian="12pt" fo:language="lt" fo:country="LT"/>
    </style:style>
    <style:style style:name="P42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P45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6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2000 09 19 <text:s text:c="7"/>Nr.P-2875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Konvencijos dėl asmenų apsaugos ryšium su asmens duomenų automatizuotu tvarkymu (ETS Nr.108) ratifikavimo įstatymo projektas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Vertinant projektą juridinės technikos požiūriu ir jo santykį su galiojančiais įstatymais, galima būtų pateikti kai kurių pastabų ir pasiūlymų:</text:p>
        <text:p text:style-name="P27"><text:tab/>1. Redaguojant projektą, siūlytume jo pavadinimą išdėstyti taip: “Lietuvos Respublikos įstatymas dėl Konvencijos dėl asmenų apsaugos ryšium su asmens duomenų automatizuotu tvarkymu (ETS Nr.108) ratifikavimo”.<text:s/></text:p>
        <text:p text:style-name="P28"><text:span text:style-name="T29">2. Atkreiptinas dėmesys, kad projekto 2 straipsnio pavadinimas “</text:span><text:span text:style-name="T30">Lietuvos Respublikos</text:span><text:span text:style-name="T31"><text:s/>pareiškimas” neatitink</text:span><text:span text:style-name="T32">a šio straipsnio 1 dalies nuostatos - “</text:span><text:span text:style-name="T33">Lietuvos Respublikos Seimas</text:span><text:span text:style-name="T34"><text:s/>pareiškia (...)”. Reikėtų šias nuostatas tarpusavyje suderinti.<text:s/></text:span></text:p>
        <text:p text:style-name="P35">3. Įstatymų ir kitų teisės norminių aktų rengimo tvarkos įstatymo 8 straipsnio 4 dalyje <text:s/>numatyta, kad įstatymo straipsnį sudaro dalys ir dalių punktai. Dalys žymimos arabiškais skaitmenimis su tašku iš eilės, o punktai – arabiškais skaitmenimis su skliausteliu. Atsižvelgiant į šiuos įstatymo reikalavimus, reikėtų atitinkamai suredaguoti projekto 2 straipsnį.</text:p>
        <text:p text:style-name="P36"/>
        <text:p text:style-name="P37"/>
      </text:section>
      <text:section text:name="Sect2" text:style-name="S2">
        <text:soft-page-break/>
        <text:p text:style-name="P38">Teisės departamento konsultantė<text:tab/>A.Ožiūnienė</text:p>
        <text:p text:style-name="P39"/>
        <text:p text:style-name="P40"/>
        <text:p text:style-name="P41"/>
        <text:p text:style-name="Normal"/>
        <text:p text:style-name="P42"/>
        <text:p text:style-name="Pareigos"><text:span text:style-name="T43"><text:tab/></text:span><text:span text:style-name="T44">K.Virketis</text:span></text:p>
        <text:p text:style-name="P45"/>
      </text:section>
      <text:section text:name="Sect3" text:style-name="S3">
        <text:p text:style-name="P46"/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1T09:01:00Z</meta:creation-date>
    <dc:date>2017-04-21T09:01:00Z</dc:date>
    <meta:print-date>2000-09-19T07:26:00Z</meta:print-date>
    <meta:template xlink:href="JURID.DOT" xlink:type="simple"/>
    <meta:editing-cycles>2</meta:editing-cycles>
    <meta:editing-duration>PT0S</meta:editing-duration>
    <meta:document-statistic meta:page-count="1" meta:paragraph-count="34" meta:word-count="141" meta:character-count="1344" meta:row-count="72" meta:non-whitespace-character-count="1237"/>
  </office:meta>
</office:document-meta>
</file>