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604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 fo:color="#000000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style="italic" style:font-style-asian="italic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paragraph-properties fo:text-indent="0.5in"/>
      <style:text-properties style:font-name="Arial"/>
    </style:style>
    <style:style style:name="P35" style:parent-style-name="Normal" style:family="paragraph">
      <style:text-properties style:font-name="Arial"/>
    </style:style>
    <style:style style:name="T36" style:parent-style-name="DefaultParagraphFont" style:family="text">
      <style:text-properties style:font-name="Arial" fo:font-style="italic" style:font-style-asian="italic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 fo:font-style="italic" style:font-style-asian="italic"/>
    </style:style>
    <style:style style:name="T51" style:parent-style-name="DefaultParagraphFont" style:family="text">
      <style:text-properties style:font-name="Arial" fo:font-style="italic" style:font-style-asian="italic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size="8pt" style:font-size-asian="8pt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ize="8pt" style:font-size-asian="8pt"/>
    </style:style>
    <style:style style:name="T67" style:parent-style-name="DefaultParagraphFont" style:family="text">
      <style:text-properties style:font-name="Arial" fo:font-size="8pt" style:font-size-asian="8pt"/>
    </style:style>
    <style:style style:name="T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Arial" fo:color="#000000"/>
    </style:style>
    <style:style style:name="T71" style:parent-style-name="DefaultParagraphFont" style:family="text">
      <style:text-properties style:font-name="Arial" fo:font-weight="bold" style:font-weight-asian="bold" fo:color="#000000"/>
    </style:style>
    <style:style style:name="T72" style:parent-style-name="DefaultParagraphFont" style:family="text">
      <style:text-properties style:font-name="Arial" fo:color="#000000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Arial" fo:color="#000000"/>
    </style:style>
    <style:style style:name="T75" style:parent-style-name="DefaultParagraphFont" style:family="text">
      <style:text-properties style:font-name="Arial" fo:font-weight="bold" style:font-weight-asian="bold" fo:color="#000000"/>
    </style:style>
    <style:style style:name="T76" style:parent-style-name="DefaultParagraphFont" style:family="text">
      <style:text-properties style:font-name="Arial" fo:color="#000000"/>
    </style:style>
    <style:style style:name="T77" style:parent-style-name="DefaultParagraphFont" style:family="text">
      <style:text-properties style:font-name="Arial" fo:color="#000000" style:text-position="super 62.5%"/>
    </style:style>
    <style:style style:name="T78" style:parent-style-name="DefaultParagraphFont" style:family="text">
      <style:text-properties style:font-name="Arial" fo:color="#000000"/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paragraph-properties fo:text-indent="0.5in"/>
      <style:text-properties style:font-name="Arial"/>
    </style:style>
    <style:style style:name="T86" style:parent-style-name="DefaultParagraphFont" style:family="text">
      <style:text-properties style:font-name="Arial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paragraph-properties fo:text-indent="0.5in"/>
      <style:text-properties style:font-name="Arial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size="8pt" style:font-size-asian="8pt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tyle="italic" style:font-style-asian="italic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P104" style:parent-style-name="Normal" style:family="paragraph">
      <style:text-properties style:font-name="Arial"/>
    </style:style>
    <style:style style:name="T105" style:parent-style-name="DefaultParagraphFont" style:family="text">
      <style:text-properties style:font-name="Arial" fo:font-size="8pt" style:font-size-asian="8pt"/>
    </style:style>
    <style:style style:name="T1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paragraph-properties fo:text-indent="0.5in"/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T117" style:parent-style-name="DefaultParagraphFont" style:family="text">
      <style:text-properties style:font-name="Arial" fo:font-style="italic" style:font-style-asian="italic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paragraph-properties fo:text-align="center"/>
      <style:text-properties style:font-name="Arial" fo:font-weight="bold" style:font-weight-asian="bold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P130" style:parent-style-name="Normal" style:family="paragraph">
      <style:paragraph-properties fo:text-indent="0.5in"/>
      <style:text-properties style:font-name="Arial"/>
    </style:style>
    <style:style style:name="P131" style:parent-style-name="Normal" style:family="paragraph">
      <style:text-properties style:font-name="Arial"/>
    </style:style>
    <style:style style:name="T132" style:parent-style-name="DefaultParagraphFont" style:family="text">
      <style:text-properties style:font-name="Arial" fo:font-size="8pt" style:font-size-asian="8pt"/>
    </style:style>
    <style:style style:name="T1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P138" style:parent-style-name="Normal" style:family="paragraph">
      <style:paragraph-properties fo:text-align="center" fo:text-indent="0.5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center"/>
      <style:text-properties style:font-name="Arial"/>
    </style:style>
    <style:style style:name="P140" style:parent-style-name="Normal" style:family="paragraph">
      <style:paragraph-properties fo:text-align="center"/>
      <style:text-properties style:font-name="Arial"/>
    </style:style>
    <style:style style:name="P141" style:parent-style-name="Normal" style:family="paragraph">
      <style:paragraph-properties fo:text-indent="0.5in"/>
      <style:text-properties style:font-name="Arial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ize="8pt" style:font-size-asian="8pt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paragraph-properties fo:text-indent="0.5in"/>
      <style:text-properties style:font-name="Arial"/>
    </style:style>
    <style:style style:name="P147" style:parent-style-name="Normal" style:family="paragraph">
      <style:paragraph-properties fo:text-indent="0.5in"/>
      <style:text-properties style:font-name="Arial"/>
    </style:style>
    <style:style style:name="P148" style:parent-style-name="Normal" style:family="paragraph">
      <style:text-properties style:font-name="Arial"/>
    </style:style>
    <style:style style:name="T149" style:parent-style-name="DefaultParagraphFont" style:family="text">
      <style:text-properties style:font-name="Arial" fo:font-style="italic" style:font-style-asian="italic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P156" style:parent-style-name="Normal" style:family="paragraph">
      <style:text-properties style:font-name="Arial" fo:font-size="8pt" style:font-size-asian="8pt"/>
    </style:style>
    <style:style style:name="T157" style:parent-style-name="DefaultParagraphFont" style:family="text">
      <style:text-properties style:font-name="Arial" fo:font-size="8pt" style:font-size-asian="8pt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 fo:color="#000000"/>
    </style:style>
    <style:style style:name="T161" style:parent-style-name="DefaultParagraphFont" style:family="text">
      <style:text-properties style:font-name="Arial" fo:color="#000000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style="italic" style:font-style-asian="italic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 fo:font-style="italic" style:font-style-asian="italic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paragraph-properties fo:text-align="center"/>
      <style:text-properties style:font-name="Arial" fo:font-weight="bold" style:font-weight-asian="bold"/>
    </style:style>
    <style:style style:name="P187" style:parent-style-name="Normal" style:family="paragraph">
      <style:text-properties style:font-name="Arial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style="italic" style:font-style-asian="italic"/>
    </style:style>
    <style:style style:name="T190" style:parent-style-name="DefaultParagraphFont" style:family="text">
      <style:text-properties style:font-name="Arial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style="italic" style:font-style-asian="italic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style="italic" style:font-style-asian="italic"/>
    </style:style>
    <style:style style:name="T198" style:parent-style-name="DefaultParagraphFont" style:family="text">
      <style:text-properties style:font-name="Arial"/>
    </style:style>
    <style:style style:name="P199" style:parent-style-name="Normal" style:family="paragraph">
      <style:text-properties style:font-name="Arial"/>
    </style:style>
    <style:style style:name="T200" style:parent-style-name="DefaultParagraphFont" style:family="text">
      <style:text-properties style:font-name="Arial" fo:font-size="8pt" style:font-size-asian="8pt"/>
    </style:style>
    <style:style style:name="T2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name="Arial" fo:font-weight="bold" style:font-weight-asian="bold" fo:color="#000000"/>
    </style:style>
    <style:style style:name="T204" style:parent-style-name="DefaultParagraphFont" style:family="text">
      <style:text-properties style:font-name="Arial" fo:color="#000000"/>
    </style:style>
    <style:style style:name="T205" style:parent-style-name="DefaultParagraphFont" style:family="text">
      <style:text-properties style:font-name="Arial" fo:color="#000000" style:text-position="super 62.5%"/>
    </style:style>
    <style:style style:name="T206" style:parent-style-name="DefaultParagraphFont" style:family="text">
      <style:text-properties style:font-name="Arial" fo:color="#000000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P211" style:parent-style-name="Normal" style:family="paragraph">
      <style:paragraph-properties fo:text-indent="0.5in"/>
      <style:text-properties style:font-name="Arial" fo:color="#000000"/>
    </style:style>
    <style:style style:name="P212" style:parent-style-name="Normal" style:family="paragraph">
      <style:paragraph-properties fo:text-indent="0.5in"/>
      <style:text-properties style:font-name="Arial" fo:color="#000000"/>
    </style:style>
    <style:style style:name="P213" style:parent-style-name="Normal" style:family="paragraph">
      <style:paragraph-properties fo:text-indent="0.5in"/>
      <style:text-properties style:font-name="Arial" fo:color="#000000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P221" style:parent-style-name="Normal" style:family="paragraph">
      <style:paragraph-properties fo:text-indent="0.5in"/>
      <style:text-properties style:font-name="Arial" fo:color="#000000"/>
    </style:style>
    <style:style style:name="T222" style:parent-style-name="DefaultParagraphFont" style:family="text">
      <style:text-properties style:font-name="Arial" fo:font-size="8pt" style:font-size-asian="8pt"/>
    </style:style>
    <style:style style:name="T2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name="Arial" fo:font-weight="bold" style:font-weight-asian="bold" fo:color="#000000"/>
    </style:style>
    <style:style style:name="T226" style:parent-style-name="DefaultParagraphFont" style:family="text">
      <style:text-properties style:font-name="Arial" fo:color="#000000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tyle="italic" style:font-style-asian="italic" fo:color="#000000"/>
    </style:style>
    <style:style style:name="P230" style:parent-style-name="Normal" style:family="paragraph">
      <style:paragraph-properties fo:text-indent="0.5in"/>
      <style:text-properties style:font-name="Arial" fo:color="#000000"/>
    </style:style>
    <style:style style:name="P231" style:parent-style-name="Normal" style:family="paragraph">
      <style:paragraph-properties fo:text-indent="0.5in"/>
      <style:text-properties style:font-name="Arial" fo:color="#000000"/>
    </style:style>
    <style:style style:name="P232" style:parent-style-name="Normal" style:family="paragraph">
      <style:paragraph-properties fo:text-indent="0.5in"/>
      <style:text-properties style:font-name="Arial" fo:color="#000000"/>
    </style:style>
    <style:style style:name="T233" style:parent-style-name="DefaultParagraphFont" style:family="text">
      <style:text-properties style:font-name="Arial" fo:font-style="italic" style:font-style-asian="italic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P239" style:parent-style-name="Normal" style:family="paragraph">
      <style:paragraph-properties fo:text-indent="0.5in"/>
      <style:text-properties style:font-name="Arial" fo:color="#000000"/>
    </style:style>
    <style:style style:name="T240" style:parent-style-name="DefaultParagraphFont" style:family="text">
      <style:text-properties style:font-name="Arial" fo:font-size="8pt" style:font-size-asian="8pt"/>
    </style:style>
    <style:style style:name="T2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name="Arial" fo:font-weight="bold" style:font-weight-asian="bold" fo:color="#000000"/>
    </style:style>
    <style:style style:name="T244" style:parent-style-name="DefaultParagraphFont" style:family="text">
      <style:text-properties style:font-name="Arial" fo:font-weight="bold" style:font-weight-asian="bold" fo:color="#000000"/>
    </style:style>
    <style:style style:name="T245" style:parent-style-name="DefaultParagraphFont" style:family="text">
      <style:text-properties style:font-name="Arial" fo:color="#000000"/>
    </style:style>
    <style:style style:name="T246" style:parent-style-name="DefaultParagraphFont" style:family="text">
      <style:text-properties style:font-name="Arial" fo:color="#000000" fo:font-size="10pt" style:font-size-asian="10pt"/>
    </style:style>
    <style:style style:name="T247" style:parent-style-name="DefaultParagraphFont" style:family="text">
      <style:text-properties style:font-name="Arial" fo:font-style="italic" style:font-style-asian="italic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style="italic" style:font-style-asian="italic"/>
    </style:style>
    <style:style style:name="T252" style:parent-style-name="DefaultParagraphFont" style:family="text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T255" style:parent-style-name="DefaultParagraphFont" style:family="text">
      <style:text-properties style:font-name="Arial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P261" style:parent-style-name="Normal" style:family="paragraph">
      <style:text-properties style:font-name="Arial"/>
    </style:style>
    <style:style style:name="T262" style:parent-style-name="DefaultParagraphFont" style:family="text">
      <style:text-properties style:font-name="Arial" fo:font-size="8pt" style:font-size-asian="8pt"/>
    </style:style>
    <style:style style:name="T2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name="Arial" fo:font-weight="bold" style:font-weight-asian="bold" fo:color="#000000"/>
    </style:style>
    <style:style style:name="T267" style:parent-style-name="DefaultParagraphFont" style:family="text">
      <style:text-properties style:font-name="Arial" fo:color="#000000"/>
    </style:style>
    <style:style style:name="T268" style:parent-style-name="DefaultParagraphFont" style:family="text">
      <style:text-properties style:font-name="Arial" fo:font-style="italic" style:font-style-asian="italic" fo:color="#000000"/>
    </style:style>
    <style:style style:name="T269" style:parent-style-name="DefaultParagraphFont" style:family="text">
      <style:text-properties style:font-name="Arial" fo:color="#000000"/>
    </style:style>
    <style:style style:name="P270" style:parent-style-name="Normal" style:family="paragraph">
      <style:paragraph-properties fo:text-indent="0.5in"/>
      <style:text-properties style:font-name="Arial" fo:color="#000000"/>
    </style:style>
    <style:style style:name="P271" style:parent-style-name="Normal" style:family="paragraph">
      <style:paragraph-properties fo:text-indent="0.5in"/>
      <style:text-properties style:font-name="Arial" fo:color="#000000"/>
    </style:style>
    <style:style style:name="T272" style:parent-style-name="DefaultParagraphFont" style:family="text">
      <style:text-properties style:font-name="Arial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paragraph-properties fo:text-indent="0.5in"/>
      <style:text-properties style:font-name="Arial" fo:color="#000000"/>
    </style:style>
    <style:style style:name="T293" style:parent-style-name="DefaultParagraphFont" style:family="text">
      <style:text-properties style:font-name="Arial" fo:font-size="8pt" style:font-size-asian="8pt"/>
    </style:style>
    <style:style style:name="T2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paragraph-properties fo:text-indent="0.5in"/>
      <style:text-properties style:font-name="Arial"/>
    </style:style>
    <style:style style:name="P304" style:parent-style-name="Normal" style:family="paragraph">
      <style:text-properties style:font-name="Arial"/>
    </style:style>
    <style:style style:name="T305" style:parent-style-name="DefaultParagraphFont" style:family="text">
      <style:text-properties style:font-name="Arial" fo:font-style="italic" style:font-style-asian="italic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P311" style:parent-style-name="Normal" style:family="paragraph">
      <style:text-properties style:font-name="Arial"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size="8pt" style:font-size-asian="8pt"/>
    </style:style>
    <style:style style:name="T316" style:parent-style-name="DefaultParagraphFont" style:family="text">
      <style:text-properties style:font-name="Arial"/>
    </style:style>
    <style:style style:name="P317" style:parent-style-name="Normal" style:family="paragraph">
      <style:text-properties style:font-name="Arial" fo:color="#000000"/>
    </style:style>
    <style:style style:name="P318" style:parent-style-name="Normal" style:family="paragraph">
      <style:text-properties style:font-name="Arial" fo:color="#000000"/>
    </style:style>
    <style:style style:name="P319" style:parent-style-name="Normal" style:family="paragraph">
      <style:paragraph-properties fo:text-align="center"/>
      <style:text-properties style:font-name="Arial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="Arial" fo:font-size="8pt" style:font-size-asian="8pt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Header" style:family="paragraph">
      <style:paragraph-properties>
        <style:tab-stops/>
      </style:paragraph-properties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text-properties style:font-name="Arial"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X (rudens) sesija</text:p>
      <text:p text:style-name="P9">2000 m. rugsėjo 19 d. (antradienis)</text:p>
      <text:p text:style-name="P10"><text:span text:style-name="T11">Vakarinis plenarinis posėdis<text:s/></text:span></text:p>
      <text:p text:style-name="P12"><text:span text:style-name="T13">Nr.5(517)</text:span></text:p>
      <text:p text:style-name="P14"><text:span text:style-name="T15">(Posėdžio pradžia - 15.01 val.)</text:span></text:p>
      <text:p text:style-name="P16"/>
      <text:p text:style-name="P17">Posėdžio pirmininkas - Seimo Pirmininko pavaduotojas R.J.Dagys</text:p>
      <text:p text:style-name="P18"/>
      <text:p text:style-name="P19"><text:span text:style-name="T20">Užsiregistravo 30 Seimo narių<text:s/></text:span><text:span text:style-name="T21">(15.02 val.)</text:span><text:span text:style-name="T22">.</text:span></text:p>
      <text:p text:style-name="Normal"><text:span text:style-name="T23">15.02 val.</text:span></text:p>
      <text:p text:style-name="Normal"><text:span text:style-name="T24">S V A R S T Y T A :</text:span></text:p>
      <text:p text:style-name="Normal"><text:span text:style-name="T25"><text:tab/></text:span><text:span text:style-name="T26">2000 metų valstybės biudžeto ir savivaldybių biudžetų finansinių rodiklių patvirtinimo įstatymo</text:span><text:span text:style-name="T27"><text:s/>2 straipsnio 4 dalies ir 5 priedėlio pakeitimo įstatymo projektas Nr.P-2789</text:span><text:span text:style-name="T28"><text:s/></text:span><text:span text:style-name="T29">(pate</text:span><text:span text:style-name="T30">ikimas)</text:span><text:span text:style-name="T31"><text:s/></text:span></text:p>
      <text:p text:style-name="P32"><text:tab/>Pranešėjas – Lietuvos Respublikos 71960 piliečių atstovas V.Muntianas</text:p>
      <text:p text:style-name="P33"/>
      <text:p text:style-name="P34">Klausė Seimo nariai: P.Papovas, Algirdas Butkevičius, L.Sabutis, J.Beinortas.</text:p>
      <text:p text:style-name="P35"/>
      <text:p text:style-name="Normal"><text:span text:style-name="T36">N U T A R T A :</text:span></text:p>
      <text:p text:style-name="Normal"><text:span text:style-name="T37"><text:tab/>1.<text:s/></text:span><text:span text:style-name="T38">Pritarti<text:s/></text:span><text:span text:style-name="T39">šiam projektui</text:span><text:span text:style-name="T40"><text:s/>po pateikimo ir pradėti</text:span><text:span text:style-name="T41"><text:s/>jo</text:span><text:span text:style-name="T42"><text:s/>svarstymo procedūrą<text:s/></text:span><text:span text:style-name="T43">(bend</text:span><text:span text:style-name="T44">ru sutarimu).<text:s/></text:span></text:p>
      <text:p text:style-name="Normal"><text:span text:style-name="T45"><text:tab/>2.<text:s/></text:span><text:span text:style-name="T46">Paskirti pagrindiniu komitetu</text:span><text:span text:style-name="T47"><text:s/>šiam projektui svarstyti Biudžeto ir finansų komitetą (bendru sutarimu).</text:span></text:p>
      <text:p text:style-name="P48"/>
      <text:p text:style-name="P49"><text:tab/>Dėl papildomų komitetų paskyrimo kalbėjo Seimo narys J.Beinortas.</text:p>
      <text:p text:style-name="P50"/>
      <text:p text:style-name="Normal"><text:span text:style-name="T51">N U T A R T A :</text:span></text:p>
      <text:p text:style-name="Normal"><text:span text:style-name="T52"><text:tab/>1.<text:s/></text:span><text:span text:style-name="T53">Paskirti papildomais komitetais</text:span><text:span text:style-name="T54"><text:s/>šiam projektu</text:span><text:span text:style-name="T55">i svarstyti Valstybės valdymo ir savivaldybių bei Socialinių reikalų ir darbo komitetus (bendru sutarimu).</text:span></text:p>
      <text:p text:style-name="Normal"><text:span text:style-name="T56"><text:tab/>2.<text:s/></text:span><text:span text:style-name="T57">Paskirti</text:span><text:span text:style-name="T58"><text:s/>šio projekto<text:s/></text:span><text:span text:style-name="T59">preliminarią svarstymo Seimo posėdyje datą</text:span><text:span text:style-name="T60"><text:s/>– 2000 10 03 (bendru sutarimu).</text:span></text:p>
      <text:p text:style-name="P61"/>
      <text:p text:style-name="P62"><text:span text:style-name="T63">Užsiregistravo 34 Seimo nariai<text:s/></text:span><text:span text:style-name="T64">(15.23 val.)</text:span><text:span text:style-name="T65">.</text:span></text:p>
      <text:p text:style-name="Normal"><text:span text:style-name="T66">15</text:span><text:span text:style-name="T67">.23 val.</text:span></text:p>
      <text:p text:style-name="Normal"><text:span text:style-name="T68">S V A R S T Y T A :</text:span></text:p>
      <text:p text:style-name="P69"><text:span text:style-name="T70">1.</text:span><text:span text:style-name="T71"><text:s/>Metrologijos įstatymo</text:span><text:span text:style-name="T72"><text:s/>9 straipsnio pakeitimo įstatymo projektas Nr.P-2621</text:span></text:p>
      <text:p text:style-name="P73"><text:span text:style-name="T74">2.</text:span><text:span text:style-name="T75"><text:s/>Administracinių teisės pažeidimų kodekso<text:s/></text:span><text:span text:style-name="T76">189</text:span><text:span text:style-name="T77">7</text:span><text:span text:style-name="T78"><text:s/>straipsnio pakeitimo įstatymo projektas Nr.P-2620<text:s/></text:span><text:span text:style-name="T79">(svarstymas)</text:span><text:span text:style-name="T80"><text:s/></text:span><text:span text:style-name="T81">(teikėjas – LRV/valdymo reformų ir sav</text:span><text:span text:style-name="T82">ivaldybių reikalų ministras J.Rudalevičius)</text:span></text:p>
      <text:p text:style-name="P83"/>
      <text:p text:style-name="P84"><text:tab/>Pagrindinio - Aplinkos apsaugos komiteto vardu kalbėjo šio komiteto atstovas K.Jakelis.</text:p>
      <text:p text:style-name="P85"/>
      <text:p text:style-name="Normal"><text:span text:style-name="T86">N U T A R T A :</text:span></text:p>
      <text:p text:style-name="Normal"><text:span text:style-name="T87"><text:tab/></text:span><text:span text:style-name="T88">Grąžinti</text:span><text:span text:style-name="T89"><text:s/>projektą<text:s/></text:span><text:span text:style-name="T90">Nr.P-2621 iniciatoriams tobulinti</text:span><text:span text:style-name="T91">. Balsavo: už - 18, prieš - 0, susilaikė 1.</text:span></text:p>
      <text:p text:style-name="P92"/>
      <text:p text:style-name="P93">Papildomo - Teisės ir teisėtvarkos komiteto vardu kalbėjo šio komiteto pirmininkė G.Imbrasienė.</text:p>
      <text:p text:style-name="P94"><text:span text:style-name="T95">Užsiregistravo 26 Seimo nariai<text:s/></text:span><text:span text:style-name="T96">(15.28 val.)</text:span><text:span text:style-name="T97">.</text:span></text:p>
      <text:p text:style-name="Normal"><text:span text:style-name="T98">N U T A R T A :</text:span></text:p>
      <text:p text:style-name="Normal"><text:span text:style-name="T99"><text:tab/></text:span><text:span text:style-name="T100">Grąžinti</text:span><text:span text:style-name="T101"><text:s/>projektą<text:s/></text:span><text:span text:style-name="T102">Nr.P-2620 iniciatoriams tobulinti</text:span><text:span text:style-name="T103">. Balsavo: už - 24, prieš - 0, susilaikė 1.</text:span></text:p>
      <text:p text:style-name="P104"/>
      <text:p text:style-name="Normal"><text:span text:style-name="T105">15.30 val.</text:span></text:p>
      <text:p text:style-name="Normal"><text:span text:style-name="T106">S V A R S T Y T A :</text:span></text:p>
      <text:p text:style-name="Normal"><text:span text:style-name="T107"><text:tab/></text:span><text:span text:style-name="T108">Vietos savivaldos įstatymo</text:span><text:span text:style-name="T109"><text:s/>pakeitimo įstatymo projektas Nr.P-2097(4*)<text:s/></text:span><text:span text:style-name="T110">(teikėjas – LRV/valdymo reformų ir savivaldybių reikalų ministras J.Rudalevičius)<text:s/></text:span><text:span text:style-name="T111">(svarstymas)</text:span></text:p>
      <text:p text:style-name="P112"/>
      <text:p text:style-name="P113"><text:tab/>Pagrindinio - Valstybės valdymo ir savivaldybių komiteto vardu kalbėjo šio komiteto pirmininkas L.Sabutis.</text:p>
      <text:p text:style-name="P114">Papildomų komitetų vardu kalbėjo Seimo nariai: J.Beinortas (Socialinių reikalų ir darbo komiteto vardu), Ž.Jackūnas (Švietimo, mokslo ir kultūros komiteto vardu), S.Slavickas (Ekonomikos komiteto vardu).</text:p>
      <text:p text:style-name="P115"><text:tab/>Diskusijoje<text:s/>kalbėjo Seimo narys P.Papovas (LDDP frakcijos vardu).</text:p>
      <text:p text:style-name="P116"/>
      <text:p text:style-name="Normal"><text:span text:style-name="T117">N U T A R T A :</text:span></text:p>
      <text:p text:style-name="Normal"><text:span text:style-name="T118"><text:tab/></text:span><text:span text:style-name="T119">Daryti</text:span><text:span text:style-name="T120"><text:s/>šio projekto<text:s/></text:span><text:span text:style-name="T121">svarstymo pertrauką</text:span><text:span text:style-name="T122"><text:s/>(bendru sutarimu).</text:span></text:p>
      <text:p text:style-name="P123"/>
      <text:p text:style-name="P124">Vyriausybės pusvalandis</text:p>
      <text:p text:style-name="P125"><text:tab/></text:p>
      <text:p text:style-name="P126"><text:span text:style-name="T127">Kalbėjo ir į Seimo narių klausimus atsakė<text:s/></text:span><text:span text:style-name="T128">susisiekimo ministras R.Didžiokas</text:span><text:span text:style-name="T129">.</text:span></text:p>
      <text:p text:style-name="P130">Klausė Seimo nariai:<text:s/>P.Papovas, L.Sabutis, S.Malkevičius, K.Prunskienė, K.Trapikas, A.Stasiškis.</text:p>
      <text:p text:style-name="P131"/>
      <text:p text:style-name="Normal"><text:span text:style-name="T132">16.34 val.</text:span></text:p>
      <text:p text:style-name="Normal"><text:span text:style-name="T133">S V A R S T Y T A :</text:span></text:p>
      <text:p text:style-name="P134"><text:span text:style-name="T135">Vietos savivaldos įstatymo</text:span><text:span text:style-name="T136"><text:s/>pakeitimo įstatymo projektas Nr.P-2097(4*)<text:s/></text:span><text:span text:style-name="T137">(svarstymo tęsinys)</text:span></text:p>
      <text:p text:style-name="P138">Pataisų svarstymas</text:p>
      <text:p text:style-name="P139">Pranešėjas – Valstybės valdymo ir savivaldybių komiteto pirmininkas L.Sabutis</text:p>
      <text:p text:style-name="P140"/>
      <text:p text:style-name="P141">Dėl <text:s/>29 straipsnio 3 dalies 7 punkto pataisos kalbėjo Seimo narys Ž.Jackūnas. Balsuoti nesiūlė.</text:p>
      <text:p text:style-name="P142"><text:span text:style-name="T143">Užsiregistravo 23 Seimo nariai<text:s/></text:span><text:span text:style-name="T144">(16.42 val.)</text:span><text:span text:style-name="T145">.</text:span></text:p>
      <text:p text:style-name="P146"/>
      <text:p text:style-name="P147">Dėl posėdžio vedimo tvarkos kalbėjo Seimo narys F.Palubinskas.</text:p>
      <text:p text:style-name="P148"/>
      <text:p text:style-name="Normal"><text:span text:style-name="T149">N U T A R</text:span><text:span text:style-name="T150"><text:s/>T A :</text:span></text:p>
      <text:p text:style-name="Normal"><text:span text:style-name="T151"><text:tab/></text:span><text:span text:style-name="T152">Pritarti</text:span><text:span text:style-name="T153"><text:s/>pagrindinio komiteto patvirtintam projektui<text:s/></text:span><text:span text:style-name="T154">po svarstymo</text:span><text:span text:style-name="T155"><text:s/>Seimo posėdyje. Balsavo: už - 18, prieš - 0, susilaikė 4.</text:span></text:p>
      <text:p text:style-name="P156"/>
      <text:p text:style-name="Normal"><text:span text:style-name="T157">16.45 val.</text:span></text:p>
      <text:p text:style-name="Normal"><text:span text:style-name="T158">S V A R S T Y T A :</text:span></text:p>
      <text:p text:style-name="Normal"><text:span text:style-name="T159"><text:tab/></text:span><text:span text:style-name="T160">Kelių fondo įstatymo</text:span><text:span text:style-name="T161"><text:s/>8 straipsnio 1 dalies pakeitimo įstatymo projektas Nr.P-2809</text:span><text:span text:style-name="T162"><text:s/></text:span><text:span text:style-name="T163">(pateikim</text:span><text:span text:style-name="T164">as)</text:span><text:span text:style-name="T165"><text:s/></text:span></text:p>
      <text:p text:style-name="P166"><text:tab/>Pranešėjas - susisiekimo ministras R.Didžiokas</text:p>
      <text:p text:style-name="P167"/>
      <text:p text:style-name="Normal"><text:span text:style-name="T168">N U T A R T A :</text:span></text:p>
      <text:p text:style-name="Normal"><text:span text:style-name="T169"><text:tab/>1.<text:s/></text:span><text:span text:style-name="T170">Pritarti<text:s/></text:span><text:span text:style-name="T171">šiam projektui</text:span><text:span text:style-name="T172"><text:s/>po pateikimo ir pradėti</text:span><text:span text:style-name="T173"><text:s/>jo</text:span><text:span text:style-name="T174"><text:s/>svarstymo procedūrą<text:s/></text:span><text:span text:style-name="T175">(bendru sutarimu).<text:s/></text:span></text:p>
      <text:p text:style-name="Normal"><text:span text:style-name="T176"><text:tab/>2.<text:s/></text:span><text:span text:style-name="T177">Paskirti pagrindiniu komitetu</text:span><text:span text:style-name="T178"><text:s/>šiam projektui svarstyti Biudžeto ir finansų komitetą (be</text:span><text:span text:style-name="T179">ndru sutarimu).</text:span></text:p>
      <text:p text:style-name="Normal"><text:span text:style-name="T180"><text:tab/>3.<text:s/></text:span><text:span text:style-name="T181">Paskirti</text:span><text:span text:style-name="T182"><text:s/>šio projekto<text:s/></text:span><text:span text:style-name="T183">preliminarią svarstymo Seimo posėdyje datą</text:span><text:span text:style-name="T184"><text:s/>– 2000 10 03 (bendru sutarimu).</text:span></text:p>
      <text:p text:style-name="P185"/>
      <text:p text:style-name="P186">Seimo narių pareiškimai</text:p>
      <text:p text:style-name="P187"/>
      <text:p text:style-name="Normal"><text:span text:style-name="T188"><text:tab/>Seimo narys V.Velikonis perskaitė Agronomų seklyčios pareiškimą dėl žemės reformos termino įvykdymo pratęsimo<text:s/></text:span><text:span text:style-name="T189">(p</text:span><text:span text:style-name="T190">ridedamas)</text:span><text:span text:style-name="T191">.</text:span></text:p>
      <text:p text:style-name="Normal"><text:span text:style-name="T192"><text:tab/>Seimo narys A.Sakalas perskaitė pareiškimą dėl piliečių pasitikėjimo valdžia problemų<text:s/></text:span><text:span text:style-name="T193">(pridedamas)</text:span><text:span text:style-name="T194">.</text:span></text:p>
      <text:p text:style-name="Normal"><text:span text:style-name="T195"><text:tab/>Seimo narė R.Dovydėnienė perskaitė 7 Seimo narių grupės pareiškimą dėl 2000 09 12 Seimo priimto 1941 m. birželio 23 d. <text:s/>Lietuvos Laikinosios V</text:span><text:span text:style-name="T196">yriausybės pareiškimo "Nepriklausomybės atstatymo deklaravimas" pripažinimo Lietuvos valstybės teisės aktu įstatymo<text:s/></text:span><text:span text:style-name="T197">(pridedamas)</text:span><text:span text:style-name="T198">.</text:span></text:p>
      <text:p text:style-name="P199"/>
      <text:p text:style-name="Normal"><text:span text:style-name="T200">17.02 val.</text:span></text:p>
      <text:p text:style-name="Normal"><text:span text:style-name="T201">S V A R S T Y T A :</text:span></text:p>
      <text:p text:style-name="P202"><text:span text:style-name="T203">Baudžiamojo proceso kodekso<text:s/></text:span><text:span text:style-name="T204">166, 169</text:span><text:span text:style-name="T205">1</text:span><text:span text:style-name="T206">, 223, 228 <text:s/>straipsnių papildymo įstatymo projektas<text:s/></text:span><text:span text:style-name="T207">Nr.P-</text:span><text:span text:style-name="T208">2786(2*)<text:s/></text:span><text:span text:style-name="T209">(teikėjas - Nacionalinio saugumo ir gynybos komiteto pirmininkas A.Katkus)<text:s/></text:span><text:span text:style-name="T210">(svarstymas)</text:span></text:p>
      <text:p text:style-name="P211"/>
      <text:p text:style-name="P212">Pagrindinio - Teisės ir teisėtvarkos komiteto vardu kalbėjo šio komiteto atstovas P.Katilius.</text:p>
      <text:p text:style-name="P213"/>
      <text:p text:style-name="Normal"><text:span text:style-name="T214">N U T A R T A :</text:span></text:p>
      <text:p text:style-name="Normal"><text:span text:style-name="T215"><text:tab/></text:span><text:span text:style-name="T216">Pritarti</text:span><text:span text:style-name="T217"><text:s/>pagrindinio komiteto patvirtintam pro</text:span><text:span text:style-name="T218">jektui<text:s/></text:span><text:span text:style-name="T219">po svarstymo</text:span><text:span text:style-name="T220"><text:s/>Seimo posėdyje (bendru sutarimu).</text:span></text:p>
      <text:p text:style-name="P221"/>
      <text:p text:style-name="Normal"><text:span text:style-name="T222">17.05 val.</text:span></text:p>
      <text:p text:style-name="Normal"><text:span text:style-name="T223">S V A R S T Y T A :</text:span></text:p>
      <text:p text:style-name="P224"><text:span text:style-name="T225">Baudžiamojo proceso kodekso</text:span><text:span text:style-name="T226"><text:s/>91, 92 straipsnių papildymo įstatymo projektas<text:s/></text:span><text:span text:style-name="T227">Nr.P-2777(2*)<text:s/></text:span><text:span text:style-name="T228">(teikėjas - Seimo narys A.Stasiškis)<text:s/></text:span><text:span text:style-name="T229">(svarstymas)</text:span></text:p>
      <text:p text:style-name="P230"/>
      <text:p text:style-name="P231">Pagrindinio - Teisės ir teisėtvarkos komiteto vardu kalbėjo šio komiteto atstovas P.Katilius.</text:p>
      <text:p text:style-name="P232"/>
      <text:p text:style-name="Normal"><text:span text:style-name="T233">N U T A R T A :</text:span></text:p>
      <text:p text:style-name="Normal"><text:span text:style-name="T234"><text:tab/></text:span><text:span text:style-name="T235">Pritarti</text:span><text:span text:style-name="T236"><text:s/>pagrindinio komiteto patvirtintam projektui<text:s/></text:span><text:span text:style-name="T237">po svarstymo</text:span><text:span text:style-name="T238"><text:s/>Seimo posėdyje (bendru sutarimu).</text:span></text:p>
      <text:p text:style-name="P239"/>
      <text:p text:style-name="Normal"><text:span text:style-name="T240">17.07 val.</text:span></text:p>
      <text:p text:style-name="Normal"><text:span text:style-name="T241">S V A R S T Y T A :</text:span></text:p>
      <text:p text:style-name="P242"><text:span text:style-name="T243">Viešųjų ir privačių interesų derinimo vals</text:span><text:span text:style-name="T244">tybinėje tarnyboje įstatymo<text:s/></text:span><text:span text:style-name="T245">2, 4, 5, 6, 10, 18, 23 straipsnių pakeitimo ir papildymo įstatymo projektas Nr.P-2675(2*)<text:s/></text:span><text:span text:style-name="T246">(teikėjas - Seimo kancleris J.Razma)<text:s/></text:span><text:span text:style-name="T247">(svarstymas)<text:s/></text:span></text:p>
      <text:p text:style-name="P248"/>
      <text:p text:style-name="P249"><text:tab/>Pagrindinio - Teisės ir teisėtvarkos komiteto vardu kalbėjo šio komiteto atstovas J.Razma.</text:p>
      <text:p text:style-name="Normal"><text:span text:style-name="T250"><text:tab/>Pranešėjo siūlymui atidėti balsavimą dėl Seimo narės N.Oželytės pataisų priėmimo stadijai<text:s/></text:span><text:span text:style-name="T251">pritarta bendru sutarimu</text:span><text:span text:style-name="T252">.</text:span></text:p>
      <text:p text:style-name="P253"/>
      <text:p text:style-name="P254"/>
      <text:p text:style-name="Normal"><text:span text:style-name="T255">N U T A R T A :</text:span></text:p>
      <text:p text:style-name="Normal"><text:span text:style-name="T256"><text:tab/></text:span><text:span text:style-name="T257">Pritarti</text:span><text:span text:style-name="T258"><text:s/>pagrindinio komiteto patvirtintam projektui<text:s/></text:span><text:span text:style-name="T259">po svarstymo</text:span><text:span text:style-name="T260"><text:s/>Seimo posėdyje (bendru sutarimu).</text:span></text:p>
      <text:p text:style-name="P261"/>
      <text:p text:style-name="Normal"><text:span text:style-name="T262">17.13 val.</text:span></text:p>
      <text:p text:style-name="Normal"><text:span text:style-name="T263">S<text:s/></text:span><text:span text:style-name="T264">V A R S T Y T A :</text:span></text:p>
      <text:p text:style-name="P265"><text:span text:style-name="T266">Administracinių ginčų komisijų</text:span><text:span text:style-name="T267"><text:s/>1, 2, 3, 5, 6, 7, 9, 10, 13 ir 15 straipsnių pakeitimo ir papildymo bei 20 straipsnio pripažinimo netekusiu galios įstatymo projektas Nr.P-2857<text:s/></text:span><text:span text:style-name="T268">(pateikimas)</text:span><text:span text:style-name="T269"><text:s/></text:span></text:p>
      <text:p text:style-name="P270">Pranešėjas - Seimo narys A.Sakalas (Peticijų komisijos pavedimu)</text:p>
      <text:p text:style-name="P271"/>
      <text:p text:style-name="Normal"><text:span text:style-name="T272">N U T A R T A :</text:span></text:p>
      <text:p text:style-name="Normal"><text:span text:style-name="T273"><text:tab/>1.<text:s/></text:span><text:span text:style-name="T274">Pritarti<text:s/></text:span><text:span text:style-name="T275">šiam projektui</text:span><text:span text:style-name="T276"><text:s/>po pateikimo ir pradėti</text:span><text:span text:style-name="T277"><text:s/>jo</text:span><text:span text:style-name="T278"><text:s/>svarstymo procedūrą<text:s/></text:span><text:span text:style-name="T279">(bendru sutarimu).</text:span></text:p>
      <text:p text:style-name="Normal"><text:span text:style-name="T280"><text:tab/>2.<text:s/></text:span><text:span text:style-name="T281">Paskirti pagrindiniu komitetu</text:span><text:span text:style-name="T282"><text:s/>šiam projektui svarstyti Teisės ir teisėtvarkos komitetą (bendru sutarimu).</text:span></text:p>
      <text:p text:style-name="Normal"><text:span text:style-name="T283"><text:tab/>3.<text:s/></text:span><text:span text:style-name="T284">Paskirti papild</text:span><text:span text:style-name="T285">omu komitetu</text:span><text:span text:style-name="T286"><text:s/>šiam projektui svarstyti Valstybės valdymo ir savivaldybių komitetą (bendru sutarimu).</text:span></text:p>
      <text:p text:style-name="Normal"><text:span text:style-name="T287"><text:tab/>4.<text:s/></text:span><text:span text:style-name="T288">Paskirti</text:span><text:span text:style-name="T289"><text:s/>šio projekto<text:s/></text:span><text:span text:style-name="T290">preliminarią svarstymo Seimo posėdyje datą</text:span><text:span text:style-name="T291"><text:s/>– 2000 10 03 (bendru sutarimu).</text:span></text:p>
      <text:p text:style-name="P292"/>
      <text:p text:style-name="Normal"><text:span text:style-name="T293">17.16 val.</text:span></text:p>
      <text:p text:style-name="Normal"><text:span text:style-name="T294">S V A R S T Y T A :</text:span></text:p>
      <text:p text:style-name="Normal"><text:span text:style-name="T295"><text:tab/></text:span><text:span text:style-name="T296">Savaitės<text:s/></text:span><text:span text:style-name="T297">(nuo 2000 09<text:s/></text:span><text:span text:style-name="T298">25)<text:s/></text:span><text:span text:style-name="T299">darbotvarkės</text:span><text:span text:style-name="T300"><text:s/>projektas</text:span></text:p>
      <text:p text:style-name="P301"><text:tab/>Pranešėjas - Seimo kancleris J.Razma</text:p>
      <text:p text:style-name="P302"/>
      <text:p text:style-name="P303">Klausė Seimo narys Ž.Jackūnas (dėl universitetų statutų projektų pateikimo).</text:p>
      <text:p text:style-name="P304"/>
      <text:p text:style-name="Normal"><text:span text:style-name="T305">N U T A R T A :</text:span></text:p>
      <text:p text:style-name="Normal"><text:span text:style-name="T306"><text:tab/></text:span><text:span text:style-name="T307">Patvirtinti</text:span><text:span text:style-name="T308"><text:s/>savaitės (nuo<text:s/></text:span><text:span text:style-name="T309">2000 09 25</text:span><text:span text:style-name="T310">) darbotvarkę (bendru sutarimu).</text:span></text:p>
      <text:p text:style-name="P311"/>
      <text:p text:style-name="P312"><text:span text:style-name="T313">Užsiregistravo 19 Seimo n</text:span><text:span text:style-name="T314">arių<text:s/></text:span><text:span text:style-name="T315">(17.21 val.)</text:span><text:span text:style-name="T316">.</text:span></text:p>
      <text:p text:style-name="P317"/>
      <text:p text:style-name="P318"/>
      <text:p text:style-name="P319">Posėdis baigtas</text:p>
      <text:p text:style-name="P320"><text:span text:style-name="T321">(17.22 val.)</text:span></text:p>
      <text:p text:style-name="P322"/>
      <text:p text:style-name="P323"/>
      <text:p text:style-name="P324">Lietuvos Respublikos Seimo</text:p>
      <text:p text:style-name="P325">Pirmininko pavaduotojas<text:tab/><text:s text:c="23"/><text:tab/><text:tab/><text:s text:c="4"/>Rimantas Jonas Dagys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Normal"><text:span text:style-name="T337">Protokolą rašė G.Belickienė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604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9:13:00Z</meta:creation-date>
    <dc:date>2017-04-21T09:13:00Z</dc:date>
    <meta:print-date>2000-09-19T14:23:00Z</meta:print-date>
    <meta:template xlink:href="PROTOKOL.DOT" xlink:type="simple"/>
    <meta:editing-cycles>2</meta:editing-cycles>
    <meta:editing-duration>PT0S</meta:editing-duration>
    <meta:document-statistic meta:page-count="1" meta:paragraph-count="186" meta:word-count="902" meta:character-count="6919" meta:row-count="364" meta:non-whitespace-character-count="6203"/>
  </office:meta>
</office:document-meta>
</file>