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rugsėjo 22 d. Nr.9(308)</text:p>
      <text:p text:style-name="P6"><text:s text:c="24"/>Vakarinis posėdis</text:p>
      <text:p text:style-name="P7"><text:s text:c="17"/>(Posėdžio pradžia -<text:s/>15.05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<text:s text:c="5"/>Dėl posėdžio vedimo tvarkos kalbėjo Seimo nariai: A.Kubilius</text:p>
      <text:p text:style-name="P12">(2 kartus), S.Pečeliūnas (2 kartus), J.Bernatonis.</text:p>
      <text:p text:style-name="P13"><text:s text:c="10"/>Užsiregistravo 74 Seimo nariai (15.10 val.).</text:p>
      <text:p text:style-name="P14"/>
      <text:p text:style-name="P15">S V A R S T Y T A :</text:p>
      <text:p text:style-name="P16"><text:s text:c="5"/>Lietuvos <text:s/>Respublikos <text:s/>įstatymo <text:s/>"Dėl <text:s/>Lietuvos <text:s/>Respublikos</text:p>
      <text:p text:style-name="P17">notariato <text:s/>įstatymo <text:s/>pakeitimo <text:s/>ir <text:s/>papildymo" <text:s/>projektas <text:s/>Nr.742</text:p>
      <text:p text:style-name="P18">(priėmimo tęsinys)</text:p>
      <text:p text:style-name="P19"><text:s text:c="5"/>Pranešėjas - teisingumo ministras J.Prapiestis</text:p>
      <text:p text:style-name="P20"><text:s text:c="5"/>Dėl 5 <text:s/>straipsnio (naujos <text:s/>redakcijos) kalbėjo Seimo nariai:</text:p>
      <text:p text:style-name="P21">Z.Šličytė, A.Baskas.</text:p>
      <text:p text:style-name="P22"><text:s text:c="10"/>Užsiregistravo 63 Seimo nariai (15.20 val.).</text:p>
      <text:p text:style-name="P23"><text:s text:c="5"/>Balsuota dėl 5 straipsnio: už - 38, prieš - 10, susilaikė 3.</text:p>
      <text:p text:style-name="P24">5 straipsnis priimtas.</text:p>
      <text:p text:style-name="P25"><text:s text:c="5"/>6 straipsnis priimtas be balsavimo.</text:p>
      <text:p text:style-name="P26"><text:s text:c="5"/>7 straipsnis (nauja radakcija) priimtas be balsavimo.</text:p>
      <text:p text:style-name="P27"><text:s text:c="5"/>Dėl balsavimo <text:s/>motyvų kalbėjo <text:s/>Seimo nariai: <text:s/>P.Vitkevičius,</text:p>
      <text:p text:style-name="P28">Z.Šličytė, A.Rudys, B.Rupeika.</text:p>
      <text:p text:style-name="P29"><text:s text:c="5"/>Baigiamąjį žodį <text:s/>pasakė pranešėjas <text:s/>- <text:s/>teisingumo <text:s/>ministras</text:p>
      <text:p text:style-name="P30">J.Prapiestis.</text:p>
      <text:p text:style-name="P31">N U T A R T A :</text:p>
      <text:p text:style-name="P32"><text:s text:c="2"/><text:s text:c="3"/>Priimti <text:s/>Lietuvos <text:s text:c="2"/>Respublikos <text:s text:c="2"/>įstatymą <text:s text:c="2"/>"Dėl <text:s text:c="2"/>Lietuvos</text:p>
      <text:p text:style-name="P33">Respublikos notariato <text:s/>įstatymo pakeitimo ir papildymo". Balsavo:</text:p>
      <text:p text:style-name="P34">už - 47, prieš - 4, susilaikė 11.</text:p>
      <text:p text:style-name="P35"/>
      <text:p text:style-name="P36">S V A R S T Y T A :</text:p>
      <text:p text:style-name="P37"><text:s text:c="5"/>Lietuvos <text:s text:c="2"/>Respublikos <text:s text:c="3"/>Seimo <text:s text:c="2"/>nutarimo <text:s text:c="2"/>"Dėl <text:s text:c="2"/>Lietuvos</text:p>
      <text:p text:style-name="P38">Respublikos <text:s/>Aukščiausiosios <text:s text:c="2"/>Tarybos <text:s/>nutarimo <text:s text:c="2"/>"Dėl <text:s/>Lietuvos</text:p>
      <text:p text:style-name="P39">Respublikos notariato įstatymo įsigaliojimo" pakeitimo" projektas</text:p>
      <text:p text:style-name="P40">(priėmimas)</text:p>
      <text:p text:style-name="P41"><text:s text:c="5"/>Pranešėjas - teisingumo ministras J.Prapiestis</text:p>
      <text:p text:style-name="P42"><text:s text:c="5"/>1 punktas priimtas be balsavimo.</text:p>
      <text:p text:style-name="P43"><text:s text:c="5"/>2 punktas (su pataisa<text:s/>- nuo 1994 m. spalio 1 d.) priimtas be</text:p>
      <text:p text:style-name="P44">balsavimo.</text:p>
      <text:p text:style-name="P45">N U T A R T A :</text:p>
      <text:p text:style-name="P46"><text:s text:c="5"/>Priimti Lietuvos <text:s/>Respublikos Seimo <text:s/>nutarimą "Dėl <text:s/>Lietuvos</text:p>
      <text:p text:style-name="P47">Respublikos <text:s/>Aukščiausiosios <text:s text:c="2"/>Tarybos <text:s/>nutarimo <text:s text:c="2"/>"Dėl <text:s/>Lietuvos</text:p>
      <text:p text:style-name="P48">Respublikos notariato įstatymo įsigaliojimo" pakeitimo". Balsavo:</text:p>
      <text:p text:style-name="P49">už - 47, prieš - 1, susilaikė 14.</text:p>
      <text:p text:style-name="P50"/>
      <text:p text:style-name="P51"><text:s text:c="5"/>Toliau posėdžiui <text:s/>pirmininkauja Lietuvos <text:s/>Respublikos <text:s/>Seimo</text:p>
      <text:p text:style-name="P52">Pirmininko pavaduotojas E.Bičkauskas</text:p>
      <text:p text:style-name="P53"/>
      <text:p text:style-name="P54">S V A R S T Y T A :</text:p>
      <text:p text:style-name="P55"><text:s text:c="5"/>Lietuvos <text:s/>Respublikos <text:s/>įstatymo <text:s/>"Dėl <text:s/>Lietuvos <text:s/>Respublikos</text:p>
      <text:p text:style-name="P56">administracinių teisės<text:s/><text:s/>pažeidimų kodekso pakeitimo ir papildymo"</text:p>
      <text:p text:style-name="P57">projektas Nr.1139 <text:s/>(pateikimas)</text:p>
      <text:p text:style-name="P58"><text:s text:c="5"/>Pranešėjas - Vyriausybės atstovas S.Stažys</text:p>
      <text:p text:style-name="P59"><text:s text:c="5"/>Klausė <text:s/>Seimo narys A.Endriukaitis.</text:p>
      <text:p text:style-name="P60">N U T A R T A :</text:p>
      <text:soft-page-break/>
      <text:p text:style-name="P61"><text:s text:c="5"/>1. Pritarti <text:s/>šio projekto <text:s/>pateikimui ir <text:s/>pradėti <text:s/>svarstymo</text:p>
      <text:p text:style-name="P62">procedūrą<text:s/>(be balsavimo).</text:p>
      <text:p text:style-name="P63"><text:s text:c="5"/>2. Paskirti <text:s/>pagrindiniu komitetu <text:s/>šiam projektui <text:s/>svarstyti</text:p>
      <text:p text:style-name="P64">Valstybės ir teisės <text:s/>komitetą (be balsavimo).</text:p>
      <text:p text:style-name="P65"><text:s text:c="5"/>3. Paskirti <text:s/>šio <text:s/>projekto <text:s/>svarstymo <text:s/>Seimo <text:s/>posėdyje <text:s/>datą</text:p>
      <text:p text:style-name="P66">spalio mėn. (be balsavimo).</text:p>
      <text:p text:style-name="P67"/>
      <text:p text:style-name="P68">S V A R S T Y T A :</text:p>
      <text:p text:style-name="P69"><text:s text:c="5"/>Lietuvos<text:s text:c="2"/>Respublikos <text:s/>įstatymo <text:s/>"Dėl <text:s/>Lietuvos <text:s/>Respublikos</text:p>
      <text:p text:style-name="P70">konsulinio statuto" projektas Nr.229 <text:s/>(pateikimas)</text:p>
      <text:p text:style-name="P71"><text:s text:c="5"/>Pranešėjas <text:s/>- <text:s text:c="2"/>Užsienio <text:s/>reikalų <text:s/>ministerijos <text:s/>sekretorius</text:p>
      <text:p text:style-name="P72">R.Šidlauskas</text:p>
      <text:p text:style-name="P73"><text:s text:c="5"/>Klausė <text:s text:c="5"/>Seimo <text:s text:c="2"/>nariai: <text:s text:c="2"/>J.Listavičius, <text:s text:c="2"/>K.Kuzminskas,</text:p>
      <text:p text:style-name="P74">V.Astrauskas.</text:p>
      <text:p text:style-name="P75"><text:s text:c="5"/>Kalbėjo Seimo <text:s/>narys K.Bobelis <text:s/>(Užsienio <text:s/>reikalų <text:s/>komiteto</text:p>
      <text:p text:style-name="P76">vardu).</text:p>
      <text:p text:style-name="P77">N U T A R T A :</text:p>
      <text:p text:style-name="P78"><text:s text:c="5"/>1. Pritarti <text:s/>šio projekto <text:s/>pateikimui ir <text:s/>pradėti <text:s/>svarstymo</text:p>
      <text:p text:style-name="P79">procedūrą (be balsavimo).</text:p>
      <text:p text:style-name="P80"><text:s text:c="5"/>2. Paskirti <text:s/>pagrindiniu komitetu <text:s/>šiam projektui <text:s/>svarstyti</text:p>
      <text:p text:style-name="P81">Užsienio reikalų komitetą (be balsavimo).</text:p>
      <text:p text:style-name="P82"><text:s text:c="5"/>3. Paskirti <text:s/>šio <text:s/>projekto <text:s/>svarstymo <text:s/>Seimo <text:s/>posėdyje <text:s/>datą</text:p>
      <text:p text:style-name="P83">spalio mėn. (be balsavimo).</text:p>
      <text:p text:style-name="P84"><text:s text:c="5"/></text:p>
      <text:p text:style-name="P85">S V A R S T Y T A :</text:p>
      <text:p text:style-name="P86"><text:s text:c="5"/>1994 m. rugsėjo 27 d. darbotvarkė</text:p>
      <text:p text:style-name="P87"><text:s text:c="5"/>Pranešėjas - <text:s/>Seimo Pirmininkas <text:s/>Č.Juršėnas <text:s/>informavo <text:s/>apie</text:p>
      <text:p text:style-name="P88">darbotvarkės patikslinimus.</text:p>
      <text:p text:style-name="P89"><text:s text:c="5"/>Kalbėjo Seimo <text:s/>nariai: J.Listavičius, <text:s/>Z.Šličytė <text:s/>(Politinių</text:p>
      <text:p text:style-name="P90">kalinių ir tremtinių Laisvės frakcijos vardu prašė balsuoti dėl 3</text:p>
      <text:p text:style-name="P91">darbotvarkės <text:s text:c="4"/>klausimo), <text:s text:c="5"/>A.Endriukaitis, <text:s text:c="4"/>J.Nekrošius,</text:p>
      <text:p text:style-name="P92">M.Stakvilevičius, J.A.Katkus.</text:p>
      <text:p text:style-name="P93"><text:s text:c="10"/>Užsiregistravo 68 Seimo nariai (15.55 val.).</text:p>
      <text:p text:style-name="P94"><text:s text:c="5"/>Balsuota dėl <text:s/>3 darbotvarkės <text:s/>klausimo (Lietuvos Respublikos</text:p>
      <text:p text:style-name="P95">Seimo nutarimo <text:s/>"Dėl komisijos <text:s/>įstatymui "Dėl asmenų, represuotų</text:p>
      <text:p text:style-name="P96">už <text:s/>pasipriešinimą <text:s text:c="2"/>okupaciniams <text:s/>režimams, <text:s text:c="2"/>teisių <text:s/>atstatymo"</text:p>
      <text:p text:style-name="P97">vykdyti" projekto <text:s/>Nr.687) išbraukimo: <text:s/>už <text:s/>- <text:s/>27, <text:s/>prieš <text:s/>- <text:s/>31,</text:p>
      <text:p text:style-name="P98">susilaikė 2. Pasiūlymui nepritarta.</text:p>
      <text:p text:style-name="P99">N U T A R T A :</text:p>
      <text:p text:style-name="P100"><text:s text:c="5"/>Patvirtinti patikslintą <text:s/>1994 m. <text:s/>rugsėjo 27 <text:s/>d. darbotvarkę</text:p>
      <text:p text:style-name="P101">(be balsavimo).</text:p>
      <text:p text:style-name="P102"/>
      <text:p text:style-name="P103">S V A R S T Y T A :</text:p>
      <text:p text:style-name="P104"><text:s text:c="5"/>Lietuvos <text:s text:c="2"/>Respublikos<text:s/><text:s text:c="2"/>mokslininkų <text:s text:c="2"/>valstybinių <text:s text:c="2"/>pensijų</text:p>
      <text:p text:style-name="P105">įstatymo projektai Nr.942,942A (svarstymas)</text:p>
      <text:p text:style-name="P106"><text:s text:c="5"/>Pranešėjas - Sveikatos, socialinių reikalų ir darbo komiteto</text:p>
      <text:p text:style-name="P107">pirmininkas <text:s/>G.Paviržis <text:s/>(komiteto <text:s/>vardu <text:s/>paprašė <text:s/>šio <text:s/>projekto</text:p>
      <text:p text:style-name="P108">svarstymo pertraukos)</text:p>
      <text:p text:style-name="P109"><text:s text:c="5"/>Seimo narys J.A.Katkus Švietimo, mokslo ir kultūros komiteto</text:p>
      <text:p text:style-name="P110">vardu pateikė alternatyvų šio įstatymo projektą Nr.942A.</text:p>
      <text:p text:style-name="P111"><text:s text:c="5"/>Baigiamąjį <text:s/>žodį <text:s text:c="2"/>pasakė <text:s/>darbo <text:s text:c="2"/>grupės, <text:s/>sudarytos <text:s text:c="2"/>šiam</text:p>
      <text:p text:style-name="P112">projektui parengti, vadovas T.Medaiskis.</text:p>
      <text:p text:style-name="P113"><text:s text:c="5"/>Replikavo Seimo narys A.Kairys.</text:p>
      <text:p text:style-name="P114"/>
      <text:p text:style-name="P115">S V A R<text:s/>S T Y T A :</text:p>
      <text:p text:style-name="P116"><text:s text:c="7"/>Lietuvos <text:s text:c="2"/>Respublikos <text:s/>žemės <text:s/>ūkio <text:s/>santykių <text:s/>valstybinio</text:p>
      <text:p text:style-name="P117">reguliavimo įstatymo projektas Nr.963(2) (pateikimas)</text:p>
      <text:p text:style-name="P118"><text:s text:c="5"/>Pranešėjas - Seimo narys M.Pronckus</text:p>
      <text:p text:style-name="P119"><text:s text:c="5"/>Klausė <text:s text:c="4"/>Seimo <text:s/>nariai: <text:s/>K.Bobelis, <text:s/>J.Nekrošius, <text:s/>V.Lapė,</text:p>
      <text:p text:style-name="P120">M.Treinys, J.Listavičius, R.Ozolas, V.Astrauskas, P.Jakučionis.</text:p>
      <text:soft-page-break/>
      <text:p text:style-name="P121"><text:s text:c="5"/>Kalbėjo <text:s/>Seimo <text:s text:c="2"/>narys <text:s/>G.Paviržis <text:s text:c="2"/>(Sveikatos, <text:s/>socialinių</text:p>
      <text:p text:style-name="P122">reikalų ir darbo komiteto vardu).</text:p>
      <text:p text:style-name="P123"/>
      <text:p text:style-name="P124"><text:s/>N U T A R T A :</text:p>
      <text:p text:style-name="P125"><text:s text:c="5"/>1. Pritarti <text:s/>šio projekto <text:s/>pateikimui ir <text:s/>pradėti <text:s/>svarstymo</text:p>
      <text:p text:style-name="P126">procedūrą (be balsavimo).</text:p>
      <text:p text:style-name="P127"><text:s text:c="5"/>2. Paskirti <text:s/>pagrindiniu komitetu <text:s/>šiam projektui <text:s/>svarstyti</text:p>
      <text:p text:style-name="P128">Agrarinį komitetą (be balsavimo).</text:p>
      <text:p text:style-name="P129"/>
      <text:p text:style-name="P130"/>
      <text:p text:style-name="P131"><text:s text:c="5"/>3. Pavesti <text:s text:c="2"/>Ekonomikos, <text:s/>Biudžeto ir finansų bei Sveikatos,</text:p>
      <text:p text:style-name="P132">socialinių <text:s/>reikalų <text:s text:c="2"/>ir <text:s/>darbo <text:s/>komitetams <text:s/>pateikti <text:s/>papildomas</text:p>
      <text:p text:style-name="P133">išvadas dėl šio projekto (be balsavimo).</text:p>
      <text:p text:style-name="P134"><text:s text:c="5"/>4. Paskirti <text:s/>šio <text:s/>projekto <text:s/>svarstymo <text:s/>Seimo <text:s/>posėdyje <text:s/>datą</text:p>
      <text:p text:style-name="P135">spalio mėn. antroje pusėje (be balsavimo).</text:p>
      <text:p text:style-name="P136"/>
      <text:p text:style-name="P137"><text:s text:c="24"/>P E R T R A U K A</text:p>
      <text:p text:style-name="P138"><text:s text:c="22"/>(16.31 - 17.00 val.)</text:p>
      <text:p text:style-name="P139"/>
      <text:p text:style-name="P140"><text:s text:c="5"/>Posėdžio pirmininkas - Lietuvos Respublikos Seimo Pirmininko</text:p>
      <text:p text:style-name="P141">pavaduotojas E.Bičkauskas</text:p>
      <text:p text:style-name="P142"/>
      <text:p text:style-name="P143">S V A R S T Y T A :</text:p>
      <text:p text:style-name="P144"><text:s text:c="5"/>Lietuvos <text:s/>Respublikos <text:s text:c="2"/>vartotojų <text:s/>teisių <text:s text:c="2"/>gynimo <text:s/>įstatymo</text:p>
      <text:p text:style-name="P145">projektas Nr.457(3)</text:p>
      <text:p text:style-name="P146"><text:s text:c="5"/>Lietuvos <text:s/>Respublikos <text:s/>nutarimo <text:s/>"Dėl <text:s/>Lietuvos <text:s/>Respublikos</text:p>
      <text:p text:style-name="P147">vartotojų <text:s/>teisių <text:s text:c="2"/>gynimo <text:s text:c="2"/>įstatymo <text:s text:c="2"/>įsigaliojimo" <text:s text:c="2"/>projektas</text:p>
      <text:p text:style-name="P148">Nr.458(3)</text:p>
      <text:p text:style-name="P149"><text:s/>(svarstymas)</text:p>
      <text:p text:style-name="P150"><text:s text:c="5"/>Kalbėjo Seimo <text:s/>nariai: P.Jakučionis, V.Zimnickas (Ekonomikos</text:p>
      <text:p text:style-name="P151">komiteto vardu).</text:p>
      <text:p text:style-name="P152"><text:s text:c="5"/>Baigiamąjį žodį <text:s/>pasakė pranešėjas - darbo grupės, sudarytos</text:p>
      <text:p text:style-name="P153">šiam projektui parengti, vadovas A.Pajuodis.</text:p>
      <text:p text:style-name="P154"><text:s text:c="3"/><text:s text:c="2"/>Dėl balsavimo <text:s/>motyvų <text:s/>kalbėjo <text:s/>Seimo <text:s/>nariai: <text:s/>V.Zimnickas,</text:p>
      <text:p text:style-name="P155">J.Veselka, K.Dirgėla.</text:p>
      <text:p text:style-name="P156"><text:s text:c="10"/>Užsiregistravo 51 Seimo nariai (17.15 val.).</text:p>
      <text:p text:style-name="P157"><text:s text:c="5"/>Balsuota dėl <text:s/>projekto Nr.457 skelbimo visuomenei svarstyti:</text:p>
      <text:p text:style-name="P158">už - 17, prieš - 21, susilaikė 5. Pasiūlymui nepritarta.</text:p>
      <text:p text:style-name="P159">N U T A R T A :</text:p>
      <text:p text:style-name="P160"><text:s text:c="5"/>1. Pritarti <text:s/>šiam projektui <text:s/>po svarstymo Seimo posėdyje (be</text:p>
      <text:p text:style-name="P161">balsavimo).</text:p>
      <text:p text:style-name="P162"><text:s text:c="5"/>2. Paskirti <text:s/>šio projekto <text:s/>priėmimo datą 1994 m. spalio mėn.</text:p>
      <text:p text:style-name="P163">pabaigoje (be balsavimo).</text:p>
      <text:p text:style-name="P164"/>
      <text:p text:style-name="P165">S V A R S T Y T A :</text:p>
      <text:p text:style-name="P166"><text:s text:c="5"/>Lietuvos Respublikos <text:s/>Seimo rezoliucijos <text:s/>"Dėl Seimo <text:s/>svečių</text:p>
      <text:p text:style-name="P167">pasisakymo Seime" projektas Nr.1130 <text:s/>(pateikimas)</text:p>
      <text:p text:style-name="P168"><text:s text:c="5"/>Pranešėja - Seimo narė R.Hofertienė</text:p>
      <text:p text:style-name="P169"><text:s text:c="5"/>Klausė <text:s text:c="2"/>Seimo nariai: <text:s/>L.Milčius, G.Paviržis, V.Astrauskas,</text:p>
      <text:p text:style-name="P170">R.Žurinskas, V.Zimnickas, A.Endriukaitis.</text:p>
      <text:p text:style-name="P171"><text:s text:c="5"/>Dėl balsavimo <text:s/>motyvų kalbėjo <text:s/>Seimo nariai: K.Antanavičius,</text:p>
      <text:p text:style-name="P172">J.Bernatonis, R.Žurinskas, A.Kubilius.</text:p>
      <text:p text:style-name="P173"><text:s text:c="5"/>Dėl <text:s text:c="2"/>posėdžio <text:s text:c="3"/>vedimo <text:s text:c="2"/>tvarkos <text:s text:c="2"/>kalbėjo <text:s text:c="2"/>Seimo <text:s text:c="2"/>narys</text:p>
      <text:p text:style-name="P174">J.Bernatonis.</text:p>
      <text:p text:style-name="P175"><text:s text:c="10"/>Užsiregistravo 55 Seimo nariai (17.30 val.).</text:p>
      <text:p text:style-name="P176"><text:s text:c="5"/>Balsuota, <text:s/>ar <text:s text:c="2"/>iš <text:s/>esmės <text:s/>pritarti <text:s/>pateiktam <text:s/>rezoliucijos</text:p>
      <text:p text:style-name="P177">projektui, ar jį atmesti: už - 14, prieš - 27, susilaikė 9.</text:p>
      <text:p text:style-name="P178"/>
      <text:p text:style-name="P179">N U T A R T A :</text:p>
      <text:p text:style-name="P180"><text:s text:c="5"/>Atmesti rezoliucijos projektą Nr.1130.</text:p>
      <text:p text:style-name="P181"><text:s text:c="5"/>Asmeniniu klausimu kalbėjo Seimo narė R.Hofertiėnė.</text:p>
      <text:p text:style-name="P182"/>
      <text:p text:style-name="P183">S V A R S T Y T A :</text:p>
      <text:p text:style-name="P184"><text:s text:c="5"/>Lietuvos Respublikos kelių įstatymo<text:s/>projektas Nr.1022</text:p>
      <text:p text:style-name="P185"><text:s text:c="5"/>Lietuvos <text:s/>Respublikos <text:s/>įstatymų <text:s/>"Dėl <text:s/>Lietuvos <text:s/>Respublikos</text:p>
      <text:p text:style-name="P186">įmonių įstatymo papildymo" projektai Nr.1023, 850</text:p>
      <text:p text:style-name="P187"><text:s/>(pateikimas)</text:p>
      <text:p text:style-name="P188"><text:s text:c="5"/>Pranešėjas - susisiekimo ministras J.Biržiškis</text:p>
      <text:p text:style-name="P189"><text:s text:c="5"/>Klausė <text:s text:c="6"/>Seimo <text:s text:c="2"/>nariai: <text:s text:c="2"/>J.Listavičius, <text:s text:c="2"/>J.Nekrošius,</text:p>
      <text:p text:style-name="P190">G.Paviržis, V.Astrauskas, J.Veselka, P.Jakučionis.</text:p>
      <text:p text:style-name="P191"><text:s text:c="5"/>Kalbėjo Seimo narys V.Zimnickas (Ekonomikos komiteto vardu).</text:p>
      <text:p text:style-name="P192">N U T A R T A :</text:p>
      <text:p text:style-name="P193"><text:s text:c="5"/>1. Pritarti <text:s/>šių projektų <text:s/>pateikimui ir <text:s/>pradėti <text:s/>svarstymo</text:p>
      <text:p text:style-name="P194">procedūrą (be balsavimo).</text:p>
      <text:p text:style-name="P195"><text:s text:c="5"/>2. Paskirti <text:s/>pagrindiniu komitetu šiems projektams svarstyti</text:p>
      <text:p text:style-name="P196">Ekonomikos komitetą (be balsavimo).</text:p>
      <text:p text:style-name="P197"><text:s text:c="5"/>3. Paskirti <text:s/>šio <text:s/>projekto <text:s/>svarstymo <text:s/>Seimo <text:s/>posėdyje <text:s/>datą</text:p>
      <text:p text:style-name="P198">spalio mėn. antroje pusėje (be balsavimo).</text:p>
      <text:p text:style-name="P199"><text:s text:c="5"/>Replikavo Seimo narys L.Milčius.</text:p>
      <text:p text:style-name="P200"/>
      <text:p text:style-name="P201"><text:s text:c="13"/>Nacionalinio<text:s/>saugumo komiteto ataskaita</text:p>
      <text:p text:style-name="P202"/>
      <text:p text:style-name="P203"><text:s text:c="5"/>Pranešėjas <text:s/>- <text:s text:c="2"/>Nacionalinio <text:s/>saugumo <text:s/>komiteto <text:s/>pirmininkas</text:p>
      <text:p text:style-name="P204">V.Petkevičius</text:p>
      <text:p text:style-name="P205"><text:s text:c="5"/>Klausė <text:s text:c="2"/>Seimo nariai: <text:s/>V.Juškus, V.Astrauskas, V.Zimnickas,</text:p>
      <text:p text:style-name="P206">J.Veselka, <text:s/>L.Milčius, <text:s text:c="2"/>S.Pečeliūnas <text:s/>(2 <text:s text:c="2"/>kartus), <text:s/>A.Kubilius,</text:p>
      <text:p text:style-name="P207">R.Ozolas, A.Bendinskas, K.Kubertavičius.</text:p>
      <text:p text:style-name="P208"/>
      <text:p text:style-name="P209"/>
      <text:p text:style-name="P210"><text:s text:c="21"/>Seimo narių pareiškimai</text:p>
      <text:p text:style-name="P211"/>
      <text:p text:style-name="P212"><text:s text:c="5"/>Seimo narys <text:s/>A.Sakalas perskaitė <text:s/>LSDP frakcijos <text:s/>pareiškimą</text:p>
      <text:p text:style-name="P213">(dėl Respublikos Prezidento)(pridedamas).</text:p>
      <text:p text:style-name="P214"/>
      <text:p text:style-name="P215"><text:s text:c="5"/>Dėl <text:s text:c="2"/>posėdžio <text:s text:c="3"/>vedimo <text:s text:c="2"/>tvarkos <text:s text:c="2"/>kalbėjo <text:s text:c="2"/>Seimo <text:s text:c="2"/>narys</text:p>
      <text:p text:style-name="P216">J.Bernatonis.</text:p>
      <text:p text:style-name="P217"/>
      <text:p text:style-name="P218"><text:s text:c="5"/>Seimo narys <text:s/>A.Endriukaitis perskaitė <text:s/>pareiškimą "Dėl Seimo</text:p>
      <text:p text:style-name="P219">Pirmininko Č Juršėno vienvaldiškumo" (pridedamas).</text:p>
      <text:p text:style-name="P220"/>
      <text:p text:style-name="P221"/>
      <text:p text:style-name="P222"/>
      <text:p text:style-name="P223"><text:s text:c="25"/>Posėdis baigtas</text:p>
      <text:p text:style-name="P224"><text:s text:c="26"/>(18.40 val.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Lietuvos Respublikos</text:p>
      <text:p text:style-name="P232">Seimo Pirmininkas <text:s text:c="4"/><text:s text:c="26"/>Česlovas Juršėnas</text:p>
      <text:p text:style-name="P233"/>
      <text:p text:style-name="P234"/>
      <text:p text:style-name="P235"/>
      <text:p text:style-name="P236"/>
      <text:p text:style-name="P237"/>
      <text:p text:style-name="P238">Protokolą rašė T.Juršėnienė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7:00Z</meta:creation-date>
    <dc:date>2017-05-05T03:37:00Z</dc:date>
    <meta:template xlink:href="Normal.dotm" xlink:type="simple"/>
    <meta:editing-cycles>2</meta:editing-cycles>
    <meta:editing-duration>PT0S</meta:editing-duration>
    <meta:document-statistic meta:page-count="3" meta:paragraph-count="299" meta:word-count="1276" meta:character-count="8996" meta:row-count="422" meta:non-whitespace-character-count="8019"/>
  </office:meta>
</office:document-meta>
</file>