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7"/>PROTOKOLAS</text:p>
      <text:p text:style-name="P3"/>
      <text:p text:style-name="P4"><text:s text:c="24"/>Rudens (V) sesija</text:p>
      <text:p text:style-name="P5"><text:s text:c="17"/>1994 m. rugsėjo 15 d. Nr.4(303)</text:p>
      <text:p text:style-name="P6"/>
      <text:p text:style-name="P7"><text:s text:c="25"/>Rytinis posėdis</text:p>
      <text:p text:style-name="P8"><text:s text:c="17"/>(Posėdžio pradžia -<text:s/>10.03 val.)</text:p>
      <text:p text:style-name="P9"/>
      <text:p text:style-name="P10"><text:s text:c="5"/>Posėdžio <text:s text:c="2"/>pirmininkas <text:s text:c="3"/>- <text:s text:c="2"/>Lietuvos <text:s text:c="2"/>Respublikos <text:s text:c="2"/>Seimo</text:p>
      <text:p text:style-name="P11">Pirmininkas Č.Juršėnas</text:p>
      <text:p text:style-name="P12">S V A R S T Y T A :</text:p>
      <text:p text:style-name="P13"><text:s text:c="5"/>1994 m. rugsėjo 15 d. darbotvarkė</text:p>
      <text:p text:style-name="P14"><text:s text:c="5"/>Pranešėjas - <text:s/>Seimo Pirmininkas <text:s/>Č.Juršėnas <text:s/>informavo <text:s/>apie</text:p>
      <text:p text:style-name="P15">darbotvarkės patikslinimus.</text:p>
      <text:p text:style-name="P16">N<text:s/>U T A R T A :</text:p>
      <text:p text:style-name="P17"><text:s text:c="5"/>Patvirtinti patikslintą <text:s/>1994 m. <text:s/>rugsėjo 15 <text:s/>d. darbotvarkę</text:p>
      <text:p text:style-name="P18">(be balsavimo).</text:p>
      <text:p text:style-name="P19"/>
      <text:p text:style-name="P20"><text:s text:c="5"/>Toliau posėdžiui <text:s/>pirmininkauja Lietuvos <text:s/>Respublikos <text:s/>Seimo</text:p>
      <text:p text:style-name="P21">Pirmininko pavaduotojas E.Bičkauskas</text:p>
      <text:p text:style-name="P22">S V A R S T Y T A :</text:p>
      <text:p text:style-name="P23"><text:s text:c="5"/>Lietuvos banko įstatymo projektas Nr.933 <text:s/>(svarstymas)</text:p>
      <text:p text:style-name="P24"><text:s text:c="5"/>Pranešėjas <text:s text:c="2"/>- <text:s text:c="3"/>Lietuvos <text:s text:c="2"/>banko <text:s text:c="3"/>valdybos <text:s text:c="2"/>pirmininkas</text:p>
      <text:p text:style-name="P25">K.Ratkevičius</text:p>
      <text:p text:style-name="P26">Užsiregistravo 86 Seimo nariai (10.14 val.).</text:p>
      <text:p text:style-name="P27"><text:s text:c="5"/>Kalbėjo Seimo <text:s/>nariai: F.Kolosauskas <text:s/>(Biudžeto <text:s/>ir <text:s/>finansų</text:p>
      <text:p text:style-name="P28">komiteto vardu), <text:s/>K.Kuzminskas <text:s/>(Lietuvos <text:s/>krikščionių <text:s/>demokratų</text:p>
      <text:p text:style-name="P29">frakcijos vardu).</text:p>
      <text:p text:style-name="P30">N U T A R T A :</text:p>
      <text:p text:style-name="P31"><text:s text:c="5"/>Daryti šio projekto svarstymo pertrauką.</text:p>
      <text:p text:style-name="P32"/>
      <text:p text:style-name="P33">S V A R S T Y T A :</text:p>
      <text:p text:style-name="P34"><text:s text:c="5"/>Lietuvos <text:s/>Respublikos <text:s text:c="2"/>kelių <text:s/>mokesčio <text:s/>įstatymo <text:s/>projektas</text:p>
      <text:p text:style-name="P35">Nr.864(2) <text:s text:c="2"/>(pateikimas)</text:p>
      <text:p text:style-name="P36"><text:s text:c="5"/>Pranešėjas <text:s text:c="2"/>- <text:s text:c="3"/>Susisiekimo <text:s text:c="3"/>ministerijos <text:s text:c="3"/>sekretorius</text:p>
      <text:p text:style-name="P37">A.Leščinskas</text:p>
      <text:p text:style-name="P38"><text:s text:c="5"/>Klausė <text:s text:c="5"/>Seimo <text:s text:c="2"/>nariai: <text:s text:c="2"/>J.Listavičius, <text:s text:c="2"/>P.Jakučionis,</text:p>
      <text:p text:style-name="P39">M.Treinys, R.Žurinskas, <text:s/>V.Astrauskas, G.Paviržis, <text:s/>V.Petrauskas,</text:p>
      <text:p text:style-name="P40">J.Veselka, <text:s/>A.Baležentis, <text:s text:c="2"/>J.A.Katkus, <text:s/>R.Bloškys, <text:s text:c="2"/>J.Tartilas,</text:p>
      <text:p text:style-name="P41">A.Nesteckis, P.Miškinis.</text:p>
      <text:p text:style-name="P42"><text:s text:c="5"/>Kalbėjo <text:s/>Seimo <text:s/>narys <text:s/>F.Kolosauskas <text:s/>(Biudžeto <text:s/>ir <text:s/>finansų</text:p>
      <text:p text:style-name="P43">komiteto vardu).</text:p>
      <text:p text:style-name="P44">N U T A R T A :</text:p>
      <text:p text:style-name="P45"><text:s text:c="5"/>1. Pritarti <text:s/>šio projekto <text:s/>pateikimui ir <text:s/>pradėti <text:s/>svarstymo</text:p>
      <text:p text:style-name="P46">procedūrą (be balsavimo).</text:p>
      <text:p text:style-name="P47"><text:s text:c="5"/>2. Paskirti <text:s/>pagrindiniu komitetu <text:s/>šiam projektui <text:s/>svarstyti</text:p>
      <text:p text:style-name="P48">Biudžeto ir finansų <text:s/>komitetą (be balsavimo).</text:p>
      <text:p text:style-name="P49"><text:s text:c="5"/>3. Pavesti <text:s/>Ekonomikos komitetui pateikti papildomas išvadas</text:p>
      <text:p text:style-name="P50">dėl šio projekto (be balsavimo).</text:p>
      <text:p text:style-name="P51"><text:s text:c="5"/>4. Paskirti <text:s/>šio projekto svarstymo Seimo posėdyje datą po 2</text:p>
      <text:p text:style-name="P52">savaičių (be balsavimo).</text:p>
      <text:p text:style-name="P53"/>
      <text:p text:style-name="P54">S V A R S<text:s/>T Y T A :</text:p>
      <text:p text:style-name="P55"><text:s text:c="5"/>Lietuvos <text:s/>Respublikos <text:s/>įstatymo <text:s/>"Dėl <text:s/>Lietuvos <text:s/>Respublikos</text:p>
      <text:p text:style-name="P56">pinigų <text:s/>įstatymo <text:s text:c="2"/>4 <text:s/>straipsnio <text:s text:c="2"/>pakeitimo" <text:s/>projektas <text:s/>Nr.1073</text:p>
      <text:p text:style-name="P57">(pateikimas)</text:p>
      <text:p text:style-name="P58"><text:s text:c="5"/>Pranešėjas - finansų ministras E.Vilkelis</text:p>
      <text:p text:style-name="P59"><text:s text:c="5"/>Klausė <text:s text:c="6"/>Seimo <text:s text:c="2"/>nariai: <text:s text:c="3"/>P.Miškinis, <text:s text:c="3"/>A.Sadkauskas,</text:p>
      <text:p text:style-name="P60">J.Listavičius, J.Veselka.</text:p>
      <text:soft-page-break/>
      <text:p text:style-name="P61">N U T A R T A :</text:p>
      <text:p text:style-name="P62"><text:s text:c="5"/>1. Pritarti <text:s/>šio projekto <text:s/>pateikimui ir <text:s/>pradėti <text:s/>svarstymo</text:p>
      <text:p text:style-name="P63">procedūrą (be balsavimo).</text:p>
      <text:p text:style-name="P64"><text:s text:c="5"/>2. Paskirti <text:s/>pagrindiniu komitetu <text:s/>šiam projektui <text:s/>svarstyti</text:p>
      <text:p text:style-name="P65">Biudžeto ir finansų <text:s/>komitetą (be balsavimo).</text:p>
      <text:p text:style-name="P66"><text:s text:c="5"/>3. Paskirti <text:s/>šio projekto svarstymo Seimo posėdyje datą po 2</text:p>
      <text:p text:style-name="P67">savaičių (be balsavimo).</text:p>
      <text:p text:style-name="P68"/>
      <text:p text:style-name="P69">S V A R S T Y T A :</text:p>
      <text:p text:style-name="P70"><text:s text:c="5"/>Lietuvos <text:s/>Respublikos <text:s/>įstatymo <text:s/>"Dėl <text:s/>Lietuvos <text:s/>Respublikos</text:p>
      <text:p text:style-name="P71">valstybinės mokesčių <text:s/>inspekcijos įstatymo <text:s/>papildymo" <text:s/>projektas</text:p>
      <text:p text:style-name="P72">Nr.898 <text:s/>(pateikimas)</text:p>
      <text:p text:style-name="P73"><text:s text:c="5"/>Pranešėjas - finansų ministras E.Vilkelis</text:p>
      <text:p text:style-name="P74"><text:s text:c="5"/>Klausė <text:s/>Seimo nariai: J.Listavičius, F.Kolosauskas.</text:p>
      <text:p text:style-name="P75"><text:s text:c="5"/>Kalbėjo <text:s/>Seimo <text:s/>narys <text:s/>F.Kolosauskas <text:s/>(Biudžeto <text:s/>ir <text:s/>finansų</text:p>
      <text:p text:style-name="P76">komiteto vardu).</text:p>
      <text:p text:style-name="P77">N U T A R T A :</text:p>
      <text:p text:style-name="P78"><text:s text:c="5"/>1. Pritarti <text:s/>šio projekto <text:s/>pateikimui<text:s/>ir <text:s/>pradėti <text:s/>svarstymo</text:p>
      <text:p text:style-name="P79">procedūrą (be balsavimo).</text:p>
      <text:p text:style-name="P80"><text:s text:c="5"/>2. Paskirti <text:s/>pagrindiniu komitetu <text:s/>šiam projektui <text:s/>svarstyti</text:p>
      <text:p text:style-name="P81">Biudžeto ir finansų <text:s/>komitetą (be balsavimo).</text:p>
      <text:p text:style-name="P82"><text:s text:c="5"/>3. Paskirti <text:s/>šio <text:s/>projekto <text:s/>svarstymo <text:s/>Seimo <text:s/>posėdyje <text:s/>datą</text:p>
      <text:p text:style-name="P83">spalio mėn. (2 savaitę) (be<text:s/>balsavimo).</text:p>
      <text:p text:style-name="P84"/>
      <text:p text:style-name="P85">S V A R S T Y T A :</text:p>
      <text:p text:style-name="P86"><text:s text:c="5"/>Savaitės (nuo 1994 09 19) darbotvarkė</text:p>
      <text:p text:style-name="P87"><text:s text:c="5"/>Pranešėjas - Seimo Pirmininkas Č.Juršėnas</text:p>
      <text:p text:style-name="P88"><text:s text:c="5"/>Kalbėjo Seimo <text:s/>nariai: A.Sadkauskas <text:s/>(2 kartus), V.Zimnickas</text:p>
      <text:p text:style-name="P89">(2 kartus), A.Rudys, B.Genzelis, A.Baležentis.</text:p>
      <text:p text:style-name="P90">N U T A R T A :</text:p>
      <text:p text:style-name="P91"><text:s text:c="4"/><text:s/>Patvirtinti patikslintą <text:s/>ir papildytą <text:s/>savaitės (nuo 1994 09</text:p>
      <text:p text:style-name="P92">12) darbotvarkę (be balsavimo).</text:p>
      <text:p text:style-name="P93"><text:s text:c="5"/>Replikavo Seimo narys S.Pečeliūnas.</text:p>
      <text:p text:style-name="P94"/>
      <text:p text:style-name="P95">S V A R S T Y T A :</text:p>
      <text:p text:style-name="P96"><text:s text:c="5"/>Lietuvos Respublikos <text:s/>Seimo nutarimo <text:s/>"Dėl Seimo laikinosios</text:p>
      <text:p text:style-name="P97">tyrimo <text:s/>komisijos <text:s text:c="2"/>rinkėjų <text:s/>sąrašų <text:s text:c="2"/>sudarymo <text:s/>problemoms <text:s/>tirti</text:p>
      <text:p text:style-name="P98">sudarymo" projektas Nr. 1103 <text:s text:c="2"/>(pateikimo tęsinys)</text:p>
      <text:p text:style-name="P99"><text:s text:c="5"/>Pranešėjas - Seimo narys A.Kubilius</text:p>
      <text:p text:style-name="P100"><text:s text:c="5"/>Klausė <text:s text:c="6"/>Seimo <text:s text:c="2"/>nariai: <text:s text:c="3"/>P.Papovas, <text:s text:c="3"/>A.Salamakinas,</text:p>
      <text:p text:style-name="P101">K.Kubertavičius.</text:p>
      <text:p text:style-name="P102"><text:s text:c="5"/>Dėl <text:s text:c="2"/>posėdžio <text:s text:c="3"/>vedimo <text:s text:c="2"/>tvarkos <text:s text:c="2"/>kalbėjo<text:s text:c="3"/>Seimo <text:s text:c="2"/>narys</text:p>
      <text:p text:style-name="P103">V.Jarmolenka.</text:p>
      <text:p text:style-name="P104"><text:s text:c="5"/>Dėl balsavimo <text:s/>motyvų kalbėjo Seimo nariai: K.Kubertavičius,</text:p>
      <text:p text:style-name="P105">V.Astrauskas, M.Stakvilevičius <text:s/>(Žmogaus ir <text:s/>piliečio teisių <text:s/>bei</text:p>
      <text:p text:style-name="P106">tautybių reikalų komiteto vardu), V.Jarmolenka, S.Pečeliūnas.</text:p>
      <text:p text:style-name="P107">Užsiregistravo 72 Seimo nariai<text:s/>(11.35 val.).</text:p>
      <text:p text:style-name="P108"><text:s text:c="5"/>Dėl <text:s text:c="2"/>posėdžio <text:s text:c="3"/>vedimo <text:s text:c="2"/>tvarkos <text:s text:c="2"/>kalbėjo <text:s text:c="2"/>Seimo <text:s text:c="2"/>narys</text:p>
      <text:p text:style-name="P109">V.Landsbergis.</text:p>
      <text:p text:style-name="P110"><text:s text:c="5"/>Balsuota, ar <text:s/>pritarti šio <text:s/>projekto pateikimui: <text:s/>už <text:s/>- <text:s/>31,</text:p>
      <text:p text:style-name="P111">prieš - 29, susilaikė 6.</text:p>
      <text:p text:style-name="P112"><text:s text:c="5"/>Posėdžio <text:s/>pirmininko <text:s text:c="2"/>siūlymu <text:s/>pakartotinai <text:s text:c="2"/>balsuota, <text:s/>ar</text:p>
      <text:p text:style-name="P113">pritarti šio <text:s/>projekto pateikimui: už - 34, prieš - 29, susilaikė</text:p>
      <text:p text:style-name="P114">6.</text:p>
      <text:p text:style-name="P115">N U T A R T A :</text:p>
      <text:p text:style-name="P116"><text:s text:c="5"/>Nepritarti šio projekto pateikimui.</text:p>
      <text:p text:style-name="P117"/>
      <text:p text:style-name="P118"><text:s text:c="24"/>P E R T R A U K A</text:p>
      <text:p text:style-name="P119"><text:s text:c="22"/>(11.39 - 12.05 val.)</text:p>
      <text:p text:style-name="P120"/>
      <text:soft-page-break/>
      <text:p text:style-name="P121"><text:s text:c="5"/>Posėdžio <text:s text:c="2"/>pirmininkas <text:s text:c="3"/>- <text:s text:c="2"/>Lietuvos <text:s text:c="2"/>Respublikos <text:s text:c="2"/>Seimo</text:p>
      <text:p text:style-name="P122">Pirmininkas Č.Juršėnas</text:p>
      <text:p text:style-name="P123">Užsiregistravo 47 Seimo nariai (12.05 val.).</text:p>
      <text:p text:style-name="P124">S V A R S T Y T A :</text:p>
      <text:p text:style-name="P125"><text:s text:c="5"/>1a. Lietuvos <text:s/>Respublikos įstatymo "Dėl Lietuvos Respublikos</text:p>
      <text:p text:style-name="P126">valstybinio <text:s/>turto <text:s/>pirminio <text:s/>privatizavimo <text:s/>įstatymo <text:s/>pakeitimo"</text:p>
      <text:p text:style-name="P127">projektas Nr.992</text:p>
      <text:p text:style-name="P128"><text:s text:c="5"/>1b. <text:s/>Lietuvos <text:s text:c="2"/>Respublikos <text:s/>Seimo <text:s/>nutarimo <text:s/>"Dėl <text:s/>Lietuvos</text:p>
      <text:p text:style-name="P129">Respublikos valstybinio <text:s/>turto pirminio privatizavimo įstatymo 21</text:p>
      <text:p text:style-name="P130">straipsnio įgyvendinimo" projektas Nr.993</text:p>
      <text:p text:style-name="P131"><text:s text:c="5"/>2. Lietuvos <text:s/>Respublikos įstatymo <text:s/>"Dėl Lietuvos Respublikos</text:p>
      <text:p text:style-name="P132">valstybinio turto <text:s/>pirminio privatizavimo <text:s/>įstatymo 11 straipsnio</text:p>
      <text:p text:style-name="P133">dalinio pakeitimo" projektas Nr.994</text:p>
      <text:p text:style-name="P134"><text:s/>(pateikimas)</text:p>
      <text:p text:style-name="P135"><text:s text:c="5"/>Pranešėjas - ekonomikos ministras A.Vasiliauskas</text:p>
      <text:p text:style-name="P136"><text:s text:c="5"/>Klausė <text:s/>Seimo nariai: J.Listavičius, V.Briedienė, J.Veselka,</text:p>
      <text:p text:style-name="P137">V.Zimnickas, P.Jakučionis, P.Miškinis, J.Beinortas, V.Plečkaitis,</text:p>
      <text:p text:style-name="P138">L.Milčius, A.Kubilius, A.Baležentis, M.Treinys.</text:p>
      <text:p text:style-name="P139"><text:s text:c="5"/>Dėl balsavimo <text:s/>motyvų dėl <text:s/>projektų Nr.992,993 kalbėjo Seimo</text:p>
      <text:p text:style-name="P140">nariai: <text:s/>J.Beinortas, <text:s text:c="4"/>V.Zimnickas, <text:s text:c="2"/>J.Veselka, <text:s text:c="2"/>A.Kubilius,</text:p>
      <text:p text:style-name="P141">V.Plečkaitis, K.Antanavičius, A.Bendinskas.</text:p>
      <text:p text:style-name="P142"><text:s text:c="2"/><text:s text:c="3"/>Replikavo Seimo nariai: E.Kunevičienė, K.Antanavičius.</text:p>
      <text:p text:style-name="P143">Užsiregistravo 82 Seimo nariai (12.39 val.).</text:p>
      <text:p text:style-name="P144">N U T A R T A :</text:p>
      <text:p text:style-name="P145"><text:s text:c="5"/>1. Įrašyti <text:s/>šiuos projektus <text:s/>(Nr.992,993) <text:s/>į <text:s/>sesijos <text:s/>darbų</text:p>
      <text:p text:style-name="P146">programą ir <text:s/>pradėti svarstymo procedūrą. Balsavo: už - 45, prieš</text:p>
      <text:p text:style-name="P147">- 22,<text:s/>susilaikė 6.</text:p>
      <text:p text:style-name="P148"><text:s text:c="5"/>2. Paskirti <text:s/>pagrindiniu komitetu šiems projektams svarstyti</text:p>
      <text:p text:style-name="P149">Ekonomikos <text:s/>komitetą (be balsavimo).</text:p>
      <text:p text:style-name="P150"><text:s text:c="5"/>3. <text:s/>Pavesti <text:s text:c="4"/>Valstybės <text:s text:c="2"/>ir <text:s/>teisės <text:s text:c="2"/>komitetui <text:s/>pateikti</text:p>
      <text:p text:style-name="P151">papildomas išvadas dėl šių projektų (be balsavimo).</text:p>
      <text:p text:style-name="P152"><text:s text:c="5"/>4. Paskirti <text:s/>šių<text:s/>projektų <text:s/>svarstymo Seimo <text:s/>posėdyje datą ne</text:p>
      <text:p text:style-name="P153">anksčiau kaip spalio mėn. (be balsavimo).</text:p>
      <text:p text:style-name="P154"/>
      <text:p text:style-name="P155"><text:s text:c="5"/>Dėl balsavimo <text:s/>motyvų <text:s/>dėl <text:s/>projekto <text:s/>Nr.994 <text:s/>kalbėjo <text:s/>Seimo</text:p>
      <text:p text:style-name="P156">nariai: V.Jarmolenka, J.Veselka, V.Bogušis, V.Žiemelis.</text:p>
      <text:p text:style-name="P157">N U T A R T A :</text:p>
      <text:p text:style-name="P158"><text:s text:c="5"/>1. Įrašyti <text:s text:c="3"/>projektą <text:s/>Nr.994 <text:s/>sesijos <text:s/>darbų <text:s/>programą <text:s/>ir</text:p>
      <text:p text:style-name="P159">pradėti svarstymo procedūrą (be balsavimo).</text:p>
      <text:p text:style-name="P160"><text:s text:c="5"/>2. Paskirti <text:s/>pagrindiniu komitetu <text:s/>šiam projektui <text:s/>svarstyti</text:p>
      <text:p text:style-name="P161">Ekonomikos <text:s/>komitetą (be balsavimo).</text:p>
      <text:p text:style-name="P162"><text:s text:c="5"/>3. Pavesti <text:s text:c="2"/>Valstybės <text:s/>ir teisės <text:s/>bei Nacionalinio <text:s/>saugumo</text:p>
      <text:p text:style-name="P163">komitetams pateikti <text:s/>papildomas <text:s/>išvadas <text:s/>dėl <text:s/>šio <text:s/>projekto <text:s/>(be</text:p>
      <text:p text:style-name="P164">balsavimo).</text:p>
      <text:p text:style-name="P165"><text:s text:c="5"/>4. Paskirti <text:s/>šio projekto <text:s/>svarstymo Seimo <text:s/>posėdyje datą po</text:p>
      <text:p text:style-name="P166">savaitės (be balsavimo).</text:p>
      <text:p text:style-name="P167"><text:s text:c="5"/>Dėl <text:s/>posėdžio <text:s text:c="2"/>vedimo <text:s text:c="2"/>tvarkos <text:s text:c="2"/>kalbėjo <text:s text:c="2"/>Seimo <text:s text:c="2"/>nariai:</text:p>
      <text:p text:style-name="P168">A.Baležentis, A.Kubilius, V.Zimnickas.</text:p>
      <text:p text:style-name="P169">N U T A R T A :</text:p>
      <text:p text:style-name="P170"><text:s text:c="5"/>Priimti tokį protokolinį nutarimą:</text:p>
      <text:p text:style-name="P171"><text:s text:c="5"/>Pateikti Seimui <text:s/>ryšium su <text:s/>projektais Nr.992,993 <text:s/>politinių</text:p>
      <text:p text:style-name="P172">partijų nuomojamų patalpų sąrašą (pritarta be balsavimo). <text:s text:c="2"/></text:p>
      <text:p text:style-name="P173"/>
      <text:p text:style-name="P174"><text:s text:c="5"/>Dėl posėdžio vedimo tvarkos kalbėjo Seimo narys A.Kubilius.</text:p>
      <text:p text:style-name="P175"><text:s text:c="5"/>Toliau posėdžiui <text:s/>pirmininkauja Lietuvos <text:s/>Respublikos <text:s/>Seimo</text:p>
      <text:p text:style-name="P176">Pirmininko pavaduotojas E.Bičkauskas</text:p>
      <text:p text:style-name="P177"/>
      <text:p text:style-name="P178"><text:s text:c="23"/>Vyriausybės valanda</text:p>
      <text:p text:style-name="P179"><text:s text:c="5"/>Ryšių ir <text:s/>informatikos <text:s/>ministras <text:s/>G.Žintelis <text:s/>ir <text:s/>Centrinės</text:p>
      <text:p text:style-name="P180">privatizavimo komisijos <text:s/>pirmininkas K.Baranauskas atsakė į Seimo</text:p>
      <text:p text:style-name="P181">nario <text:s/>K.Skrebio <text:s/>paklausimą <text:s/>dėl <text:s/>valstybinės <text:s/>įmonės <text:s/>"Lietuvos</text:p>
      <text:p text:style-name="P182">spauda" perregistravimo į akcinę bendrovę.</text:p>
      <text:p text:style-name="P183"><text:s text:c="5"/>Posėdžio pirmininkas <text:s/>pateikė <text:s/>informaciją <text:s/>apie <text:s/>paklausimų</text:p>
      <text:p text:style-name="P184">nagrinėjimo procedūrą.</text:p>
      <text:p text:style-name="P185"><text:s text:c="5"/>Dėl posėdžio vedimo tvarkos kalbėjo Seimo nariai: A.Kubilius</text:p>
      <text:p text:style-name="P186">(paklausimo teikėjų <text:s/>- Tėvynės sąjungos - Konservatorių frakcijos</text:p>
      <text:p text:style-name="P187">vardu <text:s/>reikalavo <text:s text:c="2"/>diskusijos <text:s/>svarstomu <text:s/>klausimu), <text:s/>B.Genzelis,</text:p>
      <text:p text:style-name="P188">V.Briedienė.</text:p>
      <text:p text:style-name="P189"><text:s text:c="5"/>Diskusijoje kalbėjo <text:s/>Seimo nariai: <text:s/>A.Kubilius, <text:s/>B.Genzelis,</text:p>
      <text:p text:style-name="P190">V.Briedienė, V.Landsbergis.</text:p>
      <text:p text:style-name="P191"><text:s text:c="5"/>Replikavo Seimo nariai: V.Juškus, B.Rupeika.</text:p>
      <text:p text:style-name="P192"><text:s text:c="5"/>Dėl posėdžio <text:s/>vedimo tvarkos <text:s/>kalbėjo Seimo narys A.Kubilius</text:p>
      <text:p text:style-name="P193">(pranešė, <text:s/>kad <text:s text:c="2"/>paklausimo <text:s/>teikėjų <text:s text:c="2"/>nepatenkino <text:s/>atsakymas <text:s text:c="2"/>į</text:p>
      <text:p text:style-name="P194">paklausimą ir jie pateiks Seimui svarstyti rezoliuciją).</text:p>
      <text:p text:style-name="P195"><text:s text:c="10"/>Baigiamąjį žodį pasakė ministras G.Žintelis.</text:p>
      <text:p text:style-name="P196"><text:s text:c="5"/>Dėl posėdžio vedimo tvarkos kalbėjo Seimo narys A.Kubilius.</text:p>
      <text:p text:style-name="P197"/>
      <text:p text:style-name="P198">S V A R S T Y T A :</text:p>
      <text:p text:style-name="P199"><text:s text:c="5"/>1994 m. rugsėjo 20 d. darbotvarkė</text:p>
      <text:p text:style-name="P200"><text:s text:c="5"/>Pranešėjas - Seimo Pirmininkas Č. Juršėnas</text:p>
      <text:p text:style-name="P201"><text:s text:c="5"/>Dėl <text:s/>balsavimo <text:s/>motyvų<text:s text:c="2"/>kalbėjo <text:s/>Seimo <text:s/>nariai: <text:s/>G.Paviržis,</text:p>
      <text:p text:style-name="P202">S.Pečeliūnas.</text:p>
      <text:p text:style-name="P203">Užsiregistravo 56 Seimo nariai (13.29 val.).</text:p>
      <text:p text:style-name="P204">N U T A R T A :</text:p>
      <text:p text:style-name="P205"><text:s text:c="5"/>Patvirtinti 1994 m. rugsėjo 20 d. darbotvarkę. Balsavo: už -</text:p>
      <text:p text:style-name="P206">36, prieš - 6, susilaikė 4.</text:p>
      <text:p text:style-name="P207"/>
      <text:p text:style-name="P208"><text:s text:c="5"/>Dėl <text:s/>posėdžio <text:s text:c="2"/>vedimo <text:s text:c="2"/>tvarkos <text:s text:c="2"/>kalbėjo<text:s text:c="3"/>Seimo <text:s text:c="2"/>nariai:</text:p>
      <text:p text:style-name="P209">G.Paviržis, V.Jarmolenka.</text:p>
      <text:p text:style-name="P210"/>
      <text:p text:style-name="P211"><text:s text:c="25"/>Posėdis baigtas</text:p>
      <text:p text:style-name="P212"><text:s text:c="26"/>(13.33 val.)</text:p>
      <text:p text:style-name="P213"/>
      <text:p text:style-name="P214"/>
      <text:p text:style-name="P215">Lietuvos Respublikos</text:p>
      <text:p text:style-name="P216">Seimo Pirmininkas <text:s text:c="31"/>Česlovas Juršėnas</text:p>
      <text:p text:style-name="P217"/>
      <text:p text:style-name="P218">Protokolą rašė T.Juršėnienė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3:37:00Z</meta:creation-date>
    <dc:date>2017-05-05T03:37:00Z</dc:date>
    <meta:template xlink:href="Normal.dotm" xlink:type="simple"/>
    <meta:editing-cycles>2</meta:editing-cycles>
    <meta:editing-duration>PT0S</meta:editing-duration>
    <meta:document-statistic meta:page-count="3" meta:paragraph-count="263" meta:word-count="1133" meta:character-count="8943" meta:row-count="403" meta:non-whitespace-character-count="8073"/>
  </office:meta>
</office:document-meta>
</file>