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7"/>1994 m. rugsėjo 13 d. Nr.3(302)</text:p>
      <text:p text:style-name="P6"><text:s text:c="24"/>Vakarinis posėdis</text:p>
      <text:p text:style-name="P7"><text:s text:c="17"/>(Posėdžio pradžia -<text:s/>16.02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><text:s text:c="5"/>Dėl posėdžio vedimo tvarkos kalbėjo Seimo narys P.Tupikas.</text:p>
      <text:p text:style-name="P12">S V A R S T Y T A :</text:p>
      <text:p text:style-name="P13"><text:s text:c="5"/>Lietuvos <text:s text:c="2"/>Respublikos <text:s text:c="3"/>Seimo <text:s text:c="2"/>nutarimo <text:s text:c="2"/>"Dėl <text:s text:c="2"/>Lietuvos</text:p>
      <text:p text:style-name="P14">Respublikos 1993 <text:s/>metų valstybės <text:s/>biudžeto <text:s/>įvykdymo <text:s/>apyskaitos"</text:p>
      <text:p text:style-name="P15">projektas Nr.859 <text:s/>(svarstymas)</text:p>
      <text:p text:style-name="P16"><text:s text:c="5"/>Pranešėjas - finansų ministras E.Vilkelis</text:p>
      <text:p text:style-name="P17"><text:s text:c="5"/>Biudžeto ir <text:s/>finansų komiteto <text:s/>vardu <text:s/>kalbėjo <text:s/>šio <text:s/>komiteto</text:p>
      <text:p text:style-name="P18">pirmininkas Seimo narys F.Kolosauskas.</text:p>
      <text:p text:style-name="P19"><text:s text:c="11"/><text:s text:c="6"/>Užsiregistravo 79 Seimo nariai.</text:p>
      <text:p text:style-name="P20"><text:s text:c="5"/>Dėl balsavimo <text:s/>motyvų kalbėjo <text:s/>Seimo nariai: <text:s/>J.Listavičius,</text:p>
      <text:p text:style-name="P21">K.Jaskelevičius, J.Veselka, J.Pangonis, A.Rudys, F.Kolosauskas.</text:p>
      <text:p text:style-name="P22">N U T A R T A :</text:p>
      <text:p text:style-name="P23"><text:s text:c="5"/>1. Pritarti <text:s/>šiam projektui <text:s/>po svarstymo Seimo posėdyje (be</text:p>
      <text:p text:style-name="P24">balsavimo).</text:p>
      <text:p text:style-name="P25"><text:s text:c="5"/>2. <text:s/>Pavesti <text:s text:c="2"/>Biudžeto <text:s text:c="2"/>ir <text:s text:c="2"/>finansų <text:s text:c="2"/>komitetui <text:s text:c="2"/>pateikti</text:p>
      <text:p text:style-name="P26">patikslintą <text:s text:c="2"/>šio <text:s text:c="3"/>nutarimo <text:s text:c="2"/>projektą <text:s text:c="2"/>(su <text:s text:c="2"/>alternatyvom)(be</text:p>
      <text:p text:style-name="P27">balsavimo).</text:p>
      <text:p text:style-name="P28"><text:s text:c="5"/>3. Paskirti šio projekto priėmimo datą 1994 m. rugsėjo 22 d.</text:p>
      <text:p text:style-name="P29">(be balsavimo).</text:p>
      <text:p text:style-name="P30"/>
      <text:p text:style-name="P31">S V A R S T Y T A :</text:p>
      <text:p text:style-name="P32"><text:s text:c="3"/><text:s text:c="2"/>Lietuvos Respublikos <text:s/>darbo kodekso <text:s/>ir Lietuvos Respublikos</text:p>
      <text:p text:style-name="P33">įstatymo "Dėl <text:s/>Lietuvos Respublikos <text:s/>darbo <text:s/>kodekso <text:s/>įgyvendinimo</text:p>
      <text:p text:style-name="P34">tvarkos" projektai Nr.1078(2) <text:s/>(pateikimas)</text:p>
      <text:p text:style-name="P35"><text:s text:c="5"/>Pranešėjas <text:s/>- <text:s text:c="2"/>darbo <text:s/>grupės, <text:s text:c="2"/>sudarytos <text:s/>šiam <text:s text:c="2"/>projektui</text:p>
      <text:p text:style-name="P36">parengti, vadovas<text:s/>I.Nekrošius</text:p>
      <text:p text:style-name="P37"><text:s text:c="5"/>Klausė <text:s text:c="5"/>Seimo <text:s text:c="2"/>nariai: <text:s text:c="2"/>V.Petrauskas, <text:s text:c="2"/>J.Listavičius,</text:p>
      <text:p text:style-name="P38">L.Milčius, <text:s text:c="2"/>G.Paviržis, <text:s text:c="2"/>K.Uoka, <text:s text:c="2"/>P.Miškinis, <text:s text:c="2"/>A.Salamakinas,</text:p>
      <text:p text:style-name="P39">A.Bendinskas, <text:s/>J.Veselka, <text:s/>R.Bloškys, <text:s/>Č.Juršėnas, <text:s/>V.Astrauskas,</text:p>
      <text:p text:style-name="P40">K.Kuzminskas, A.Endriukaitis.</text:p>
      <text:p text:style-name="P41"><text:s text:c="5"/>Dėl <text:s/>balsavimo <text:s/>motyvų <text:s/>kalbėjo <text:s/>Seimo <text:s/>nariai: <text:s/>G.Paviržis,</text:p>
      <text:p text:style-name="P42">L.Milčius, <text:s text:c="2"/>A.Rudys <text:s text:c="3"/>(LSDP <text:s text:c="2"/>frakcijos <text:s text:c="2"/>vardu), <text:s text:c="2"/>K.Paukštys,</text:p>
      <text:p text:style-name="P43">J.Beinortas, F.Kolosauskas.</text:p>
      <text:p text:style-name="P44"><text:s text:c="5"/>Alternatyvus <text:s text:c="2"/>balsavimas: <text:s text:c="2"/>už <text:s text:c="2"/>pritarimą <text:s text:c="2"/>šio <text:s text:c="2"/>projekto</text:p>
      <text:p text:style-name="P45">pateikimui balsavo 35, už pasiūlymą daryti pertrauką šio projekto</text:p>
      <text:p text:style-name="P46">pateikime - 31.</text:p>
      <text:p text:style-name="P47"><text:s text:c="5"/>Kalbėjo <text:s/>Seimo <text:s text:c="2"/>nariai: <text:s/>R.Bloškys, <text:s text:c="2"/>L.Milčius <text:s text:c="2"/>(Lietuvių</text:p>
      <text:p text:style-name="P48">tautininkų <text:s text:c="2"/>sąjungos <text:s text:c="2"/>frakcijos <text:s text:c="2"/>vardu <text:s text:c="2"/>prašė <text:s text:c="2"/>perbalsuoti),</text:p>
      <text:p text:style-name="P49">G.Paviržis.</text:p>
      <text:p text:style-name="P50"><text:s text:c="5"/>Pakartotinai balsuota, <text:s/>ar pritarti šio projekto pateikimui:</text:p>
      <text:p text:style-name="P51">už - 34,<text:s/>prieš - 33, susilaikė 4.</text:p>
      <text:p text:style-name="P52"><text:s text:c="5"/>Posėdžio <text:s/>pirmininko <text:s text:c="2"/>siūlymu <text:s/>pakartotinai <text:s text:c="2"/>balsuota, <text:s/>ar</text:p>
      <text:p text:style-name="P53">pritarti šio <text:s/>projekto pateikimui: už - 35, prieš - 32, susilaikė</text:p>
      <text:p text:style-name="P54">3.</text:p>
      <text:p text:style-name="P55">N U T A R T A :</text:p>
      <text:p text:style-name="P56"><text:s text:c="5"/>Daryti šio projekto pateikimo pertrauką iki 1994 m. spalio 1</text:p>
      <text:p text:style-name="P57">d.(be balsavimo).</text:p>
      <text:p text:style-name="P58"><text:s text:c="5"/>Seimo Pirmininkas <text:s/>Č. <text:s/>Juršėnas <text:s/>pranešė <text:s/>apie <text:s/>Seimo <text:s/>nario</text:p>
      <text:p text:style-name="P59">P.Ginioto istojimą į Lietuvos krikščionių demokratų frakciją.</text:p>
      <text:p text:style-name="P60"/>
      <text:soft-page-break/>
      <text:p text:style-name="P61">S V A R S T Y T A :</text:p>
      <text:p text:style-name="P62"><text:s text:c="5"/>Lietuvos Respublikos <text:s/>valstybinės darbo inspekcijos įstatymo</text:p>
      <text:p text:style-name="P63">ir Lietuvos <text:s/>Respublikos Seimo nutarimo "Dėl Lietuvos Respublikos</text:p>
      <text:p text:style-name="P64">valstybinės darbo <text:s/>inspekcijos įstatymo <text:s/>įsigaliojimo" <text:s/>projektai</text:p>
      <text:p text:style-name="P65">Nr.855 <text:s/>(pateikimas)</text:p>
      <text:p text:style-name="P66"/>
      <text:p text:style-name="P67"><text:s text:c="5"/>Pranešėjas <text:s/>- <text:s/>Socialinės <text:s/>apsaugos <text:s/>ir <text:s/>darbo <text:s/>ministerijos</text:p>
      <text:p text:style-name="P68">atstovas B.Merčaitis</text:p>
      <text:p text:style-name="P69"><text:s text:c="5"/>Klausė <text:s text:c="5"/>Seimo <text:s text:c="2"/>nariai: <text:s text:c="2"/>J.Listavičius, <text:s text:c="2"/>P.Jakučionis,</text:p>
      <text:p text:style-name="P70">A.Vaišnoras, <text:s text:c="3"/>J.Beinortas, <text:s text:c="4"/>A.Endriukaitis, <text:s text:c="3"/>V.Astrauskas,</text:p>
      <text:p text:style-name="P71">A.Greimas.</text:p>
      <text:p text:style-name="P72"><text:s text:c="5"/>Dėl balsavimo <text:s/>motyvų kalbėjo <text:s/>Seimo nariai: A.Endriukaitis,</text:p>
      <text:p text:style-name="P73">G.Paviržis.</text:p>
      <text:p text:style-name="P74">N U T A R T A :</text:p>
      <text:p text:style-name="P75"><text:s text:c="5"/>1. Pradėti šio projekto svarstymo procedūrą (be balsavimo).</text:p>
      <text:p text:style-name="P76"><text:s text:c="5"/>2. Paskirti <text:s/>pagrindiniu komitetu <text:s/>šiam projektui <text:s/>svarstyti</text:p>
      <text:p text:style-name="P77">Sveikatos, socialinių reikalų ir darbo <text:s/>komitetą (be balsavimo).</text:p>
      <text:p text:style-name="P78"><text:s text:c="5"/>3. Pavesti <text:s text:c="2"/>Valstybės <text:s/>ir teisės <text:s/>bei Biudžeto <text:s/>ir <text:s/>finansų</text:p>
      <text:p text:style-name="P79">komitetams pateikti <text:s/>papildomas <text:s/>išvadas <text:s/>dėl <text:s/>šio <text:s/>projekto <text:s/>(be</text:p>
      <text:p text:style-name="P80">balsavimo).</text:p>
      <text:p text:style-name="P81"><text:s text:c="5"/>4. Paskirti <text:s/>šio <text:s/>projekto <text:s/>svarstymo <text:s/>Seimo <text:s/>posėdyje <text:s/>datą</text:p>
      <text:p text:style-name="P82">spalio mėn. pradžioje (be balsavimo).</text:p>
      <text:p text:style-name="P83"/>
      <text:p text:style-name="P84">S V A R S T Y T A :</text:p>
      <text:p text:style-name="P85"><text:s text:c="5"/>Lietuvos Respublikos <text:s/>įstatymas <text:s/>"Dėl <text:s/>Lietuvos <text:s/>Respublikos</text:p>
      <text:p text:style-name="P86">sanatorinių - kurortinių įstaigų ir poilsio namų, valdytų buvusių</text:p>
      <text:p text:style-name="P87">Lietuvos <text:s text:c="2"/>TSR <text:s text:c="2"/>valstybinių <text:s text:c="2"/>profesinių <text:s text:c="2"/>sąjungų, <text:s text:c="2"/>nuosavybės</text:p>
      <text:p text:style-name="P88">nustatymo" Nr.949 <text:s/>Gr. (Respublikos <text:s/>Prezidento grąžintas <text:s/>Seimui</text:p>
      <text:p text:style-name="P89">pakartotinai svarstyti) (pateikimas)</text:p>
      <text:p text:style-name="P90"><text:s text:c="5"/>Pranešėjas - Respublikos Prezidento atstovas R.Andrikis</text:p>
      <text:p text:style-name="P91"><text:s text:c="5"/>Klausė<text:s/><text:s text:c="4"/>Seimo <text:s text:c="2"/>nariai: <text:s text:c="2"/>M.Visakavičius, <text:s text:c="2"/>V.Petrauskas,</text:p>
      <text:p text:style-name="P92">J.Nekrošius, <text:s text:c="3"/>A.Salamakinas, <text:s text:c="4"/>L.Alesionka, <text:s text:c="3"/>J.Listavičius,</text:p>
      <text:p text:style-name="P93">K.Kuzminskas, <text:s text:c="4"/>A.Baležentis, <text:s text:c="4"/>G.Paviržis, <text:s text:c="4"/>V.Astrauskas,</text:p>
      <text:p text:style-name="P94">A.Vaišnoras, <text:s text:c="4"/>J.Beinortas, <text:s text:c="4"/>Z.Povilaitis, <text:s text:c="4"/>A.Bendinskas,</text:p>
      <text:p text:style-name="P95">K.Kubertavičius, M.Stakvilevičius, V. Zimnickas.</text:p>
      <text:p text:style-name="P96"><text:s text:c="5"/>Dėl balsavimo <text:s/>motyvų kalbėjo <text:s/>Seimo nariai: M.Visakavičius,</text:p>
      <text:p text:style-name="P97">L.Alesionka, A.Salamakinas, A.Baležentis, A.Kubilius.</text:p>
      <text:p text:style-name="P98"><text:s text:c="5"/>Kalbėjo <text:s text:c="3"/>Seimo <text:s text:c="4"/>nariai: <text:s text:c="3"/>A.Baležentis, <text:s text:c="3"/>A,Kunčinas,</text:p>
      <text:p text:style-name="P99">J.Listavičius, J.Beinortas, F.Kolosauskas, L.Alesionka.</text:p>
      <text:p text:style-name="P100">N U T A R T A :</text:p>
      <text:p text:style-name="P101"><text:s text:c="5"/>1. Svarstyti grąžintą įstatymą iš naujo (be balsavimo).</text:p>
      <text:p text:style-name="P102"><text:s text:c="5"/>2. Paskirti <text:s/>pagrindiniu komitetu <text:s/>šiam projektui <text:s/>svarstyti</text:p>
      <text:p text:style-name="P103">Valstybės ir teisės <text:s/>komitetą (be balsavimo).</text:p>
      <text:p text:style-name="P104"><text:s text:c="5"/>3. Pavesti <text:s/>Sveikatos, socialinių reikalų ir darbo komitetui</text:p>
      <text:p text:style-name="P105">pateikti papildomas išvadas dėl šio projekto (be balsavimo).</text:p>
      <text:p text:style-name="P106"><text:s text:c="5"/>4. Paskirti <text:s/>šio projekto svarstymo Seimo posėdyje datą po 2</text:p>
      <text:p text:style-name="P107">savaičių (be balsavimo).</text:p>
      <text:p text:style-name="P108"><text:s text:c="5"/></text:p>
      <text:p text:style-name="P109"><text:s text:c="5"/>Dėl <text:s/>posėdžio <text:s text:c="2"/>vedimo <text:s text:c="2"/>tvarkos <text:s text:c="2"/>kalbėjo <text:s text:c="2"/>Seimo <text:s text:c="2"/>nariai:</text:p>
      <text:p text:style-name="P110">A.Vaišnoras, A.Kunčinas.</text:p>
      <text:p text:style-name="P111"/>
      <text:p text:style-name="P112"><text:s text:c="25"/>Posėdis baigtas</text:p>
      <text:p text:style-name="P113"><text:s text:c="26"/>(18.20 val.)</text:p>
      <text:p text:style-name="P114"/>
      <text:p text:style-name="P115"/>
      <text:p text:style-name="P116">Lietuvos Respublikos</text:p>
      <text:p text:style-name="P117">Seimo Pirmininkas <text:s text:c="30"/>Česlovas Juršėnas</text:p>
      <text:p text:style-name="P118"/>
      <text:p text:style-name="P119">Protokolą rašė T.Juršėnienė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7:00Z</meta:creation-date>
    <dc:date>2017-05-05T03:37:00Z</dc:date>
    <meta:template xlink:href="Normal.dotm" xlink:type="simple"/>
    <meta:editing-cycles>2</meta:editing-cycles>
    <meta:editing-duration>PT0S</meta:editing-duration>
    <meta:document-statistic meta:page-count="2" meta:paragraph-count="144" meta:word-count="676" meta:character-count="5199" meta:row-count="145" meta:non-whitespace-character-count="4667"/>
  </office:meta>
</office:document-meta>
</file>