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</office:automatic-styles>
  <office:body>
    <office:text text:use-soft-page-breaks="true">
      <text:p text:style-name="P1"><text:s text:c="19"/>LIETUVOS RESPUBLIKOS SEIMAS</text:p>
      <text:p text:style-name="P2"><text:s text:c="27"/>PROTOKOLAS</text:p>
      <text:p text:style-name="P3"/>
      <text:p text:style-name="P4"><text:s text:c="24"/>Rudens (V) sesija</text:p>
      <text:p text:style-name="P5"><text:s text:c="17"/>1994 m. rugsėjo 13 d. Nr.2(301)</text:p>
      <text:p text:style-name="P6"><text:s text:c="25"/>Rytinis posėdis</text:p>
      <text:p text:style-name="P7"><text:s text:c="17"/>(Posėdžio pradžia - 10.04 val.)</text:p>
      <text:p text:style-name="P8"/>
      <text:p text:style-name="P9"><text:s text:c="5"/>Posėdžio <text:s text:c="2"/>pirmininkas <text:s text:c="3"/>- <text:s text:c="2"/>Lietuvos <text:s text:c="2"/>Respublikos <text:s text:c="2"/>Seimo</text:p>
      <text:p text:style-name="P10">Pirmininkas Č.Juršėnas</text:p>
      <text:p text:style-name="P11">S V A R S T Y T A :</text:p>
      <text:p text:style-name="P12"><text:s text:c="5"/>1994 m. rugsėjo 13 d. darbotvarkė</text:p>
      <text:p text:style-name="P13"><text:s text:c="5"/>Pranešėjas - <text:s/>Seimo Pirmininkas <text:s/>Č.Juršėnas <text:s/>informavo <text:s/>apie</text:p>
      <text:p text:style-name="P14">darbotvarkės patikslinimus.</text:p>
      <text:p text:style-name="P15"><text:s text:c="2"/><text:s text:c="3"/>Kalbėjo Seimo narys A.Endriukaitis.</text:p>
      <text:p text:style-name="P16">N U T A R T A :</text:p>
      <text:p text:style-name="P17"><text:s text:c="5"/>Patvirtinti patikslintą <text:s/>1994 m. <text:s/>rugsėjo 13 <text:s/>d. darbotvarkę</text:p>
      <text:p text:style-name="P18">(be balsavimo).</text:p>
      <text:p text:style-name="P19"/>
      <text:p text:style-name="P20"><text:s text:c="5"/>Seimo Pirmininkas Č. Juršėnas pateikė informaciją.</text:p>
      <text:p text:style-name="P21">S V A R S T Y T A :</text:p>
      <text:p text:style-name="P22"><text:s text:c="5"/>Lietuvos <text:s text:c="2"/>Respublikos <text:s text:c="3"/>Seimo <text:s text:c="2"/>nutarimo <text:s text:c="2"/>"Dėl <text:s text:c="2"/>Lietuvos</text:p>
      <text:p text:style-name="P23">Respublikos Seimo V sesijos darbų programos" projektas Nr.1092(4)</text:p>
      <text:p text:style-name="P24">(priėmimas)</text:p>
      <text:p text:style-name="P25"><text:s text:c="5"/>Pranešėjas - Seimo Pirmininkas Č. Juršėnas</text:p>
      <text:p text:style-name="P26"><text:s text:c="5"/>Kalbėjo Seimo <text:s/>nariai: A.Vaišnoras, P.Jakučionis, J.Veselka,</text:p>
      <text:p text:style-name="P27">R.Bloškys, <text:s/>A.Baskas, <text:s text:c="2"/>K.Kuzminskas, <text:s/>J.Dringelis, <text:s text:c="2"/>J.Tartilas,</text:p>
      <text:p text:style-name="P28">R.Ozolas, L.Alesionka, K.Kubertavičius, A.Baležentis, A.Kubilius.</text:p>
      <text:p text:style-name="P29"><text:s text:c="5"/>Baigiamąjį žodį <text:s/>pasakė pranešėjas <text:s/>- Seimo <text:s/>Pirmininkas <text:s/>Č.</text:p>
      <text:p text:style-name="P30">Juršėnas.</text:p>
      <text:p text:style-name="P31"><text:s text:c="5"/>Kalbėjo <text:s text:c="2"/>Seimo <text:s text:c="3"/>nariai: <text:s text:c="3"/>A.Baležentis, <text:s text:c="3"/>A.Albertynas,</text:p>
      <text:p text:style-name="P32">F.Kolosauskas.</text:p>
      <text:p text:style-name="P33"><text:s text:c="5"/>Pasiūlymui Seimo <text:s/>V sesijos darbų programos III dalį laikyti</text:p>
      <text:p text:style-name="P34">priedėliu pritarta be balsavimo.</text:p>
      <text:p text:style-name="P35"><text:s text:c="5"/>Dėl balsavimo <text:s/>motyvų kalbėjo <text:s/>Seimo <text:s/>nariai: <text:s/>V.Jarmolenka,</text:p>
      <text:p text:style-name="P36">A.Baskas, <text:s text:c="2"/>A.Rudys, <text:s text:c="3"/>N.Germanas, <text:s text:c="2"/>F.Kolosauskas, <text:s text:c="2"/>J.Karosas,</text:p>
      <text:p text:style-name="P37">J.A.Katkus, <text:s text:c="5"/>R.Žurinskas, <text:s text:c="2"/><text:s text:c="3"/>V.Landsbergis, <text:s text:c="5"/>L.Milčius.</text:p>
      <text:p text:style-name="P38"><text:s text:c="17"/>Užsiregistravo 110 Seimo narių.</text:p>
      <text:p text:style-name="P39">N U T A R T A :</text:p>
      <text:p text:style-name="P40"><text:s text:c="5"/>Priimti Lietuvos <text:s/>Respublikos Seimo <text:s/>nutarimą "Dėl <text:s/>Lietuvos</text:p>
      <text:p text:style-name="P41">Respublikos Seimo <text:s/>V sesijos <text:s/>darbų programos". Balsavo: už - 67,</text:p>
      <text:p text:style-name="P42">prieš - 3, susilaikė 29.</text:p>
      <text:p text:style-name="P43"/>
      <text:p text:style-name="P44">S V A R S T Y T A :</text:p>
      <text:p text:style-name="P45"><text:s text:c="5"/>Lietuvos <text:s/>Respublikos <text:s/>įstatymo <text:s/>"Dėl <text:s/>Lietuvos <text:s/>Respublikos</text:p>
      <text:p text:style-name="P46">administracinių teisės <text:s/>pažeidimų <text:s/>kodekso <text:s/>pakeitimo" <text:s/>projektas</text:p>
      <text:p text:style-name="P47">Nr.1110 <text:s/>(svarstymas ir priėmimas)</text:p>
      <text:p text:style-name="P48"><text:s text:c="5"/>Pranešėjas <text:s/>- <text:s text:c="2"/>darbo <text:s/>grupės, <text:s text:c="2"/>sudarytos <text:s/>šiam <text:s text:c="2"/>projektui</text:p>
      <text:p text:style-name="P49">parengti, atstovas S.Stažys</text:p>
      <text:p text:style-name="P50"><text:s text:c="5"/>Dėl balsavimo <text:s/>motyvų kalbėjo <text:s/>Seimo <text:s/>nariai: <text:s/>V.Jarmolenka,</text:p>
      <text:p text:style-name="P51">A.Baležentis, P.Miškinis.</text:p>
      <text:p text:style-name="P52"><text:s text:c="5"/>Balsuota dėl <text:s/>1 straipsnio: už - 60, prieš - 1, susilaikė 4.</text:p>
      <text:p text:style-name="P53">1 straipsnis priimtas.</text:p>
      <text:p text:style-name="P54"><text:s text:c="5"/>Balsuota dėl <text:s/>2 straipsnio: už - 69, prieš nebuvo, susilaikė</text:p>
      <text:p text:style-name="P55">7. 2 straipsnis priimtas.</text:p>
      <text:p text:style-name="P56"><text:s text:c="5"/>Balsuota dėl <text:s/>3 straipsnio: už - 68, prieš - 4, susilaikė 5.</text:p>
      <text:p text:style-name="P57">3 straipsnis priimtas.</text:p>
      <text:p text:style-name="P58"><text:s text:c="5"/>Balsuota dėl <text:s/>5 straipsnio: už - 61, prieš - 4, susilaikė 8.</text:p>
      <text:p text:style-name="P59">5 straipsnis priimtas.</text:p>
      <text:p text:style-name="P60"><text:s text:c="5"/>Balsuota dėl <text:s/>6 straipsnio: už<text:s/>- 46, prieš - 4, susilaikė 9.</text:p>
      <text:soft-page-break/>
      <text:p text:style-name="P61">6 straipsnis priimtas.</text:p>
      <text:p text:style-name="P62"><text:s text:c="17"/>Užsiregistravo 96 Seimo nariai.</text:p>
      <text:p text:style-name="P63">N U T A R T A :</text:p>
      <text:p text:style-name="P64"><text:s text:c="5"/>Priimti <text:s text:c="2"/>Lietuvos <text:s/>Respublikos <text:s text:c="2"/>įstatymą <text:s text:c="2"/>"Dėl <text:s text:c="2"/>Lietuvos</text:p>
      <text:p text:style-name="P65">Respublikos administracinių <text:s/>teisės pažeidimų kodekso pakeitimo".</text:p>
      <text:p text:style-name="P66">Balsavo: už - 82, prieš <text:s/>nebuvo, susilaikė 3.</text:p>
      <text:p text:style-name="P67"/>
      <text:p text:style-name="P68"><text:s text:c="5"/>Toliau posėdžiui <text:s/>pirmininkauja Lietuvos <text:s/>Respublikos <text:s/>Seimo</text:p>
      <text:p text:style-name="P69">Pirmininko pavaduotojas A.Sakalas</text:p>
      <text:p text:style-name="P70">S V A R S T Y T A :</text:p>
      <text:p text:style-name="P71"><text:s text:c="5"/>Lietuvos <text:s/>Respublikos <text:s/>įstatymo <text:s/>"Dėl <text:s/>Lietuvos <text:s/>Respublikos</text:p>
      <text:p text:style-name="P72">notariato įstatymo <text:s/>pakeitimo ir <text:s/>papildymo" <text:s/>projektas <text:s/>Nr. <text:s/>742</text:p>
      <text:p text:style-name="P73">(svarstymas)</text:p>
      <text:p text:style-name="P74"><text:s text:c="5"/>Kalbėjo <text:s/>Seimo <text:s/>nariai: <text:s/>A.Baskas <text:s/>(LSDP <text:s/>frakcijos <text:s/>vardu),</text:p>
      <text:p text:style-name="P75">S.Malkevičius.</text:p>
      <text:p text:style-name="P76"><text:s text:c="5"/>Baigiamąjį žodį <text:s/>pasakė pranešėjas <text:s/>- <text:s/>teisingumo <text:s/>ministras</text:p>
      <text:p text:style-name="P77">J.Prapiestis.</text:p>
      <text:p text:style-name="P78">N U T A R T A :</text:p>
      <text:p text:style-name="P79"><text:s text:c="5"/>1. Pritarti <text:s/>šiam projektui <text:s/>po svarstymo Seimo posėlyje (be</text:p>
      <text:p text:style-name="P80">balsavimo).</text:p>
      <text:p text:style-name="P81"><text:s text:c="5"/>2. Paskirti šio projekto priėmimo datą 1994 m. rugsėjo 20 d.</text:p>
      <text:p text:style-name="P82">(be balsavimo).</text:p>
      <text:p text:style-name="P83"/>
      <text:p text:style-name="P84"><text:s/>S V A R S T Y T A :</text:p>
      <text:p text:style-name="P85"><text:s text:c="5"/>Lietuvos <text:s/>Respublikos <text:s/>įstatymo <text:s/>"Dėl <text:s/>Lietuvos <text:s/>Respublikos</text:p>
      <text:p text:style-name="P86">advokatūros įstatymo pakeitimo ir papildymo" projektas Nr. 801 Gr</text:p>
      <text:p text:style-name="P87">(Respublikos Prezidento grąžintas Seimui pakartotinai svarstyti)</text:p>
      <text:p text:style-name="P88"><text:s text:c="5"/>Kalbėjo Seimo narys A.Baskas (LSDP frakcijos vardu).</text:p>
      <text:p text:style-name="P89"><text:s text:c="5"/>Baigiamąjį žodį <text:s/>pasakė pranešėjas <text:s/>- Respublikos Prezidento</text:p>
      <text:p text:style-name="P90">atstovas R.Andrikis.</text:p>
      <text:p text:style-name="P91">N U T A R T A :</text:p>
      <text:p text:style-name="P92"><text:s text:c="5"/>1. Pritarti <text:s/>šiam projektui <text:s/>po svarstymo Seimo posėlyje (be</text:p>
      <text:p text:style-name="P93">balsavimo).</text:p>
      <text:p text:style-name="P94"><text:s text:c="5"/>2. Paskirti šio projekto priėmimo datą 1994 m. rugsėjo 20 d.</text:p>
      <text:p text:style-name="P95">(be balsavimo).</text:p>
      <text:p text:style-name="P96"/>
      <text:p text:style-name="P97">S V A R S T Y T A :</text:p>
      <text:p text:style-name="P98"><text:s text:c="5"/>Lietuvos Respublikos <text:s/>Seimo nutarimo <text:s/>"Dėl Seimo laikinosios</text:p>
      <text:p text:style-name="P99">tyrimo <text:s/>komisijos <text:s text:c="2"/>rinkėjų <text:s/>sąrašų <text:s text:c="2"/>sudarymo <text:s/>problemoms <text:s/>tirti</text:p>
      <text:p text:style-name="P100">sudarymo" projektas Nr. 1103 <text:s/>(pateikimas)</text:p>
      <text:p text:style-name="P101"><text:s text:c="5"/>Pranešėjas - Seimo narys A.Kubilius</text:p>
      <text:p text:style-name="P102"><text:s text:c="5"/>Klausė <text:s text:c="6"/>Seimo <text:s text:c="2"/>nariai: <text:s text:c="3"/>J.Listavičius, <text:s text:c="3"/>V.Būtėnas,</text:p>
      <text:p text:style-name="P103">A.Bendinskas, V.Petrauskas, A.Vaišnoras, J.Karosas, A.Kunčinas.</text:p>
      <text:p text:style-name="P104">N U T A R T A :</text:p>
      <text:p text:style-name="P105"><text:s text:c="5"/>Daryti šio projekto pateikimo pertrauką.</text:p>
      <text:p text:style-name="P106"/>
      <text:p text:style-name="P107"><text:s text:c="24"/>P E R T R A U K A</text:p>
      <text:p text:style-name="P108"><text:s text:c="22"/>(11.40 - 12.00 val.)</text:p>
      <text:p text:style-name="P109"/>
      <text:p text:style-name="P110"><text:s text:c="5"/>Posėdžio <text:s text:c="2"/>pirmininkas <text:s text:c="3"/>- <text:s text:c="2"/>Lietuvos <text:s text:c="2"/>Respublikos <text:s text:c="2"/>Seimo</text:p>
      <text:p text:style-name="P111">Pirmininkas Č.Juršėnas</text:p>
      <text:p text:style-name="P112"><text:s text:c="3"/><text:s text:c="14"/>Užsiregistravo 43 Seimo nariai.</text:p>
      <text:p text:style-name="P113">S V A R S T Y T A :</text:p>
      <text:p text:style-name="P114"><text:s text:c="5"/>Lietuvos Respublikos <text:s/>Seimo <text:s/>nutarimo <text:s/>"Dėl <text:s/>sutarties <text:s/>tarp</text:p>
      <text:p text:style-name="P115">Lietuvos Respublikos <text:s/>ir Kazachstano <text:s/>Respublikos dėl <text:s/>tarpusavio</text:p>
      <text:p text:style-name="P116">supratimo <text:s/>ir <text:s/>bendradarbiavimo <text:s/>ratifikavimo" <text:s/>projektas<text:s/><text:s/>Nr.767</text:p>
      <text:p text:style-name="P117">(svarstymo tęsinys)</text:p>
      <text:p text:style-name="P118">N U T A R T A :</text:p>
      <text:p text:style-name="P119"><text:s text:c="5"/>Pritarti šiam <text:s/>projektui po <text:s/>svarstymo <text:s/>Seimo <text:s/>posėdyje <text:s/>(be</text:p>
      <text:p text:style-name="P120">balsavimo).</text:p>
      <text:p text:style-name="P121"/>
      <text:p text:style-name="P122"><text:s text:c="5"/>Toliau posėdžiui <text:s/>pirmininkauja Lietuvos <text:s/>Respublikos <text:s/>Seimo</text:p>
      <text:p text:style-name="P123">Pirmininko pavaduotojas A.Sakalas</text:p>
      <text:p text:style-name="P124">S V A R S T Y T A :</text:p>
      <text:p text:style-name="P125"><text:s text:c="5"/>1994 m.<text:s/>rugsėjo 15 d. darbotvarkė</text:p>
      <text:p text:style-name="P126"><text:s text:c="5"/>Pranešėjas - <text:s/>Seimo Pirmininkas <text:s/>Č.Juršėnas <text:s/>informavo <text:s/>apie</text:p>
      <text:p text:style-name="P127">darbotvarkės patikslinimus.</text:p>
      <text:p text:style-name="P128"><text:s text:c="5"/>Kalbėjo <text:s text:c="2"/>Seimo <text:s text:c="3"/>nariai: <text:s text:c="2"/>V.Petrauskas, <text:s text:c="2"/>A.Endriukaitis,</text:p>
      <text:p text:style-name="P129">Z.Šličytė, K.Kuzminskas, L.Milčius, B.Genzelis.</text:p>
      <text:p text:style-name="P130"><text:s text:c="5"/>Dėl <text:s/>balsavimo <text:s text:c="2"/>motyvų <text:s/>(dėl <text:s text:c="2"/>Lietuvos <text:s/>Respublikos <text:s/>Seimo</text:p>
      <text:p text:style-name="P131">pareiškimo <text:s/>"Dėl <text:s text:c="2"/>įvykių <text:s/>Čečėnijos <text:s text:c="2"/>Respublikoje <text:s text:c="2"/>Ičkerijoje"</text:p>
      <text:p text:style-name="P132">projekto <text:s text:c="2"/>Nr.1129) <text:s text:c="2"/>kalbėjo <text:s text:c="2"/>Seimo <text:s text:c="2"/>nariai: <text:s text:c="2"/>A.Endriukaitis,</text:p>
      <text:p text:style-name="P133">A.Kunčinas (2 kartus).</text:p>
      <text:p text:style-name="P134"><text:s text:c="17"/>Užsiregistravo 63 Seimo nariai.</text:p>
      <text:p text:style-name="P135"><text:s text:c="5"/>Papildomą informaciją svarstomu klausimu pateikė Seimo narys</text:p>
      <text:p text:style-name="P136">V.Landsbergis.</text:p>
      <text:p text:style-name="P137"><text:s text:c="17"/>Užsiregistravo 71 Seimo narys.</text:p>
      <text:p text:style-name="P138"><text:s text:c="5"/>Alternatyvus balsavimas: <text:s/>už projekto Nr.1129 įrašymą į šios</text:p>
      <text:p text:style-name="P139">savaitės darbotvarkę <text:s/>balsavo 32, <text:s/>už projekto <text:s/>Nr.1129 įrašymą į</text:p>
      <text:p text:style-name="P140">kitos savaitės darbotvarkę - 32.</text:p>
      <text:p text:style-name="P141"><text:s text:c="5"/>Pakartotinis alternatyvus <text:s/>balsavimas: už <text:s/>projekto <text:s/>Nr.1129</text:p>
      <text:p text:style-name="P142">įrašymą į <text:s/>šios savaitės <text:s/>darbotvarkę <text:s/>balsavo <text:s/>34, <text:s/>už <text:s/>projekto</text:p>
      <text:p text:style-name="P143">Nr.1129 įrašymą <text:s/>į <text:s/>kitos <text:s/>savaitės <text:s/>darbotvarkę <text:s/>- <text:s/>30. <text:s/>Nutarta</text:p>
      <text:p text:style-name="P144">įrašyti <text:s/>Lietuvos <text:s text:c="2"/>Respublikos <text:s/>Seimo <text:s text:c="2"/>pareiškimo <text:s/>"Dėl <text:s/>įvykių</text:p>
      <text:p text:style-name="P145">Čečėnijos Respublikoje <text:s/>Ičkerijoje" <text:s text:c="3"/>projektą <text:s/>Nr.1129 <text:s/>į <text:s/>šios</text:p>
      <text:p text:style-name="P146">savaitės (ir 1994 rugsėjo 15 d. darbotvarkę).</text:p>
      <text:p text:style-name="P147">N U T A R T A :</text:p>
      <text:p text:style-name="P148"><text:s text:c="5"/>Patvirtinti <text:s/>patikslintą <text:s text:c="2"/>ir <text:s/>papildytą <text:s text:c="2"/>1994 <text:s/>m. <text:s/>rugsėjo</text:p>
      <text:p text:style-name="P149">15d.darbotvarkę (be balsavimo).</text:p>
      <text:p text:style-name="P150"/>
      <text:p text:style-name="P151">S V A R S T Y T A :</text:p>
      <text:p text:style-name="P152"><text:s text:c="5"/>Lietuvos <text:s text:c="2"/>Respublikos <text:s text:c="3"/>Seimo <text:s text:c="2"/>nutarimo <text:s text:c="2"/>"Dėl <text:s text:c="2"/>Lietuvos</text:p>
      <text:p text:style-name="P153">Respublikos <text:s/>Seimo <text:s text:c="2"/>Etikos <text:s/>ir <text:s text:c="2"/>procedūrų <text:s/>komisijos <text:s/>nuostatų"</text:p>
      <text:p text:style-name="P154">projektas Nr 1100 <text:s/>(pateikimas)</text:p>
      <text:p text:style-name="P155"><text:s text:c="5"/>Pranešėjas - Seimo Etikos ir procedūrų komisijos pirmininkas</text:p>
      <text:p text:style-name="P156">A.Kairys</text:p>
      <text:p text:style-name="P157"><text:s text:c="5"/>Klausė <text:s text:c="6"/>Seimo <text:s text:c="2"/>nariai: <text:s text:c="3"/>J.Listavičius, <text:s text:c="2"/>J.Tartilas,</text:p>
      <text:p text:style-name="P158">V.Astrauskas, <text:s text:c="3"/>V.Briedienė, <text:s text:c="3"/>P.Jakučionis, <text:s text:c="3"/>A.Endriukaitis,</text:p>
      <text:p text:style-name="P159">L.Milčius.</text:p>
      <text:p text:style-name="P160">N U T A R T A :</text:p>
      <text:p text:style-name="P161"><text:s text:c="5"/>1. Įrašyti <text:s/>šį projektą <text:s/>į sesijos darbų programą ir pradėti</text:p>
      <text:p text:style-name="P162">svarstymo procedūrą<text:s/>(be balsavimo).</text:p>
      <text:p text:style-name="P163"><text:s text:c="5"/>2. Pavesti <text:s/>Žmogaus ir <text:s/>piliečio teisių bei tautybių reikalų</text:p>
      <text:p text:style-name="P164">komitetui ir <text:s/>Valstybės ir <text:s/>teisės komitetui pateikti išvadas dėl</text:p>
      <text:p text:style-name="P165">šio projekto (be balsavimo).</text:p>
      <text:p text:style-name="P166"><text:s text:c="5"/>3. Paskirti <text:s/>šio <text:s/>projekto <text:s/>svarstymo <text:s/>Seimo <text:s/>posėdyje <text:s/>datą</text:p>
      <text:p text:style-name="P167">spalio mėn.<text:s/>pirmąjį dešimtadienį (be balsavimo).</text:p>
      <text:p text:style-name="P168"/>
      <text:p text:style-name="P169">S V A R S T Y T A :</text:p>
      <text:p text:style-name="P170"><text:s text:c="5"/>1. Lietuvos Respublikos valstybinių pašalpų šeimoms įstatymo</text:p>
      <text:p text:style-name="P171">projektas Nr. 1019</text:p>
      <text:p text:style-name="P172"><text:s text:c="5"/>2. Lietuvos <text:s/>Respublikos įstatymo <text:s/>"Dėl Lietuvos Respublikos</text:p>
      <text:p text:style-name="P173">valstybinio <text:s/>socialinio <text:s text:c="2"/>draudimo <text:s/>įstatymo <text:s/>dalinio <text:s/>pakeitimo"</text:p>
      <text:p text:style-name="P174">projektas Nr.1020</text:p>
      <text:p text:style-name="P175"><text:s text:c="5"/>3. Lietuvos <text:s/>Respublikos įstatymo <text:s/>"Dėl Lietuvos Respublikos</text:p>
      <text:p text:style-name="P176">gyventojų pajamų garantijų įstatymo dalinio pakeitimo" <text:s/>projektas</text:p>
      <text:p text:style-name="P177">Nr.1021</text:p>
      <text:p text:style-name="P178"><text:s/>(pateikimas)</text:p>
      <text:p text:style-name="P179"><text:s text:c="5"/>Pranešėjas <text:s/>- <text:s/>socialinės <text:s/>apsaugos <text:s/>ir <text:s/>darbo <text:s/>ministerijos</text:p>
      <text:p text:style-name="P180">atstovas V.Žiukas</text:p>
      <text:p text:style-name="P181"><text:s text:c="5"/>Klausė <text:s text:c="2"/>Seimo nariai: <text:s/>P.Miškinis, J.Nekrošius, <text:s/>L.Milčius,</text:p>
      <text:p text:style-name="P182">A.Pocius, P.Jakučionis, <text:s/>V.Astrauskas, J.Beinortas, A.Bendinskas,</text:p>
      <text:p text:style-name="P183">J.Listavičius, <text:s text:c="2"/>K.Kuzminskas, <text:s text:c="3"/>A.Baležentis, <text:s text:c="2"/>A.Endriukaitis,</text:p>
      <text:p text:style-name="P184">V.Briedienė, V.Saulis, F.Kolosauskas,V.Velikonis, K.Kryževičius.</text:p>
      <text:p text:style-name="P185"><text:s text:c="5"/>Dėl balsavimo <text:s/>motyvų kalbėjo <text:s/>Seimo <text:s/>nariai: <text:s/>A.Baležentis,</text:p>
      <text:p text:style-name="P186">J.Nekrošius.</text:p>
      <text:p text:style-name="P187"><text:s text:c="5"/>Kalbėjo <text:s/>Seimo <text:s text:c="2"/>narys <text:s/>G.Paviržis <text:s text:c="2"/>(Sveikatos, <text:s/>socialinių</text:p>
      <text:p text:style-name="P188">reikalų ir darbo komiteto vardu).</text:p>
      <text:p text:style-name="P189">N U T A R T A :</text:p>
      <text:p text:style-name="P190"><text:s text:c="5"/>1. Įrašyti <text:s/>šiuos projektus <text:s/>(Nr.1019, 1020, 1021) į sesijos</text:p>
      <text:p text:style-name="P191">darbų programą ir pradėti svarstymo procedūrą (be balsavimo).</text:p>
      <text:p text:style-name="P192"><text:s text:c="5"/>2. Paskirti <text:s/>pagrindiniu komitetu šiems projektams svarstyti</text:p>
      <text:p text:style-name="P193">Sveikatos, socialinių reikalų ir darbo <text:s/>komitetą (be balsavimo).</text:p>
      <text:p text:style-name="P194"><text:s text:c="5"/>3. Paskirti <text:s/>šio <text:s/>projekto<text:s/><text:s/>svarstymo <text:s/>Seimo <text:s/>posėdyje <text:s/>datą</text:p>
      <text:p text:style-name="P195">rugsėjo 27 d. (be balsavimo).</text:p>
      <text:p text:style-name="P196"/>
      <text:p text:style-name="P197"><text:s text:c="4"/>Sveikatos, socialinių reikalų ir darbo komiteto ataskaita</text:p>
      <text:p text:style-name="P198"><text:s text:c="5"/>Pranešėjas - Sveikatos, socialinių reikalų ir darbo komiteto</text:p>
      <text:p text:style-name="P199">pirmininkas G.Paviržis</text:p>
      <text:p text:style-name="P200"><text:s text:c="5"/>Klausė <text:s text:c="6"/>Seimo <text:s text:c="2"/>nariai: <text:s text:c="2"/>J.Nekrošius, <text:s text:c="2"/>E.Kunevičienė,</text:p>
      <text:p text:style-name="P201">A.Kunčinas, P.Miškinis, A.Endriukaitis.</text:p>
      <text:p text:style-name="P202"/>
      <text:p text:style-name="P203"><text:s text:c="6"/>Seimo Švietimo, mokslo ir kultūros komiteto ataskaita</text:p>
      <text:p text:style-name="P204"><text:s text:c="5"/>Pranešėjas <text:s/>- <text:s text:c="2"/>Švietimo, <text:s/>mokslo <text:s text:c="2"/>ir <text:s text:c="2"/>kultūros <text:s text:c="2"/>komiteto</text:p>
      <text:p text:style-name="P205">pirmininkas B.Genzelis</text:p>
      <text:p text:style-name="P206"><text:s text:c="5"/>Klausė <text:s text:c="2"/>Seimo nariai: <text:s/>A.Kunčinas,<text:s/>P.Miškinis, <text:s/>J.Tartilas,</text:p>
      <text:p text:style-name="P207">P.Tupikas, <text:s text:c="2"/>V.Astrauskas, <text:s text:c="3"/>K.Kubertavičius, <text:s text:c="3"/>A.Endriukaitis,</text:p>
      <text:p text:style-name="P208">J.Nekrošius, L.Milčius, A.Bendinskas.</text:p>
      <text:p text:style-name="P209"><text:s text:c="5"/>Kalbėjo Seimo narys P.Tupikas.</text:p>
      <text:p text:style-name="P210"><text:s text:c="25"/>Posėdis baigtas</text:p>
      <text:p text:style-name="P211"><text:s text:c="26"/>(14.04 val.)</text:p>
      <text:p text:style-name="P212"/>
      <text:p text:style-name="P213">Lietuvos<text:s/>Respublikos</text:p>
      <text:p text:style-name="P214">Seimo Pirmininkas <text:s text:c="30"/>Česlovas Juršėnas</text:p>
      <text:p text:style-name="P215"/>
      <text:p text:style-name="P216">Protokolą rašė T.Juršėnienė</text:p>
      <text:p text:style-name="P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   LIETUVOS RESPUBLIKOS SEIMAS</dc:title>
    <dc:description> </dc:description>
    <dc:subject/>
    <meta:initial-creator>Romas Jurenas</meta:initial-creator>
    <dc:creator>adlibuser</dc:creator>
    <meta:creation-date>2017-05-05T03:37:00Z</meta:creation-date>
    <dc:date>2017-05-05T03:37:00Z</dc:date>
    <meta:template xlink:href="Normal.dotm" xlink:type="simple"/>
    <meta:editing-cycles>2</meta:editing-cycles>
    <meta:editing-duration>PT0S</meta:editing-duration>
    <meta:document-statistic meta:page-count="3" meta:paragraph-count="310" meta:word-count="1441" meta:character-count="9014" meta:row-count="375" meta:non-whitespace-character-count="7883"/>
  </office:meta>
</office:document-meta>
</file>