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17"/>1994 m. liepos 21 d. Nr.77(297)</text:p>
      <text:p text:style-name="P5"/>
      <text:p text:style-name="P6"><text:s text:c="25"/>Rytinis posėdis</text:p>
      <text:p text:style-name="P7"><text:s text:c="17"/>(Posėdžio pradžia - 10.00 val.)</text:p>
      <text:p text:style-name="P8"/>
      <text:p text:style-name="P9"><text:s text:c="5"/>Posėdžio pirmininkas - Lietuvos Respublikos Seimo Pirmininko</text:p>
      <text:p text:style-name="P10">pavaduotojas A.Sakalas</text:p>
      <text:p text:style-name="P11">S v a r s t y t a :</text:p>
      <text:p text:style-name="P12"><text:s text:c="5"/>1994 m. liepos 21 d. darbotvarkė</text:p>
      <text:p text:style-name="P13"><text:s text:c="5"/>Pranešėjas <text:s text:c="2"/>- <text:s text:c="2"/>Lietuvos <text:s text:c="2"/>Respublikos <text:s text:c="2"/>Seimo <text:s text:c="2"/>Pirmininko</text:p>
      <text:p text:style-name="P14">pavaduotojas A.Sakalas informavo apie darbotvarkės patikslinimus.</text:p>
      <text:p text:style-name="P15"><text:s text:c="5"/>Darbotvarkė papildoma <text:s/>Lietuvos <text:s/>Respublikos <text:s/>įstatymo <text:s/>"Dėl</text:p>
      <text:p text:style-name="P16">Marijampolės <text:s/>valstybinės <text:s text:c="2"/>pieno <text:s/>konservų <text:s text:c="2"/>įmonės <text:s text:c="2"/>nominalaus</text:p>
      <text:p text:style-name="P17">kapitalo padidinimo" projektu Nr.1093.</text:p>
      <text:p text:style-name="P18"><text:s text:c="5"/>Dėl balsavimo <text:s/>motyvų kalbėjo <text:s/>Seimo nariai: <text:s/>J.Listavičius,</text:p>
      <text:p text:style-name="P19">M.Pronckus.</text:p>
      <text:p text:style-name="P20"><text:s text:c="5"/>Užsiregistravo 77 Seimo nariai.</text:p>
      <text:p text:style-name="P21"><text:s text:c="5"/>Balsuota, <text:s/>ar <text:s text:c="2"/>įrašyti <text:s/>į <text:s text:c="2"/>darbotvarkę <text:s/>įstatymo <text:s/>projektą</text:p>
      <text:p text:style-name="P22">Nr.1093: už - 34, prieš - 19, susilaikė 10. Pasiūlymui pritarta.</text:p>
      <text:p text:style-name="P23"><text:s text:c="5"/>Į <text:s/>rezervinius <text:s text:c="2"/>klausimus <text:s/>įrašomas <text:s text:c="2"/>Lietuvos <text:s/>Respublikos</text:p>
      <text:p text:style-name="P24">įstatymas <text:s/>"Dėl <text:s text:c="2"/>Lietuvos <text:s/>Respublikos <text:s text:c="2"/>fizinių <text:s/>asmenų <text:s/>pajamų</text:p>
      <text:p text:style-name="P25">mokesčio laikinojo įstatymo pakeitimo ir papildymo".</text:p>
      <text:p text:style-name="P26"><text:s text:c="5"/>Dėl <text:s/>posėdžio <text:s text:c="2"/>vedimo <text:s text:c="2"/>tvarkos <text:s text:c="2"/>kalbėjo <text:s text:c="2"/>Seimo <text:s text:c="2"/>nariai:</text:p>
      <text:p text:style-name="P27">A.Endriukaitis, A.Salamakinas.</text:p>
      <text:p text:style-name="P28">N u t a r t a :</text:p>
      <text:p text:style-name="P29"><text:s text:c="5"/>Patvirtinti patikslintą <text:s/>ir papildytą <text:s/>1994 m. <text:s/>liepos<text:s/>21 d.</text:p>
      <text:p text:style-name="P30">darbotvarkę (be balsavimo).</text:p>
      <text:p text:style-name="P31"/>
      <text:p text:style-name="P32">S v a r s t y t a :</text:p>
      <text:p text:style-name="P33"><text:s text:c="5"/>Lietuvos <text:s/>Respublikos <text:s/>įstatymo <text:s/>"Dėl <text:s/>Lietuvos <text:s/>Respublikos</text:p>
      <text:p text:style-name="P34">savivaldybių tarybų rinkimų įstatymo pakeitimo" projektas Nr.1075</text:p>
      <text:p text:style-name="P35">(svarstymo tęsinys ir priėmimas)</text:p>
      <text:p text:style-name="P36">N u t a r t a :</text:p>
      <text:p text:style-name="P37"><text:s text:c="5"/>1. <text:s/>Pritarti <text:s/>šio <text:s/>įstatymo <text:s/>projektui <text:s/>po <text:s/>svarstymo <text:s/>Seimo</text:p>
      <text:p text:style-name="P38">posėdyje (be balsavimo).</text:p>
      <text:p text:style-name="P39"><text:s text:c="5"/>2. Svarstyti <text:s/>šio įstatymo <text:s/>projektą ypatingos skubos tvarka</text:p>
      <text:p text:style-name="P40">(be balsavimo).</text:p>
      <text:p text:style-name="P41"><text:s text:c="5"/>Nutarta <text:s/>surengti <text:s text:c="2"/>šio <text:s/>įstatymo <text:s/>projekto <text:s/>priėmimą <text:s/>dabar</text:p>
      <text:p text:style-name="P42">(pritarta be balsavimo).</text:p>
      <text:p text:style-name="P43"/>
      <text:p text:style-name="P44"><text:s text:c="5"/>Dėl balsavimo <text:s/>motyvų kalbėjo <text:s/>Seimo nariai: <text:s/>A.Salamakinas,</text:p>
      <text:p text:style-name="P45">R.Dagys, P.Papovas, <text:s/>J.Dringelis, R.Maceikianecas (Lietuvos lenkų</text:p>
      <text:p text:style-name="P46">sąjungos frakcijos vardu prašė vardinio balsavimo), S.Pečeliūnas,</text:p>
      <text:p text:style-name="P47">A.Gricius, V.Astrauskas, E.Kunevičienė.</text:p>
      <text:p text:style-name="P48"><text:s text:c="5"/>Užsiregistravo 86 Seimo<text:s/>nariai.</text:p>
      <text:p text:style-name="P49"><text:s text:c="5"/>Balsuota, ar <text:s/>pritarti <text:s/>Lietuvos <text:s/>lenkų <text:s/>sąjungos <text:s/>frakcijos</text:p>
      <text:p text:style-name="P50">pasiūlymui <text:s/>dėl <text:s text:c="2"/>vardinio <text:s/>balsavimo: <text:s text:c="2"/>už <text:s/>- <text:s text:c="2"/>19. <text:s text:c="2"/>Pasiūlymui</text:p>
      <text:p text:style-name="P51">nepritarta.</text:p>
      <text:p text:style-name="P52">N u t a r t a :</text:p>
      <text:p text:style-name="P53"><text:s text:c="5"/>Priimti <text:s/>Lietuvos <text:s text:c="2"/>Respublikos <text:s text:c="2"/>įstatymą <text:s text:c="2"/>"Dėl <text:s text:c="2"/>Lietuvos</text:p>
      <text:p text:style-name="P54">Respublikos <text:s/>savivaldybių <text:s/>tarybų <text:s/>rinkimų <text:s/>įstatymo <text:s/>pakeitimo".</text:p>
      <text:p text:style-name="P55">Balsavo: už - 50, prieš - 14, susilaikė 12.</text:p>
      <text:p text:style-name="P56"/>
      <text:p text:style-name="P57"><text:s text:c="5"/>Posėdžio pirmininkas <text:s/>A.Sakalas oficialiai <text:s/>atsiprašė <text:s/>Seimo</text:p>
      <text:p text:style-name="P58">narės R.Hofertienės.</text:p>
      <text:p text:style-name="P59">S v a r s t y t a :</text:p>
      <text:p text:style-name="P60"><text:s text:c="5"/>Lietuvos <text:s/>Respublikos <text:s text:c="2"/>įstatymo <text:s/>"Dėl <text:s text:c="2"/>gyventojų <text:s/>santaupų</text:p>
      <text:soft-page-break/>
      <text:p text:style-name="P61">kompensavimo" projektas Nr.968(3) (svarstymo tęsinys)</text:p>
      <text:p text:style-name="P62"><text:s text:c="5"/>Kalbėjo Seimo <text:s/>nariai: J.Beinortas, <text:s/>V.Zimnickas (Ekonomikos</text:p>
      <text:p text:style-name="P63">komiteto vardu), <text:s/>A.Rudys, S.Burbienė, <text:s/>J.Veselka, V.Andriukaitis</text:p>
      <text:p text:style-name="P64">(LSDP frakcijos vardu), E.Kunevičienė, J.Pangonis.</text:p>
      <text:p text:style-name="P65"><text:s text:c="5"/>Dėl <text:s/>posėdžio <text:s text:c="2"/>vedimo <text:s text:c="2"/>tvarkos <text:s text:c="2"/>kalbėjo <text:s text:c="2"/>Seimo <text:s text:c="2"/>nariai:</text:p>
      <text:p text:style-name="P66">V.Zimnickas, A.Gricius.</text:p>
      <text:p text:style-name="P67"><text:s text:c="5"/>Ekonomikos <text:s text:c="2"/>ministras <text:s text:c="3"/>A.Vasiliauskas <text:s text:c="2"/>informavo <text:s text:c="3"/>apie</text:p>
      <text:p text:style-name="P68">Vyriausybės nuomonę svarstomu klausimu.</text:p>
      <text:p text:style-name="P69"><text:s text:c="5"/>Dėl <text:s/>balsavimo <text:s text:c="2"/>motyvų <text:s/>kalbėjo <text:s text:c="2"/>Seimo <text:s/>nariai: <text:s/>V.Juškus,</text:p>
      <text:p text:style-name="P70">A.Bendinskas, V.Andriukaitis.</text:p>
      <text:p text:style-name="P71"><text:s text:c="5"/>Alternatyvus balsavimas <text:s/>dėl šio įstatymo projekto variantų:</text:p>
      <text:p text:style-name="P72">už <text:s/>S.Burbienės <text:s/>ir <text:s/>J.Veselkos <text:s/>variantą <text:s/>balsavo <text:s/>41, <text:s/>už <text:s/>LSDP</text:p>
      <text:p text:style-name="P73">frakcijos variantą <text:s/>- 6. <text:s/>Pritarta S.Burbienės <text:s/>ir J.Veselkos šio</text:p>
      <text:p text:style-name="P74">įstatymo projekto variantui.</text:p>
      <text:p text:style-name="P75">N u t<text:s/>a r t a :</text:p>
      <text:p text:style-name="P76"><text:s text:c="5"/>Pritarti <text:s/>šio <text:s text:c="2"/>įstatymo <text:s/>projektui <text:s text:c="2"/>Nr.968(3) <text:s text:c="2"/>(pateiktam</text:p>
      <text:p text:style-name="P77">S.Burbienės <text:s/>ir <text:s/>J.Veselkos) <text:s/>po <text:s/>svarstymo <text:s/>Seimo <text:s/>posėdyje <text:s/>(be</text:p>
      <text:p text:style-name="P78">balsavimo).</text:p>
      <text:p text:style-name="P79"/>
      <text:p text:style-name="P80"><text:s text:c="5"/>Seimo Pirmininkas <text:s/>siūlė <text:s/>šio <text:s/>įstatymo <text:s/>projektą <text:s/>svarstyti</text:p>
      <text:p text:style-name="P81">ypatingos skubos tvarka.</text:p>
      <text:p text:style-name="P82"><text:s text:c="5"/>Balsuota, <text:s/>ar <text:s/>svarstyti <text:s/>šio <text:s/>įstatymo <text:s/>projektą <text:s/>ypatingos</text:p>
      <text:p text:style-name="P83">skubos tvarka: <text:s/>už - <text:s/>39, prieš <text:s/>- 23, <text:s/>susilaikė <text:s/>5. <text:s/>Pasiūlymui</text:p>
      <text:p text:style-name="P84">nepritarta.</text:p>
      <text:p text:style-name="P85"><text:s text:c="5"/>Seimo <text:s/>narys <text:s text:c="2"/>A.Salamakinas <text:s/>LDDP <text:s text:c="2"/>frakcijos <text:s/>vardu <text:s/>prašė</text:p>
      <text:p text:style-name="P86">perbalsuoti dėl <text:s/>šio įstatymo projekto svarstymo ypatingos skubos</text:p>
      <text:p text:style-name="P87">tvarka.</text:p>
      <text:p text:style-name="P88"><text:s text:c="5"/>Užsiregistravo 79 Seimo nariai.</text:p>
      <text:p text:style-name="P89"><text:s text:c="5"/>Balsuota, ar pritarti LDDP frakcijos pasiūlymui perbalsuoti:</text:p>
      <text:p text:style-name="P90">už - 50. Pasiūlymui pritarta.</text:p>
      <text:p text:style-name="P91"><text:s text:c="5"/>Pakartotinai balsuota <text:s/>dėl šio <text:s/>įstatymo projekto <text:s/>svarstymo</text:p>
      <text:p text:style-name="P92">ypatingos skubos tvarka: už - 44.</text:p>
      <text:p text:style-name="P93">N u<text:s/>t a r t a :</text:p>
      <text:p text:style-name="P94"><text:s text:c="5"/>Nepritarti šio projekto svarstymui ypatingos skubos tvarka.</text:p>
      <text:p text:style-name="P95"/>
      <text:p text:style-name="P96">S v a r s t y t a :</text:p>
      <text:p text:style-name="P97"><text:s text:c="5"/>Lietuvos Respublikos <text:s/>įstatymo "Dėl Marijampolės valstybinės</text:p>
      <text:p text:style-name="P98">pieno konservų <text:s/>įmonės nominalaus <text:s/>kapitalo padidinimo" projektas</text:p>
      <text:p text:style-name="P99">Nr.1093 (pateikimas)</text:p>
      <text:p text:style-name="P100"><text:s text:c="5"/>Pranešėjas <text:s text:c="2"/>- <text:s text:c="3"/>Žemės <text:s text:c="2"/>ūkio <text:s text:c="3"/>ministerijos <text:s text:c="2"/>sekretorius</text:p>
      <text:p text:style-name="P101">A.Rusakevičius</text:p>
      <text:p text:style-name="P102"><text:s text:c="5"/>Klausė Seimo nariai: J.Listavičius, K.Kubertavičius, V.Lapė,</text:p>
      <text:p text:style-name="P103">A.Endriukaitis, J.Bastys, K.Kuzminskas, A.Albertynas, P.Miškinis,</text:p>
      <text:p text:style-name="P104">Z.Povilaitis.</text:p>
      <text:p text:style-name="P105"><text:s text:c="5"/>Dėl balsavimo <text:s/>motyvų kalbėjo<text:s text:c="2"/>Seimo <text:s/>nariai: <text:s/>A.Albertynas,</text:p>
      <text:p text:style-name="P106">M.Pronckus (Agrarinio komiteto vardu), V.Lapė.</text:p>
      <text:p text:style-name="P107"><text:s text:c="5"/>Dėl procedūros <text:s/>kalbėjo Seimo <text:s/>narys <text:s/>A.Endriukaitis <text:s/>(prašė</text:p>
      <text:p text:style-name="P108">pateikti Juridinio skyriaus išvadą).</text:p>
      <text:p text:style-name="P109"><text:s text:c="5"/>Užsiregistravo 79 Seimo nariai.</text:p>
      <text:p text:style-name="P110">N u t a r t a :</text:p>
      <text:p text:style-name="P111"><text:s text:c="5"/>Įrašyti šio <text:s/>įstatymo projektą <text:s/>į sesijos <text:s/>darbų programą ir</text:p>
      <text:p text:style-name="P112">pradėti svarstymo <text:s/>procedūrą. Balsavo: <text:s/>už <text:s/>- <text:s/>33, <text:s/>prieš <text:s/>- <text:s/>18,</text:p>
      <text:p text:style-name="P113">susilaikė 5.</text:p>
      <text:p text:style-name="P114"/>
      <text:p text:style-name="P115"><text:s text:c="5"/>Balsuota, <text:s/>ar <text:s/>svarstyti <text:s/>šio <text:s/>įstatymo <text:s/>projektą <text:s/>ypatingos</text:p>
      <text:p text:style-name="P116">skubos <text:s/>tvarka. <text:s/>Balsavo: <text:s/>už <text:s/>- <text:s/>41. <text:s/>Ypatingos <text:s/>skubos <text:s/>tvarkai</text:p>
      <text:p text:style-name="P117">nepritarta.</text:p>
      <text:p text:style-name="P118"><text:s text:c="5"/>Pakartotinai balsuota <text:s/>dėl šio <text:s/>projekto svarstymo ypatingos</text:p>
      <text:p text:style-name="P119">skubos tvarka: už - 50.</text:p>
      <text:p text:style-name="P120">N u t a r t a :</text:p>
      <text:soft-page-break/>
      <text:p text:style-name="P121"><text:s text:c="5"/>Svarstyti šio įstatymo projektą ypatingos skubos tvarka.</text:p>
      <text:p text:style-name="P122"/>
      <text:p text:style-name="P123">S v a r s t y t a :</text:p>
      <text:p text:style-name="P124"><text:s text:c="5"/>Lietuvos <text:s/>Respublikos <text:s/>įstatymo <text:s/>"Dėl <text:s/>Lietuvos <text:s/>Respublikos</text:p>
      <text:p text:style-name="P125">įmonių įstatymo papildymo" projektas Nr.1009 (priėmimas)</text:p>
      <text:p text:style-name="P126"><text:s text:c="5"/>Pranešėjas - finansų ministras E.Vilkelis</text:p>
      <text:p text:style-name="P127"><text:s text:c="5"/>Kalbėjo Seimo nariai: F.Kolosauskas, A.Rudys, R.Hofertienė.</text:p>
      <text:p text:style-name="P128">N u t a r t a :</text:p>
      <text:p text:style-name="P129"><text:s text:c="5"/>Priimti <text:s/>Lietuvos <text:s text:c="2"/>Respublikos <text:s text:c="2"/>įstatymą <text:s text:c="2"/>"Dėl <text:s text:c="2"/>Lietuvos</text:p>
      <text:p text:style-name="P130">Respublikos įmonių <text:s/>įstatymo papildymo". <text:s/>Balsavo: už - 43, prieš</text:p>
      <text:p text:style-name="P131">nebuvo, susilaikiusių nebuvo.</text:p>
      <text:p text:style-name="P132"/>
      <text:p text:style-name="P133">S v a r s t y t a :</text:p>
      <text:p text:style-name="P134"><text:s text:c="5"/>Lietuvos <text:s/>Respublikos <text:s/>įstatymo <text:s/>"Dėl <text:s/>Lietuvos <text:s/>Respublikos</text:p>
      <text:p text:style-name="P135">įmonių įstatymo <text:s/>13 straipsnio <text:s/>papildymo" <text:s/>projektas <text:s/>Nr.1009pr.</text:p>
      <text:p text:style-name="P136">(priėmimas)</text:p>
      <text:p text:style-name="P137"><text:s text:c="5"/>Pranešėjas - finansų ministras E.Vilkelis</text:p>
      <text:p text:style-name="P138">N u t a r t a :</text:p>
      <text:p text:style-name="P139"><text:s text:c="5"/>Priimti <text:s/>Lietuvos <text:s text:c="2"/>Respublikos <text:s text:c="2"/>įstatymą <text:s text:c="2"/>"Dėl <text:s text:c="2"/>Lietuvos</text:p>
      <text:p text:style-name="P140">Respublikos įmonių įstatymo 13 straipsnio papildymo". Balsavo: už</text:p>
      <text:p text:style-name="P141">- 45, prieš nebuvo, susilaikė 1.</text:p>
      <text:p text:style-name="P142"/>
      <text:p text:style-name="P143">S v a r s t y t<text:s/>a :</text:p>
      <text:p text:style-name="P144"><text:s text:c="5"/>Lietuvos <text:s/>Respublikos <text:s/>įstatymo <text:s/>"Dėl <text:s/>Lietuvos <text:s/>Respublikos</text:p>
      <text:p text:style-name="P145">administracinių teisės <text:s/>pažeidimų kodekso pakeitimo ir papildymo"</text:p>
      <text:p text:style-name="P146">projektas Nr.1010 (priėmimas)</text:p>
      <text:p text:style-name="P147"><text:s text:c="5"/>Pranešėjas - finansų ministras E.Vilkelis</text:p>
      <text:p text:style-name="P148"><text:s text:c="5"/>Dėl balsavimo motyvų kalbėjo Seimo narys F.Kolosauskas.</text:p>
      <text:p text:style-name="P149">N u t a r t a :</text:p>
      <text:p text:style-name="P150"><text:s text:c="5"/>Priimti <text:s/>Lietuvos <text:s text:c="2"/>Respublikos <text:s text:c="2"/>įstatymą <text:s text:c="2"/>"Dėl <text:s text:c="2"/>Lietuvos</text:p>
      <text:p text:style-name="P151">Respublikos administracinių teisės pažeidimų kodekso pakeitimo ir</text:p>
      <text:p text:style-name="P152">papildymo". Balsavo: už - 48, prieš nebuvo, susilaikiusių nebuvo.</text:p>
      <text:p text:style-name="P153"/>
      <text:p text:style-name="P154">S v a r s t y t a :</text:p>
      <text:p text:style-name="P155"><text:s text:c="2"/><text:s text:c="3"/>Lietuvos Respublikos <text:s/>Seimo <text:s/>nutarimo <text:s/>"Dėl <text:s/>sutarties <text:s/>tarp</text:p>
      <text:p text:style-name="P156">Lietuvos Respublikos <text:s/>ir Švedijos <text:s/>kreditinės <text:s/>organizacijos <text:s/>"AB</text:p>
      <text:p text:style-name="P157">Svensk Exportkredit" ratifikavimo" projektas Nr.1081 (priėmimas)</text:p>
      <text:p text:style-name="P158"><text:s text:c="5"/>Dėl balsavimo <text:s/>motyvų <text:s/>kalbėjo <text:s/>Seimo <text:s/>narys <text:s/>A.Rudys <text:s/>(LSDP</text:p>
      <text:p text:style-name="P159">frakcijos vardu).</text:p>
      <text:p text:style-name="P160"><text:s text:c="5"/>Balsuota dėl šio nutarimo projekto priėmimo: už - 55.</text:p>
      <text:p text:style-name="P161"><text:s text:c="5"/>Balsavimas nutraukiamas.</text:p>
      <text:p text:style-name="P162">N u t a r t a :</text:p>
      <text:p text:style-name="P163"><text:s text:c="5"/>Daryti šio nutarimo projekto priėmimo pertrauką.</text:p>
      <text:p text:style-name="P164"/>
      <text:p text:style-name="P165"><text:s text:c="5"/>Dėl <text:s text:c="2"/>posėdžio <text:s text:c="3"/>vedimo <text:s text:c="2"/>tvarkos <text:s text:c="2"/>kalbėjo <text:s text:c="2"/>Seimo <text:s text:c="2"/>narys</text:p>
      <text:p text:style-name="P166">F.Kolosauskas (prašė <text:s/>grįžti prie <text:s/>Lietuvos Respublikos <text:s/>įstatymo</text:p>
      <text:p text:style-name="P167">"Dėl <text:s/>Lietuvos <text:s text:c="2"/>Respublikos <text:s/>fizinių <text:s text:c="2"/>asmenų <text:s/>pajamų <text:s text:c="2"/>mokesčio</text:p>
      <text:p text:style-name="P168">laikinojo įstatymo pakeitimo ir papildymo" priėmimo procedūros).</text:p>
      <text:p text:style-name="P169"><text:s text:c="5"/>Vyriausybės vardu kalbėjo finansų ministras E.Vilkelis.</text:p>
      <text:p text:style-name="P170"><text:s text:c="5"/>Kalbėjo Seimo <text:s/>nariai: F.Kolosauskas <text:s/>(Biudžeto <text:s/>ir <text:s/>finansų</text:p>
      <text:p text:style-name="P171">komiteto vardu), A.Rudys, A.Baležentis.</text:p>
      <text:p text:style-name="P172"><text:s text:c="5"/>Užsiregistravo 83 Seimo nariai.</text:p>
      <text:p text:style-name="P173"><text:s text:c="5"/>Balsuota, ar <text:s/>grįžti prie <text:s/>šio įstatymo priėmimo procedūros:</text:p>
      <text:p text:style-name="P174">už - 63, prieš - 7, susilaikė 8. Pasiūlymui pritarta.</text:p>
      <text:p text:style-name="P175">S v a r s t y t a :</text:p>
      <text:p text:style-name="P176"><text:s text:c="5"/>Lietuvos <text:s/>Respublikos <text:s/>įstatymo <text:s/>"Dėl <text:s/>Lietuvos <text:s/>Respublikos</text:p>
      <text:p text:style-name="P177">fizinių asmenų <text:s/>pajamų mokesčio <text:s/>laikinojo įstatymo <text:s/>pakeitimo ir</text:p>
      <text:p text:style-name="P178">papildymo" projektas Nr.1054(3) (priėmimo tęsinys)</text:p>
      <text:p text:style-name="P179"><text:s text:c="5"/>Pranešėjas - Seimo narys F.Kolosauskas</text:p>
      <text:p text:style-name="P180"><text:s text:c="5"/>Dėl <text:s/>balsavimo <text:s/>motyvų <text:s/>dėl <text:s/>Biudžeto <text:s/>ir <text:s/>finansų <text:s/>komiteto</text:p>
      <text:p text:style-name="P181">pasiūlymo kalbėjo <text:s/>Seimo nariai: <text:s/>A.Rudys, V.Zimnickas, J.Bastys,</text:p>
      <text:p text:style-name="P182">P.Miškinis.</text:p>
      <text:p text:style-name="P183"><text:s text:c="5"/>Balsuota dėl <text:s/>Biudžeto ir finansų komiteto pasiūlymo (dėl 28</text:p>
      <text:p text:style-name="P184">ir 33 <text:s/>straipsnių): už <text:s/>- 55, prieš - 5, susilaikė 11. Pasiūlymas</text:p>
      <text:p text:style-name="P185">priimtas.</text:p>
      <text:p text:style-name="P186"><text:s text:c="5"/>Dėl balsavimo motyvų kalbėjo Seimo narys A.Rudys.</text:p>
      <text:p text:style-name="P187">N u t a r t a :</text:p>
      <text:p text:style-name="P188"><text:s text:c="5"/>Priimti <text:s/>Lietuvos <text:s text:c="2"/>Respublikos <text:s text:c="2"/>įstatymą <text:s text:c="2"/>"Dėl <text:s text:c="2"/>Lietuvos</text:p>
      <text:p text:style-name="P189">Respublikos fizinių <text:s/>asmenų pajamų <text:s/>mokesčio <text:s/>laikinojo <text:s/>įstatymo</text:p>
      <text:p text:style-name="P190">pakeitimo <text:s/>ir <text:s text:c="2"/>papildymo" <text:s/>(su <text:s text:c="2"/>Biudžeto <text:s/>ir <text:s/>finansų <text:s/>komiteto</text:p>
      <text:p text:style-name="P191">pataisa). Balsavo: už - 71, prieš nebuvo, susilaikė 6.</text:p>
      <text:p text:style-name="P192"/>
      <text:p text:style-name="P193"><text:s text:c="5"/>Replikavo Seimo narys A.Rudys.</text:p>
      <text:p text:style-name="P194"><text:s text:c="5"/>Dėl posėdžio vedimo tvarkos kalbėjo Seimo narys J.Karosas.</text:p>
      <text:p text:style-name="P195">S v a r s t y t a :</text:p>
      <text:p text:style-name="P196"><text:s text:c="5"/>Lietuvos Respublikos <text:s/>Seimo nutarimo <text:s/>"Dėl <text:s text:c="2"/>sutarties <text:s/>tarp</text:p>
      <text:p text:style-name="P197">Lietuvos Respublikos <text:s/>ir Švedijos <text:s/>kreditinės <text:s/>organizacijos <text:s/>"AB</text:p>
      <text:p text:style-name="P198">Svensk Exportkredit" ratifikavimo" projektas Nr.1081 (priėmimas)</text:p>
      <text:p text:style-name="P199">N u t a r t a :</text:p>
      <text:p text:style-name="P200"><text:s text:c="5"/>Priimti Lietuvos <text:s/>Respublikos Seimo <text:s/>nutarimą "Dėl sutarties</text:p>
      <text:p text:style-name="P201">tarp Lietuvos <text:s/>Respublikos ir <text:s/>Švedijos kreditinės <text:s/>organizacijos</text:p>
      <text:p text:style-name="P202">"AB Svensk Exportkredit" ratifikavimo". Balsavo: už - 61, prieš -</text:p>
      <text:p text:style-name="P203">11, susilaikė 6.</text:p>
      <text:p text:style-name="P204"/>
      <text:p text:style-name="P205">S v a r s t y t a :</text:p>
      <text:p text:style-name="P206"><text:s text:c="5"/>Lietuvos <text:s text:c="2"/>Respublikos <text:s text:c="3"/>Seimo <text:s text:c="2"/>nutarimo <text:s text:c="2"/>"Dėl <text:s text:c="2"/>Lietuvos</text:p>
      <text:p text:style-name="P207">Respublikos <text:s/>ir <text:s/>Ukrainos <text:s/>sutarties <text:s/>dėl<text:s text:c="2"/>teisinės <text:s/>pagalbos <text:s/>ir</text:p>
      <text:p text:style-name="P208">teisinių santykių <text:s/>civilinėse, šeimos <text:s/>ir <text:s/>baudžiamosiose <text:s/>bylose</text:p>
      <text:p text:style-name="P209">ratifikavimo" projektas Nr.976 (priėmimas)</text:p>
      <text:p text:style-name="P210"><text:s text:c="5"/>Pranešėjas - teisingumo ministras J.Prapiestis</text:p>
      <text:p text:style-name="P211"><text:s text:c="5"/>Dėl <text:s/>balsavimo <text:s text:c="2"/>motyvų <text:s/>kalbėjo <text:s/>Seimo <text:s/>nariai: <text:s/>A.Gricius,</text:p>
      <text:p text:style-name="P212">P.Vitkevičius (Valstybės ir teisės komiteto vardu), A.Baležentis,</text:p>
      <text:p text:style-name="P213">F.Kolosauskas.</text:p>
      <text:p text:style-name="P214">N u t a r t a :</text:p>
      <text:p text:style-name="P215"><text:s text:c="5"/>Priimti Lietuvos <text:s/>Respublikos Seimo <text:s/>nutarimą "Dėl <text:s/>Lietuvos</text:p>
      <text:p text:style-name="P216">Respublikos <text:s/>ir <text:s/>Ukrainos <text:s/>sutarties <text:s/>dėl <text:s/>teisinės <text:s/>pagalbos <text:s/>ir</text:p>
      <text:p text:style-name="P217">teisinių santykių <text:s/>civilinėse,<text:s/>šeimos <text:s/>ir <text:s/>baudžiamosiose <text:s/>bylose</text:p>
      <text:p text:style-name="P218">ratifikavimo". Balsavo: <text:s/>už - <text:s/>79, <text:s/>prieš <text:s/>nebuvo, <text:s/>susilaikiusių</text:p>
      <text:p text:style-name="P219">nebuvo.</text:p>
      <text:p text:style-name="P220"><text:s text:c="5"/></text:p>
      <text:p text:style-name="P221"><text:s text:c="5"/>Baigiamąjį žodį <text:s/>pasakė pranešėjas <text:s/>- <text:s/>teisingumo <text:s/>ministras</text:p>
      <text:p text:style-name="P222">J.Prapiestis.</text:p>
      <text:p text:style-name="P223">S v a r s t y t a :</text:p>
      <text:p text:style-name="P224"><text:s text:c="5"/>Lietuvos Respublikos <text:s/>Seimo nutarimo<text:s text:c="2"/>"Dėl <text:s/>susitarimo <text:s/>tarp</text:p>
      <text:p text:style-name="P225">Lietuvos Respublikos <text:s/>ir Baltarusijos <text:s/>Respublikos <text:s/>dėl <text:s/>piliečių</text:p>
      <text:p text:style-name="P226">teisių <text:s/>garantijų <text:s text:c="2"/>pensinio <text:s/>aprūpinimo <text:s text:c="2"/>srityje <text:s/>ratifikavimo"</text:p>
      <text:p text:style-name="P227">projektas Nr.977 (priėmimas)</text:p>
      <text:p text:style-name="P228"><text:s text:c="5"/>Pranešėjas - Vyriausybės atstovas p.Levickis</text:p>
      <text:p text:style-name="P229"><text:s text:c="5"/>Dėl balsavimo <text:s/>motyvų <text:s/>kalbėjo <text:s/>Seimo <text:s/>nariai: <text:s/>J.Beinortas,</text:p>
      <text:p text:style-name="P230">V.Landsbergis, G.Paviržis, Z.Semenovičius, R.Dagys.</text:p>
      <text:p text:style-name="P231">N u t a r t a :</text:p>
      <text:p text:style-name="P232"><text:s text:c="5"/>Priimti Lietuvos <text:s/>Respublikos Seimo nutarimą "Dėl susitarimo</text:p>
      <text:p text:style-name="P233">tarp <text:s/>Lietuvos <text:s text:c="2"/>Respublikos <text:s/>ir <text:s text:c="2"/>Baltarusijos <text:s/>Respublikos <text:s/>dėl</text:p>
      <text:p text:style-name="P234">piliečių <text:s/><text:s/>teisių <text:s text:c="3"/>garantijų <text:s text:c="2"/>pensinio <text:s text:c="3"/>aprūpinimo <text:s text:c="2"/>srityje</text:p>
      <text:p text:style-name="P235">ratifikavimo". Balsavo: už - 69, prieš nebuvo, susilaikė 12.</text:p>
      <text:p text:style-name="P236"/>
      <text:p text:style-name="P237">S v a r s t y t a :</text:p>
      <text:p text:style-name="P238"><text:s text:c="5"/>Lietuvos <text:s text:c="2"/>Respublikos <text:s text:c="3"/>Seimo <text:s text:c="2"/>nutarimo <text:s text:c="2"/>"Dėl <text:s text:c="2"/>Lietuvos</text:p>
      <text:p text:style-name="P239">Respublikos Seimo <text:s/>IV sesijos" <text:s/>projektas Nr.1091 <text:s/>(svarstymas ir</text:p>
      <text:p text:style-name="P240">priėmimas)</text:p>
      <text:p text:style-name="P241"><text:s text:c="5"/>Pranešėjas - Seimo Pirmininkas Č.Juršėnas</text:p>
      <text:p text:style-name="P242"><text:s text:c="5"/>Dėl balsavimo <text:s/>motyvų kalbėjo <text:s/>Seimo nariai: A.Endriukaitis,</text:p>
      <text:p text:style-name="P243">A.Bendinskas, J.Bernatonis.</text:p>
      <text:p text:style-name="P244">N u t a r t a :</text:p>
      <text:p text:style-name="P245"><text:s text:c="5"/>Priimti Lietuvos <text:s/>Respublikos Seimo <text:s/>nutarimą "Dėl <text:s/>Lietuvos</text:p>
      <text:p text:style-name="P246">Respublikos Seimo <text:s/>IV sesijos". <text:s/>Balsavo: už <text:s/>- 66, <text:s/>prieš <text:s/>- <text:s/>4,</text:p>
      <text:p text:style-name="P247">susilaikė 4.</text:p>
      <text:p text:style-name="P248"/>
      <text:p text:style-name="P249"><text:s text:c="5"/>Replikavo Seimo narė G.Jurkūnaitė.</text:p>
      <text:p text:style-name="P250"/>
      <text:p text:style-name="P251"><text:s text:c="24"/>P E R T R A U K A</text:p>
      <text:p text:style-name="P252"><text:s text:c="23"/>(11.54-12.39 val.)</text:p>
      <text:p text:style-name="P253"/>
      <text:p text:style-name="P254"><text:s text:c="5"/>Posėdžio <text:s text:c="2"/>pirmininkas <text:s text:c="3"/>- <text:s text:c="2"/>Lietuvos <text:s text:c="2"/>Respublikos<text:s/><text:s text:c="2"/>Seimo</text:p>
      <text:p text:style-name="P255">Pirmininkas Č.Juršėnas</text:p>
      <text:p text:style-name="P256"><text:s text:c="5"/>Užsiregistravo 70 Seimo narių.</text:p>
      <text:p text:style-name="P257">S v a r s t y t a :</text:p>
      <text:p text:style-name="P258"><text:s text:c="5"/>Lietuvos <text:s text:c="2"/>Respublikos <text:s text:c="3"/>Seimo <text:s text:c="2"/>nutarimo <text:s text:c="2"/>"Dėl <text:s text:c="2"/>paskolos</text:p>
      <text:p text:style-name="P259">valstybinei įmonei <text:s/>"Lietuvos <text:s/>telekomas" <text:s/>valstybės <text:s/>garantijos"</text:p>
      <text:p text:style-name="P260">projektas Nr.785(3) (priėmimas)</text:p>
      <text:p text:style-name="P261"><text:s text:c="5"/>Pranešėjas - ryšių ir informatikos ministras G.Žintelis</text:p>
      <text:p text:style-name="P262"><text:s text:c="5"/>Dėl <text:s/>balsavimo <text:s text:c="2"/>motyvų <text:s/>kalbėjo <text:s text:c="2"/>Seimo <text:s/>nariai: <text:s/>A.Baskas,</text:p>
      <text:p text:style-name="P263">V.Zimnickas <text:s text:c="2"/>(Ekonomikos <text:s text:c="3"/>komiteto <text:s text:c="3"/>vardu), <text:s text:c="3"/>A.Bendinskas,</text:p>
      <text:p text:style-name="P264">F.Kolosauskas, J.Veselka, P.Miškinis, L.Milčius, J.Tartilas.</text:p>
      <text:p text:style-name="P265"><text:s text:c="5"/>Užsiregistravo 86 Seimo nariai.</text:p>
      <text:p text:style-name="P266"><text:s text:c="5"/>Balsuota <text:s/>dėl <text:s text:c="2"/>Lietuvos <text:s/>Respublikos <text:s/>Seimo <text:s/>nutarimo <text:s/>"Dėl</text:p>
      <text:p text:style-name="P267">paskolos <text:s/>valstybinei <text:s text:c="2"/>įmonei <text:s/>"Lietuvos <text:s text:c="2"/>telekomas" <text:s/>valstybės</text:p>
      <text:p text:style-name="P268">garantijos" projekto Nr.785(3): už - 47.</text:p>
      <text:p text:style-name="P269"><text:s text:c="5"/>Balsavimas nutraukiamas.</text:p>
      <text:p text:style-name="P270">N u t a r t a :</text:p>
      <text:p text:style-name="P271"><text:s text:c="5"/>Daryti šio nutarimo priėmimo pertrauką.</text:p>
      <text:p text:style-name="P272"/>
      <text:p text:style-name="P273"><text:s text:c="5"/>Toliau posėdžiui <text:s/>pirmininkauja Lietuvos <text:s/>Respublikos <text:s/>Seimo</text:p>
      <text:p text:style-name="P274">Pirmininko pavaduotojas A.Sakalas</text:p>
      <text:p text:style-name="P275">S v a r s t y t a :</text:p>
      <text:p text:style-name="P276"><text:s text:c="5"/>Lietuvos <text:s/>Respublikos <text:s/>įstatymo <text:s/>"Dėl <text:s/>Lietuvos <text:s/>Respublikos</text:p>
      <text:p text:style-name="P277">sanatorinių-kurortinių įstaigų<text:s/><text:s/>ir poilsio <text:s/>namų, valdytų buvusių</text:p>
      <text:p text:style-name="P278">Lietuvos <text:s text:c="2"/>TSR <text:s text:c="2"/>valstybinių <text:s text:c="2"/>profesinių <text:s text:c="2"/>sąjungų, <text:s text:c="2"/>nuosavybės</text:p>
      <text:p text:style-name="P279">nustatymo" projektas Nr.949(4) (priėmimas)</text:p>
      <text:p text:style-name="P280"><text:s text:c="5"/>Pranešėjas - Seimo narys L.Alesionka</text:p>
      <text:p text:style-name="P281"><text:s text:c="5"/>Seimo narys V.Andriukaitis prašė pateikti Juridinio skyriaus</text:p>
      <text:p text:style-name="P282">išvadą.</text:p>
      <text:p text:style-name="P283"><text:s text:c="5"/>Dėl <text:s text:c="2"/>preambulės <text:s text:c="2"/>kalbėjo <text:s text:c="2"/>Seimo <text:s text:c="2"/>nariai: <text:s text:c="2"/>V.Astrauskas,</text:p>
      <text:p text:style-name="P284">A.Baležentis.</text:p>
      <text:p text:style-name="P285"><text:s text:c="5"/>Užsiregistravo 71 Seimo narys.</text:p>
      <text:p text:style-name="P286"><text:s text:c="5"/>Balsuota dėl <text:s/>preambulės: už <text:s/>- 34, prieš - 7, susilaikė 12.</text:p>
      <text:p text:style-name="P287">Preambulė priimta.</text:p>
      <text:p text:style-name="P288"><text:s text:c="5"/>Dėl <text:s/>1 <text:s text:c="2"/>straipsnio <text:s/>kalbėjo <text:s text:c="2"/>Seimo <text:s/>nariai:<text:s/><text:s/>V.Astrauskas,</text:p>
      <text:p text:style-name="P289">A.Baležentis.</text:p>
      <text:p text:style-name="P290"><text:s text:c="5"/>Balsuota dėl <text:s/>1 straipsnio: už - 41, prieš - 7, susilaikė 7.</text:p>
      <text:p text:style-name="P291">Straipsnis priimtas.</text:p>
      <text:p text:style-name="P292"><text:s text:c="5"/>Dėl 2 <text:s/>straipsnio <text:s/>kalbėjo <text:s/>Seimo <text:s/>narys <text:s/>V.Andriukaitis <text:s/>(2</text:p>
      <text:p text:style-name="P293">kartus).</text:p>
      <text:p text:style-name="P294"><text:s text:c="5"/>2 straipsnis (su pataisa) priimtas be balsavimo.</text:p>
      <text:p text:style-name="P295"><text:s text:c="5"/>Dėl <text:s/>3<text:s text:c="2"/>straipsnio <text:s/>kalbėjo <text:s/>Seimo <text:s/>nariai: <text:s/>V.Andriukaitis,</text:p>
      <text:p text:style-name="P296">A.Baležentis.</text:p>
      <text:p text:style-name="P297"><text:s text:c="5"/>Balsuota dėl 3 straipsnio: už - 38, prieš - 27, susilaikė 6.</text:p>
      <text:p text:style-name="P298">Straipsnis priimtas.</text:p>
      <text:p text:style-name="P299"><text:s text:c="5"/>Dėl 4 straipsnio kalbėjo Seimo narys A.Baležentis.</text:p>
      <text:p text:style-name="P300"><text:s text:c="5"/>4 straipsnis priimtas be balsavimo.</text:p>
      <text:p text:style-name="P301"><text:s text:c="3"/><text:s text:c="2"/>Dėl <text:s/>5 <text:s/>straipsnio <text:s/>kalbėjo <text:s/>Seimo <text:s/>nariai: <text:s/>M.Visakavičius,</text:p>
      <text:p text:style-name="P302">V.Andriukaitis.</text:p>
      <text:p text:style-name="P303"><text:s text:c="5"/>Balsuota dėl <text:s/>5 straipsnio: už - 32, prieš - 9, susilaikė 7.</text:p>
      <text:p text:style-name="P304">Straipsnis priimtas.</text:p>
      <text:p text:style-name="P305"><text:s text:c="5"/>Dėl 6 straipsnio kalbėjo Seimo nariai: J.Nekrošius, R.Dagys.</text:p>
      <text:p text:style-name="P306"><text:s text:c="5"/>6 straipsnis priimtas be balsavimo.</text:p>
      <text:p text:style-name="P307"><text:s text:c="5"/>Posėdžio pirmininkas <text:s/>perskaitė Juridinio <text:s/>skyriaus pateiktą</text:p>
      <text:p text:style-name="P308">išvadą dėl 5 straipsnio išbraukimo.</text:p>
      <text:p text:style-name="P309"><text:s text:c="5"/>Pakartotinai balsuota dėl 5 straipsnio: už - 28, prieš - 11,</text:p>
      <text:p text:style-name="P310">susilaikė 13. Straipsnis priimtas.</text:p>
      <text:p text:style-name="P311"><text:s text:c="5"/>7 straipsnis (su pataisa) priimtas be balsavimo.</text:p>
      <text:p text:style-name="P312"><text:s text:c="5"/>Dėl balsavimo motyvų dėl viso įstatymo kalbėjo Seimo nariai:</text:p>
      <text:p text:style-name="P313">G.Paviržis, <text:s text:c="3"/>G.Jurkūnaitė, <text:s text:c="4"/>M.Visakavičius, <text:s text:c="3"/>A.Baležentis,</text:p>
      <text:p text:style-name="P314">V.Andriukaitis (LSDP <text:s/>frakcijos vardu <text:s/>prašė vardinio balsavimo),</text:p>
      <text:p text:style-name="P315">R.Dagys, J.Nekrošius, V.Astrauskas, M.Pronckus, V.Petrauskas.</text:p>
      <text:p text:style-name="P316"><text:s text:c="5"/>Baigiamąjį žodį pasakė pranešėjas - Seimo narys L.Alesionka.</text:p>
      <text:p text:style-name="P317"><text:s text:c="5"/>Dėl <text:s/>balsavimo <text:s text:c="2"/>būdo <text:s/>kalbėjo <text:s/>Seimo <text:s/>narys <text:s/>A.Rudys <text:s/>(LSDP</text:p>
      <text:p text:style-name="P318">frakcijos vardu prašė vardinio balsavimo).</text:p>
      <text:p text:style-name="P319"><text:s text:c="5"/>Kalbėjo <text:s/>Seimo <text:s text:c="2"/>nariai: <text:s/>V.Andriukaitis, <text:s/>F.Kolosauskas <text:s/>(2</text:p>
      <text:p text:style-name="P320">kartus).</text:p>
      <text:p text:style-name="P321"><text:s text:c="5"/>Užsiregistravo 82 Seimo nariai.</text:p>
      <text:p text:style-name="P322"><text:s text:c="5"/>Balsuota: ar pritarti LSDP frakcijos pasiūlymui dėl vardinio</text:p>
      <text:p text:style-name="P323">balsavimo: už - 6, prieš - 63. Pasiūlymui nepritarta.</text:p>
      <text:p text:style-name="P324">N u t a r t a :</text:p>
      <text:p text:style-name="P325"><text:s text:c="5"/>Priimti <text:s/>Lietuvos <text:s text:c="2"/>Respublikos <text:s text:c="2"/>įstatymą <text:s text:c="2"/>"Dėl <text:s text:c="2"/>Lietuvos</text:p>
      <text:p text:style-name="P326">Respublikos <text:s/>sanatorinių-kurortinių <text:s text:c="2"/>įstaigų <text:s/>ir <text:s/>poilsio <text:s/>namų,</text:p>
      <text:p text:style-name="P327">valdytų buvusių <text:s/>Lietuvos <text:s/>TSR <text:s/>valstybinių <text:s/>profesinių <text:s/>sąjungų,</text:p>
      <text:p text:style-name="P328">nuosavybės nustatymo". Balsavo: už - 54, prieš - 7, susilaikė 14.</text:p>
      <text:p text:style-name="P329"/>
      <text:p text:style-name="P330">S v a r s t y t a :</text:p>
      <text:p text:style-name="P331"><text:s text:c="5"/>Lietuvos <text:s text:c="2"/>Respublikos <text:s text:c="3"/>Seimo <text:s/><text:s/>nutarimo <text:s text:c="2"/>"Dėl <text:s text:c="2"/>Lietuvos</text:p>
      <text:p text:style-name="P332">Respublikos <text:s/>teritorijos <text:s text:c="2"/>administracinių <text:s/>vienetų <text:s/>ir <text:s/>jų <text:s/>ribų</text:p>
      <text:p text:style-name="P333">įstatymo įgyvendinimo tvarkos" projektas Nr.661N(2) (priėmimas)</text:p>
      <text:p text:style-name="P334"><text:s text:c="5"/>Pranešėjas - Vyriausybės kanceliarijos Savivaldybių skyriaus</text:p>
      <text:p text:style-name="P335">vedėjas A.Gylys</text:p>
      <text:p text:style-name="P336"><text:s text:c="5"/>1 punktas priimtas be balsavimo.</text:p>
      <text:p text:style-name="P337"><text:s text:c="5"/>Dėl <text:s/>2 <text:s text:c="2"/>punkto <text:s/>kalbėjo <text:s text:c="2"/>Seimo <text:s text:c="2"/>nariai: <text:s text:c="2"/>V.Andriukaitis,</text:p>
      <text:p text:style-name="P338">A.Sadkauskas.</text:p>
      <text:p text:style-name="P339">N u t a r t a :</text:p>
      <text:p text:style-name="P340"><text:s text:c="5"/>Daryti šio projekto priėmimo pertrauką.</text:p>
      <text:p text:style-name="P341"/>
      <text:p text:style-name="P342">S v a r s t y t a :</text:p>
      <text:p text:style-name="P343"><text:s text:c="5"/>Lietuvos <text:s/>Respublikos <text:s/>įstatymo <text:s/>"Dėl <text:s/>Lietuvos <text:s/>Respublikos</text:p>
      <text:p text:style-name="P344">įstatymo "Dėl <text:s/>asmenų, represuotų <text:s/>už pasipriešinimą okupaciniams</text:p>
      <text:p text:style-name="P345">režimams, <text:s/>teisių <text:s text:c="2"/>atstatymo" <text:s/>papildymo" <text:s text:c="2"/>projektas <text:s/>Nr.636(3)</text:p>
      <text:p text:style-name="P346">(svarstymo tęsinys)</text:p>
      <text:p text:style-name="P347"><text:s text:c="5"/>Pranešėjas - Seimo narys V.Landsbergis</text:p>
      <text:p text:style-name="P348"><text:s text:c="5"/>Seimo <text:s/>narys <text:s/>F.Kolosauskas <text:s/>pateikė <text:s/>Biudžteto <text:s/>ir <text:s/>finansų</text:p>
      <text:p text:style-name="P349">komiteto išvadas.</text:p>
      <text:p text:style-name="P350"><text:s text:c="5"/>Kalbėjo Seimo narys V.Landsbergis.</text:p>
      <text:p text:style-name="P351"><text:s text:c="5"/>Dėl <text:s/>balsavimo <text:s/>motyvų <text:s/>kalbėjo <text:s/>Seimo <text:s/>nariai: <text:s/>A.Kunčinas,</text:p>
      <text:p text:style-name="P352">F.Kolosauskas, E.Kunevičienė.</text:p>
      <text:p text:style-name="P353"><text:s text:c="5"/>Dėl <text:s/>posėdžio <text:s text:c="2"/>vedimo <text:s text:c="2"/>tvarkos <text:s text:c="2"/>kalbėjo <text:s text:c="2"/>Seimo <text:s text:c="2"/>nariai:</text:p>
      <text:p text:style-name="P354">V.Andriukaitis, <text:s/>A.Kunčinas <text:s text:c="2"/>(LDDP<text:s/><text:s/>frakcijos <text:s text:c="2"/>vardu <text:s/>reikalavo</text:p>
      <text:p text:style-name="P355">padaryti <text:s/>šio <text:s text:c="2"/>projekto <text:s/>svarstymo <text:s text:c="2"/>pertrauką), <text:s/>V.Landsbergis,</text:p>
      <text:p text:style-name="P356">A.Endriukaitis.</text:p>
      <text:p text:style-name="P357"><text:s text:c="5"/>Užsiregistravo 77 Seimo nariai.</text:p>
      <text:p text:style-name="P358">N u t a r t a :</text:p>
      <text:p text:style-name="P359"><text:s text:c="5"/>1. <text:s/>Daryti <text:s text:c="2"/>šio <text:s/>įstatymo <text:s text:c="2"/>projekto <text:s/>svarstymo <text:s/>pertrauką.</text:p>
      <text:p text:style-name="P360">Balsavo: už - 41.</text:p>
      <text:p text:style-name="P361"><text:s text:c="5"/>2.<text:s/>Paskirti <text:s/>pagrindiniu komitetu <text:s/>šiam projektui <text:s/>svarstyti</text:p>
      <text:p text:style-name="P362">Žmogaus ir <text:s/>piliečio teisių <text:s/>bei tautybių <text:s/>reikalų <text:s/>komitetą <text:s/>(be</text:p>
      <text:p text:style-name="P363">balsavimo).</text:p>
      <text:p text:style-name="P364"/>
      <text:p text:style-name="P365">S v a r s t y t a :</text:p>
      <text:p text:style-name="P366"><text:s text:c="5"/>Lietuvos <text:s text:c="2"/>Respublikos <text:s text:c="3"/>Seimo <text:s text:c="2"/>nutarimo <text:s text:c="2"/>"Dėl <text:s text:c="2"/>Lietuvos</text:p>
      <text:p text:style-name="P367">Respublikos <text:s/>teritorijos <text:s text:c="2"/>administracinių <text:s/>vienetų <text:s/>ir <text:s/>jų <text:s/>ribų</text:p>
      <text:p text:style-name="P368">įstatymo įgyvendinimo <text:s/>tvarkos" <text:s/>projektas <text:s/>Nr.661N(2) <text:s/>(priėmimo</text:p>
      <text:p text:style-name="P369">tęsinys)</text:p>
      <text:p text:style-name="P370"><text:s text:c="5"/>Pranešėjas - Vyriausybės kanceliarijos Savivaldybių skyriaus</text:p>
      <text:p text:style-name="P371">vedėjas A.Gylys</text:p>
      <text:p text:style-name="P372"><text:s text:c="5"/>Dėl 2 punkto kalbėjo Seimo narys R.Dagys.</text:p>
      <text:p text:style-name="P373"><text:s text:c="5"/>2, 3 punktai<text:s/>priimti be balsavimo.</text:p>
      <text:p text:style-name="P374"><text:s text:c="5"/>Dėl <text:s/>4 <text:s text:c="2"/>punkto <text:s/>kalbėjo <text:s text:c="2"/>Seimo <text:s/>nariai: <text:s text:c="2"/>R.Maceikianecas,</text:p>
      <text:p text:style-name="P375">V.Bogušis.</text:p>
      <text:p text:style-name="P376"><text:s text:c="5"/>Balsuota dėl <text:s/>4 punkto: <text:s/>už - <text:s/>21, prieš <text:s/>- 23, susilaikė 4.</text:p>
      <text:p text:style-name="P377">Punktas nepriimtas.</text:p>
      <text:p text:style-name="P378"><text:s text:c="5"/>Dėl balsavimo būdo kalbėjo Seimo narys J.Bernatonis.</text:p>
      <text:p text:style-name="P379"><text:s text:c="5"/>Pakartotinai balsuota <text:s/>dėl 4 <text:s/>punkto: už <text:s/>- 49, <text:s/>prieš - <text:s/>5,</text:p>
      <text:p text:style-name="P380">susilaikė 3. Straipsnis priimtas.</text:p>
      <text:p text:style-name="P381"><text:s text:c="5"/>5, 6 punktai priimti be balsavimo.</text:p>
      <text:p text:style-name="P382"><text:s text:c="5"/>Dėl 7 <text:s/>punkto kalbėjo <text:s/>Seimo nariai: R.Dagys, A.Salamakinas,</text:p>
      <text:p text:style-name="P383">A.Rudys.</text:p>
      <text:p text:style-name="P384"><text:s text:c="5"/>Dėl balsavimo būdo kalbėjo Seimo narys J.Bernatonis.</text:p>
      <text:p text:style-name="P385"><text:s text:c="5"/>Balsuota dėl <text:s/>7 punkto R.Dagio pataisos: už - 9, prieš - 36,</text:p>
      <text:p text:style-name="P386">susilaikė 9. Pataisa nepriimta.</text:p>
      <text:p text:style-name="P387"><text:s text:c="5"/>Dėl 7 punkto kalbėjo Seimo narys A.Baležentis.</text:p>
      <text:p text:style-name="P388"><text:s text:c="5"/>Balsuota dėl <text:s/>7 punkto: <text:s/>už - <text:s/>43, prieš <text:s/>- 5, <text:s/>susilaikė 3.</text:p>
      <text:p text:style-name="P389">Punktas priimtas.</text:p>
      <text:p text:style-name="P390"><text:s text:c="5"/>8 punktas priimtas be balsavimo.</text:p>
      <text:p text:style-name="P391"><text:s text:c="5"/>Dėl balsavimo motyvų dėl viso nutarimo kalbėjo Seimo nariai:</text:p>
      <text:p text:style-name="P392">A.Baležentis, V.Bogušis, V.Andriukaitis, A.Sadkauskas.</text:p>
      <text:p text:style-name="P393"><text:s text:c="5"/>Dėl papildomo 9 punkto kalbėjo Seimo nariai: V.Andriukaitis,</text:p>
      <text:p text:style-name="P394">A.Sadkauskas, A.Salamakinas, V.Bogušis.</text:p>
      <text:p text:style-name="P395"><text:s text:c="5"/>Balsuota dėl <text:s/>papildomo 9 <text:s/>punkto (su A.Salamakino pataisa):</text:p>
      <text:p text:style-name="P396">už - 52, prieš - 1, susilaikė 3. 9 punktas priimtas.</text:p>
      <text:p text:style-name="P397"><text:s text:c="5"/>Asmeniniu klausimu kalbėjo Seimo narys A.Sadkauskas.</text:p>
      <text:p text:style-name="P398">N u t a r t a :</text:p>
      <text:p text:style-name="P399"><text:s text:c="5"/>Priimti <text:s/>Lietuvos <text:s text:c="2"/>Respublikos <text:s text:c="2"/>nutarimą <text:s text:c="2"/>"Dėl <text:s text:c="2"/>Lietuvos</text:p>
      <text:p text:style-name="P400">Respublikos <text:s/>teritorijos <text:s text:c="2"/>administracinių <text:s/>vienetų <text:s/>ir <text:s/>jų <text:s/>ribų</text:p>
      <text:p text:style-name="P401">įstatymo įgyvendinimo <text:s/>tvarkos". Balsavo: <text:s/>už - 62, prieš nebuvo,</text:p>
      <text:p text:style-name="P402">susilaikė 1.</text:p>
      <text:p text:style-name="P403"/>
      <text:p text:style-name="P404">S v a r s t y t a :</text:p>
      <text:p text:style-name="P405"><text:s text:c="5"/>Lietuvos Respublikos <text:s/>įstatymo "Dėl Marijampolės valstybinės</text:p>
      <text:p text:style-name="P406">pieno konservų <text:s/>įmonės nominalaus <text:s/>kapitalo padidinimo" projektas</text:p>
      <text:p text:style-name="P407">Nr.1093 (priėmimas)</text:p>
      <text:p text:style-name="P408"><text:s text:c="5"/>Pranešėjas - Seimo narys M.Pronckus</text:p>
      <text:p text:style-name="P409"><text:s text:c="5"/>Kalbėjo Seimo nariai: J.Listavičius, V.Zimnickas, V.Lapė.</text:p>
      <text:p text:style-name="P410"><text:s text:c="5"/>Balsuota dėl <text:s/>J.Listavičiaus 1-os pataisos: už - 10, prieš -</text:p>
      <text:p text:style-name="P411">21, susilaikė 4. Pataisa nepriimta.</text:p>
      <text:p text:style-name="P412"><text:s text:c="5"/>Kalbėjo Seimo nariai: J.Listavičius, J.Bastys, V.Lapė.</text:p>
      <text:p text:style-name="P413"><text:s text:c="5"/>Balsuota dėl <text:s/>J.Listavičiaus 2-os pataisos: už - 11, prieš -</text:p>
      <text:p text:style-name="P414">33, susilaikė 5. Pataisa nepriimta.</text:p>
      <text:p text:style-name="P415"><text:s text:c="5"/>Dėl balsavimo motyvų dėl viso įstatymo kalbėjo Seimo nariai:</text:p>
      <text:p text:style-name="P416">A.Baležentis, <text:s text:c="3"/>J.Bernatonis, <text:s text:c="4"/>A.Albertynas, <text:s text:c="4"/>Z.Adomaitis,</text:p>
      <text:p text:style-name="P417">A.Ražauskas, J.Bastys, K.Bobelis, V.Lapė, A.Vaišnoras.</text:p>
      <text:p text:style-name="P418"><text:s text:c="5"/>Baigiamąjį žodį pasakė pranešėjas - Seimo narys M.Pronckus.</text:p>
      <text:p text:style-name="P419">N u t a r t a :</text:p>
      <text:p text:style-name="P420"><text:s text:c="5"/>Priimti <text:s/>Lietuvos <text:s/>Respublikos <text:s/>įstatymą <text:s/>"Dėl <text:s/>Marijampolės</text:p>
      <text:p text:style-name="P421">valstybinės <text:s text:c="2"/>pieno <text:s text:c="3"/>konservų <text:s text:c="2"/>įmonės <text:s text:c="3"/>nominalaus <text:s text:c="2"/>kapitalo</text:p>
      <text:p text:style-name="P422">padidinimo". Balsavo: už - 48, prieš - 7, susilaikė 10.</text:p>
      <text:p text:style-name="P423"/>
      <text:p text:style-name="P424"><text:s text:c="5"/>Dėl <text:s/>posėdžio <text:s text:c="2"/>vedimo <text:s text:c="2"/>tvarkos <text:s text:c="2"/>kalbėjo <text:s text:c="2"/>Seimo <text:s text:c="2"/>nariai:</text:p>
      <text:p text:style-name="P425">V.Andriukaitis, K.Bobelis.</text:p>
      <text:p text:style-name="P426">S v a r s t y t a :</text:p>
      <text:p text:style-name="P427"><text:s text:c="5"/>Lietuvos <text:s text:c="2"/>Respublikos <text:s text:c="2"/><text:s/>Seimo <text:s text:c="2"/>nutarimo <text:s text:c="2"/>"Dėl <text:s text:c="2"/>Lietuvos</text:p>
      <text:p text:style-name="P428">Respublikos Seimo <text:s/>V sesijos <text:s/>darbų programos" <text:s/>projektas Nr.1092</text:p>
      <text:p text:style-name="P429">(pateikimas)</text:p>
      <text:p text:style-name="P430"><text:s text:c="5"/>Pranešėjas - Seimo Pirmininkas Č.Juršėnas</text:p>
      <text:p text:style-name="P431">N u t a r t a :</text:p>
      <text:p text:style-name="P432"><text:s text:c="5"/>Daryti šio nutarimo projekto pateikimo pertrauką.</text:p>
      <text:p text:style-name="P433"/>
      <text:p text:style-name="P434"><text:s text:c="5"/>Balsuota dėl <text:s/>posėdžio pratęsimo: <text:s/>už <text:s/>- <text:s/>11, <text:s/>prieš <text:s/>- <text:s/>40,</text:p>
      <text:p text:style-name="P435">susilaikė 7. Pasiūlymui nepritarta.</text:p>
      <text:p text:style-name="P436"><text:s text:c="5"/>Giedamas Lietuvos himnas.</text:p>
      <text:p text:style-name="P437"><text:s text:c="5"/>Baigiamąjį <text:s text:c="2"/>žodį <text:s text:c="3"/>pasakė <text:s text:c="2"/>Lietuvos <text:s text:c="2"/>Respublikos <text:s text:c="2"/>Seimo</text:p>
      <text:p text:style-name="P438">Pirmininkas Č.Juršėnas.</text:p>
      <text:p text:style-name="P439"/>
      <text:p text:style-name="P440"><text:s text:c="25"/>Posėdis baigtas</text:p>
      <text:p text:style-name="P441"><text:s text:c="13"/><text:s text:c="13"/>(15.16 val.)</text:p>
      <text:p text:style-name="P442"><text:s text:c="11"/>Lietuvos Respublikos Seimo IV sesija baigta</text:p>
      <text:p text:style-name="P443"/>
      <text:p text:style-name="P444"/>
      <text:p text:style-name="P445"/>
      <text:p text:style-name="P446">Lietuvos Respublikos</text:p>
      <text:p text:style-name="P447">Seimo Pirmininkas <text:s text:c="30"/>Česlovas Juršėnas</text:p>
      <text:p text:style-name="P448"/>
      <text:p text:style-name="P449">Protokolą rašė A.Valickienė</text:p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3:36:00Z</meta:creation-date>
    <dc:date>2017-05-05T03:36:00Z</dc:date>
    <meta:template xlink:href="Normal.dotm" xlink:type="simple"/>
    <meta:editing-cycles>2</meta:editing-cycles>
    <meta:editing-duration>PT0S</meta:editing-duration>
    <meta:document-statistic meta:page-count="3" meta:paragraph-count="510" meta:word-count="2556" meta:character-count="19403" meta:row-count="559" meta:non-whitespace-character-count="17357"/>
  </office:meta>
</office:document-meta>
</file>