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17"/>1994 m. liepos 20 d. Nr.76(296)</text:p>
      <text:p text:style-name="P5"/>
      <text:p text:style-name="P6"><text:s text:c="24"/>Vakarinis posėdis</text:p>
      <text:p text:style-name="P7"><text:s text:c="17"/>(Posėdžio pradžia - 15.00 val.)</text:p>
      <text:p text:style-name="P8"/>
      <text:p text:style-name="P9"><text:s text:c="5"/>Posėdžio pirmininkas -<text:s/>Lietuvos Respublikos Seimo Pirmininko</text:p>
      <text:p text:style-name="P10">pavaduotojas A.Sakalas</text:p>
      <text:p text:style-name="P11">S v a r s t y t a :</text:p>
      <text:p text:style-name="P12"><text:s text:c="5"/>Lietuvos Respublikos <text:s/>įmonių ir <text:s/>organizacijų <text:s/>nekilnojamojo</text:p>
      <text:p text:style-name="P13">turto mokesčio įstatymo projektas Nr.718(3) (priėmimas)</text:p>
      <text:p text:style-name="P14"><text:s text:c="5"/>Pranešėjas - finansų ministras E.Vilkelis</text:p>
      <text:p text:style-name="P15"><text:s text:c="5"/>Pranešėjo pateiktoms <text:s/>11 <text:s/>straipsnio <text:s/>redakcinėms <text:s/>pataisoms</text:p>
      <text:p text:style-name="P16">pritarta be balsavimo.</text:p>
      <text:p text:style-name="P17"><text:s text:c="5"/>Pranešėjo <text:s text:c="2"/>pateiktam <text:s text:c="3"/>įstatymo <text:s text:c="2"/>pavadinimui <text:s text:c="2"/>("Lietuvos</text:p>
      <text:p text:style-name="P18">Respublikos įmonių <text:s/>ir organizacijų <text:s/>nekilnojamojo turto mokesčio</text:p>
      <text:p text:style-name="P19">įstatymas") pritarta be balsavimo.</text:p>
      <text:p text:style-name="P20"><text:s text:c="5"/>Užsiregistravo 51 Seimo narys.</text:p>
      <text:p text:style-name="P21">N u t a r t a :</text:p>
      <text:p text:style-name="P22"><text:s text:c="5"/>Priimti <text:s/>Lietuvos <text:s text:c="2"/>Respublikos <text:s text:c="2"/>įmonių <text:s text:c="2"/>ir <text:s text:c="2"/>organizacijų</text:p>
      <text:p text:style-name="P23">nekilnojamojo turto <text:s/>mokesčio įstatymą. Balsavo: už - 26, prieš -</text:p>
      <text:p text:style-name="P24">2, susilaikė 7.</text:p>
      <text:p text:style-name="P25"/>
      <text:p text:style-name="P26">S v a r s t y t a :</text:p>
      <text:p text:style-name="P27"><text:s text:c="5"/>Lietuvos Respublikos įstatymo "Dėl Lietuvos Respublikos lito</text:p>
      <text:p text:style-name="P28">patikimumo įstatymo <text:s/>3 straipsnio <text:s/>dalinio <text:s/>pakeitimo" <text:s/>projektas</text:p>
      <text:p text:style-name="P29">Nr.1042(2) (priėmimas)</text:p>
      <text:p text:style-name="P30"><text:s text:c="5"/>Pranešėjas - finansų ministras E.Vilkelis</text:p>
      <text:p text:style-name="P31"><text:s text:c="5"/>Kalbėjo Seimo nariai: A.Baskas, F.Kolosauskas, A.Rudys.</text:p>
      <text:p text:style-name="P32"><text:s text:c="5"/>Užsiregistravo 58 Seimo nariai.</text:p>
      <text:p text:style-name="P33"><text:s text:c="5"/>Alternatyvus <text:s/>balsavimas <text:s text:c="2"/>dėl <text:s/>3 <text:s/>straipsnio <text:s/>variantų: <text:s/>už</text:p>
      <text:p text:style-name="P34">pranešėjo variantą <text:s/>balsavo 31, už Seimo nario A.Basko variantą -</text:p>
      <text:p text:style-name="P35">13. Pritarta pranešėjo siūlymui.</text:p>
      <text:p text:style-name="P36"><text:s text:c="5"/>Dėl <text:s/>balsavimo <text:s text:c="2"/>motyvų <text:s/>kalbėjo <text:s/>Seimo <text:s/>nariai: <text:s/>J.Veselka,</text:p>
      <text:p text:style-name="P37">A.Baskas, <text:s/>F.Kolosauskas, <text:s/>A.Rudys, <text:s/>K.Kubertavičius, <text:s/>V.Bogušis,</text:p>
      <text:p text:style-name="P38">V.Andriukaitis, A.Plokšto.</text:p>
      <text:p text:style-name="P39"><text:s text:c="5"/>Užsiregistravo 56 Seimo nariai.</text:p>
      <text:p text:style-name="P40">N u t a r t a :</text:p>
      <text:p text:style-name="P41"><text:s text:c="5"/>Priimti <text:s/>Lietuvos <text:s text:c="2"/>Respublikos <text:s text:c="2"/>įstatymą <text:s text:c="2"/>"Dėl <text:s text:c="2"/>Lietuvos</text:p>
      <text:p text:style-name="P42">Respublikos <text:s/>lito <text:s text:c="2"/>patikimumo <text:s/>įstatymo <text:s text:c="2"/>3 <text:s/>straipsnio <text:s/>dalinio</text:p>
      <text:p text:style-name="P43">pakeitimo". Balsavo: už - 31, prieš - 20, susilaikė 2.</text:p>
      <text:p text:style-name="P44"/>
      <text:p text:style-name="P45">S v a r s t y t a :</text:p>
      <text:p text:style-name="P46"><text:s text:c="5"/>Lietuvos <text:s/>Respublikos <text:s/>įstatymo <text:s/>"Dėl <text:s/>Lietuvos <text:s/>Respublikos</text:p>
      <text:p text:style-name="P47">pridėtosios vertės <text:s/>mokesčio <text:s/>įstatymo <text:s/>pakeitimo <text:s/>ir <text:s/>papildymo"</text:p>
      <text:p text:style-name="P48">projektas Nr.1026(2) (priėmimas)</text:p>
      <text:p text:style-name="P49"><text:s text:c="5"/>Pranešėjas<text:s/>- finansų ministras E.Vilkelis</text:p>
      <text:p text:style-name="P50"><text:s text:c="5"/>10 straipsnis priimtas be balsavimo.</text:p>
      <text:p text:style-name="P51"><text:s text:c="5"/>Dėl <text:s/>papildomo <text:s text:c="2"/>38-1 <text:s/>straipsnio <text:s text:c="2"/>kalbėjo <text:s/>Seimo <text:s text:c="2"/>nariai:</text:p>
      <text:p text:style-name="P52">A.Bloškys, F.Kolosauskas.</text:p>
      <text:p text:style-name="P53"><text:s text:c="5"/>Balsuota dėl <text:s/>papildomo 38-1 straipsnio: už - 7, prieš - 27,</text:p>
      <text:p text:style-name="P54">susilaikė 8. Straipsnis<text:s/>nepriimtas.</text:p>
      <text:p text:style-name="P55"><text:s text:c="5"/>11, 12 straipsniai priimti be balsavimo.</text:p>
      <text:p text:style-name="P56"><text:s text:c="5"/>Dėl <text:s/>balsavimo <text:s text:c="2"/>motyvų <text:s/>kalbėjo <text:s text:c="2"/>Seimo <text:s/>nariai: <text:s/>K.Snežko,</text:p>
      <text:p text:style-name="P57">A.Ražauskas, <text:s/>V.Zimnickas, <text:s/>F.Kolosauskas <text:s/>(Biudžeto <text:s/>ir <text:s/>finansų</text:p>
      <text:p text:style-name="P58">komiteto vardu), A.Bendinskas, J.Veselka, A.Rudys.</text:p>
      <text:p text:style-name="P59">N u t a r t a :</text:p>
      <text:p text:style-name="P60"><text:s text:c="5"/>Priimti <text:s/>Lietuvos <text:s text:c="2"/>Respublikos <text:s text:c="2"/>įstatymą <text:s text:c="2"/>"Dėl <text:s text:c="2"/>Lietuvos</text:p>
      <text:soft-page-break/>
      <text:p text:style-name="P61">Respublikos pridėtosios <text:s/>vertės mokesčio <text:s/>įstatymo <text:s/>pakeitimo <text:s/>ir</text:p>
      <text:p text:style-name="P62">papildymo". Balsavo: už - 45, prieš - 4, susilaikė 13.</text:p>
      <text:p text:style-name="P63"/>
      <text:p text:style-name="P64">S v a r s t y t a :</text:p>
      <text:p text:style-name="P65"><text:s text:c="5"/>Lietuvos <text:s text:c="2"/>Respublikos <text:s text:c="3"/>Seimo <text:s text:c="2"/>nutarimo<text:s text:c="3"/>"Dėl <text:s text:c="2"/>Lietuvos</text:p>
      <text:p text:style-name="P66">Respublikos sutarties <text:s/>su Europos <text:s/>investicijų <text:s/>banku" <text:s/>projektas</text:p>
      <text:p text:style-name="P67">Nr.1083 (svarstymas ir priėmimas)</text:p>
      <text:p text:style-name="P68"><text:s text:c="5"/>Pranešėjas - finansų ministras E.Vilkelis</text:p>
      <text:p text:style-name="P69"><text:s text:c="5"/>Kalbėjo <text:s/>Seimo <text:s text:c="2"/>nariai: <text:s/>V.Zimnickas <text:s/>(Ekonomikos <text:s/>komiteto</text:p>
      <text:p text:style-name="P70">vardu), F.Kolosauskas.</text:p>
      <text:p text:style-name="P71">N<text:s/>u t a r t a :</text:p>
      <text:p text:style-name="P72"><text:s text:c="5"/>Priimti Lietuvos <text:s/>Respublikos Seimo <text:s/>nutarimą "Dėl <text:s/>Lietuvos</text:p>
      <text:p text:style-name="P73">Respublikos sutarties <text:s/>su Europos investicijų banku". Balsavo: už</text:p>
      <text:p text:style-name="P74">- 49, prieš - 2, susilaikė 6.</text:p>
      <text:p text:style-name="P75"/>
      <text:p text:style-name="P76">S v a r s t y t a :</text:p>
      <text:p text:style-name="P77"><text:s text:c="5"/>Lietuvos Respublikos <text:s/>Seimo <text:s/>nutarimo <text:s/>"Dėl <text:s/>sutarties <text:s/>tarp</text:p>
      <text:p text:style-name="P78">Lietuvos Respublikos <text:s/>ir Švedijos <text:s/>kreditinės <text:s/>organizacijos <text:s/>"AB</text:p>
      <text:p text:style-name="P79">Svensk Exportkredit" <text:s/>ratifikavimo" projektas Nr.1081 (svarstymas</text:p>
      <text:p text:style-name="P80">ir priėmimas)</text:p>
      <text:p text:style-name="P81"><text:s text:c="5"/>Pranešėjas - finansų ministras E.Vilkelis</text:p>
      <text:p text:style-name="P82"><text:s text:c="5"/>Kalbėjo Seimo nariai: F.Kolosauskas, A.Endriukaitis.</text:p>
      <text:p text:style-name="P83"><text:s text:c="5"/>Balsuota <text:s/>dėl <text:s text:c="2"/>Lietuvos <text:s/>Respublikos <text:s/>Seimo <text:s/>nutarimo <text:s/>"Dėl</text:p>
      <text:p text:style-name="P84">sutarties <text:s/>tarp <text:s text:c="2"/>Lietuvos <text:s/>Respublikos <text:s/>ir <text:s/>Švedijos <text:s/>kreditinės</text:p>
      <text:p text:style-name="P85">organizacijos "AB Svensk Exportkredit" ratifikavimo": už - 53.</text:p>
      <text:p text:style-name="P86"><text:s text:c="5"/>Balsavimas nutraukiamas.</text:p>
      <text:p text:style-name="P87">N u t a r t a :</text:p>
      <text:p text:style-name="P88"><text:s text:c="5"/>Daryti<text:s/>šio nutarimo priėmimo pertrauką (be balsavimo).</text:p>
      <text:p text:style-name="P89"/>
      <text:p text:style-name="P90">S v a r s t y t a :</text:p>
      <text:p text:style-name="P91"><text:s text:c="5"/>1994 m. liepos 21 d. darbotvarkė</text:p>
      <text:p text:style-name="P92"><text:s text:c="5"/>Pranešėjas <text:s text:c="2"/>- <text:s text:c="2"/>Lietuvos <text:s text:c="2"/>Respublikos <text:s text:c="2"/>Seimo <text:s text:c="2"/>Pirmininko</text:p>
      <text:p text:style-name="P93">pavaduotojas J.Bernatonis</text:p>
      <text:p text:style-name="P94"><text:s text:c="5"/>Dėl <text:s/>darbotvarkės <text:s text:c="2"/>kalbėjo <text:s text:c="2"/>Seimo <text:s text:c="2"/>nariai: <text:s text:c="2"/>V.Zimnickas,</text:p>
      <text:p text:style-name="P95">V.Bogušis, J.Veselka <text:s/>(2 kartus), <text:s/>A.Endriukaitis, A.Kunčinas <text:s/>(2</text:p>
      <text:p text:style-name="P96">kartus), <text:s/>A.Sadkauskas, <text:s text:c="2"/>S.Pečeliūnas <text:s/>(2 <text:s/>kartus), <text:s/>G.Paviržis,</text:p>
      <text:p text:style-name="P97">V.Landsbergis.</text:p>
      <text:p text:style-name="P98">N u t a r t a :</text:p>
      <text:p text:style-name="P99"><text:s text:c="5"/>Patvirtinti patikslintą <text:s/>ir papildytą <text:s/>1994 m. <text:s/>liepos 21 d.</text:p>
      <text:p text:style-name="P100">darbotvarkę (be balsavimo).</text:p>
      <text:p text:style-name="P101"/>
      <text:p text:style-name="P102">S v a r s t y t a :</text:p>
      <text:p text:style-name="P103"><text:s text:c="5"/>Lietuvos <text:s/>Respublikos <text:s/>įstatymo <text:s/>"Dėl <text:s/>Lietuvos <text:s/>Respublikos</text:p>
      <text:p text:style-name="P104">įstatymo "Dėl <text:s/>Lietuvos Respublikos <text:s/>1994 metų valstybės biudžeto</text:p>
      <text:p text:style-name="P105">ir atskaitymų <text:s/>į savivaldybių <text:s/>biudžetus normatyvų <text:s/>bei dotacijų"</text:p>
      <text:p text:style-name="P106">dalinio pakeitimo" projektas Nr.1058 (pateikimo tęsinys)</text:p>
      <text:p text:style-name="P107"><text:s text:c="5"/>Pranešėjas - Seimo narys F.Kolosauskas</text:p>
      <text:p text:style-name="P108"><text:s text:c="5"/>Balsuota, <text:s/>ar <text:s/>svarstyti <text:s/>šio <text:s/>įstatymo <text:s/>projektą <text:s/>ypatingos</text:p>
      <text:p text:style-name="P109">skubos tvarka: <text:s/>už - 47, prieš - 7, susilaikė 5. Ypatingos skubos</text:p>
      <text:p text:style-name="P110">tvarkai nepritarta.</text:p>
      <text:p text:style-name="P111"><text:s text:c="5"/>Pakartotinai balsuota <text:s/>dėl šio <text:s/>projekto svarstymo ypatingos</text:p>
      <text:p text:style-name="P112">skubos tvarka: <text:s/>už - <text:s/>59, prieš <text:s/>- 4. <text:s/>Pritarta ypatingos <text:s/>skubos</text:p>
      <text:p text:style-name="P113">tvarkai.</text:p>
      <text:p text:style-name="P114">N u t a r t a :</text:p>
      <text:p text:style-name="P115"><text:s text:c="5"/>Svarstyti įstatymo projektą Nr.1058 ypatingos skubos tvarka.</text:p>
      <text:p text:style-name="P116"/>
      <text:p text:style-name="P117">S v a r s t y t a :</text:p>
      <text:p text:style-name="P118"><text:s text:c="5"/>Lietuvos <text:s/>Respublikos <text:s/>įstatymo <text:s/>"Dėl<text:s text:c="2"/>Lietuvos <text:s/>Respublikos</text:p>
      <text:p text:style-name="P119">įstatymo "Dėl <text:s/>Lietuvos Respublikos <text:s/>1994 metų valstybės biudžeto</text:p>
      <text:p text:style-name="P120">ir atskaitymų <text:s/>į savivaldybių <text:s/>biudžetus normatyvų <text:s/>bei dotacijų"</text:p>
      <text:soft-page-break/>
      <text:p text:style-name="P121">pakeitimo" projektas Nr.1003 (pateikimo tęsinys)</text:p>
      <text:p text:style-name="P122"><text:s text:c="5"/>Pranešėjas - Seimo narys F.Kolosauskas</text:p>
      <text:p text:style-name="P123">N u t a<text:s/>r t a :</text:p>
      <text:p text:style-name="P124"><text:s text:c="5"/>Svarstyti įstatymo projektą Nr.1003 ypatingos skubos tvarka.</text:p>
      <text:p text:style-name="P125">Balsavo: už - 54.</text:p>
      <text:p text:style-name="P126"/>
      <text:p text:style-name="P127">S v a r s t y t a :</text:p>
      <text:p text:style-name="P128"><text:s text:c="5"/>Lietuvos <text:s/>Respublikos <text:s/>įstatymo <text:s/>"Dėl <text:s/>Lietuvos <text:s/>Respublikos</text:p>
      <text:p text:style-name="P129">valstybinio <text:s/>turto <text:s/>pirminio <text:s/>privatizavimo <text:s/>įstatymo <text:s/>pakeitimo"</text:p>
      <text:p text:style-name="P130">projektas<text:s/>Nr.612(2) (priėmimas)</text:p>
      <text:p text:style-name="P131"><text:s text:c="5"/>Pranešėjas <text:s text:c="2"/>- <text:s text:c="3"/>Ekonomikos <text:s text:c="2"/>ministerijos <text:s text:c="3"/>Privatizavimo</text:p>
      <text:p text:style-name="P132">departamento direktorius A.Kaminskas</text:p>
      <text:p text:style-name="P133"><text:s text:c="5"/>Dėl <text:s/>1(4) <text:s/>straipsnio <text:s/>kalbėjo <text:s/>Seimo <text:s/>nariai: <text:s/>V.Briedienė,</text:p>
      <text:p text:style-name="P134">V.Zimnickas, A.Salamakinas.</text:p>
      <text:p text:style-name="P135"><text:s text:c="5"/>1 straipsnis (su pataisa) priimtas be balsavimo.</text:p>
      <text:p text:style-name="P136"><text:s text:c="5"/>2 straipsnis priimtas be balsavimo.</text:p>
      <text:p text:style-name="P137"><text:s text:c="5"/>Dėl <text:s/>3.2 <text:s text:c="2"/>straipsnio <text:s/>kalbėjo <text:s/>Seimo <text:s/>nariai: <text:s/>V.Briedienė,</text:p>
      <text:p text:style-name="P138">J.Veselka, F.Kolosauskas.</text:p>
      <text:p text:style-name="P139"><text:s text:c="5"/>Balsuota dėl <text:s/>3.2 straipsnio <text:s/>V.Briedienės pataisos: už - 6,</text:p>
      <text:p text:style-name="P140">prieš - 30, susilaikė 3. Pasiūlymui nepritarta.</text:p>
      <text:p text:style-name="P141"><text:s text:c="5"/>3.2 <text:s/>straipsnis <text:s text:c="2"/>(su <text:s/>P.Jakučionio <text:s text:c="2"/>pataisa) <text:s/>priimtas <text:s/>be</text:p>
      <text:p text:style-name="P142">balsavimo.</text:p>
      <text:p text:style-name="P143"><text:s text:c="5"/>Dėl <text:s/>3.3 <text:s text:c="2"/>straipsnio <text:s/>kalbėjo <text:s/>Seimo <text:s/>nariai: <text:s/>V.Briedienė,</text:p>
      <text:p text:style-name="P144">V.Zimnickas.</text:p>
      <text:p text:style-name="P145"><text:s text:c="5"/>Alternatyvus balsavimas <text:s/>dėl <text:s/>3.3 <text:s/>straipsnio <text:s/>variantų: <text:s/>už</text:p>
      <text:p text:style-name="P146">pranešėjo variantą <text:s/>balsavo 27, <text:s/>už V.Briedienės <text:s/>variantą - <text:s/>10.</text:p>
      <text:p text:style-name="P147">Pritarta pranešėjo siūlymui.</text:p>
      <text:p text:style-name="P148"><text:s text:c="5"/>3, 4, 5, 6 straipsniai priimti be balsavimo.</text:p>
      <text:p text:style-name="P149"><text:s text:c="5"/>Dėl 7(20) <text:s/>straipsnio <text:s/>kalbėjo <text:s/>Seimo <text:s/>nariai: <text:s/>V.Briedienė,</text:p>
      <text:p text:style-name="P150">V.Zimnickas, G.Paviržis.</text:p>
      <text:p text:style-name="P151"><text:s text:c="5"/>Balsuota dėl <text:s/>7(20) straipsnio <text:s/>V.Briedienės pataisos: <text:s/>už -</text:p>
      <text:p text:style-name="P152">10, prieš - 20, susilaikė 4. Pasiūlymui nepritarta.</text:p>
      <text:p text:style-name="P153"><text:s text:c="5"/>Dėl balsavimo motyvų dėl viso įstatymo kalbėjo Seimo nariai:</text:p>
      <text:p text:style-name="P154">L.Milčius, J.Veselka, V.Zimnickas, A.Endriukaitis, V.Briedienė.</text:p>
      <text:p text:style-name="P155">N u t a r t a :</text:p>
      <text:p text:style-name="P156"><text:s text:c="5"/>Priimti <text:s/>Lietuvos <text:s text:c="2"/>Respublikos <text:s/><text:s/>įstatymą <text:s text:c="2"/>"Dėl <text:s text:c="2"/>Lietuvos</text:p>
      <text:p text:style-name="P157">Respublikos valstybinio <text:s/>turto <text:s/>pirminio <text:s/>privatizavimo <text:s/>įstatymo</text:p>
      <text:p text:style-name="P158">pakeitimo". Balsavo: už - 35, prieš - 10, susilaikė 5.</text:p>
      <text:p text:style-name="P159"/>
      <text:p text:style-name="P160">S v a r s t y t a :</text:p>
      <text:p text:style-name="P161"><text:s text:c="5"/>Lietuvos <text:s/>Respublikos <text:s/>įstatymo <text:s/>"Dėl <text:s/>Lietuvos <text:s/>Respublikos</text:p>
      <text:p text:style-name="P162">valstybinio turto <text:s/>pirminio privatizavimo <text:s/>įstatymo papildymo <text:s/>ir</text:p>
      <text:p text:style-name="P163">pakeitimo" projektas Nr.1061(2) (priėmimas)</text:p>
      <text:p text:style-name="P164"><text:s text:c="5"/>Pranešėjas <text:s text:c="2"/>- <text:s text:c="3"/>Ekonomikos <text:s text:c="2"/>ministerijos <text:s text:c="3"/>Privatizavimo</text:p>
      <text:p text:style-name="P165">departamento direktorius A.Kaminskas</text:p>
      <text:p text:style-name="P166"><text:s text:c="5"/>Dėl 1 straipsnio kalbėjo Seimo narys V.Zimnickas.</text:p>
      <text:p text:style-name="P167"><text:s text:c="5"/>1,<text:s/>2 straipsniai priimti be balsavimo.</text:p>
      <text:p text:style-name="P168">N u t a r t a :</text:p>
      <text:p text:style-name="P169"><text:s text:c="5"/>Priimti <text:s/>Lietuvos <text:s text:c="2"/>Respublikos <text:s text:c="2"/>įstatymą <text:s text:c="2"/>"Dėl <text:s text:c="2"/>Lietuvos</text:p>
      <text:p text:style-name="P170">Respublikos valstybinio <text:s/>turto <text:s/>pirminio <text:s/>privatizavimo <text:s/>įstatymo</text:p>
      <text:p text:style-name="P171">papildymo ir <text:s/>pakeitimo". Balsavo: <text:s/>už - 37, prieš - 2, susilaikė</text:p>
      <text:p text:style-name="P172">8.</text:p>
      <text:p text:style-name="P173"/>
      <text:p text:style-name="P174">S<text:s/>v a r s t y t a :</text:p>
      <text:p text:style-name="P175"><text:s text:c="5"/>Lietuvos <text:s text:c="2"/>Respublikos <text:s text:c="3"/>Seimo <text:s text:c="2"/>nutarimo <text:s text:c="2"/>"Dėl <text:s text:c="2"/>Lietuvos</text:p>
      <text:p text:style-name="P176">Respublikos Seimo <text:s/>nutarimo "Dėl <text:s/>Lietuvos <text:s/>Respublikos <text:s/>įstatymo</text:p>
      <text:p text:style-name="P177">"Dėl buvusių <text:s/>Lietuvos TSR <text:s/>valstybinių profesinių sąjungų turto"</text:p>
      <text:p text:style-name="P178">įgyvendinimo" <text:s/>pakeitimo <text:s text:c="2"/>ir <text:s/>papildymo" <text:s text:c="2"/>projektas <text:s/>Nr.1044(3)</text:p>
      <text:p text:style-name="P179">(priėmimas)</text:p>
      <text:p text:style-name="P180"><text:s text:c="5"/>Pranešėjas - Seimo narys G.Paviržis</text:p>
      <text:p text:style-name="P181"><text:s text:c="5"/>Dėl 1 punkto kalbėjo Seimo narys R.Dagys.</text:p>
      <text:p text:style-name="P182"><text:s text:c="5"/>1, 2, 3 punktai priimti be balsavimo.</text:p>
      <text:p text:style-name="P183"><text:s text:c="5"/>Dėl balsavimo motyvų dėl viso įstatymo kalbėjo Seimo nariai:</text:p>
      <text:p text:style-name="P184">M.Visakavičius, <text:s text:c="4"/>R.Dagys, <text:s text:c="4"/>V.Andriukaitis, <text:s text:c="4"/>L.Alesionka,</text:p>
      <text:p text:style-name="P185">J.Beinortas, G.Jurkūnaitė.</text:p>
      <text:p text:style-name="P186"><text:s text:c="5"/>Baigiamąjį žodį pasakė pranešėjas - Seimo narys G.Paviržis</text:p>
      <text:p text:style-name="P187"><text:s text:c="5"/>Užsiregistravo 43 Seimo nariai.</text:p>
      <text:p text:style-name="P188">N u t a r t a :</text:p>
      <text:p text:style-name="P189"><text:s text:c="5"/>Priimti Lietuvos <text:s/>Respublikos Seimo <text:s/>nutarimą "Dėl <text:s/>Lietuvos</text:p>
      <text:p text:style-name="P190">Respublikos Seimo <text:s/>nutarimo "Dėl <text:s/>Lietuvos <text:s/>Respublikos <text:s/>įstatymo</text:p>
      <text:p text:style-name="P191">"Dėl buvusių <text:s/>Lietuvos TSR <text:s/>valstybinių profesinių sąjungų turto"</text:p>
      <text:p text:style-name="P192">įgyvendinimo" pakeitimo <text:s/>ir papildymo". Balsavo: už - 35, prieš -</text:p>
      <text:p text:style-name="P193">2, susilaikė 5.</text:p>
      <text:p text:style-name="P194"/>
      <text:p text:style-name="P195">S v a r s t y t a :</text:p>
      <text:p text:style-name="P196"><text:s text:c="5"/>Lietuvos Respublikos <text:s/>Seimo nutarimo <text:s/>"Dėl Specialiojo fondo</text:p>
      <text:p text:style-name="P197">veikiančioms ir <text:s/>besisteigiančioms <text:s/>profesinėms <text:s/>sąjungoms <text:s/>remti</text:p>
      <text:p text:style-name="P198">nuostatų pakeitimo ir papildymo" projektas Nr.1045(3) (priėmimas)</text:p>
      <text:p text:style-name="P199"><text:s text:c="5"/>Pranešėjas - Seimo narys G.Paviržis</text:p>
      <text:p text:style-name="P200"><text:s text:c="5"/>Dėl balsavimo motyvų kalbėjo Seimo<text:s/>narys V.Astrauskas.</text:p>
      <text:p text:style-name="P201">N u t a r t a :</text:p>
      <text:p text:style-name="P202"><text:s text:c="5"/>Priimti Lietuvos Respublikos Seimo nutarimą "Dėl Specialiojo</text:p>
      <text:p text:style-name="P203">fondo veikiančioms <text:s/>ir <text:s/>besisteigiančioms <text:s/>profesinėms <text:s/>sąjungoms</text:p>
      <text:p text:style-name="P204">remti nuostatų <text:s/>pakeitimo ir <text:s/>papildymo". Balsavo: už - 35, prieš</text:p>
      <text:p text:style-name="P205">nebuvo, susilaikė 5.</text:p>
      <text:p text:style-name="P206"/>
      <text:p text:style-name="P207">S v a r s t y t a :</text:p>
      <text:p text:style-name="P208"><text:s text:c="5"/>Lietuvos <text:s/>Respublikos <text:s/>įstatymo <text:s/>"Dėl <text:s/>Lietuvos <text:s/>Respublikos</text:p>
      <text:p text:style-name="P209">savivaldybių <text:s/>tarybų <text:s text:c="2"/>rinkimų <text:s/>įstatymo" <text:s text:c="2"/>pakeitimo" <text:s/>projektas</text:p>
      <text:p text:style-name="P210">Nr.1075 (svarstymas).</text:p>
      <text:p text:style-name="P211"><text:s text:c="5"/>Pranešėjas - <text:s/>Seimo <text:s/>narys <text:s/>A.Kunčinas <text:s/>prašė <text:s/>padaryti <text:s/>šio</text:p>
      <text:p text:style-name="P212">projekto svarstymo pertrauką.</text:p>
      <text:p text:style-name="P213"><text:s text:c="5"/>Replikavo Seimo narys J.Beinortas.</text:p>
      <text:p text:style-name="P214">N u t a r t a :</text:p>
      <text:p text:style-name="P215"><text:s text:c="5"/>Daryti šio <text:s/>projekto svarstymo <text:s/>pertrauką iki 1994 m. liepos</text:p>
      <text:p text:style-name="P216">21 d.</text:p>
      <text:p text:style-name="P217"><text:s text:c="5"/></text:p>
      <text:p text:style-name="P218"><text:s text:c="5"/>Užsiregistravo 45 Seimo nariai.</text:p>
      <text:p text:style-name="P219"><text:s text:c="5"/>Alternatyvus <text:s/>balsavimas: <text:s text:c="2"/>už <text:s/>pertrauką <text:s text:c="2"/>balsavo <text:s/>11, <text:s/>už</text:p>
      <text:p text:style-name="P220">posėdžio pratęsimą - 27. Pertraukai nepritarta.</text:p>
      <text:p text:style-name="P221">S v a r s t y t a :</text:p>
      <text:p text:style-name="P222"><text:s text:c="5"/>Lietuvos <text:s/>Respublikos <text:s text:c="2"/>Seimo <text:s/>nutarimo <text:s text:c="2"/>"Dėl <text:s/>genocido <text:s/>ir</text:p>
      <text:p text:style-name="P223">rezistencijos aukų <text:s/>ir <text:s/>nukentėjusiųjų <text:s/>rėmimo <text:s/>fondo" <text:s/>projektas</text:p>
      <text:p text:style-name="P224">Nr.691(4) (priėmimas)</text:p>
      <text:p text:style-name="P225"><text:s text:c="5"/>Pranešėjas - Seimo narys G.Paviržis</text:p>
      <text:p text:style-name="P226"><text:s text:c="5"/>Kalbėjo <text:s text:c="3"/>Seimo <text:s text:c="4"/>nariai: <text:s text:c="3"/>E.Kunevičienė, <text:s text:c="3"/>V.Bogušis,</text:p>
      <text:p text:style-name="P227">A.Endriukaitis, V.Andriukaitis, R.Dagys.</text:p>
      <text:p text:style-name="P228">N u t a r t a :</text:p>
      <text:p text:style-name="P229"><text:s text:c="5"/>Priimti Lietuvos Respublikos Seimo nutarimą "Dėl genocido ir</text:p>
      <text:p text:style-name="P230">rezistencijos aukų ir nukentėjusiųjų rėmimo fondo". Balsavo: už<text:s/>-</text:p>
      <text:p text:style-name="P231">38, prieš - 1, susilaikė 1.</text:p>
      <text:p text:style-name="P232"/>
      <text:p text:style-name="P233">S v a r s t y t a :</text:p>
      <text:p text:style-name="P234"><text:s text:c="5"/>Lietuvos <text:s/>Respublikos <text:s text:c="2"/>įstatymo <text:s/>"Dėl <text:s text:c="2"/>socialinės <text:s/>paramos</text:p>
      <text:p text:style-name="P235">atliekant <text:s text:c="2"/>būtinąją <text:s text:c="3"/>karinę <text:s text:c="2"/>tarnybą <text:s text:c="2"/>Sovietinėje <text:s text:c="2"/>Armijoje</text:p>
      <text:p text:style-name="P236">sužalotiems <text:s/>asmenims <text:s text:c="2"/>ir <text:s/>joje <text:s text:c="2"/>žuvusiųjų <text:s/>šeimoms" <text:s/>projektas</text:p>
      <text:p text:style-name="P237">Nr.644(5)</text:p>
      <text:p text:style-name="P238"><text:s text:c="5"/>Pranešėja - Seimo narė I.Šiaulienė</text:p>
      <text:p text:style-name="P239"><text:s text:c="5"/>Dėl posėdžio vedimo tvarkos kalbėjo Seimo narys A.Kunčinas.</text:p>
      <text:p text:style-name="P240"><text:s text:c="5"/>Dėl balsavimo <text:s/>motyvų kalbėjo <text:s/>Seimo nariai: <text:s/>E.Kunevičienė,</text:p>
      <text:p text:style-name="P241">R.Dagys, <text:s text:c="4"/>R.Markauskas, <text:s text:c="5"/>V.Andriukaitis, <text:s text:c="5"/>J.Beinortas,</text:p>
      <text:p text:style-name="P242">A.Endriukaitis,<text:s/>A.Kairys, N.Medvedevas.</text:p>
      <text:p text:style-name="P243"><text:s text:c="5"/>Baigiamąjį žodį pasakė pranešėja - Seimo narė I.Šiaulienė.</text:p>
      <text:p text:style-name="P244"><text:s text:c="5"/>Užsiregistravo 60 Seimo narių.</text:p>
      <text:p text:style-name="P245"><text:s text:c="5"/>Balsuota <text:s/>dėl <text:s text:c="2"/>vardinio <text:s/>balsavimo: <text:s text:c="2"/>už <text:s/>- <text:s/>41. <text:s/>Vardiniam</text:p>
      <text:p text:style-name="P246">balsavimui pritarta.</text:p>
      <text:p text:style-name="P247"><text:s text:c="5"/>Skelbiamas <text:s/>vardinis <text:s text:c="2"/>balsavimas <text:s/>dėl <text:s/><text:s/>įstatymo <text:s text:c="2"/>projekto</text:p>
      <text:p text:style-name="P248">Nr.644(5).</text:p>
      <text:p text:style-name="P249"/>
      <text:p text:style-name="P250">S v a r s t y t a :</text:p>
      <text:p text:style-name="P251"><text:s text:c="5"/>Lietuvos <text:s/>Respublikos <text:s/>įstatymo <text:s/>"Dėl <text:s/>Lietuvos <text:s/>Respublikos</text:p>
      <text:p text:style-name="P252">įstatymo "Dėl <text:s/>Lietuvos Respublikos <text:s/>1994 metų valstybės biudžeto</text:p>
      <text:p text:style-name="P253">ir atskaitymų <text:s/>į savivaldybių <text:s/>biudžetus normatyvų <text:s/>bei dotacijų"</text:p>
      <text:p text:style-name="P254">pakeitimo" projektas Nr.1003 (priėmimas)</text:p>
      <text:p text:style-name="P255">N u t a r t a :</text:p>
      <text:p text:style-name="P256"><text:s text:c="5"/>Priimti <text:s/>Lietuvos <text:s text:c="2"/>Respublikos <text:s text:c="2"/>įstatymą <text:s text:c="2"/>"Dėl <text:s text:c="2"/>Lietuvos</text:p>
      <text:p text:style-name="P257">Respublikos <text:s/>įstatymo <text:s text:c="2"/>"Dėl <text:s/>Lietuvos <text:s text:c="2"/>Respublikos <text:s/>1994 <text:s text:c="2"/>metų</text:p>
      <text:p text:style-name="P258">valstybės <text:s/>biudžeto <text:s text:c="2"/>ir <text:s/>atskaitymų <text:s text:c="2"/>į <text:s/>savivaldybių <text:s/>biudžetus</text:p>
      <text:p text:style-name="P259">normatyvų bei <text:s/>dotacijų" pakeitimo". <text:s/>Balsavo: <text:s/>už <text:s/>- <text:s/>50, <text:s/>prieš</text:p>
      <text:p text:style-name="P260">nebuvo, susilaikė 3.</text:p>
      <text:p text:style-name="P261"/>
      <text:p text:style-name="P262">S v a r s t y t a :</text:p>
      <text:p text:style-name="P263"><text:s text:c="5"/>Lietuvos <text:s/>Respublikos <text:s text:c="2"/>įstatymo <text:s/>"Dėl <text:s text:c="2"/>gyventojų <text:s/>santaupų</text:p>
      <text:p text:style-name="P264">kompensavimo" projektas Nr.968(2) (svarstymas)</text:p>
      <text:p text:style-name="P265"><text:s text:c="5"/>Pranešėjas - Seimo narys J.Veselka</text:p>
      <text:p text:style-name="P266"><text:s/><text:s text:c="4"/>Kalbėjo Seimo narė S.Burbienė (Ekonomikos komiteto vardu).</text:p>
      <text:p text:style-name="P267"><text:s text:c="5"/>Baigiamąjį žodį pasakė pranešėjas - Seimo narys J.Veselka</text:p>
      <text:p text:style-name="P268"><text:s text:c="5"/>Dėl posėdžio vedimo tvarkos kalbėjo Seimo narys A.Kunčinas.</text:p>
      <text:p text:style-name="P269"><text:s text:c="5"/>Dėl balsavimo motyvų kalbėjo Seimo narys V.Zimnickas.</text:p>
      <text:p text:style-name="P270">N u t<text:s/>a r t a :</text:p>
      <text:p text:style-name="P271"><text:s text:c="5"/>Daryti šio <text:s/>projekto svarstymo <text:s/>pertrauką iki 1994 m. liepos</text:p>
      <text:p text:style-name="P272">21 d. (be balsavimo).</text:p>
      <text:p text:style-name="P273"/>
      <text:p text:style-name="P274">S v a r s t y t a :</text:p>
      <text:p text:style-name="P275"><text:s text:c="5"/>Lietuvos Respublikos <text:s/>Seimo rezoliucijos <text:s/>dėl Tibeto <text:s/>rėmimo</text:p>
      <text:p text:style-name="P276">projektas Nr.1048 (pateikimas)</text:p>
      <text:p text:style-name="P277"><text:s text:c="5"/>Pranešėjas - Seimo narys A.Endriukaitis</text:p>
      <text:p text:style-name="P278"><text:s text:c="5"/>Klausė <text:s/>Seimo <text:s text:c="2"/>nariai: <text:s/>K.Kubertavičius, <text:s/>M.Stakvilevičius,</text:p>
      <text:p text:style-name="P279">B.Genzelis, A.Bendinskas.</text:p>
      <text:p text:style-name="P280"><text:s text:c="5"/>Kalbėjo <text:s text:c="2"/>Seimo <text:s text:c="3"/>nariai: <text:s text:c="2"/>A.Gricius, <text:s text:c="3"/>M.Stakvilevičius,</text:p>
      <text:p text:style-name="P281">B.Genzelis, J.Dringelis, <text:s/>K.Bobelis <text:s/>(Užsienio <text:s/>reikalų <text:s/>komiteto</text:p>
      <text:p text:style-name="P282">vardu).</text:p>
      <text:p text:style-name="P283"><text:s text:c="5"/>Užsiregistravo<text:s/>63 Seimo nariai.</text:p>
      <text:p text:style-name="P284"><text:s text:c="5"/>Alternatyvus balsavimas: už rezoliucijos priėmimą be pataisų</text:p>
      <text:p text:style-name="P285">balsavo 15, už kitus variantus - 41. Pritarta antram pasiūlymui.</text:p>
      <text:p text:style-name="P286"><text:s text:c="5"/>Alternatyvus balsavimas: už rezoliucijos projekto redagavimą</text:p>
      <text:p text:style-name="P287">balsavo 16, <text:s/>už rezoliucijos <text:s/>projekto atmetimą <text:s/>- <text:s/>38. <text:s/>Pritarta</text:p>
      <text:p text:style-name="P288">antram pasiūlymui.</text:p>
      <text:p text:style-name="P289">N u t a r t a :</text:p>
      <text:p text:style-name="P290"><text:s text:c="5"/>Atmesti rezoliucijos projektą.</text:p>
      <text:p text:style-name="P291"/>
      <text:p text:style-name="P292"><text:s text:c="5"/>Replikavo <text:s/>Seimo <text:s text:c="2"/>nariai: <text:s text:c="2"/>A.Endriukaitis, <text:s text:c="2"/>N.Medvedevas,</text:p>
      <text:p text:style-name="P293">R.Hofertienė, A.Baležentis, K.Bobelis.</text:p>
      <text:p text:style-name="P294"><text:s text:c="5"/>Dėl posėdžio vedimo tvarkos kalbėjo Seimo narys A.Kunčinas.</text:p>
      <text:p text:style-name="P295">S v a r s t y t a :</text:p>
      <text:p text:style-name="P296"><text:s text:c="5"/>Lietuvos <text:s/>Respublikos <text:s/>įstatymo <text:s/>"Dėl <text:s/>Lietuvos <text:s/>Respublikos</text:p>
      <text:p text:style-name="P297">referendumo įstatymo <text:s/>3 straipsnio <text:s/>papildymo" projektas <text:s/>Nr.1090</text:p>
      <text:p text:style-name="P298">(pateikimas)</text:p>
      <text:p text:style-name="P299"><text:s text:c="5"/>Pranešėjas - <text:s/>Vyriausiosios <text:s/>rinkimų <text:s/>komisijos <text:s/>pirmininkas</text:p>
      <text:p text:style-name="P300">Z.Vaigauskas</text:p>
      <text:p text:style-name="P301"><text:s/><text:s text:c="4"/>Klausė Seimo <text:s/>nariai: S.Pečeliūnas, <text:s/>F.Kolosauskas, A.Rudys,</text:p>
      <text:p text:style-name="P302">A.Salamakinas.</text:p>
      <text:p text:style-name="P303">N u t a r t a :</text:p>
      <text:p text:style-name="P304"><text:s text:c="5"/>Priimti <text:s/>Lietuvos <text:s text:c="2"/>Respublikos <text:s text:c="2"/>įstatymą <text:s text:c="2"/>"Dėl <text:s text:c="2"/>Lietuvos</text:p>
      <text:p text:style-name="P305">Respublikos <text:s/>referendumo <text:s text:c="2"/>įstatymo <text:s/>3 <text:s text:c="2"/>straipsnio <text:s text:c="2"/>papildymo".</text:p>
      <text:p text:style-name="P306">Balsavo: už - 48, prieš nebuvo, susilaikiusių nebuvo.</text:p>
      <text:p text:style-name="P307"/>
      <text:p text:style-name="P308"><text:s text:c="5"/>Skelbiami <text:s/>vardinio <text:s text:c="2"/>balsavimo <text:s/>dėl <text:s text:c="2"/>Lietuvos <text:s/>Respublikos</text:p>
      <text:p text:style-name="P309">įstatymo <text:s/>"Dėl <text:s text:c="2"/>socialinės <text:s/>paramos <text:s/>atliekant <text:s/>būtinąją <text:s/>karinę</text:p>
      <text:p text:style-name="P310">tarnybą <text:s/>sovietinėje <text:s text:c="2"/>armijoje <text:s/>sužalotiems <text:s text:c="2"/>asmenims <text:s/>ir <text:s/>joje</text:p>
      <text:p text:style-name="P311">žuvusiųjų šeimoms" rezultatai:<text:s/>už - 47, prieš - 8, susilaikė 3.</text:p>
      <text:p text:style-name="P312">N u t a r t a :</text:p>
      <text:p text:style-name="P313"><text:s text:c="5"/>Priimti <text:s/>Lietuvos <text:s text:c="2"/>Respublikos <text:s/>įstatymą <text:s text:c="2"/>"Dėl <text:s/>socialinės</text:p>
      <text:p text:style-name="P314">paramos atliekant <text:s/>būtinąją karinę <text:s/>tarnybą sovietinėje <text:s/>armijoje</text:p>
      <text:p text:style-name="P315">sužalotiems asmenims ir joje žuvusiųjų šeimoms".</text:p>
      <text:p text:style-name="P316"><text:s text:c="5"/>Kalbėjo Seimo narys L.Alesionka.</text:p>
      <text:p text:style-name="P317"/>
      <text:p text:style-name="P318"><text:s text:c="5"/>Prof. <text:s/>A.Baublys <text:s text:c="2"/>perskaitė <text:s/>Lietuvos <text:s text:c="2"/>medikų <text:s/>asociacijos</text:p>
      <text:p text:style-name="P319">rezoliuciją.</text:p>
      <text:p text:style-name="P320">S v a r s t y t a :</text:p>
      <text:p text:style-name="P321"><text:s text:c="5"/>Lietuvos <text:s/>Respublikos <text:s/>įstatymo <text:s/>"Dėl <text:s/>Lietuvos <text:s/>Respublikos</text:p>
      <text:p text:style-name="P322">prokuratūros įstatymo <text:s/>įgyvendinimo <text:s/>tvarkos" <text:s/>projektas <text:s/>Nr.1089</text:p>
      <text:p text:style-name="P323">(priėmimas)</text:p>
      <text:p text:style-name="P324"><text:s text:c="5"/>Pranešėjas - <text:s/>Lietuvos <text:s/>Respublikos <text:s/>generalinis <text:s/>prokuroras</text:p>
      <text:p text:style-name="P325">A.Paulauskas</text:p>
      <text:p text:style-name="P326"><text:s text:c="5"/>Dėl <text:s/>1 <text:s text:c="2"/>straipsnio <text:s/>kalbėjo <text:s text:c="2"/>Seimo <text:s/>nariai: <text:s text:c="2"/>J.Beinortas,</text:p>
      <text:p text:style-name="P327">G.Paviržis, P.Vitkevičius.</text:p>
      <text:p text:style-name="P328"><text:s text:c="5"/>Balsuota dėl <text:s/>1 straipsnio <text:s/>Sveikatos, socialinių reikalų ir</text:p>
      <text:p text:style-name="P329">darbo komiteto pataisos: už - 21, prieš - 20, susilaikė 4.</text:p>
      <text:p text:style-name="P330"><text:s text:c="5"/>Balsavimo rezultatai panaikinami.</text:p>
      <text:p text:style-name="P331"><text:s text:c="5"/>Dėl balsavimo <text:s/>motyvų kalbėjo <text:s/>Seimo nariai: V.Andriukaitis,</text:p>
      <text:p text:style-name="P332">A.Bendinskas, V.Petrauskas.</text:p>
      <text:p text:style-name="P333"><text:s text:c="5"/>1 straipsnis (su pataisa) priimtas be balsavimo.</text:p>
      <text:p text:style-name="P334"><text:s text:c="5"/>Dėl 2 straipsnio kalbėjo Seimo narys J.Beinortas.</text:p>
      <text:p text:style-name="P335"><text:s text:c="5"/>2 straipsnis priimtas be balsavimo.</text:p>
      <text:p text:style-name="P336"><text:s text:c="5"/>Dėl <text:s/>3 <text:s text:c="2"/>straipsnio <text:s/>kalbėjo <text:s text:c="2"/>Seimo <text:s/>nariai: <text:s/>A.Baležentis,</text:p>
      <text:p text:style-name="P337">B.Genzelis, A.Salamakinas.</text:p>
      <text:p text:style-name="P338"><text:s text:c="5"/>Balsuota dėl <text:s/>3 straipsnio: už - 32, prieš - 4, susilaikė 8.</text:p>
      <text:p text:style-name="P339">Straipsnis priimtas.</text:p>
      <text:p text:style-name="P340"><text:s text:c="5"/>Dėl<text:s text:c="2"/>4 <text:s text:c="2"/>straipsnio <text:s/>kalbėjo <text:s text:c="2"/>Seimo <text:s text:c="2"/>nariai: <text:s text:c="2"/>J.Beinortas</text:p>
      <text:p text:style-name="P341">(Sveikatos, <text:s/>socialinių <text:s text:c="2"/>reikalų <text:s/>ir <text:s text:c="2"/>darbo <text:s/>komiteto <text:s text:c="2"/>vardu),</text:p>
      <text:p text:style-name="P342">A.Baležentis, V.Andriukaitis.</text:p>
      <text:p text:style-name="P343"><text:s text:c="5"/>4, 5, 6, 7 straipsniai priimti be balsavimo.</text:p>
      <text:p text:style-name="P344"><text:s text:c="5"/>Dėl balsavimo motyvų dėl viso įstatymo kalbėjo<text:s/>Seimo nariai:</text:p>
      <text:p text:style-name="P345">A.Endriukaitis, V.Juškus.</text:p>
      <text:p text:style-name="P346">N u t a r t a :</text:p>
      <text:p text:style-name="P347"><text:s text:c="5"/>Priimti <text:s/>Lietuvos <text:s text:c="2"/>Respublikos <text:s text:c="2"/>įstatymą <text:s text:c="2"/>"Dėl <text:s text:c="2"/>Lietuvos</text:p>
      <text:p text:style-name="P348">Respublikos prokuratūros įstatymo įgyvendinimo tvarkos". Balsavo:</text:p>
      <text:p text:style-name="P349">už - 45, prieš - 1, susilaikė 1.</text:p>
      <text:p text:style-name="P350"/>
      <text:p text:style-name="P351"><text:s text:c="25"/>Posėdis baigtas</text:p>
      <text:p text:style-name="P352"><text:s text:c="26"/>(19.05 val.)</text:p>
      <text:p text:style-name="P353"/>
      <text:p text:style-name="P354"/>
      <text:p text:style-name="P355">Lietuvos Respublikos</text:p>
      <text:p text:style-name="P356">Seimo Pirmininko pavaduotojas <text:s text:c="20"/>Aloyzas Sakalas</text:p>
      <text:p text:style-name="P357"/>
      <text:p text:style-name="P358">Protokolą rašė A.Valickienė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43:00Z</meta:creation-date>
    <dc:date>2017-05-05T03:43:00Z</dc:date>
    <meta:template xlink:href="Normal.dotm" xlink:type="simple"/>
    <meta:editing-cycles>2</meta:editing-cycles>
    <meta:editing-duration>PT0S</meta:editing-duration>
    <meta:document-statistic meta:page-count="3" meta:paragraph-count="493" meta:word-count="2010" meta:character-count="15288" meta:row-count="550" meta:non-whitespace-character-count="13771"/>
  </office:meta>
</office:document-meta>
</file>