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7"/>1994 m. liepos 18 d. Nr.72(292)</text:p>
      <text:p text:style-name="P5"/>
      <text:p text:style-name="P6"><text:s text:c="24"/>Vakarinis posėdis</text:p>
      <text:p text:style-name="P7"><text:s text:c="17"/>(Posėdžio pradžia - 15.00 val.)</text:p>
      <text:p text:style-name="P8"/>
      <text:p text:style-name="P9"><text:s text:c="5"/>Posėdžio pirmininkas -<text:s/>Lietuvos Respublikos Seimo Pirmininko</text:p>
      <text:p text:style-name="P10">pavaduotojas J.Bernatonis</text:p>
      <text:p text:style-name="P11"><text:s text:c="5"/>Užsiregistravo 36 Seimo nariai.</text:p>
      <text:p text:style-name="P12">S v a r s t y t a :</text:p>
      <text:p text:style-name="P13"><text:s text:c="5"/>Lietuvos <text:s/>Respublikos <text:s/>laikinojo <text:s/>įstatymo <text:s/>"Dėl <text:s/>komercinių</text:p>
      <text:p text:style-name="P14">bankų bankroto <text:s/>bylų iškėlimo <text:s/>ir teisminio <text:s/>nagrinėjimo <text:s/>tvarkos</text:p>
      <text:p text:style-name="P15">ypatumų" projektas Nr.1046;</text:p>
      <text:p text:style-name="P16"><text:s text:c="5"/>Lietuvos <text:s/>Respublikos <text:s/>įstatymo <text:s/>"Dėl <text:s/>Lietuvos <text:s/>Respublikos</text:p>
      <text:p text:style-name="P17">civilinio <text:s/>proceso <text:s/>kodekso <text:s/>pakeitimo <text:s/>ir <text:s/>papildymo" <text:s/>projektas</text:p>
      <text:p text:style-name="P18">Nr.1047</text:p>
      <text:p text:style-name="P19"><text:s text:c="5"/>(svarstymas)</text:p>
      <text:p text:style-name="P20"><text:s text:c="5"/>Pranešėjas - Seimo narys J.Listavičius</text:p>
      <text:p text:style-name="P21"><text:s text:c="5"/>Dėl posėdžio vedimo tvarkos kalbėjo Seimo narys V.Juškus.</text:p>
      <text:p text:style-name="P22"><text:s text:c="5"/>Kalbėjo <text:s/>Seimo <text:s text:c="2"/>nariai: <text:s/>A.Baležentis, <text:s text:c="2"/>F.Kolosauskas <text:s text:c="2"/>(2</text:p>
      <text:p text:style-name="P23">kartus), V.Zimnickas.</text:p>
      <text:p text:style-name="P24"><text:s text:c="5"/>Užsiregistravo 67 Seimo nariai.</text:p>
      <text:p text:style-name="P25"><text:s text:c="5"/>Baigiamąjį <text:s text:c="2"/>žodį <text:s text:c="3"/>pasakė <text:s text:c="2"/>pranešėjas <text:s text:c="2"/>- <text:s text:c="2"/>Seimo <text:s text:c="2"/>narys</text:p>
      <text:p text:style-name="P26">J.Listavičius.</text:p>
      <text:p text:style-name="P27">N u t a r t a :</text:p>
      <text:p text:style-name="P28"><text:s text:c="5"/>1. Pritarti šiems projektams po svarstymo Seimo posėdyje (be</text:p>
      <text:p text:style-name="P29">balsavimo).</text:p>
      <text:p text:style-name="P30"><text:s text:c="5"/>2. Paskirti <text:s/>šių įstatymų priėmimo datą 1994 m. liepos 20 d.</text:p>
      <text:p text:style-name="P31">(be balsavimo).</text:p>
      <text:p text:style-name="P32"><text:s text:c="5"/>3. Svarstyti <text:s/>šių įstatymų projektus skubos tvarka. Balsavo:</text:p>
      <text:p text:style-name="P33">už - 44, prieš - 7, susilaikė<text:s/>4.</text:p>
      <text:p text:style-name="P34"/>
      <text:p text:style-name="P35"><text:s text:c="5"/>Toliau posėdžiui <text:s/>pirmininkauja Lietuvos <text:s/>Respublikos <text:s/>Seimo</text:p>
      <text:p text:style-name="P36">Pirmininko pavaduotojas A.Sakalas</text:p>
      <text:p text:style-name="P37">S v a r s t y t a :</text:p>
      <text:p text:style-name="P38"><text:s text:c="5"/>Lietuvos Respublikos valstybinių socialinio draudimo pensijų</text:p>
      <text:p text:style-name="P39">įstatymo projektas Nr.940(2) (priėmimo tęsinys)</text:p>
      <text:p text:style-name="P40"><text:s text:c="5"/>Pranešėjas <text:s/>-<text:s text:c="3"/>projekto <text:s/>rengimo <text:s text:c="2"/>darbo <text:s text:c="2"/>grupės <text:s text:c="2"/>vadovas</text:p>
      <text:p text:style-name="P41">T.Medaiskis</text:p>
      <text:p text:style-name="P42"><text:s text:c="5"/>Dėl 27 straipsnio kalbėjo Seimo narys J.Nekrošius.</text:p>
      <text:p text:style-name="P43"><text:s text:c="5"/>27 straipsnis (su pataisa) priimtas be balsavimo.</text:p>
      <text:p text:style-name="P44"><text:s text:c="5"/>Dėl 28 straipsnio kalbėjo Seimo narys J.Beinortas.</text:p>
      <text:p text:style-name="P45"><text:s text:c="5"/>28 straipsnis <text:s/>(su pataisa) priimtas be balsavimo.</text:p>
      <text:p text:style-name="P46"><text:s text:c="5"/>Dėl 31 straipsnio kalbėjo Seimo narys J.Beinortas.</text:p>
      <text:p text:style-name="P47"><text:s text:c="5"/>31 straipsnis (su pataisa) priimtas be balsavimo.</text:p>
      <text:p text:style-name="P48"><text:s text:c="5"/>III skyrius (su pataisom) priimtas be balsavimo.</text:p>
      <text:p text:style-name="P49"><text:s text:c="5"/>34 straipsnis (su pataisa) priimtas be balsavimo.</text:p>
      <text:p text:style-name="P50"><text:s text:c="5"/>IV skyrius (su pataisom) priimtas be balsavimo.</text:p>
      <text:p text:style-name="P51"><text:s text:c="5"/>40 straipsnis (su pataisa) priimtas be balsavimo.</text:p>
      <text:p text:style-name="P52"><text:s text:c="5"/>V skyrius (su pataisom) priimtas be balsavimo.</text:p>
      <text:p text:style-name="P53"><text:s text:c="5"/>Dėl <text:s/>45 <text:s text:c="2"/>straipsnio <text:s/>kalbėjo <text:s text:c="2"/>Seimo <text:s/>nariai: <text:s/>J.Beinortas,</text:p>
      <text:p text:style-name="P54">J.Nekrošius.</text:p>
      <text:p text:style-name="P55"><text:s text:c="5"/>45 straipsnis (su pataisa) priimtas be balsavimo.</text:p>
      <text:p text:style-name="P56"><text:s text:c="5"/>Dėl <text:s/>50 <text:s text:c="2"/>straipsnio <text:s/>kalbėjo <text:s text:c="2"/>Seimo <text:s text:c="2"/>nariai: <text:s text:c="2"/>L.Milčius,</text:p>
      <text:p text:style-name="P57">J.Beinortas, J.Nekrošius.</text:p>
      <text:p text:style-name="P58"><text:s text:c="5"/>50 straipsnis (su pataisa) priimtas be balsavimo.</text:p>
      <text:p text:style-name="P59"><text:s text:c="5"/>Dėl <text:s/>52 <text:s text:c="2"/>straipsnio <text:s/>kalbėjo <text:s text:c="2"/>Seimo <text:s/>nariai: <text:s/>J.Beinortas,</text:p>
      <text:p text:style-name="P60">V.Andriukaitis, V.Briedienė <text:s/>(2 kartus), A.Albertynus, L.Milčius,</text:p>
      <text:soft-page-break/>
      <text:p text:style-name="P61">A.Bendinskas.</text:p>
      <text:p text:style-name="P62"><text:s text:c="5"/>52 straipsnis (su pataisom) priimtas be balsavimo.</text:p>
      <text:p text:style-name="P63"><text:s text:c="5"/>Dėl <text:s/>55 <text:s text:c="2"/>straipsnio <text:s/>kalbėjo <text:s text:c="2"/>Seimo <text:s text:c="2"/>nariai: <text:s text:c="2"/>L.Milčius,</text:p>
      <text:p text:style-name="P64">R.Markauskas, R.Dagys.</text:p>
      <text:p text:style-name="P65"><text:s text:c="5"/>Balsuota dėl 55 straipsnio: už - 30, prieš - 2, susilaikė 6.</text:p>
      <text:p text:style-name="P66">Straipsnis priimtas.</text:p>
      <text:p text:style-name="P67"><text:s text:c="5"/>Dėl 56 straipsnio kalbėjo Seimo narys J.Nekrošius.</text:p>
      <text:p text:style-name="P68">N u t a r t a :</text:p>
      <text:p text:style-name="P69"><text:s text:c="5"/>Daryti šio įstatymo priėmimo pertrauką.</text:p>
      <text:p text:style-name="P70"/>
      <text:p text:style-name="P71">S v a r s t y t a :</text:p>
      <text:p text:style-name="P72"><text:s text:c="5"/>Lietuvos <text:s/>Respublikos <text:s text:c="2"/>Seimo <text:s/>nutarimo <text:s/>"Dėl <text:s/>Vyriausiosios</text:p>
      <text:p text:style-name="P73">rinkimų komisijos nario" projektas Nr.1076 (priėmimas)</text:p>
      <text:p text:style-name="P74"><text:s text:c="5"/>Dėl balsavimo <text:s/>motyvų kalbėjo <text:s/>Seimo nariai: A.Endriukaitis,</text:p>
      <text:p text:style-name="P75">J.Bernatonis, A.Kunčinas.</text:p>
      <text:p text:style-name="P76">N u t a r t a :</text:p>
      <text:p text:style-name="P77"><text:s text:c="5"/>Priimti <text:s text:c="2"/>Lietuvos <text:s text:c="3"/>Respublikos <text:s text:c="2"/>Seimo <text:s text:c="3"/>nutarimą <text:s text:c="2"/>"Dėl</text:p>
      <text:p text:style-name="P78">Vyriausiosios rinkimų komisijos nario". Balsavo: už - 35, prieš -</text:p>
      <text:p text:style-name="P79">11, susilaikė 3.</text:p>
      <text:p text:style-name="P80"/>
      <text:p text:style-name="P81">S v a r s t y t a :</text:p>
      <text:p text:style-name="P82"><text:s text:c="5"/>Lietuvos Respublikos sveikatos santvarkos įstatymo projektas</text:p>
      <text:p text:style-name="P83">Nr.413(4) (priėmimas)</text:p>
      <text:p text:style-name="P84"><text:s text:c="5"/>Pranešėjai - Seimo nariai G.Paviržis, V.Andriukaitis</text:p>
      <text:p text:style-name="P85"><text:s text:c="5"/>Dėl <text:s text:c="2"/>posėdžio <text:s text:c="3"/>vedimo <text:s text:c="2"/>tvarkos <text:s text:c="2"/>kalbėjo <text:s text:c="2"/>Seimo <text:s text:c="2"/>narys</text:p>
      <text:p text:style-name="P86">V.Astrauskas.</text:p>
      <text:p text:style-name="P87"><text:s text:c="5"/>Dėl preambulės kalbėjo Seimo nariai: V.Astrauskas, A.Rudys.</text:p>
      <text:p text:style-name="P88"><text:s text:c="5"/>Balsuota dėl <text:s/>preambulės: už <text:s/>- 27, <text:s/>prieš - 5, susilaikė 8.</text:p>
      <text:p text:style-name="P89">Preambulė priimta.</text:p>
      <text:p text:style-name="P90"><text:s text:c="5"/>Dėl <text:s/>3 <text:s text:c="2"/>straipsnio <text:s/>kalbėjo <text:s text:c="2"/>Seimo <text:s/>nariai: <text:s/>V.Astrauskas,</text:p>
      <text:p text:style-name="P91">L.Alesionka.</text:p>
      <text:p text:style-name="P92"><text:s text:c="5"/>Balsuota dėl <text:s/>3 straipsnio: už - 28, prieš - 5, susilaikė 1.</text:p>
      <text:p text:style-name="P93">Straipsnis priimtas.</text:p>
      <text:p text:style-name="P94"><text:s text:c="5"/>I skyrius priimtas be balsavimo.</text:p>
      <text:p text:style-name="P95"><text:s text:c="5"/>Dėl <text:s/>9 <text:s text:c="2"/>straipsnio <text:s/>kalbėjo <text:s text:c="2"/>Seimo <text:s/>nariai: <text:s/>S.Pečeliūnas,</text:p>
      <text:p text:style-name="P96">L.Alesionka.</text:p>
      <text:p text:style-name="P97">N u t a r t a :</text:p>
      <text:p text:style-name="P98"><text:s text:c="5"/>Daryti šio įstatymo priėmimo pertrauką.</text:p>
      <text:p text:style-name="P99"/>
      <text:p text:style-name="P100"><text:s text:c="5"/>Toliau posėdžiui <text:s/>pirmininkauja Lietuvos <text:s/>Respublikos <text:s/>Seimo</text:p>
      <text:p text:style-name="P101">Pirmininko pavaduotojas J.Bernatonis</text:p>
      <text:p text:style-name="P102">S v a r s t y t a :</text:p>
      <text:p text:style-name="P103"><text:s text:c="5"/>Lietuvos <text:s text:c="2"/>Respublikos <text:s text:c="3"/>Seimo <text:s text:c="2"/>nutarimo <text:s text:c="2"/>"Dėl <text:s text:c="2"/>Lietuvos</text:p>
      <text:p text:style-name="P104">Respublikos <text:s/>Aukščiausiosios <text:s/>Tarybos <text:s/>1991 <text:s/>m.<text:s text:c="2"/>gruodžio <text:s/>10 <text:s/>d.</text:p>
      <text:p text:style-name="P105">nutarimo <text:s text:c="2"/>"Dėl <text:s text:c="3"/>Lietuvos <text:s text:c="2"/>Respublikos <text:s text:c="2"/>pilietybės <text:s text:c="2"/>įstatymo</text:p>
      <text:p text:style-name="P106">įgyvendinimo tvarkos" pakeitimo ir papildymo" projektas Nr.995(3)</text:p>
      <text:p text:style-name="P107">(priėmimas)</text:p>
      <text:p text:style-name="P108"><text:s text:c="5"/>Pranešėjas - Seimo narys R.Markauskas</text:p>
      <text:p text:style-name="P109"><text:s text:c="5"/>Kalbėjo Seimo narys E.Jarašiūnas.</text:p>
      <text:p text:style-name="P110"><text:s text:c="5"/>Dėl balsavimo <text:s/>motyvų kalbėjo <text:s/>Seimo <text:s/>nariai: <text:s/>V.Petrauskas,</text:p>
      <text:p text:style-name="P111">L.Milčius.</text:p>
      <text:p text:style-name="P112">N u t a r t a :</text:p>
      <text:p text:style-name="P113"><text:s text:c="5"/>Priimti Lietuvos <text:s/>Respublikos Seimo <text:s/>nutarimą "Dėl <text:s/>Lietuvos</text:p>
      <text:p text:style-name="P114">Respublikos <text:s/>Aukščiausiosios <text:s/>Tarybos <text:s/>1991 <text:s/>m. <text:s/>gruodžio <text:s/>10 <text:s/>d.</text:p>
      <text:p text:style-name="P115">nutarimo <text:s text:c="2"/>"Dėl <text:s text:c="3"/>Lietuvos <text:s text:c="2"/>Respublikos<text:s/><text:s text:c="2"/>pilietybės <text:s text:c="2"/>įstatymo</text:p>
      <text:p text:style-name="P116">įgyvendinimo tvarkos" <text:s/>pakeitimo ir papildymo". Balsavo: už - 53,</text:p>
      <text:p text:style-name="P117">prieš nebuvo, susilaikė 4.</text:p>
      <text:p text:style-name="P118"/>
      <text:p text:style-name="P119">S v a r s t y t a :</text:p>
      <text:p text:style-name="P120"><text:s text:c="5"/>1994 m. liepos 19 d. darbotvarkė.</text:p>
      <text:soft-page-break/>
      <text:p text:style-name="P121"><text:s text:c="5"/>Pranešėjas <text:s text:c="2"/>- <text:s text:c="2"/>Lietuvos <text:s text:c="2"/>Respublikos <text:s text:c="2"/>Seimo <text:s text:c="2"/>Pirmininko</text:p>
      <text:p text:style-name="P122">pavaduotojas<text:s/>J.Bernatonis</text:p>
      <text:p text:style-name="P123"><text:s text:c="5"/>Dėl <text:s/>darbotvarkės <text:s text:c="2"/>kalbėjo <text:s/>Seimo <text:s/>nariai: <text:s/>A.Endriukaitis,</text:p>
      <text:p text:style-name="P124">A.Rudys, <text:s/>P.Papovas, <text:s text:c="2"/>S.Burbienė, <text:s/>V.Andriukaitis, <text:s/>L.Alesionka,</text:p>
      <text:p text:style-name="P125">A.Baležentis, <text:s text:c="3"/>V.Petrauskas, <text:s text:c="4"/>F.Kolosauskas, <text:s text:c="4"/>J.Tartilas,</text:p>
      <text:p text:style-name="P126">A.Kunčinas, A.Vaišnoras.</text:p>
      <text:p text:style-name="P127">N u t a r t a :</text:p>
      <text:p text:style-name="P128"><text:s text:c="4"/><text:s/>Patvirtinti patikslintą 1994 m. liepos 19 d. darbotvarkę (be</text:p>
      <text:p text:style-name="P129">balsavimo).</text:p>
      <text:p text:style-name="P130"/>
      <text:p text:style-name="P131">S v a r s t y t a :</text:p>
      <text:p text:style-name="P132"><text:s text:c="5"/>Lietuvos Respublikos <text:s/>Seimo pareiškimo "Dėl Armijos Krajovos</text:p>
      <text:p text:style-name="P133">pagerbimo renginių vertinimo" projektas Nr.1056(2) (svarstymas ir</text:p>
      <text:p text:style-name="P134">priėmimas)</text:p>
      <text:p text:style-name="P135"><text:s text:c="5"/>Pranešėjas -<text:s/>Seimo narys V.Landsbergis</text:p>
      <text:p text:style-name="P136"><text:s text:c="5"/>Kalbėjo Seimo <text:s/>nariai: A.Plokšto, <text:s/>A.Gricius, J.Baranauskas,</text:p>
      <text:p text:style-name="P137">J.Karosas (2 kartus).</text:p>
      <text:p text:style-name="P138"><text:s text:c="5"/>Baigiamąjį <text:s text:c="2"/>žodį <text:s text:c="3"/>pasakė <text:s text:c="2"/>pranešėjas <text:s text:c="2"/>- <text:s text:c="2"/>Seimo <text:s text:c="2"/>narys</text:p>
      <text:p text:style-name="P139">V.Landsbergis.</text:p>
      <text:p text:style-name="P140"><text:s text:c="5"/>Dėl balsavimo <text:s/>motyvų kalbėjo <text:s/>Seimo <text:s/>nariai: <text:s/>J.Žebrauskas,</text:p>
      <text:p text:style-name="P141">V.Petrauskas.</text:p>
      <text:p text:style-name="P142"><text:s text:c="5"/>Balsuota dėl Seimo nario J.Karoso pataisos: už - 29, prieš -</text:p>
      <text:p text:style-name="P143">33, susilaikė 15. Pataisa nepriimta.</text:p>
      <text:p text:style-name="P144"><text:s text:c="5"/>Dėl balsavimo <text:s/>motyvų <text:s/>dėl <text:s/>viso <text:s/>pareiškimo <text:s/>kalbėjo <text:s/>Seimo</text:p>
      <text:p text:style-name="P145">nariai: A.Bendinskas, <text:s/>V.Petrauskas, <text:s/>Z.Semenovičius, <text:s/>L.Milčius,</text:p>
      <text:p text:style-name="P146">S.Pečeliūnas, <text:s text:c="4"/>A.Gricius, <text:s text:c="4"/>V.Landsbergis, <text:s text:c="4"/>A.Albertynas,</text:p>
      <text:p text:style-name="P147">M.Stakvilevičius, J.Tartilas.</text:p>
      <text:p text:style-name="P148"><text:s text:c="5"/>Užsiregistravo 92 Seimo nariai.</text:p>
      <text:p text:style-name="P149">N u t a r t a :</text:p>
      <text:p text:style-name="P150"><text:s text:c="5"/>Priimti Lietuvos <text:s/>Respublikos Seimo <text:s/>pareiškimą "Dėl Armijos</text:p>
      <text:p text:style-name="P151">Krajovos pagerbimo renginių vertinimo". Balsavo: už - 55, prieš -</text:p>
      <text:p text:style-name="P152">14, susilaikė 22.</text:p>
      <text:p text:style-name="P153"/>
      <text:p text:style-name="P154">S v a r s t y t a :</text:p>
      <text:p text:style-name="P155"><text:s text:c="5"/>Lietuvos <text:s/>Respublikos <text:s/>įstatymo <text:s/>"Dėl <text:s/>Lietuvos <text:s/>Respublikos</text:p>
      <text:p text:style-name="P156">fizinių asmenų <text:s/>pajamų mokesčio <text:s/>laikinojo įstatymo <text:s/>pakeitimo ir</text:p>
      <text:p text:style-name="P157">papildymo" projektas Nr.1054(2) (svarstymas)</text:p>
      <text:p text:style-name="P158"><text:s text:c="5"/>Pranešėjas -<text:s/>Seimo narys F.Kolosauskas</text:p>
      <text:p text:style-name="P159"><text:s text:c="5"/>Kalbėjo Seimo <text:s/>nariai: <text:s/>J.Veselka <text:s/>(2 <text:s/>kartus), <text:s/>G.Paviržis,</text:p>
      <text:p text:style-name="P160">A.Rudys.</text:p>
      <text:p text:style-name="P161"><text:s text:c="5"/>Užsiregistravo 54 Seimo nariai.</text:p>
      <text:p text:style-name="P162">N u t a r t a :</text:p>
      <text:p text:style-name="P163"><text:s text:c="5"/>Pritarti šio <text:s/>įstatymo projektui po svarstymo Seimo posėdyje</text:p>
      <text:p text:style-name="P164">ir paskirti <text:s/>šio įstatymo <text:s/>priėmimo<text:s/>datą <text:s/>1994 m. <text:s/>liepos <text:s/>20 <text:s/>d.</text:p>
      <text:p text:style-name="P165">Balsavo: už - 30, prieš - 12, susilaikė 7.</text:p>
      <text:p text:style-name="P166"/>
      <text:p text:style-name="P167"><text:s text:c="5"/>Dėl <text:s text:c="2"/>posėdžio <text:s text:c="3"/>vedimo <text:s text:c="2"/>tvarkos <text:s text:c="2"/>kalbėjo <text:s text:c="2"/>Seimo <text:s text:c="2"/>narys</text:p>
      <text:p text:style-name="P168">A.Endriukaitis.</text:p>
      <text:p text:style-name="P169">S v a r s t y t a :</text:p>
      <text:p text:style-name="P170"><text:s text:c="5"/>Lietuvos Respublikos <text:s/>Seimo <text:s/>nutarimo <text:s/>"Dėl <text:s/>sutarties <text:s/>tarp</text:p>
      <text:p text:style-name="P171">Lietuvos Respublikos <text:s text:c="2"/>ir <text:s/>Švedijos kreditinės <text:s/>organizacijos "AB</text:p>
      <text:p text:style-name="P172">Svensk Exportkredit" ratifikavimo" projektas Nr.1081 (pateikimas)</text:p>
      <text:p text:style-name="P173"><text:s text:c="5"/>Pranešėjas - finansų ministras E.Vilkelis</text:p>
      <text:p text:style-name="P174"><text:s text:c="5"/>Klausė <text:s/>Seimo <text:s text:c="2"/>nariai: <text:s/>A.Rudys, <text:s/>P.Miškinis, <text:s text:c="3"/>M.Treinys,</text:p>
      <text:p text:style-name="P175">J.Veselka, A.Baležentis.</text:p>
      <text:p text:style-name="P176">N u t a r t a :</text:p>
      <text:p text:style-name="P177"><text:s text:c="5"/>1. Įrašyti šio nutarimo projektą į sesijos darbų programą ir</text:p>
      <text:p text:style-name="P178">pradėti svarstymo procedūrą (be balsavimo).</text:p>
      <text:p text:style-name="P179"><text:s text:c="5"/>2. <text:s/>Svarstyti <text:s text:c="2"/>šį <text:s/>projektą <text:s/>ypatingos <text:s/>skubos <text:s/>tvarka <text:s/>(be</text:p>
      <text:p text:style-name="P180">balsavimo).</text:p>
      <text:p text:style-name="P181"><text:s text:c="5"/>3. <text:s/>Paskirti <text:s text:c="2"/>preliminarią <text:s/>šio <text:s/>projekto <text:s/>svarstymo <text:s/>Seimo</text:p>
      <text:p text:style-name="P182">posėdyje datą <text:s text:c="5"/>1994 m. liepos 20 d. (be balsavimo).</text:p>
      <text:p text:style-name="P183"/>
      <text:p text:style-name="P184">S v a r s t y t a :</text:p>
      <text:p text:style-name="P185"><text:s text:c="5"/>Lietuvos <text:s text:c="2"/>Respublikos <text:s text:c="3"/>Seimo <text:s text:c="2"/>nutarimo <text:s text:c="2"/>"Dėl <text:s text:c="2"/>paskolos</text:p>
      <text:p text:style-name="P186">valstybinei įmonei <text:s/>"Lietuvos telekomas" <text:s/>valstybinės garantijos"</text:p>
      <text:p text:style-name="P187">projektas Nr.785(3) (svarstymo tęsinys)</text:p>
      <text:p text:style-name="P188"><text:s text:c="5"/>Pranešėjas - ryšių ir informatikos ministras G.Žintelis</text:p>
      <text:p text:style-name="P189"><text:s text:c="5"/>Kalbėjo <text:s/>Seimo <text:s/>nariai: <text:s/>J.Veselka <text:s/>(alternatyvaus <text:s/>projekto</text:p>
      <text:p text:style-name="P190">autorius), V.Zimnickas (Ekonomikos komiteto vardu).</text:p>
      <text:p text:style-name="P191"><text:s text:c="5"/>Dėl balsavimo <text:s/>motyvų <text:s/>kalbėjo <text:s/>Seimo <text:s/>nariai: <text:s/>R.Žurinskas,</text:p>
      <text:p text:style-name="P192">K.Kubertavičius, V.Buinevičius, P.Giniotas, A.Bendinskas.</text:p>
      <text:p text:style-name="P193"><text:s text:c="5"/>Užsiregistravo 76 Seimo nariai.</text:p>
      <text:p text:style-name="P194"><text:s text:c="5"/>Alternatyvus balsavimas: už Vyriausybės projektą balsavo 32,</text:p>
      <text:p text:style-name="P195">už alternatyvų <text:s/>Seimo nario <text:s/>J.Veselkos projektą <text:s/>- 29. <text:s/>Pritarta</text:p>
      <text:p text:style-name="P196">Vyriausybės projektui.</text:p>
      <text:p text:style-name="P197"><text:s text:c="5"/>Dėl<text:s/>balsavimo <text:s/>motyvų <text:s/>kalbėjo <text:s/>Seimo <text:s/>nariai: <text:s/>V.Zimnickas,</text:p>
      <text:p text:style-name="P198">A.Endriukaitis.</text:p>
      <text:p text:style-name="P199">N u t a r t a :</text:p>
      <text:p text:style-name="P200"><text:s text:c="5"/>1. <text:s/>Pritarti <text:s/>šio <text:s/>nutarimo <text:s/>projektui <text:s/>po <text:s/>svarstymo <text:s/>Seimo</text:p>
      <text:p text:style-name="P201">posėdyje. Balsavo: už - 35, prieš - 28, susilaikė 5.</text:p>
      <text:p text:style-name="P202"><text:s text:c="5"/>2. Paskirti šio nutarimo priėmimo datą 1994<text:s/>m. liepos 21 d.</text:p>
      <text:p text:style-name="P203"/>
      <text:p text:style-name="P204"><text:s text:c="5"/>Dėl balsavimo <text:s/>motyvų dėl <text:s/>posėdžio pratęsimo <text:s/>kalbėjo Seimo</text:p>
      <text:p text:style-name="P205">nariai: A.Albertynas, S.Pečeliūnas.</text:p>
      <text:p text:style-name="P206"><text:s text:c="5"/>Dėl posėdžio <text:s/>vedimo tvarkos <text:s/>kalbėjo Seimo nariai: A.Rudys,</text:p>
      <text:p text:style-name="P207">L.Alesionka.</text:p>
      <text:p text:style-name="P208"><text:s text:c="5"/>Balsuota dėl pasiūlymo pratęsti posėdį: už - 33, prieš - 31,</text:p>
      <text:p text:style-name="P209">susilaikė 3. Pasiūlymui nepritarta.</text:p>
      <text:p text:style-name="P210">S v a r s t y t a :</text:p>
      <text:p text:style-name="P211"><text:s text:c="5"/>Lietuvos <text:s/>Respublikos <text:s/>įstatymo <text:s/>"Dėl <text:s/>Lietuvos <text:s/>valstybinės</text:p>
      <text:p text:style-name="P212">žvejybos <text:s/>laivyno <text:s text:c="2"/>įmonės <text:s/>"Jūra" <text:s text:c="2"/>laivų <text:s/>pardavimo" <text:s/>projektas</text:p>
      <text:p text:style-name="P213">Nr.1004(3) (svarstymas)</text:p>
      <text:p text:style-name="P214"><text:s text:c="5"/>Pranešėjas <text:s text:c="2"/>- <text:s text:c="3"/>Žemės <text:s text:c="2"/>ūkio<text:s text:c="4"/>ministerijos <text:s text:c="2"/>sekretorius</text:p>
      <text:p text:style-name="P215">E.Rusakevičius</text:p>
      <text:p text:style-name="P216"><text:s text:c="5"/>Kalbėjo Seimo <text:s/>nariai: J.Veselka, <text:s/>P.Miškinis, S.Malkevičius</text:p>
      <text:p text:style-name="P217">(Ekonomikos komiteto vardu), R.Žurinskas.</text:p>
      <text:p text:style-name="P218"><text:s text:c="5"/>Dėl posėdžio vedimo tvarkos kalbėjo Seimo narys A.Sakalas.</text:p>
      <text:p text:style-name="P219"><text:s text:c="5"/>Pakartotinai balsuota <text:s/>dėl pasiūlymo <text:s/>pratęsti posėdį: <text:s/>už -</text:p>
      <text:p text:style-name="P220">37, prieš - 26, susilaikė 4. Pasiūlymui pritarta.</text:p>
      <text:p text:style-name="P221"><text:s text:c="5"/>Dėl <text:s/>posėdžio <text:s text:c="2"/>vedimo <text:s text:c="2"/>tvarkos <text:s text:c="2"/>kalbėjo <text:s text:c="2"/>Seimo <text:s text:c="2"/>nariai:</text:p>
      <text:p text:style-name="P222">S.Pečeliūnas, A.Baležentis.</text:p>
      <text:p text:style-name="P223"/>
      <text:p text:style-name="P224"><text:s text:c="24"/>P E R T R A U K A</text:p>
      <text:p text:style-name="P225"><text:s text:c="23"/>(18.24-18.29 val.)</text:p>
      <text:p text:style-name="P226"/>
      <text:p text:style-name="P227"><text:s text:c="5"/>Posėdžio pirmininkas - Lietuvos Respublikos Seimo Pirmininko</text:p>
      <text:p text:style-name="P228">pavaduotojas J.Bernatonis.</text:p>
      <text:p text:style-name="P229"><text:s text:c="5"/>Dėl balsavimo motyvų kalbėjo Seimo narys S.Pečeliūnas.</text:p>
      <text:p text:style-name="P230"><text:s text:c="5"/>Balsuota dėl <text:s/>pasiūlymo papildyti <text:s/>balsų skaičiavimo grupę 2</text:p>
      <text:p text:style-name="P231">nariais (J.Dringelis, A.Rudys): už<text:s/>- 32, prieš - 22, susilaikė 2.</text:p>
      <text:p text:style-name="P232">Pasiūlymui pritarta.</text:p>
      <text:p text:style-name="P233"><text:s text:c="5"/>Balsuota dėl <text:s/>pasiūlymo pratęsti posėdį iki 19.30 val.: už -</text:p>
      <text:p text:style-name="P234">38, prieš - 24, susilaikė 2. Pasiūlymui pritarta.</text:p>
      <text:p text:style-name="P235">S v a r s t y t a :</text:p>
      <text:p text:style-name="P236"><text:s text:c="5"/>Lietuvos <text:s/>Respublikos <text:s/>įstatymo <text:s/>"Dėl <text:s/>Lietuvos <text:s/>valstybinės</text:p>
      <text:p text:style-name="P237">žvejybos <text:s/>laivyno <text:s text:c="2"/>įmonės <text:s/>"Jūra" <text:s text:c="2"/>laivų <text:s/>pardavimo" <text:s/>projektas</text:p>
      <text:p text:style-name="P238">Nr.1004(3) (svarstymas)</text:p>
      <text:p text:style-name="P239"><text:s text:c="5"/>Dėl balsavimo <text:s/>motyvų kalbėjo Seimo nariai: K.Kubertavičius,</text:p>
      <text:p text:style-name="P240">A.Bendinskas.</text:p>
      <text:p text:style-name="P241">N u t a r t a :</text:p>
      <text:p text:style-name="P242"><text:s text:c="5"/>1. <text:s/>Pritarti <text:s/>šio <text:s/>įstatymo <text:s/>projektui <text:s/>po <text:s/>svarstymo <text:s/>Seimo</text:p>
      <text:p text:style-name="P243">posėdyje. Balsavo: už - 32, prieš - 15, susilaikė 10.</text:p>
      <text:p text:style-name="P244"><text:s text:c="5"/>2. Paskirti <text:s/>šio įstatymo priėmimo datą 1994 m. liepos 20 d.</text:p>
      <text:p text:style-name="P245">(be balsavimo).</text:p>
      <text:p text:style-name="P246"/>
      <text:p text:style-name="P247">S v a r s t y t a :</text:p>
      <text:p text:style-name="P248"><text:s text:c="5"/>Lietuvos <text:s text:c="2"/>Respublikos <text:s text:c="3"/>Seimo <text:s text:c="2"/>nutarimo <text:s text:c="2"/>"Dėl <text:s text:c="2"/>Lietuvos</text:p>
      <text:p text:style-name="P249">Respublikos <text:s/>Aukščiausiosios <text:s text:c="2"/>Tarybos<text:s/><text:s/>nutarimo <text:s text:c="2"/>"Dėl <text:s/>aukštųjų</text:p>
      <text:p text:style-name="P250">partinių mokyklų <text:s/>diplomų <text:s/>nepripažinimo" <text:s/>pripažinimo <text:s/>netekusiu</text:p>
      <text:p text:style-name="P251">galios" projektas Nr.935 (pateikimas)</text:p>
      <text:p text:style-name="P252"><text:s text:c="5"/>Pranešėjas - Seimo narys M.Stakvilevičius</text:p>
      <text:p text:style-name="P253"><text:s text:c="5"/>Klausė Seimo <text:s/>nariai: A.Baležentis, <text:s/>V.Aleknaitė, M.Treinys,</text:p>
      <text:p text:style-name="P254">J.Tartilas,<text:s/><text:s text:c="4"/>R.Žurinskas, <text:s text:c="5"/>L.Milčius, <text:s text:c="5"/>A.Endriukaitis,</text:p>
      <text:p text:style-name="P255">V.Landsbergis, M.Pronckus.</text:p>
      <text:p text:style-name="P256"><text:s text:c="5"/>Replikavo Seimo narys V.Landsbergis.</text:p>
      <text:p text:style-name="P257"><text:s text:c="5"/>Dėl <text:s/>posėdžio <text:s text:c="2"/>vedimo <text:s text:c="2"/>tvarkos <text:s text:c="2"/>kalbėjo <text:s text:c="2"/>Seimo <text:s text:c="2"/>nariai:</text:p>
      <text:p text:style-name="P258">S.Pečeliūnas, G.Paviržis.</text:p>
      <text:p text:style-name="P259">N u t a r t a :</text:p>
      <text:p text:style-name="P260"><text:s text:c="5"/>Įrašyti šio <text:s/>nutarimo projektą <text:s/>į sesijos <text:s/>darbų programą ir</text:p>
      <text:p text:style-name="P261">pradėti svarstymo <text:s/>procedūrą. Balsavo: <text:s/>už <text:s/>- <text:s/>40, <text:s/>prieš <text:s/>- <text:s/>31,</text:p>
      <text:p text:style-name="P262">susilaikė 1.</text:p>
      <text:p text:style-name="P263"/>
      <text:p text:style-name="P264"><text:s text:c="5"/>Dėl posėdžio vedimo tvarkos kalbėjo Seimo nariai: A.Sakalas,</text:p>
      <text:p text:style-name="P265">A.Vaišnoras, S.Pečeliūnas, A.Albertynas.</text:p>
      <text:p text:style-name="P266"><text:s text:c="5"/>Einantis <text:s/>Lietuvos <text:s/>Respublikos <text:s/>Seimo <text:s/>Pirmininko <text:s/>pareigas</text:p>
      <text:p text:style-name="P267">J.Bernatonis siūlė <text:s/>šio <text:s/>nutarimo <text:s/>projektą <text:s/>svarstyti <text:s/>ypatingos</text:p>
      <text:p text:style-name="P268">skubos tvarka.</text:p>
      <text:p text:style-name="P269"><text:s text:c="5"/>Kalbėjo Seimo narys A.Vaišnoras.</text:p>
      <text:p text:style-name="P270"><text:s text:c="5"/>Dėl balsavimo <text:s/>motyvų kalbėjo <text:s/>Seimo <text:s/>nariai: <text:s/>E.Bičkauskas,</text:p>
      <text:p text:style-name="P271">S.Pečeliūnas.</text:p>
      <text:p text:style-name="P272"><text:s text:c="5"/>Dėl <text:s/>posėdžio<text:s/><text:s text:c="2"/>vedimo <text:s text:c="2"/>tvarkos <text:s text:c="2"/>kalbėjo <text:s text:c="2"/>Seimo <text:s text:c="2"/>nariai:</text:p>
      <text:p text:style-name="P273">V.Aleknaitė, A.Baležentis, A.Endriukaitis.</text:p>
      <text:p text:style-name="P274"><text:s text:c="5"/>Balsuota <text:s/>dėl <text:s/>šio <text:s/>nutarimo <text:s/>projekto <text:s/>svarstymo <text:s/>ypatingos</text:p>
      <text:p text:style-name="P275">skubos tvarka: <text:s/>už <text:s/>- <text:s/>31, <text:s/>prieš <text:s/>- <text:s/>27, <text:s/>susilaikiusių <text:s/>nebuvo.</text:p>
      <text:p text:style-name="P276">Pasiūlymui nepritarta.</text:p>
      <text:p text:style-name="P277"><text:s text:c="5"/>Kalbėjo <text:s/>Seimo <text:s/>nariai: <text:s/>B.Rupeika, <text:s/>S.Pečeliūnas, <text:s/>A.Rudys,</text:p>
      <text:p text:style-name="P278">V.Aleknaitė, A.Albertynas, A.Kunčinas, M.Stakvilevičius.</text:p>
      <text:p text:style-name="P279"><text:s text:c="5"/>Dėl <text:s/>balsavimo <text:s text:c="2"/>motyvų <text:s/>kalbėjo <text:s/>Seimo <text:s/>nariai: <text:s/>A.Sakalas,</text:p>
      <text:p text:style-name="P280">A.Albertynas, A.Kunčinas.</text:p>
      <text:p text:style-name="P281"><text:s text:c="5"/>Užsiregistravo 67 Seimo nariai.</text:p>
      <text:p text:style-name="P282"><text:s text:c="5"/>Alternatyvus balsavimas: <text:s/>už Švietimo, <text:s/>mokslo <text:s/>ir <text:s/>kultūros</text:p>
      <text:p text:style-name="P283">komiteto paskyrimą <text:s/>pagrindiniu komitetu <text:s/>- 29, <text:s/>už kitų komitetų</text:p>
      <text:p text:style-name="P284">paskyrimą pagrindiniais - 34.</text:p>
      <text:p text:style-name="P285"><text:s text:c="5"/>Alternatyvus balsavimas: <text:s/>už Žmogaus <text:s/>ir piliečio teisių bei</text:p>
      <text:p text:style-name="P286">tautybių <text:s/>reikalų <text:s text:c="2"/>komiteto <text:s/>paskyrimą <text:s text:c="2"/>pagrindiniu <text:s/>- <text:s/>30, <text:s/>už</text:p>
      <text:p text:style-name="P287">Valstybės ir teisės komiteto paskyrimą pagrindiniu - 29.</text:p>
      <text:p text:style-name="P288">N u t a r t a :</text:p>
      <text:p text:style-name="P289"><text:s text:c="5"/>1. Paskirti <text:s/>pagrindiniu komitetu <text:s/>šiam projektui <text:s/>svarstyti</text:p>
      <text:p text:style-name="P290">Žmogaus ir piliečio teisių bei tautybių reikalų komitetą.</text:p>
      <text:p text:style-name="P291"><text:s text:c="5"/>2. Pavesti <text:s/>Valstybės ir <text:s/>teisės <text:s/>bei <text:s/>Švietimo, <text:s/>mokslo <text:s/>ir</text:p>
      <text:p text:style-name="P292">kultūros komitetams pateikti papildomas išvadas dėl šio projekto.</text:p>
      <text:p text:style-name="P293">Balsavo: už - 39, prieš - 14, susilaikė 2.</text:p>
      <text:p text:style-name="P294"/>
      <text:p text:style-name="P295">S v a r s t y t a :</text:p>
      <text:p text:style-name="P296"><text:s text:c="5"/>Lietuvos Respublikos valstybinių socialinio draudimo pensijų</text:p>
      <text:p text:style-name="P297">įstatymo projektas Nr. 940(2)<text:s/>(priėmimo tęsinys)</text:p>
      <text:p text:style-name="P298"><text:s text:c="5"/>Pranešėjas <text:s/>- <text:s text:c="2"/>projekto <text:s/>rengimo <text:s text:c="2"/>darbo <text:s text:c="2"/>grupės <text:s text:c="2"/>vadovas</text:p>
      <text:p text:style-name="P299">T.Medaiskis.</text:p>
      <text:p text:style-name="P300"><text:s text:c="5"/>56 straipsnis priimtas be balsavimo.</text:p>
      <text:p text:style-name="P301"><text:s text:c="5"/>Kalbėjo <text:s text:c="2"/>Seimo <text:s text:c="3"/>nariai: <text:s text:c="3"/>E.Bičkauskas <text:s text:c="3"/>(2 <text:s text:c="3"/>kartus),</text:p>
      <text:p text:style-name="P302">V.Andriukaitis, A.Sakalas (2 kartus).</text:p>
      <text:p text:style-name="P303"><text:s text:c="5"/>Dėl <text:s/>posėdžio <text:s text:c="2"/>vedimo <text:s text:c="2"/>tvarkos <text:s text:c="2"/>kalbėjo <text:s text:c="2"/>Seimo <text:s text:c="2"/>nariai:</text:p>
      <text:p text:style-name="P304">J.Beinortas, A.Kunčinas.</text:p>
      <text:p text:style-name="P305"><text:s text:c="5"/>Dėl balsavimo <text:s/>motyvų dėl šio įstatymo kalbėjo Seimo nariai:</text:p>
      <text:p text:style-name="P306">E.Bičkauskas, <text:s text:c="4"/>B.Rupeika, <text:s text:c="4"/>A.Endriukaitis, <text:s text:c="4"/>J.Beinortas,</text:p>
      <text:p text:style-name="P307">A.Albertynas, V.Petrauskas.</text:p>
      <text:p text:style-name="P308">N u t a r t a :</text:p>
      <text:p text:style-name="P309"><text:s/><text:s text:c="4"/>Priimti Lietuvos Respublikos valstybinių socialinio draudimo</text:p>
      <text:p text:style-name="P310">pensijų įstatymą. Balsavo: už - 46, prieš nebuvo, susilaikė 6.</text:p>
      <text:p text:style-name="P311"/>
      <text:p text:style-name="P312"><text:s text:c="5"/>Dėl <text:s/>posėdžio <text:s text:c="2"/>vedimo <text:s text:c="2"/>tvarkos <text:s text:c="2"/>kalbėjo <text:s text:c="2"/>Seimo <text:s text:c="2"/>nariai:</text:p>
      <text:p text:style-name="P313">R.Žurinskas, A.Endriukaitis.</text:p>
      <text:p text:style-name="P314">S v a r s t y t a :</text:p>
      <text:p text:style-name="P315"><text:s text:c="5"/>Lietuvos Respublikos įstatymo "Dėl Lietuvos Respublikos lito</text:p>
      <text:p text:style-name="P316">patikimumo įstatymo <text:s/>3 straipsnio <text:s/>dalinio <text:s/>pakeitimo" <text:s/>projektas</text:p>
      <text:p text:style-name="P317">Nr.1042(2) (svarstymas)</text:p>
      <text:p text:style-name="P318"><text:s text:c="5"/>Pranešėjas - finansų ministras E.Vilkelis</text:p>
      <text:p text:style-name="P319"><text:s text:c="5"/>Kalbėjo Seimo narys A.Rudys.</text:p>
      <text:p text:style-name="P320"><text:s text:c="5"/>Dėl <text:s text:c="2"/>posėdžio <text:s text:c="3"/>vedimo <text:s/><text:s/>tvarkos <text:s text:c="2"/>kalbėjo <text:s text:c="2"/>Seimo <text:s text:c="2"/>narys</text:p>
      <text:p text:style-name="P321">K.Kubertavičius.</text:p>
      <text:p text:style-name="P322"><text:s text:c="5"/>Baigiamąjį žodį pasakė finansų ministras E.Vilkelis.</text:p>
      <text:p text:style-name="P323"><text:s text:c="5"/>Dėl balsavimo <text:s/>motyvų kalbėjo Seimo nariai: K.Kubertavičius,</text:p>
      <text:p text:style-name="P324">V.Petrauskas.</text:p>
      <text:p text:style-name="P325"><text:s text:c="5"/>Užsiregistravo 46 Seimo nariai.</text:p>
      <text:p text:style-name="P326">N u t a r t a :</text:p>
      <text:p text:style-name="P327"><text:s text:c="5"/>1. <text:s/>Pritarti <text:s/>šio <text:s/>įstatymo <text:s/>projektui <text:s/>po <text:s/>svarstymo <text:s/>Seimo</text:p>
      <text:p text:style-name="P328">posėdyje. Balsavo: už - 32, prieš - 8, susilaikė 3.</text:p>
      <text:p text:style-name="P329"><text:s text:c="5"/>2. Paskirti <text:s/>šio įstatymo priėmimo datą 1994 m. liepos 20 d.</text:p>
      <text:p text:style-name="P330">(be balsavimo).</text:p>
      <text:p text:style-name="P331"/>
      <text:p text:style-name="P332">S v a r s t y t a :</text:p>
      <text:p text:style-name="P333"><text:s text:c="5"/>Lietuvos <text:s/>Respublikos <text:s/>įstatymo <text:s/>"Dėl <text:s/>Lietuvos <text:s/>Respublikos</text:p>
      <text:p text:style-name="P334">įmonių įstatymo papildymo" projektas Nr.1009;</text:p>
      <text:p text:style-name="P335"><text:s text:c="5"/>Lietuvos <text:s/>Respublikos <text:s/>įstatymo <text:s/>"Dėl <text:s/>Lietuvos <text:s/>Respublikos</text:p>
      <text:p text:style-name="P336">administracinių teisės <text:s/>pažeidimų kodekso pakeitimo ir papildymo"</text:p>
      <text:p text:style-name="P337">projektas Nr.1010</text:p>
      <text:p text:style-name="P338"><text:s text:c="5"/>(pateikimas)</text:p>
      <text:p text:style-name="P339"><text:s text:c="5"/>Pranešėjas - finansų ministras E.Vilkelis</text:p>
      <text:p text:style-name="P340"><text:s text:c="5"/>Klausė Seimo nariai: V.Petrauskas, F.Kolosauskas, A.Sakalas,</text:p>
      <text:p text:style-name="P341">A.Baležentis.</text:p>
      <text:p text:style-name="P342">N u t a r t a :</text:p>
      <text:p text:style-name="P343"><text:s text:c="5"/>1. <text:s/>Įrašyti <text:s text:c="2"/>įstatymo <text:s/>projektą <text:s/>Nr.1009 <text:s/>į <text:s/>sesijos <text:s/>darbų</text:p>
      <text:p text:style-name="P344">programą ir pradėti svarstymo procedūrą (be balsavimo).</text:p>
      <text:p text:style-name="P345"><text:s text:c="5"/>2. <text:s/>Įrašyti <text:s text:c="2"/>įstatymo <text:s/>projektą <text:s/>Nr.1010 <text:s/>į <text:s/>sesijos <text:s/>darbų</text:p>
      <text:p text:style-name="P346">programą ir pradėti svarstymo procedūrą (be balsavimo).</text:p>
      <text:p text:style-name="P347"><text:s text:c="5"/>3. Svarstyti <text:s/>šių įstatymų projektus ypatingos skubos tvarka</text:p>
      <text:p text:style-name="P348">(be balsavimo).</text:p>
      <text:p text:style-name="P349"><text:s text:c="5"/>4. Paskirti <text:s/>pagrindiniu komitetu šiems projektams svarstyti</text:p>
      <text:p text:style-name="P350">Biudžeto ir finansų komitetą (be balsavimo).</text:p>
      <text:p text:style-name="P351"><text:s text:c="5"/>5. Paskirti <text:s/>šių įstatymų priėmimo datą 1994 m. liepos 21 d.</text:p>
      <text:p text:style-name="P352">(be balsavimo).</text:p>
      <text:p text:style-name="P353"/>
      <text:p text:style-name="P354">S v a r s t y t a :</text:p>
      <text:p text:style-name="P355"><text:s text:c="5"/>Lietuvos <text:s text:c="2"/>Respublikos <text:s text:c="3"/>Seimo <text:s text:c="2"/>nutarimo <text:s text:c="2"/>"Dėl <text:s text:c="2"/>Lietuvos</text:p>
      <text:p text:style-name="P356">Respublikos <text:s/>Seimo <text:s text:c="2"/>Ekonominių <text:s/>nusikaltimų <text:s text:c="2"/>tyrimo <text:s text:c="2"/>komisijos</text:p>
      <text:p text:style-name="P357">pirmininko atlyginimo" projektas Nr.1077 (priėmimas)</text:p>
      <text:p text:style-name="P358"><text:s text:c="5"/>Pranešėjas - Seimo Pirmininko pavaduotojas J.Bernatonis</text:p>
      <text:p text:style-name="P359"><text:s text:c="5"/>Klausė Seimo nariai: F.Kolosauskas, A.Greimas, A.Rudys.</text:p>
      <text:p text:style-name="P360"><text:s text:c="5"/>Dėl balsavimo motyvų kalbėjo Seimo narys F.Kolosauskas.</text:p>
      <text:p text:style-name="P361">N u t a r t a :</text:p>
      <text:p text:style-name="P362"><text:s text:c="5"/>Priimti Lietuvos <text:s/>Respublikos Seimo <text:s/>nutarimą "Dėl <text:s/>Lietuvos</text:p>
      <text:p text:style-name="P363">Respublikos <text:s/>Seimo <text:s text:c="2"/>Ekonominių <text:s/>nusikaltimų <text:s text:c="2"/>tyrimo <text:s text:c="2"/>komisijos</text:p>
      <text:p text:style-name="P364">pirmininko <text:s/>atlyginimo". <text:s text:c="2"/>Balsavo: <text:s/>už <text:s text:c="2"/>- <text:s/>36, <text:s text:c="2"/>prieš <text:s/>nebuvo,</text:p>
      <text:p text:style-name="P365">susilaikiusių nebuvo.</text:p>
      <text:p text:style-name="P366"/>
      <text:p text:style-name="P367"><text:s text:c="5"/>Dėl posėdžio vedimo tvarkos kalbėjo Seimo nariai: A.Sakalas,</text:p>
      <text:p text:style-name="P368">A.Kunčinas.</text:p>
      <text:p text:style-name="P369"/>
      <text:p text:style-name="P370"><text:s text:c="25"/>Posėdis baigtas</text:p>
      <text:p text:style-name="P371"><text:s text:c="26"/>(20.11 val.)</text:p>
      <text:p text:style-name="P372"/>
      <text:p text:style-name="P373"/>
      <text:p text:style-name="P374">Lietuvos Respublikos</text:p>
      <text:p text:style-name="P375">Seimo Pirmininko pavaduotojas <text:s text:c="18"/>Juozas Bernatonis</text:p>
      <text:p text:style-name="P376"/>
      <text:p text:style-name="P377">Protokolą rašė A.Valickienė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36:00Z</meta:creation-date>
    <dc:date>2017-05-05T03:36:00Z</dc:date>
    <meta:template xlink:href="Normal.dotm" xlink:type="simple"/>
    <meta:editing-cycles>2</meta:editing-cycles>
    <meta:editing-duration>PT0S</meta:editing-duration>
    <meta:document-statistic meta:page-count="3" meta:paragraph-count="409" meta:word-count="2167" meta:character-count="15981" meta:row-count="444" meta:non-whitespace-character-count="14223"/>
  </office:meta>
</office:document-meta>
</file>