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17"/>1994 m. liepos 14 d. Nr.70(290)</text:p>
      <text:p text:style-name="P5"/>
      <text:p text:style-name="P6"><text:s text:c="24"/>Vakarinis posėdis</text:p>
      <text:p text:style-name="P7"><text:s text:c="17"/>(Posėdžio pradžia - 15.00 val.)</text:p>
      <text:p text:style-name="P8"/>
      <text:p text:style-name="P9"><text:s text:c="5"/>Posėdžio pirmininkas -<text:s/>Lietuvos Respublikos Seimo Pirmininko</text:p>
      <text:p text:style-name="P10">pavaduotojas A.Sakalas</text:p>
      <text:p text:style-name="P11"><text:s text:c="5"/>Posėdžio <text:s/>pirmininkas <text:s text:c="2"/>paskelbė <text:s/>vardinio <text:s text:c="2"/>balsavimo <text:s text:c="2"/>dėl</text:p>
      <text:p text:style-name="P12">Lietuvos Respublikos <text:s/>Seimo nutarimo <text:s/>"Dėl <text:s/>Lietuvos <text:s/>Respublikos</text:p>
      <text:p text:style-name="P13">Aukščiausiosios <text:s/>Tarybos <text:s text:c="2"/>nutarimo <text:s/>"Dėl <text:s text:c="2"/>Užsienio <text:s/>investicijų</text:p>
      <text:p text:style-name="P14">Lietuvos <text:s/>Respublikoje <text:s/>įstatymo <text:s/>įsigaliojimo <text:s/>tvarkos" <text:s/>dalinio</text:p>
      <text:p text:style-name="P15">pakeitimo" rezultatus: už - 43, prieš - 36, susilaikiusių nebuvo.</text:p>
      <text:p text:style-name="P16">N u t a r t a :</text:p>
      <text:p text:style-name="P17"><text:s text:c="5"/>Priimti Lietuvos <text:s/>Respublikos Seimo <text:s/>nutarimą "Dėl <text:s/>Lietuvos</text:p>
      <text:p text:style-name="P18">Respublikos <text:s/>Aukščiausiosios <text:s text:c="2"/>Tarybos<text:s/><text:s/>nutarimo <text:s text:c="2"/>"Dėl <text:s/>Užsienio</text:p>
      <text:p text:style-name="P19">investicijų Lietuvos <text:s/>Respublikoje įstatymo įsigaliojimo tvarkos"</text:p>
      <text:p text:style-name="P20">dalinio pakeitimo".</text:p>
      <text:p text:style-name="P21"/>
      <text:p text:style-name="P22"><text:s text:c="5"/>Informaciją pateikė Seimo narys E.Zingeris.</text:p>
      <text:p text:style-name="P23">S v a r s t y t a :</text:p>
      <text:p text:style-name="P24"><text:s text:c="5"/>Lietuvos <text:s/>Respublikos <text:s/>įstatymo <text:s/>"Dėl <text:s/>Lietuvos <text:s/>Respublikos</text:p>
      <text:p text:style-name="P25">pridėtosios vertės <text:s/>mokesčio <text:s/>įstatymo <text:s/>pakeitimo <text:s/>ir <text:s/>papildymo"</text:p>
      <text:p text:style-name="P26">projektas Nr.1026(2) (priėmimas)</text:p>
      <text:p text:style-name="P27"><text:s text:c="5"/>Pranešėjas - finansų ministras E.Vilkelis</text:p>
      <text:p text:style-name="P28"><text:s text:c="5"/>Kalbėjo <text:s text:c="2"/>Biudžeto <text:s text:c="3"/>ir <text:s text:c="2"/>finansų <text:s text:c="3"/>komiteto <text:s text:c="2"/>pirmininkas</text:p>
      <text:p text:style-name="P29">F.Kolosauskas.</text:p>
      <text:p text:style-name="P30"><text:s text:c="5"/>Dėl <text:s/>2(4) <text:s text:c="2"/>straipsnio <text:s/>3 <text:s text:c="2"/>punkto <text:s/>kalbėjo <text:s text:c="2"/>Seimo <text:s/>nariai:</text:p>
      <text:p text:style-name="P31">N.Germanas, A.Rudys, R.Bloškys.</text:p>
      <text:p text:style-name="P32"><text:s text:c="5"/>Užsiregistravo 67 Seimo nariai.</text:p>
      <text:p text:style-name="P33"><text:s text:c="5"/>Balsuota dėl 2(4) straipsnio 3 punkto N.Germano pataisos: už</text:p>
      <text:p text:style-name="P34">- 11, prieš - 30, susilaikė 13. Pataisa nepriimta.</text:p>
      <text:p text:style-name="P35"><text:s text:c="5"/>Dėl <text:s/>2(4) <text:s text:c="2"/>straipsnio <text:s text:c="2"/>papildymo<text:s/><text:s text:c="2"/>kalbėjo <text:s text:c="2"/>Seimo <text:s text:c="2"/>narys</text:p>
      <text:p text:style-name="P36">A.Ražauskas.</text:p>
      <text:p text:style-name="P37"><text:s text:c="5"/>Dėl 2(4) <text:s/>straipsnio 6 <text:s/>punkto kalbėjo Seimo nariai: A.Rudys</text:p>
      <text:p text:style-name="P38">(2 kartus), K.Kubertavičius, F.Kolosauskas.</text:p>
      <text:p text:style-name="P39"><text:s text:c="5"/>Balsuota dėl <text:s/>2(4) straipsnio 6 punkto Vyriausybės pataisos:</text:p>
      <text:p text:style-name="P40">už - 19, prieš - 21, susilaikė 9. Pataisa<text:s/>nepriimta.</text:p>
      <text:p text:style-name="P41"><text:s text:c="5"/>Seimo narys <text:s/>P.Jakučionis <text:s/>Politinių <text:s/>kalinių <text:s/>ir <text:s/>tremtinių</text:p>
      <text:p text:style-name="P42">Laisvės frakcijos vardu prašė pakartoti balsavimą.</text:p>
      <text:p text:style-name="P43"><text:s text:c="5"/>Balsuota, ar <text:s/>pritarti pasiūlymui <text:s/>pakartoti <text:s/>balsavimą <text:s/>dėl</text:p>
      <text:p text:style-name="P44">2(4) <text:s/>straipsnio <text:s text:c="2"/>6 <text:s/>punkto <text:s text:c="2"/>Vyriausybės <text:s/>pataisos: <text:s/>už <text:s/>-<text:s/><text:s/>31.</text:p>
      <text:p text:style-name="P45">Pasiūlymui pritarta.</text:p>
      <text:p text:style-name="P46"><text:s text:c="5"/>Užsiregistravo 64 Seimo nariai.</text:p>
      <text:p text:style-name="P47"><text:s text:c="5"/>Pakartotinai <text:s/>balsuota <text:s text:c="2"/>dėl <text:s/>2(4) <text:s text:c="2"/>straipsnio <text:s text:c="2"/>6 <text:s text:c="2"/>punkto</text:p>
      <text:p text:style-name="P48">Vyriausybės pataisos: už - 28. Pataisa nepriimta.</text:p>
      <text:p text:style-name="P49"><text:s text:c="5"/>2(4) straipsnis priimtas be balsavimo.</text:p>
      <text:p text:style-name="P50"><text:s text:c="5"/>Dėl 7(23) <text:s/>straipsnio kalbėjo <text:s/>Seimo <text:s/>nariai: <text:s/>J.Žebrauskas,</text:p>
      <text:p text:style-name="P51">A.Rudys.</text:p>
      <text:p text:style-name="P52"><text:s text:c="5"/>Balsuota dėl <text:s/>7(23) straipsnio <text:s/>1 punkto <text:s/>pataisos: už - 22,</text:p>
      <text:p text:style-name="P53">prieš - 20, susilaikė 5. Pataisa nepriimta.</text:p>
      <text:p text:style-name="P54"><text:s text:c="5"/>Dėl <text:s/>10(38) <text:s text:c="2"/>straipsnio <text:s/>kalbėjo <text:s text:c="2"/>Seimo <text:s/>nariai: <text:s/>A.Rudys,</text:p>
      <text:p text:style-name="P55">P.Jakučionis, F.Kolosauskas.</text:p>
      <text:p text:style-name="P56">N u t a r<text:s/>t a :</text:p>
      <text:p text:style-name="P57"><text:s text:c="5"/>Daryti šio įstatymo priėmimo pertrauką.</text:p>
      <text:p text:style-name="P58"/>
      <text:p text:style-name="P59">S v a r s t y t a :</text:p>
      <text:p text:style-name="P60"><text:s text:c="5"/>Lietuvos <text:s text:c="2"/>Respublikos <text:s text:c="3"/>Seimo <text:s text:c="2"/>nutarimo <text:s text:c="2"/>"Dėl <text:s text:c="2"/>Lietuvos</text:p>
      <text:soft-page-break/>
      <text:p text:style-name="P61">Respublikos <text:s/>paskolų <text:s text:c="2"/>sutarčių <text:s/>su <text:s/>Europos <text:s/>rekonstrukcijos <text:s/>ir</text:p>
      <text:p text:style-name="P62">plėtros banku <text:s/>ir Japonijos <text:s/>eksporto ir importo banku" projektas</text:p>
      <text:p text:style-name="P63">Nr.1051(2) (priėmimas)</text:p>
      <text:p text:style-name="P64"><text:s text:c="5"/>Pranešėjas - finansų ministras E.Vilkelis</text:p>
      <text:p text:style-name="P65"><text:s text:c="5"/>1, 2 straipsniai priimti be balsavimo.</text:p>
      <text:p text:style-name="P66">N u t a r t a :</text:p>
      <text:p text:style-name="P67"><text:s text:c="5"/>Priimti Lietuvos <text:s/>Respublikos Seimo <text:s/>nutarimą "Dėl <text:s/>Lietuvos</text:p>
      <text:p text:style-name="P68">Respublikos <text:s/>paskolų <text:s text:c="2"/>sutarčių <text:s/>su <text:s/>Europos<text:s/><text:s/>rekonstrukcijos <text:s/>ir</text:p>
      <text:p text:style-name="P69">plėtros banku <text:s/>ir Japonijos <text:s/>eksporto ir importo banku". Balsavo:</text:p>
      <text:p text:style-name="P70">už - 38, prieš nebuvo, susilaikė 15.</text:p>
      <text:p text:style-name="P71"/>
      <text:p text:style-name="P72">S v a r s t y t a :</text:p>
      <text:p text:style-name="P73"><text:s text:c="5"/>Lietuvos Respublikos <text:s/>teritorijos administracinių vienetų ir</text:p>
      <text:p text:style-name="P74">jų ribų įstatymo projektas Nr.661(2A) (svarstymas)</text:p>
      <text:p text:style-name="P75"><text:s text:c="5"/>Pranešėjas - Seimo narys V.Andriukaitis</text:p>
      <text:p text:style-name="P76"><text:s text:c="5"/>Kalbėjo Seimo <text:s/>narys <text:s/>E.Raišuotis, <text:s/>projekto <text:s/>rengimo <text:s/>darbo</text:p>
      <text:p text:style-name="P77">grupės atstovas prof. Kavaliauskas.</text:p>
      <text:p text:style-name="P78"><text:s text:c="5"/>Baigiamąjį <text:s text:c="2"/>žodį <text:s text:c="3"/>pasakė <text:s text:c="2"/>pranešėjas <text:s text:c="2"/>- <text:s text:c="2"/>Seimo <text:s text:c="2"/>narys</text:p>
      <text:p text:style-name="P79">V.Andriukaitis.</text:p>
      <text:p text:style-name="P80"><text:s text:c="5"/>Kalbėjo <text:s/>Seimo <text:s/>narys <text:s/>A.Sadkauskas <text:s/>(Savivaldybių <text:s/>komiteto</text:p>
      <text:p text:style-name="P81">vardu).</text:p>
      <text:p text:style-name="P82">N u t a r t a :</text:p>
      <text:p text:style-name="P83"><text:s text:c="5"/>1. <text:s/>Pritarti <text:s/>šio <text:s/>įstatymo <text:s/>projektui <text:s/>po <text:s/>svarstymo <text:s/>Seimo</text:p>
      <text:p text:style-name="P84">posėdyje (be balsavimo).</text:p>
      <text:p text:style-name="P85"><text:s text:c="5"/>2. Paskirti <text:s/>šio įstatymo <text:s/>priėmimo datą rudens sesijoje (be</text:p>
      <text:p text:style-name="P86">balsavimo).</text:p>
      <text:p text:style-name="P87"/>
      <text:p text:style-name="P88"><text:s text:c="5"/>Toliau posėdžiui <text:s/>pirmininkauja Lietuvos <text:s/>Respublikos <text:s/>Seimo</text:p>
      <text:p text:style-name="P89">Pirmininko pavaduotojas J.Bernatonis</text:p>
      <text:p text:style-name="P90"><text:s text:c="5"/>Einantis <text:s/>Lietuvos <text:s/>Respublikos <text:s/>Seimo <text:s/>Pirmininko <text:s/>pareigas</text:p>
      <text:p text:style-name="P91">J.Bernatonis <text:s/>pranešė, <text:s text:c="2"/>kad <text:s/>Respublikos <text:s text:c="2"/>Prezidentas <text:s text:c="2"/>grąžino</text:p>
      <text:p text:style-name="P92">Lietuvos <text:s text:c="2"/>Respublikos <text:s text:c="2"/>įstatymą <text:s text:c="2"/>"Dėl <text:s text:c="2"/>Lietuvos <text:s text:c="2"/>Respublikos</text:p>
      <text:p text:style-name="P93">advokatūros įstatymo <text:s/>pakeitimo ir papildymo" Seimui pakartotinai</text:p>
      <text:p text:style-name="P94">svarstyti.</text:p>
      <text:p text:style-name="P95">S v a r s t y t a :</text:p>
      <text:p text:style-name="P96"><text:s text:c="5"/>Lietuvos <text:s/>Respublikos <text:s/>įstatymo <text:s/>"Dėl <text:s/>Lietuvos <text:s/>kariuomenės</text:p>
      <text:p text:style-name="P97">padalinių <text:s text:c="2"/>dalyvavimo <text:s text:c="2"/>tarptautinėse <text:s text:c="2"/>operacijose" <text:s text:c="2"/>projektas</text:p>
      <text:p text:style-name="P98">Nr.1014(2) (svarstymo tęsinys)</text:p>
      <text:p text:style-name="P99"><text:s text:c="5"/>Pranešėjas - krašto apsaugos ministras L.Linkevičius</text:p>
      <text:p text:style-name="P100"><text:s text:c="5"/>Kalbėjo Seimo narys M.Stakvilevičius</text:p>
      <text:p text:style-name="P101"><text:s text:c="5"/>Dėl balsavimo <text:s/>motyvų kalbėjo <text:s/>Seimo nariai: <text:s/>A.Ivaškevičius</text:p>
      <text:p text:style-name="P102">(Nacionalinio saugumo <text:s/>komiteto <text:s/>vardu), <text:s/>A.Gricius, <text:s/>N.Germanas,</text:p>
      <text:p text:style-name="P103">A.Kairys, V.Landsbergis, M.Stakvilevičius.</text:p>
      <text:p text:style-name="P104"><text:s text:c="5"/>Užsiregistravo 73 Seimo nariai.</text:p>
      <text:p text:style-name="P105">N u t a r t a :</text:p>
      <text:p text:style-name="P106"><text:s text:c="5"/>1. <text:s/>Pritarti <text:s/>šio <text:s/>įstatymo <text:s/>projektui <text:s/>po <text:s/>svarstymo <text:s/>Seimo</text:p>
      <text:p text:style-name="P107">posėdyje. Balsavo: už - 51, prieš - 5, susilaikė 6.</text:p>
      <text:p text:style-name="P108"><text:s text:c="5"/>2. Paskirti <text:s/>preliminarią šio<text:s text:c="2"/>įstatymo priėmimo datą liepos</text:p>
      <text:p text:style-name="P109">19 d. (be balsavimo).</text:p>
      <text:p text:style-name="P110"/>
      <text:p text:style-name="P111">S v a r s t y t a :</text:p>
      <text:p text:style-name="P112"><text:s text:c="5"/>Lietuvos <text:s text:c="2"/>Respublikos <text:s text:c="3"/>Seimo <text:s text:c="2"/>nutarimo <text:s text:c="2"/>"Dėl <text:s text:c="2"/>Lietuvos</text:p>
      <text:p text:style-name="P113">kariuomenės taikos <text:s/>palaikymo <text:s/>būrio <text:s/>dalyvavimo <text:s/>Danijos <text:s/>taikos</text:p>
      <text:p text:style-name="P114">palaikymo <text:s/>bataliono <text:s text:c="2"/>sudėtyje <text:s/>tarptautinėse <text:s/>taikos <text:s/>palaikymo</text:p>
      <text:p text:style-name="P115">operacijose Kroatijoje" projektas Nr.1015 (pateikimas)</text:p>
      <text:p text:style-name="P116"><text:s text:c="5"/>Pranešėjas - krašto apsaugos ministras L.Linkevičius</text:p>
      <text:p text:style-name="P117"><text:s text:c="5"/>Klausė <text:s text:c="3"/>Seimo <text:s text:c="4"/>nariai: <text:s text:c="4"/>A.Ivaškevičius, <text:s text:c="4"/>K.Gaška,</text:p>
      <text:p text:style-name="P118">M.Stakvilevičius, <text:s text:c="3"/>R.Žurinskas, <text:s text:c="4"/>A.Gricius, <text:s text:c="4"/>A.Nesteckis,</text:p>
      <text:p text:style-name="P119">G.Jurkūnaitė, <text:s text:c="3"/>J.Dringelis, <text:s text:c="3"/>A.Salamakinas, <text:s text:c="3"/>V.Petkevičius,</text:p>
      <text:p text:style-name="P120">I.Uždavinys.</text:p>
      <text:soft-page-break/>
      <text:p text:style-name="P121"><text:s text:c="5"/>Dėl <text:s/>balsavimo <text:s text:c="2"/>motyvų <text:s/>kalbėjo <text:s/>Seimo <text:s/>nariai: <text:s/>A.Gricius,</text:p>
      <text:p text:style-name="P122">A.Nesteckis.</text:p>
      <text:p text:style-name="P123"><text:s text:c="5"/>Užsiregistravo 67 Seimo nariai.</text:p>
      <text:p text:style-name="P124">N u t a r t a :</text:p>
      <text:p text:style-name="P125"><text:s text:c="5"/>Įrašyti šį <text:s/>projektą į <text:s/>sesijos darbų <text:s/>programą <text:s/>ir <text:s/>pradėti</text:p>
      <text:p text:style-name="P126">svarstymo procedūrą. Balsavo: už - 48, prieš - 14, susilaikė 2.</text:p>
      <text:p text:style-name="P127"/>
      <text:p text:style-name="P128"><text:s text:c="5"/>Einantis <text:s/>Lietuvos <text:s/>Respublikos <text:s/>Seimo <text:s/>Pirmininko <text:s/>pareigas</text:p>
      <text:p text:style-name="P129">J.Bernatonis siūlė šį projektą svarstyti ypatingos skubos tvarka.</text:p>
      <text:p text:style-name="P130"><text:s text:c="5"/>Dėl balsavimo <text:s/>motyvų kalbėjo <text:s/>Seimo nariai: A.Ivaškevičius,</text:p>
      <text:p text:style-name="P131">A.Gricius.</text:p>
      <text:p text:style-name="P132"><text:s text:c="5"/>Balsuota, ar <text:s/>pritarti <text:s/>šio <text:s/>projekto <text:s/>svarstymui <text:s/>ypatingos</text:p>
      <text:p text:style-name="P133">skubos tvarka: už - 44, prieš - 13, susilaikė 6. Ypatingos skubos</text:p>
      <text:p text:style-name="P134">tvarkai nepritarta.</text:p>
      <text:p text:style-name="P135"><text:s text:c="5"/>Toliau posėdžiui <text:s/>pirmininkauja Lietuvos <text:s/>Respublikos<text:s/><text:s/>Seimo</text:p>
      <text:p text:style-name="P136">Pirmininko pavaduotojas A.Sakalas</text:p>
      <text:p text:style-name="P137">N u t a r t a :</text:p>
      <text:p text:style-name="P138"><text:s text:c="5"/>1. Paskirti <text:s/>pagrindiniu komitetu <text:s/>šiam projektui <text:s/>svarstyti</text:p>
      <text:p text:style-name="P139">Užsienio <text:s/>reikalų <text:s text:c="2"/>komitetą <text:s/>(posėdžio <text:s text:c="2"/>pirmininkas <text:s/>nepaskelbė</text:p>
      <text:p text:style-name="P140">balsavimo rezultatų).</text:p>
      <text:p text:style-name="P141"><text:s text:c="5"/>2. <text:s text:c="2"/>Pavesti <text:s text:c="2"/>Nacionalinio <text:s text:c="2"/>saugumo <text:s text:c="2"/>komitetui <text:s text:c="2"/>pateikti</text:p>
      <text:p text:style-name="P142">papildomas išvadas dėl šio projekto (be balsavimo).</text:p>
      <text:p text:style-name="P143"><text:s text:c="5"/></text:p>
      <text:p text:style-name="P144"><text:s text:c="5"/>Kalbėjo Seimo <text:s/>narys A.Gricius <text:s/>(Užsienio <text:s/>reikalų <text:s/>komiteto</text:p>
      <text:p text:style-name="P145">vardu).</text:p>
      <text:p text:style-name="P146">S v a r s t y t a :</text:p>
      <text:p text:style-name="P147"><text:s text:c="5"/>Lietuvos <text:s/>Respublikos <text:s text:c="2"/>Seimo <text:s/>savaitės <text:s/>(nuo <text:s/>1994 <text:s/>07 <text:s/>18)</text:p>
      <text:p text:style-name="P148">darbotvarkė</text:p>
      <text:p text:style-name="P149"><text:s text:c="5"/>Pranešėjas <text:s text:c="2"/>- <text:s text:c="2"/>Lietuvos <text:s text:c="2"/>Respublikos <text:s text:c="2"/>Seimo <text:s text:c="2"/>Pirmininko</text:p>
      <text:p text:style-name="P150">pavaduotojas J.Bernatonis</text:p>
      <text:p text:style-name="P151"><text:s text:c="5"/>Dėl darbotvarkės <text:s/>kalbėjo <text:s/>Seimo <text:s/>nariai: <text:s/>A.Salamakinas <text:s/>(2</text:p>
      <text:p text:style-name="P152">kartus), F.Kolosauskas, <text:s/>A.Vaišnoras, <text:s/>V.Astrauskas, <text:s/>G.Paviržis,</text:p>
      <text:p text:style-name="P153">A.Endriukaitis, J.Dringelis, V.Juškus, R.Dagys, V.Landsbergis.</text:p>
      <text:p text:style-name="P154"><text:s text:c="5"/>Balsuota, ar <text:s/>patvirtinti patikslintą <text:s/>ir papildytą savaitės</text:p>
      <text:p text:style-name="P155">darbotvarkę: už - 16, prieš - 10, susilaikė 9.</text:p>
      <text:p text:style-name="P156">N u t a r t a :</text:p>
      <text:p text:style-name="P157"><text:s text:c="5"/>Nepatvirtinti savaitės (nuo 1994 07 18) darbotvarkės.</text:p>
      <text:p text:style-name="P158"/>
      <text:p text:style-name="P159"><text:s text:c="5"/>Dėl posėdžio vedimo tvarkos kalbėjo<text:s/>Seimo narys A.Gricius.</text:p>
      <text:p text:style-name="P160"/>
      <text:p text:style-name="P161"><text:s text:c="24"/>P E R T R A U K A</text:p>
      <text:p text:style-name="P162"><text:s text:c="22"/>(17.05 - 17.20 val.)</text:p>
      <text:p text:style-name="P163"/>
      <text:p text:style-name="P164"><text:s text:c="5"/>Posėdžio pirmininkas - Lietuvos Respublikos Seimo Pirmininko</text:p>
      <text:p text:style-name="P165">pavaduotojas A.Sakalas</text:p>
      <text:p text:style-name="P166">S v a r s t y t a :</text:p>
      <text:p text:style-name="P167"><text:s text:c="5"/>Lietuvos <text:s/>Respublikos <text:s text:c="2"/>Seimo <text:s/>savaitės <text:s/>(nuo <text:s/>1994 <text:s/>07 <text:s/>18)</text:p>
      <text:p text:style-name="P168">darbotvarkė</text:p>
      <text:p text:style-name="P169"><text:s text:c="5"/>Pranešėjas <text:s text:c="2"/>- <text:s text:c="2"/>Lietuvos <text:s text:c="2"/>Respublikos <text:s text:c="2"/>Seimo <text:s text:c="2"/>Pirmininko</text:p>
      <text:p text:style-name="P170">pavaduotojas J.Bernatonis</text:p>
      <text:p text:style-name="P171">N u t a r t a :</text:p>
      <text:p text:style-name="P172"><text:s text:c="5"/>Patvirtinti patikslintą <text:s/>ir papildytą <text:s/>savaitės (nuo 1994 07</text:p>
      <text:p text:style-name="P173">18) darbotvarkę (be balsavimo).</text:p>
      <text:p text:style-name="P174"/>
      <text:p text:style-name="P175">S v a r<text:s/>s t y t a :</text:p>
      <text:p text:style-name="P176"><text:s text:c="5"/>Lietuvos Respublikos Seimo 1994 m. liepos 18 d. darbotvarkė.</text:p>
      <text:p text:style-name="P177"><text:s text:c="5"/>Pranešėjas <text:s text:c="2"/>- <text:s text:c="2"/>Lietuvos <text:s text:c="2"/>Respublikos <text:s text:c="2"/>Seimo <text:s text:c="2"/>Pirmininko</text:p>
      <text:p text:style-name="P178">pavaduotojas <text:s text:c="3"/>J.Bernatonis <text:s text:c="3"/>informavo <text:s text:c="3"/>apie <text:s text:c="3"/>darbotvarkės</text:p>
      <text:p text:style-name="P179">patikslinimus.</text:p>
      <text:p text:style-name="P180"><text:s text:c="5"/>Į darbotvarkę įrašomi:</text:p>
      <text:p text:style-name="P181"><text:s text:c="3"/><text:s text:c="2"/>Lietuvos <text:s text:c="2"/>Respublikos <text:s text:c="3"/>Seimo <text:s text:c="2"/>nutarimo <text:s text:c="2"/>"Dėl <text:s text:c="2"/>Lietuvos</text:p>
      <text:p text:style-name="P182">Respublikos <text:s/>Aukščiausiosios <text:s/>Tarybos <text:s/>1991 <text:s/>m. <text:s/>gruodžio <text:s/>10 <text:s/>d.</text:p>
      <text:p text:style-name="P183">nutarimo <text:s text:c="2"/>"Dėl <text:s text:c="3"/>Lietuvos <text:s text:c="2"/>Respublikos <text:s text:c="2"/>pilietybės <text:s text:c="2"/>įstatymo</text:p>
      <text:p text:style-name="P184">įgyvendinimo <text:s text:c="2"/>tvarkos" <text:s text:c="2"/>pakeitimo <text:s text:c="2"/>ir <text:s text:c="2"/>papildymo" <text:s text:c="2"/>projektas</text:p>
      <text:p text:style-name="P185">Nr.995(2);</text:p>
      <text:p text:style-name="P186"><text:s text:c="5"/>Lietuvos Respublikos <text:s/>įstatymas <text:s/>"Dėl <text:s/>Lietuvos <text:s/>Respublikos</text:p>
      <text:p text:style-name="P187">advokatūros <text:s/>įstatymo <text:s text:c="2"/>pakeitimo <text:s/>ir <text:s text:c="2"/>papildymo" <text:s text:c="2"/>(Respublikos</text:p>
      <text:p text:style-name="P188">Prezidento grąžintas Seimui pakartotinai svarstyti);</text:p>
      <text:p text:style-name="P189"><text:s text:c="5"/>Lietuvos <text:s/>Respublikos <text:s/>įstatymo <text:s/>"Dėl <text:s/>Lietuvos <text:s/>Respublikos</text:p>
      <text:p text:style-name="P190">savivaldybių <text:s/>tarybų <text:s text:c="2"/>rinkimų <text:s/>įstatymo <text:s text:c="2"/>pakeitimo" <text:s text:c="2"/>projektas</text:p>
      <text:p text:style-name="P191">Nr.1075.</text:p>
      <text:p text:style-name="P192"><text:s text:c="5"/>Klausė <text:s text:c="3"/>Seimo <text:s text:c="4"/>nariai: <text:s text:c="3"/>V.Astrauskas, <text:s text:c="3"/>A.Vaišnoras,</text:p>
      <text:p text:style-name="P193">A.Endriukaitis.</text:p>
      <text:p text:style-name="P194">N u t a r t a :</text:p>
      <text:p text:style-name="P195"><text:s text:c="5"/>Patvirtinti patikslintą <text:s/>ir papildytą <text:s/>1994 m. <text:s/>liepos 18 d.</text:p>
      <text:p text:style-name="P196">darbotvarkę (be balsavimo).</text:p>
      <text:p text:style-name="P197"><text:s text:c="5"/></text:p>
      <text:p text:style-name="P198"><text:s text:c="5"/>Užsiregistravo 45 Seimo nariai.</text:p>
      <text:p text:style-name="P199">S v a r s t y t a :</text:p>
      <text:p text:style-name="P200"><text:s text:c="5"/>Lietuvos <text:s/>Respublikos <text:s/>įstatymo <text:s/>"Dėl <text:s/>Lietuvos <text:s/>Respublikos</text:p>
      <text:p text:style-name="P201">savivaldybių tarybų rinkimų įstatymo pakeitimo" projektas Nr.1075</text:p>
      <text:p text:style-name="P202">(pateikimas)</text:p>
      <text:p text:style-name="P203"><text:s text:c="5"/>Pranešėja - Seimo narė S.Burbienė</text:p>
      <text:p text:style-name="P204"><text:s text:c="5"/>Klausė <text:s text:c="2"/>Seimo <text:s text:c="3"/>nariai: <text:s text:c="3"/>P.Miškinis, <text:s text:c="3"/>R.Maceikianecas,</text:p>
      <text:p text:style-name="P205">A.Vaišnoras, V.Petrauskas, A.Gricius, A.Plokšto.</text:p>
      <text:p text:style-name="P206"><text:s text:c="5"/>Dėl balsavimo <text:s/>motyvų <text:s/>kalbėjo <text:s/>Seimo <text:s/>nariai: <text:s/>A.Vaišnoras,</text:p>
      <text:p text:style-name="P207">V.Petrauskas, A.Gricius, A.Plokšto.</text:p>
      <text:p text:style-name="P208"><text:s text:c="5"/>Užsiregistravo 50 Seimo narių.</text:p>
      <text:p text:style-name="P209">N u t a r t a :</text:p>
      <text:p text:style-name="P210"><text:s text:c="5"/>1. Įrašyti <text:s/>šį projektą <text:s/>į sesijos darbų programą ir pradėti</text:p>
      <text:p text:style-name="P211">svarstymo procedūrą. Balsavo: už - 33, prieš - 10, susilaikė 1.</text:p>
      <text:p text:style-name="P212"><text:s text:c="5"/>2. Paskirti <text:s/>pagrindiniu komitetu <text:s/>šiam projektui <text:s/>svarstyti</text:p>
      <text:p text:style-name="P213">Savivaldybių komitetą (be balsavimo).</text:p>
      <text:p text:style-name="P214"><text:s text:c="5"/>Pranešėja - Seimo narė S.Burbienė LDDP frakcijos vardu siūlė</text:p>
      <text:p text:style-name="P215">šio įstatymo projektą nagrinėti skubos tvarka.</text:p>
      <text:p text:style-name="P216"><text:s text:c="5"/>Užsiregistravo 53 Seimo nariai.</text:p>
      <text:p text:style-name="P217">N u t a r t a :</text:p>
      <text:p text:style-name="P218"><text:s text:c="5"/>Svarstyti šio įstatymo projektą skubos tvarka. Balsavo: už -</text:p>
      <text:p text:style-name="P219">38.</text:p>
      <text:p text:style-name="P220"/>
      <text:p text:style-name="P221">S v a r s t y t<text:s/>a :</text:p>
      <text:p text:style-name="P222"><text:s text:c="5"/>Lietuvos <text:s/>Respublikos <text:s/>įstatymo <text:s/>"Dėl <text:s/>Lietuvos <text:s/>Respublikos</text:p>
      <text:p text:style-name="P223">baudžiamojo proceso <text:s/>kodekso pakeitimo <text:s/>ir <text:s/>papildymo" <text:s/>projektas</text:p>
      <text:p text:style-name="P224">Nr.1074 (pateikimas)</text:p>
      <text:p text:style-name="P225"><text:s text:c="5"/>Pranešėja - Vidaus reikalų ministerijos Tardymo departamento</text:p>
      <text:p text:style-name="P226">direktoriaus pavaduotoja L.Baltrūnaitė</text:p>
      <text:p text:style-name="P227"><text:s text:c="5"/>Kalbėjo <text:s text:c="3"/>Seimo <text:s text:c="4"/>nariai: <text:s text:c="3"/>E.Bičkauskas, <text:s text:c="4"/>Z.Šličytė,</text:p>
      <text:p text:style-name="P228">P.Vitkevičius.</text:p>
      <text:p text:style-name="P229">N u t a r t a :</text:p>
      <text:p text:style-name="P230"><text:s text:c="5"/>Daryti pertrauką šio projekto pateikime.</text:p>
      <text:p text:style-name="P231"/>
      <text:p text:style-name="P232">S v a r s t y t a :</text:p>
      <text:p text:style-name="P233"><text:s text:c="5"/>Lietuvos <text:s/>Respublikos <text:s text:c="2"/>Seimo <text:s/>rezoliucijos <text:s text:c="2"/>"Dėl <text:s text:c="2"/>Armijos</text:p>
      <text:p text:style-name="P234">krajovos pagerbimo<text:s/>renginių" projektas Nr.1056 (2)</text:p>
      <text:p text:style-name="P235"><text:s text:c="5"/>Kalbėjo Seimo <text:s/>nariai: G.Jurkūnaitė <text:s/>(2 <text:s/>kartus), <text:s/>R.Ozolas,</text:p>
      <text:p text:style-name="P236">V.Landsbergis.</text:p>
      <text:p text:style-name="P237"><text:s text:c="5"/>Dėl posėdžio vedimo tvarkos kalbėjo Seimo narys R.Ozolas.</text:p>
      <text:p text:style-name="P238"><text:s text:c="5"/>Užsiregistravo 43 Seimo nariai.</text:p>
      <text:p text:style-name="P239"><text:s text:c="5"/>Kalbėjo Seimo narys V.Petrauskas.</text:p>
      <text:p text:style-name="P240"><text:s text:c="4"/><text:s/>Dėl balsavimo <text:s/>motyvų kalbėjo <text:s/>Seimo nariai: Z.Semenovičius,</text:p>
      <text:p text:style-name="P241">V.Aleknaitė, J.Dringelis.</text:p>
      <text:p text:style-name="P242"><text:s text:c="5"/>Užsiregistravo 49 Seimo nariai.</text:p>
      <text:p text:style-name="P243"><text:s text:c="5"/>Kalbėjo Seimo narys V.Andriukaitis.</text:p>
      <text:p text:style-name="P244"><text:s text:c="5"/>Balsuota, ar <text:s/>priimti šios rezoliucijos projektą be pataisų:</text:p>
      <text:p text:style-name="P245">už <text:s/>- <text:s/>22, <text:s/>prieš <text:s/>- <text:s/>22, <text:s/>susilaikė <text:s/>1. <text:s/>Rezoliucijos <text:s/>projektas</text:p>
      <text:p text:style-name="P246">nepriimtas.</text:p>
      <text:p text:style-name="P247">N u t a r t a :</text:p>
      <text:p text:style-name="P248"><text:s text:c="5"/>1. Redaguoti rezoliucijos projektą (be balsavimo).</text:p>
      <text:p text:style-name="P249"><text:s text:c="5"/>2. Paskirti rezoliucijos svarstymo datą 1994 m. liepos 18 d.</text:p>
      <text:p text:style-name="P250"><text:s text:c="5"/>3. <text:s/>Sudaryti <text:s text:c="2"/>redakcinę <text:s/>komisiją <text:s text:c="2"/>(A.Gricius, <text:s text:c="2"/>V.Bubnys,</text:p>
      <text:p text:style-name="P251">R.Ozolas, V.Landsbergis). Balsavo: už - 32, prieš - 10, susilaikė</text:p>
      <text:p text:style-name="P252">2.</text:p>
      <text:p text:style-name="P253"/>
      <text:p text:style-name="P254">S v a r s t y t a :</text:p>
      <text:p text:style-name="P255"><text:s text:c="5"/>Lietuvos <text:s/>Respublikos <text:s text:c="2"/>Seimo <text:s/>nutarimo <text:s text:c="2"/>"Dėl <text:s/>genocido <text:s/>ir</text:p>
      <text:p text:style-name="P256">rezistencijos aukų <text:s/>ir <text:s/>nukentėjusiųjų <text:s/>rėmimo <text:s/>fondo" <text:s/>projektas</text:p>
      <text:p text:style-name="P257">Nr.691(3) (svarstymo tęsinys)</text:p>
      <text:p text:style-name="P258"><text:s text:c="2"/><text:s text:c="3"/>Pranešėjas - Seimo narys G.Paviržis</text:p>
      <text:p text:style-name="P259"><text:s text:c="5"/>Kalbėjo Seimo nariai: J.Listavičius, V.Andriukaitis.</text:p>
      <text:p text:style-name="P260">N u t a r t a :</text:p>
      <text:p text:style-name="P261"><text:s text:c="5"/>Pritarti šio <text:s/>nutarimo projektui po svarstymo Seimo posėdyje</text:p>
      <text:p text:style-name="P262">(be balsavimo).</text:p>
      <text:p text:style-name="P263"><text:s text:c="5"/>Kalbėjo Seimo narė V.Aleknaitė.</text:p>
      <text:p text:style-name="P264"/>
      <text:p text:style-name="P265">S v a r s t y t a :</text:p>
      <text:p text:style-name="P266"><text:s text:c="3"/><text:s text:c="2"/>Lietuvos <text:s/>Respublikos <text:s text:c="2"/>Seimo <text:s text:c="2"/>nutarimo <text:s text:c="2"/>"Dėl <text:s text:c="2"/>kovos <text:s text:c="2"/>su</text:p>
      <text:p text:style-name="P267">nusikalstamumu <text:s/>ir <text:s text:c="2"/>teisės <text:s/>pažeidimais <text:s text:c="2"/>stiprinimo" <text:s/>projektas</text:p>
      <text:p text:style-name="P268">Nr.958(4) (svarstymas)</text:p>
      <text:p text:style-name="P269"><text:s text:c="5"/>Pranešėjas - Seimo narys P.Vitkevičius</text:p>
      <text:p text:style-name="P270"><text:s text:c="5"/>Kalbėjo Seimo nariai: P.Miškinis, A.Endriukaitis.</text:p>
      <text:p text:style-name="P271"><text:s text:c="5"/>Baigiamąjį <text:s text:c="2"/>žodį <text:s text:c="3"/>pasakė <text:s text:c="2"/>pranešėjas <text:s text:c="2"/>- <text:s text:c="2"/>Seimo <text:s text:c="2"/>narys</text:p>
      <text:p text:style-name="P272">P.Vitkevičius.</text:p>
      <text:p text:style-name="P273"><text:s text:c="5"/>Dėl balsavimo <text:s/>motyvų <text:s/>kalbėjo <text:s/>Seimo <text:s/>nariai: <text:s/>J.Beinortas,</text:p>
      <text:p text:style-name="P274">G.Jurkūnaitė.</text:p>
      <text:p text:style-name="P275">N u t a r t a :</text:p>
      <text:p text:style-name="P276"><text:s text:c="5"/>Pritarti šio nutarimo projektui po svarstymo Seimo posėdyje.</text:p>
      <text:p text:style-name="P277">Balsavo: už - 13,<text:s/>prieš - 4.</text:p>
      <text:p text:style-name="P278"/>
      <text:p text:style-name="P279"><text:s text:c="5"/>Replikavo Seimo narys A.Endriukaitis.</text:p>
      <text:p text:style-name="P280"/>
      <text:p text:style-name="P281"><text:s text:c="25"/>Posėdis baigtas</text:p>
      <text:p text:style-name="P282"><text:s text:c="26"/>(18.40 val.)</text:p>
      <text:p text:style-name="P283"/>
      <text:p text:style-name="P284"/>
      <text:p text:style-name="P285">Lietuvos Respublikos</text:p>
      <text:p text:style-name="P286">Seimo Pirmininko pavaduotojas <text:s text:c="20"/>Aloyzas Sakalas</text:p>
      <text:p text:style-name="P287"/>
      <text:p text:style-name="P288">Protokolą rašė A.Valickienė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2:00Z</meta:creation-date>
    <dc:date>2017-05-05T03:42:00Z</dc:date>
    <meta:template xlink:href="Normal.dotm" xlink:type="simple"/>
    <meta:editing-cycles>2</meta:editing-cycles>
    <meta:editing-duration>PT0S</meta:editing-duration>
    <meta:document-statistic meta:page-count="3" meta:paragraph-count="1116" meta:word-count="2047" meta:character-count="11171" meta:row-count="1024" meta:non-whitespace-character-count="10240"/>
  </office:meta>
</office:document-meta>
</file>