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14 d. Nr.69(289)</text:p>
      <text:p text:style-name="P5"/>
      <text:p text:style-name="P6"><text:s text:c="25"/>Rytinis posėdis</text:p>
      <text:p text:style-name="P7"><text:s text:c="17"/>(Posėdžio pradžia - 10.00 val.)</text:p>
      <text:p text:style-name="P8"/>
      <text:p text:style-name="P9"><text:s text:c="5"/>Posėdžio pirmininkas - Lietuvos Respublikos Seimo Pirmininko</text:p>
      <text:p text:style-name="P10">pavaduotojas J.Bernatonis</text:p>
      <text:p text:style-name="P11"><text:s text:c="5"/>Užsiregistravo 74 Seimo nariai.</text:p>
      <text:p text:style-name="P12">S v a r s t y t a :</text:p>
      <text:p text:style-name="P13"><text:s text:c="5"/>1994 m. liepos 14 d. darbotvarkė</text:p>
      <text:p text:style-name="P14"><text:s text:c="5"/>Pranešėjas <text:s/>- <text:s/>Seimo <text:s/>Pirmininko <text:s/>pavaduotojas <text:s/>J.Bernatonis</text:p>
      <text:p text:style-name="P15">informavo apie darbotvarkės patikslinimus.</text:p>
      <text:p text:style-name="P16"><text:s text:c="5"/>Kalbėjo Seimo <text:s/>nariai: I.Uždavinys, <text:s/>R.Bloškys, <text:s/>A.Kunčinas,</text:p>
      <text:p text:style-name="P17">A.Baležentis, A.Baskas, <text:s/>V.Landsbergis, E.Bičkauskas, <text:s/>A.Sakalas,</text:p>
      <text:p text:style-name="P18">V.Juškus, J.Beinortas, A.Endriukaitis.</text:p>
      <text:p text:style-name="P19"><text:s text:c="5"/>Iš darbotvarkės išbraukiami:</text:p>
      <text:p text:style-name="P20"><text:s text:c="5"/>11a klausimas - Lietuvos Respublikos laikinojo įstatymo "Dėl</text:p>
      <text:p text:style-name="P21">komercinių bankų <text:s/>bankroto bylų iškėlimo ir teisminio nagrinėjimo</text:p>
      <text:p text:style-name="P22">tvarkos ypatumų" projektas Nr.1046 (komiteto siūlymu);</text:p>
      <text:p text:style-name="P23"><text:s text:c="5"/>11b klausimas <text:s/>- Lietuvos Respublikos įstatymo "Dėl Lietuvos</text:p>
      <text:p text:style-name="P24">Respublikos civilinio <text:s/>proceso kodekso <text:s/>pakeitimo <text:s/>ir <text:s/>papildymo"</text:p>
      <text:p text:style-name="P25">projektas Nr.1047 (komiteto siūlymu);</text:p>
      <text:p text:style-name="P26"><text:s text:c="5"/>Lietuvos Respublikos <text:s/>įstatymo "Dėl lito patikimumo įstatymo</text:p>
      <text:p text:style-name="P27">3 straipsnio pakeitimo" projektas Nr.1042.</text:p>
      <text:p text:style-name="P28"><text:s text:c="5"/>Vietoje 13 <text:s/>klausimo (Lietuvos <text:s/>Respublikos <text:s/>Seimo <text:s/>nutarimo</text:p>
      <text:p text:style-name="P29">"Dėl Lietuvos <text:s/>Aukščiausiojo Teismo <text:s/>teisėjų skaičiaus" projekto)</text:p>
      <text:p text:style-name="P30">įrašomas Lietuvos <text:s/>Respublikos įstatymo "Dėl Lietuvos Respublikos</text:p>
      <text:p text:style-name="P31">savivaldybių tarybų rinkimų įstatymo pakeitimo" projektas Nr.1075</text:p>
      <text:p text:style-name="P32">(surinktas reikiamas Seimo narių parašų skaičius).</text:p>
      <text:p text:style-name="P33"><text:s text:c="5"/>Balsuota, ar išbraukti<text:s/>iš darbotvarkės 12 klausimą (Lietuvos</text:p>
      <text:p text:style-name="P34">Respublikos nekilnojamųjų <text:s/>kultūros <text:s/>vertybių <text:s/>apsaugos <text:s/>įstatymo</text:p>
      <text:p text:style-name="P35">projektą Nr.465A): <text:s/>už - 49, prieš - 5, susilaikė 2. 12 klausimas</text:p>
      <text:p text:style-name="P36">išbraukiamas iš darbotvarkės.</text:p>
      <text:p text:style-name="P37"><text:s text:c="5"/>Balsuota, <text:s/>ar <text:s/>įrašyti <text:s/>į <text:s/>darbotvarkę <text:s/>Vyriausybės <text:s/>siūlomą</text:p>
      <text:p text:style-name="P38">Lietuvos Respublikos <text:s/>įstatymo "Dėl Lietuvos valstybinės žvejybos</text:p>
      <text:p text:style-name="P39">įmonės "Jūra" <text:s/>laivų pardavimo" <text:s/>projektą Nr.1004(3): <text:s/>už <text:s/>- <text:s/>16,</text:p>
      <text:p text:style-name="P40">prieš - 34, susilaikė 8. Šis klausimas neįrašomas į darbotvarkę.</text:p>
      <text:p text:style-name="P41"><text:s text:c="5"/>Balsuota, ar <text:s/>vietoj išbrauktų 11a ir 11b klausimų įrašyti į</text:p>
      <text:p text:style-name="P42">darbotvarkę 5 <text:s/>rezervinį klausimą <text:s/>(Lietuvos Respublikos įstatymo</text:p>
      <text:p text:style-name="P43">"Dėl Lietuvos <text:s/>Respublikos baudžiamojo proceso kodekso pakeitimo"</text:p>
      <text:p text:style-name="P44">projektą Nr.1074): <text:s/>už - <text:s/>42, prieš <text:s/>- 5, susilaikė 4. Pasiūlymui</text:p>
      <text:p text:style-name="P45">pritarta.</text:p>
      <text:p text:style-name="P46"><text:s text:c="5"/>Balsuota, ar <text:s/>įrašyti <text:s/>į<text:s/><text:s/>darbotvarkę <text:s/>Lietuvos <text:s/>Respublikos</text:p>
      <text:p text:style-name="P47">Seimo rezoliucijos <text:s/>"Dėl <text:s/>Armijos <text:s/>krajovos <text:s/>pagerbimo <text:s/>renginių"</text:p>
      <text:p text:style-name="P48">projektą Nr.1056: <text:s/>už <text:s/>- <text:s/>32, <text:s/>prieš <text:s/>- <text:s/>18, <text:s/>susilaikė <text:s/>8. <text:s/>Šios</text:p>
      <text:p text:style-name="P49">rezoliucijos projektas įrašomas į darbotvarkę.</text:p>
      <text:p text:style-name="P50">N u t a r t a :</text:p>
      <text:p text:style-name="P51"><text:s text:c="5"/>Patvirtinti patikslintą <text:s/>ir papildytą <text:s/>1994 m. <text:s/>liepos 14 d.</text:p>
      <text:p text:style-name="P52">darbotvarkę (be balsavimo).</text:p>
      <text:p text:style-name="P53"/>
      <text:p text:style-name="P54"><text:s text:c="5"/>Lietuvos Respublikai <text:s/>prisiekė socialinės <text:s/>apsaugos ir darbo</text:p>
      <text:p text:style-name="P55">ministras M.Mikaila.</text:p>
      <text:p text:style-name="P56"><text:s text:c="5"/>Užsiregistravo 76 Seimo nariai.</text:p>
      <text:p text:style-name="P57">S v a r s t y t a :</text:p>
      <text:p text:style-name="P58"><text:s text:c="5"/>Lietuvos <text:s text:c="2"/>Respublikos <text:s text:c="3"/>Seimo <text:s text:c="2"/>nutarimo <text:s text:c="2"/>"Dėl <text:s text:c="2"/>Lietuvos</text:p>
      <text:p text:style-name="P59">Respublikos vietos <text:s/>savivaldos įstatymo <text:s/>įgyvendinimo" <text:s/>projektas</text:p>
      <text:p text:style-name="P60">Nr.451(8)N (priėmimas)</text:p>
      <text:soft-page-break/>
      <text:p text:style-name="P61"><text:s text:c="5"/>Pranešėjas - Seimo narys A.Sadkauskas</text:p>
      <text:p text:style-name="P62"><text:s text:c="5"/>1, 2 punktai priimti be balsavimo.</text:p>
      <text:p text:style-name="P63"><text:s text:c="5"/>Dėl 3 punkto kalbėjo Seimo narys A.Baležentis.</text:p>
      <text:p text:style-name="P64"><text:s text:c="5"/>3 punktas priimtas be balsavimo.</text:p>
      <text:p text:style-name="P65">N u t a r t a :</text:p>
      <text:p text:style-name="P66"><text:s text:c="5"/>Priimti Lietuvos <text:s/>Respublikos Seimo <text:s/>nutarimą "Dėl <text:s/>Lietuvos</text:p>
      <text:p text:style-name="P67">Respublikos vietos savivaldos įstatymo įgyvendinimo". Balsavo: už</text:p>
      <text:p text:style-name="P68">- 47, prieš nebuvo, susilaikė 10.</text:p>
      <text:p text:style-name="P69"/>
      <text:p text:style-name="P70"><text:s text:c="5"/>Toliau posėdžiui <text:s/>pirmininkauja Lietuvos <text:s/>Respublikos <text:s/>Seimo</text:p>
      <text:p text:style-name="P71">Pirmininko pavaduotojas A.Sakalas</text:p>
      <text:p text:style-name="P72">S v a r s t y t a :</text:p>
      <text:p text:style-name="P73"><text:s text:c="5"/>Lietuvos <text:s/>Respublikos <text:s/>įstatymo <text:s/>"Dėl <text:s/>Lietuvos <text:s/>Respublikos</text:p>
      <text:p text:style-name="P74">baudžiamojo, <text:s/>Pataisos <text:s text:c="2"/>darbų <text:s/>ir <text:s/>Baudžiamojo <text:s/>proceso <text:s/>kodeksų</text:p>
      <text:p text:style-name="P75">pakeitimo ir papildymo" projektas Nr.978(2) (priėmimas)</text:p>
      <text:p text:style-name="P76"><text:s text:c="5"/>Pranešėjas - Teisingumo ministerijos sekretorius G.Švedas</text:p>
      <text:p text:style-name="P77"><text:s text:c="5"/>I dalis. Lietuvos Respublikos baudžiamojo kodekso pataisos</text:p>
      <text:p text:style-name="P78"><text:s text:c="5"/>Dėl 76 <text:s/>straipsnio (kodekso <text:s/>261 straipsnio) <text:s/>kalbėjo <text:s/>Seimo</text:p>
      <text:p text:style-name="P79">nariai: <text:s text:c="3"/>V.Petrauskas <text:s text:c="3"/>(atsiėmė <text:s text:c="3"/>pataisą), <text:s text:c="3"/>E.Bičkauskas,</text:p>
      <text:p text:style-name="P80">V.Petkevičius.</text:p>
      <text:p text:style-name="P81"><text:s text:c="5"/>Kodekso 261 straipsnis priimtas be balsavimo.</text:p>
      <text:p text:style-name="P82"><text:s text:c="5"/>Dėl <text:s text:c="2"/>kodekso <text:s text:c="2"/>263 <text:s text:c="2"/>straipsnio <text:s text:c="2"/>kalbėjo <text:s text:c="2"/>Seimo <text:s text:c="2"/>nariai:</text:p>
      <text:p text:style-name="P83">V.Petrauskas, P.Miškinis, E.Jarašiūnas.</text:p>
      <text:p text:style-name="P84"><text:s text:c="5"/>76 straipsnis priimtas be balsavimo.</text:p>
      <text:p text:style-name="P85"><text:s text:c="5"/>Dėl 77 straipsnio kalbėjo<text:s/>Seimo narė V.Briedienė.</text:p>
      <text:p text:style-name="P86"><text:s text:c="5"/>77, 78 straipsniai priimti be balsavimo.</text:p>
      <text:p text:style-name="P87"><text:s text:c="5"/>Dėl <text:s/>79 <text:s text:c="2"/>straipsnio <text:s/>kalbėjo <text:s/>Seimo <text:s/>nariai: <text:s/>V.Petrauskas,</text:p>
      <text:p text:style-name="P88">E.Bičkauskas, E.Jarašiūnas.</text:p>
      <text:p text:style-name="P89"><text:s text:c="5"/>Dėl kodekso <text:s/>273 straipsnio <text:s/>atlernatyvų kalbėjo Seimo narys</text:p>
      <text:p text:style-name="P90">V.Petrauskas.</text:p>
      <text:p text:style-name="P91"><text:s text:c="5"/>Kodekso 273 straipsnio I alternatyva priimta be balsavimo.</text:p>
      <text:p text:style-name="P92"><text:s text:c="5"/>Dėl kodekso 280 straipsnio kalbėjo Seimo narys E.Jarašiūnas.</text:p>
      <text:p text:style-name="P93"><text:s text:c="5"/>XII skirsnis priimtas be balsavimo.</text:p>
      <text:p text:style-name="P94"><text:s text:c="5"/>XIII skirsnis priimtas be balsavimo.</text:p>
      <text:p text:style-name="P95"><text:s text:c="5"/>Dėl <text:s/>XIV <text:s text:c="2"/>skirsnio <text:s/>kalbėjo <text:s text:c="2"/>Seimo <text:s/>nariai: <text:s/>V.Petrauskas,</text:p>
      <text:p text:style-name="P96">A.Baskas.</text:p>
      <text:p text:style-name="P97"><text:s text:c="5"/>Kodekso 292 <text:s/>straipsnis (su patikslinta V.Petrausko pataisa)</text:p>
      <text:p text:style-name="P98">priimtas be balsavimo.</text:p>
      <text:p text:style-name="P99"><text:s text:c="5"/>Kodekso 293 <text:s/>straipsnis (su patikslinta V.Petrausko pataisa)</text:p>
      <text:p text:style-name="P100">priimtas be balsavimo.</text:p>
      <text:p text:style-name="P101"><text:s text:c="5"/>Kodekso 298 <text:s/>straipsnis (su patikslinta V.Petrausko<text:s/>pataisa)</text:p>
      <text:p text:style-name="P102">priimtas be balsavimo.</text:p>
      <text:p text:style-name="P103"><text:s text:c="5"/>Balsuota dėl <text:s/>XIV skirsnio <text:s/>V.Petrausko pataisos <text:s/>(išbraukti</text:p>
      <text:p text:style-name="P104">baudas): už <text:s/>- 16, <text:s/>prieš - <text:s/>25, <text:s/>susilaikiusių <text:s/>nebuvo. <text:s/>Pataisa</text:p>
      <text:p text:style-name="P105">nepriimta.</text:p>
      <text:p text:style-name="P106"><text:s text:c="5"/>XIV skirsnis priimtas be balsavimo.</text:p>
      <text:p text:style-name="P107"><text:s text:c="5"/>Dėl <text:s/>XV <text:s text:c="2"/>skirsnio <text:s/>kalbėjo <text:s text:c="2"/>Seimo <text:s/>nariai: <text:s text:c="2"/>V.Petrauskas,</text:p>
      <text:p text:style-name="P108">P.Miškinis, V.Briedienė, E.Bičkauskas.</text:p>
      <text:p text:style-name="P109"><text:s text:c="5"/>Balsuota dėl <text:s/>XV skirsnio <text:s/>V.Petrausko <text:s/>pataisos <text:s/>(išbraukti</text:p>
      <text:p text:style-name="P110">baudas): už - 19, prieš - 21, susilaikė 6. Pataisa nepriimta.</text:p>
      <text:p text:style-name="P111"><text:s text:c="5"/>Dėl kodekso 313 straipsnio kalbėjo Seimo narys P.Miškinis.</text:p>
      <text:p text:style-name="P112"><text:s text:c="5"/>Kodekso 313 straipsnis atidedamas.</text:p>
      <text:p text:style-name="P113"><text:s text:c="5"/>XV skirsnis (išskyrus 313 straipsnį) priimtas be balsavimo.</text:p>
      <text:p text:style-name="P114"><text:s text:c="5"/>Dėl XVI skirsnio kalbėjo Seimo narys J.Listavičius.</text:p>
      <text:p text:style-name="P115"><text:s text:c="5"/>XVI skirsnis priimtas be balsavimo (išskyrus, kokius teminus</text:p>
      <text:p text:style-name="P116">vartoti "buhalterinė" ar "finansinė" apskaita).</text:p>
      <text:p text:style-name="P117"><text:s text:c="5"/>Dėl XVII <text:s/>skirsnio kalbėjo Seimo narys V.Petrauskas (atsiėmė</text:p>
      <text:p text:style-name="P118">pataisą).</text:p>
      <text:p text:style-name="P119"><text:s text:c="5"/>Kodekso 331 straipsnis atidedamas.</text:p>
      <text:p text:style-name="P120"><text:s text:c="5"/>XVII <text:s/>skirsnis <text:s text:c="2"/>(išskyrus <text:s/>331 <text:s text:c="2"/>straipsnį) <text:s text:c="2"/>priimtas <text:s text:c="2"/>be</text:p>
      <text:soft-page-break/>
      <text:p text:style-name="P121">balsavimo.</text:p>
      <text:p text:style-name="P122"/>
      <text:p text:style-name="P123"><text:s text:c="5"/>II <text:s/>dalis. <text:s text:c="2"/>Lietuvos <text:s/>Respublikos <text:s/>pataisos <text:s/>darbų <text:s/>kodekso</text:p>
      <text:p text:style-name="P124">pataisos</text:p>
      <text:p text:style-name="P125"><text:s text:c="5"/>Dėl <text:s text:c="2"/>II<text:s text:c="4"/>dalies <text:s text:c="2"/>kalbėjo <text:s text:c="2"/>Seimo <text:s text:c="2"/>nariai: <text:s text:c="2"/>P.Miškinis,</text:p>
      <text:p text:style-name="P126">E.Bičkauskas.</text:p>
      <text:p text:style-name="P127"><text:s text:c="5"/>Balsuota dėl II dalies: už - 22, prieš nebuvo, susilaikė 15.</text:p>
      <text:p text:style-name="P128">II dalis priimta.</text:p>
      <text:p text:style-name="P129"/>
      <text:p text:style-name="P130"><text:s text:c="5"/>III dalis. <text:s/>Lietuvos Respublikos baudžiamojo proceso kodekso</text:p>
      <text:p text:style-name="P131">pataisos</text:p>
      <text:p text:style-name="P132"><text:s text:c="5"/>Dėl <text:s/>III <text:s text:c="2"/>dalies <text:s/>kalbėjo <text:s/>Seimo <text:s/>nariai: <text:s/>V.Petrauskas <text:s/>(2</text:p>
      <text:p text:style-name="P133">kartus), A.Endriukaitis, E.Bičkauskas, K.Skrebys.</text:p>
      <text:p text:style-name="P134"><text:s text:c="5"/>Kodekso 195-2 straipsnis atidedamas.</text:p>
      <text:p text:style-name="P135"><text:s text:c="5"/>III dalis (išskyrus 195-2 straipsnį) priimta be balsavimo.</text:p>
      <text:p text:style-name="P136"><text:s text:c="5"/>IV dalis pranešėjo siūlymu atidedama.</text:p>
      <text:p text:style-name="P137">N u t a r t a :</text:p>
      <text:p text:style-name="P138"><text:s text:c="4"/><text:s/>Daryti šio įstatymo projekto priėmimo pertrauką (iki 1994 m.</text:p>
      <text:p text:style-name="P139">liepos 19 d.).</text:p>
      <text:p text:style-name="P140"/>
      <text:p text:style-name="P141">S v a r s t y t a :</text:p>
      <text:p text:style-name="P142"><text:s text:c="5"/>Lietuvos <text:s/>Respublikos <text:s/>įstatymo <text:s/>"Dėl <text:s/>socialinių <text:s/>garantijų</text:p>
      <text:p text:style-name="P143">atliekant <text:s text:c="2"/>būtinąją <text:s text:c="3"/>karinę <text:s text:c="2"/>tarnybą <text:s text:c="2"/>sovietinėje <text:s text:c="2"/>armijoje</text:p>
      <text:p text:style-name="P144">sužalotiems asmenims <text:s/>ir žuvusiųjų <text:s/>šeimoms" projektas <text:s/>Nr.644(5)</text:p>
      <text:p text:style-name="P145">(svarstymo tęsinys)</text:p>
      <text:p text:style-name="P146"><text:s text:c="5"/>Pranešėja - Seimo narė I.Šiaulienė</text:p>
      <text:p text:style-name="P147"><text:s text:c="5"/>Kalbėjo Seimo <text:s/>nariai: J.Listavičius, <text:s/>R.Dagys, J.Beinortas,</text:p>
      <text:p text:style-name="P148">V.Landsbergis.</text:p>
      <text:p text:style-name="P149"><text:s text:c="5"/>Dėl <text:s/>balsavimo <text:s/>motyvų <text:s/>kalbėjo <text:s/>Seimo <text:s/>nariai: <text:s/>P.Miškinis,</text:p>
      <text:p text:style-name="P150">P.Jakučionis, A.Kairys.</text:p>
      <text:p text:style-name="P151"><text:s text:c="5"/>Užsiregistravo 65 Seimo nariai.</text:p>
      <text:p text:style-name="P152">N u t a r t a :</text:p>
      <text:p text:style-name="P153"><text:s text:c="5"/>Pritarti šio įstatymo projektui po svarstymo Seimo posėdyje.</text:p>
      <text:p text:style-name="P154">Balsavo: už - 38, prieš - 13, susilaikė 3.</text:p>
      <text:p text:style-name="P155"/>
      <text:p text:style-name="P156"><text:s text:c="24"/>P E R T R A U K A</text:p>
      <text:p text:style-name="P157"><text:s text:c="22"/>(11.50 - 12.05<text:s/>val.)</text:p>
      <text:p text:style-name="P158"/>
      <text:p text:style-name="P159"><text:s text:c="5"/>Posėdžio pirmininkas - Lietuvos Respublikos Seimo Pirmininko</text:p>
      <text:p text:style-name="P160">pavaduotojas A.Sakalas</text:p>
      <text:p text:style-name="P161">S v a r s t y t a :</text:p>
      <text:p text:style-name="P162"><text:s text:c="5"/>Lietuvos <text:s text:c="2"/>Respublikos <text:s text:c="3"/>Seimo <text:s text:c="2"/>nutarimo <text:s text:c="2"/>"Dėl <text:s text:c="2"/>Lietuvos</text:p>
      <text:p text:style-name="P163">Respublikos <text:s/>Aukščiausiosios <text:s text:c="2"/>Tarybos <text:s/>nutarimo <text:s text:c="2"/>"Dėl <text:s/>Užsienio</text:p>
      <text:p text:style-name="P164">investicijų Lietuvos <text:s/>Respublikoje įstatymo įsigaliojimo tvarkos"</text:p>
      <text:p text:style-name="P165">dalinio pakeitimo" projektas Nr.422(2) (priėmimas)</text:p>
      <text:p text:style-name="P166"><text:s text:c="5"/>Pranešėjas - finansų ministras E.Vilkelis</text:p>
      <text:p text:style-name="P167"><text:s text:c="5"/>Informaciją pateikė Biudžeto ir finansų komiteto pirmininkas</text:p>
      <text:p text:style-name="P168">F.Kolosauskas.</text:p>
      <text:p text:style-name="P169"><text:s text:c="5"/>Dėl 1 <text:s/>punkto<text:s/>kalbėjo <text:s/>Seimo nariai: A.Rudys, J.Listavičius,</text:p>
      <text:p text:style-name="P170">F.Kolosauskas.</text:p>
      <text:p text:style-name="P171"><text:s text:c="5"/>Alternatyvus balsavimas <text:s/>dėl 1 punkto variantų: už pranešėjo</text:p>
      <text:p text:style-name="P172">variantą balsavo <text:s/>- 29, <text:s/>už A.Rudžio <text:s/>variantą - <text:s/>16. Pasirinktas</text:p>
      <text:p text:style-name="P173">pranešėjo variantas.</text:p>
      <text:p text:style-name="P174"><text:s text:c="5"/>2 punktas (A.Rudžio redakcija) priimtas be balsavimo.</text:p>
      <text:p text:style-name="P175"><text:s text:c="5"/>Dėl <text:s/>balsavimo <text:s text:c="2"/>motyvų <text:s/>kalbėjo <text:s text:c="2"/>Seimo <text:s/>nariai: <text:s/>A.Baskas,</text:p>
      <text:p text:style-name="P176">P.Jakučionis, F.Kolosauskas, <text:s/>A.Rudys (LSDP frakcijos vardu prašė</text:p>
      <text:p text:style-name="P177">vardinio <text:s text:c="5"/>balsavimo), <text:s text:c="5"/>A.Endriukaitis, <text:s text:c="5"/>A.Bendinskas,</text:p>
      <text:p text:style-name="P178">K.Jaskelevičius.</text:p>
      <text:p text:style-name="P179"><text:s text:c="5"/>Užsiregistravo 74<text:s/>Seimo nariai.</text:p>
      <text:p text:style-name="P180"><text:s text:c="5"/>Balsuota, ar <text:s/>pritarti LSDP <text:s/>frakcijos siūlymui dėl vardinio</text:p>
      <text:p text:style-name="P181">balsavimo: už - 26. Vardiniam balsavimui pritarta.</text:p>
      <text:p text:style-name="P182"><text:s text:c="5"/>Skelbiamas <text:s/>vardinis <text:s/>balsavimas <text:s/>dėl <text:s/>Lietuvos <text:s/>Respublikos</text:p>
      <text:p text:style-name="P183">Seimo nutarimo <text:s/>"Dėl Lietuvos Respublikos Aukščiausiosios<text:s/>Tarybos</text:p>
      <text:p text:style-name="P184">nutarimo "Dėl Užsienio investicijų Lietuvos Respublikoje įstatymo</text:p>
      <text:p text:style-name="P185">įsigaliojimo tvarkos" dalinio pakeitimo" priėmimo.</text:p>
      <text:p text:style-name="P186"/>
      <text:p text:style-name="P187">S v a r s t y t a :</text:p>
      <text:p text:style-name="P188"><text:s text:c="5"/>Lietuvos Respublikos valstybinių socialinio draudimo pensijų</text:p>
      <text:p text:style-name="P189">įstatymo projektas Nr.940(2) (priėmimas)</text:p>
      <text:p text:style-name="P190"><text:s text:c="3"/><text:s text:c="2"/>Pranešėjas <text:s/>- <text:s text:c="2"/>projekto <text:s/>rengimo <text:s text:c="2"/>darbo <text:s text:c="2"/>grupės <text:s text:c="2"/>vadovas</text:p>
      <text:p text:style-name="P191">T.Medaiskis</text:p>
      <text:p text:style-name="P192"><text:s text:c="5"/>Sveikatos, socialinių <text:s/>reikalų ir darbo komiteto pirmininkas</text:p>
      <text:p text:style-name="P193">G.Paviržis pateikė informaciją.</text:p>
      <text:p text:style-name="P194"/>
      <text:p text:style-name="P195"><text:s text:c="28"/>I skyrius</text:p>
      <text:p text:style-name="P196"><text:s text:c="5"/>Dėl <text:s/>2 <text:s text:c="2"/>straipsnio <text:s/>kalbėjo <text:s text:c="2"/>Seimo <text:s/>nariai: <text:s/>E.Bičkauskas,</text:p>
      <text:p text:style-name="P197">J.Nekrošius, A.Baskas.</text:p>
      <text:p text:style-name="P198"><text:s text:c="5"/>Balsuota dėl <text:s/>2 straipsnio <text:s/>E.Bičkausko pataisos: <text:s/>už <text:s/>- <text:s/>7,</text:p>
      <text:p text:style-name="P199">prieš - 37, susilaikė 5. Pataisa nepriimta.</text:p>
      <text:p text:style-name="P200"><text:s text:c="5"/>Dėl 3 <text:s/>straipsnio kalbėjo <text:s/>Seimo narys P.Jakučionis (atsiėmė</text:p>
      <text:p text:style-name="P201">pastabą).</text:p>
      <text:p text:style-name="P202"><text:s text:c="5"/>Dėl 6 straipsnio kalbėjo Seimo narys E.Bičkauskas.</text:p>
      <text:p text:style-name="P203"><text:s text:c="5"/>Dėl <text:s/>8 <text:s text:c="2"/>straipsnio <text:s/>kalbėjo <text:s text:c="2"/>Seimo <text:s/>nariai: <text:s/>P.Jakučionis,</text:p>
      <text:p text:style-name="P204">J.Beinortas.</text:p>
      <text:p text:style-name="P205"><text:s text:c="5"/>8 straipsnis (su J.Beinorto pataisa) priimtas be balsavimo.</text:p>
      <text:p text:style-name="P206"><text:s text:c="5"/>I skyrius priimtas be balsavimo.</text:p>
      <text:p text:style-name="P207"/>
      <text:p text:style-name="P208"><text:s text:c="27"/>II skyrius</text:p>
      <text:p text:style-name="P209"><text:s text:c="4"/><text:s/>Dėl 24 straipsnio kalbėjo Seimo narys P.Jakučionis.</text:p>
      <text:p text:style-name="P210"><text:s text:c="5"/>24 straipsnis priimtas be balsavimo.</text:p>
      <text:p text:style-name="P211"><text:s text:c="5"/>Dėl <text:s/>18 <text:s text:c="2"/>straipsnio <text:s/>kalbėjo <text:s text:c="2"/>Seimo <text:s/>nariai: <text:s/>J.Beinortas,</text:p>
      <text:p text:style-name="P212">J.Nekrošius, L.Milčius, V.Astrauskas, V.Andriukaitis, G.Paviržis,</text:p>
      <text:p text:style-name="P213">A.Endriukaitis.</text:p>
      <text:p text:style-name="P214"><text:s text:c="5"/>Alternatyvus <text:s/>balsavimas <text:s/>dėl <text:s/>18 <text:s/>straipsnio <text:s/>variantų: <text:s/>už</text:p>
      <text:p text:style-name="P215">pranešėjo variantą <text:s/>balsavo 26, <text:s/>už alternatyvą <text:s/>- 7. Pasirinktas</text:p>
      <text:p text:style-name="P216">pranešėjo variantas.</text:p>
      <text:p text:style-name="P217"><text:s text:c="5"/>Balsuota dėl <text:s/>18 straipsnio: <text:s/>už - 28, prieš - 10, susilaikė</text:p>
      <text:p text:style-name="P218">8. 18 straipsnis priimtas.</text:p>
      <text:p text:style-name="P219"><text:s text:c="5"/>Balsuota dėl <text:s/>II skyriaus: už - 26, prieš - 11, susilaikė 4.</text:p>
      <text:p text:style-name="P220">II skyrius priimtas.</text:p>
      <text:p text:style-name="P221">N u t a r t a :</text:p>
      <text:p text:style-name="P222"><text:s text:c="5"/>Daryti šio įstatymo projekto priėmimo pertrauką.</text:p>
      <text:p text:style-name="P223"/>
      <text:p text:style-name="P224"><text:s text:c="5"/>Replikavo Seimo nariai: V.Petrauskas, R.Ozolas.</text:p>
      <text:p text:style-name="P225"><text:s text:c="5"/>Dėl <text:s text:c="2"/>posėdžio <text:s text:c="3"/>vedimo <text:s text:c="2"/>tvarkos <text:s text:c="2"/>kalbėjo <text:s text:c="2"/>Seimo <text:s text:c="2"/>narys</text:p>
      <text:p text:style-name="P226">E.Bičkauskas.</text:p>
      <text:p text:style-name="P227">S v a r s t y t a :</text:p>
      <text:p text:style-name="P228"><text:s text:c="5"/>Lietuvos <text:s/>Respublikos <text:s/>įstatymo <text:s/>"Dėl <text:s/>Lietuvos <text:s/>Respublikos</text:p>
      <text:p text:style-name="P229">administracinių teisės pažeidimų kodekso <text:s/>pakeitimo ir papildymo"</text:p>
      <text:p text:style-name="P230">projektas Nr.906(3) (priėmimas)</text:p>
      <text:p text:style-name="P231"><text:s text:c="5"/>Pranešėjas - projekto rengimo darbo grupės vadovas S.Stažys</text:p>
      <text:p text:style-name="P232"><text:s text:c="5"/>1-13 straipsniai priimti be balsavimo.</text:p>
      <text:p text:style-name="P233"><text:s text:c="5"/>Dėl 13 straipsnio kalbėjo Seimo narė V.Briedienė.</text:p>
      <text:p text:style-name="P234"><text:s text:c="5"/>14-22 straipsniai priimti be balsavimo.</text:p>
      <text:p text:style-name="P235"><text:s text:c="5"/>Dėl <text:s/>23 <text:s text:c="2"/>straipsnio <text:s/>kalbėjo <text:s/>Seimo <text:s/>nariai: <text:s/>V.Petrauskas,</text:p>
      <text:p text:style-name="P236">P.Jakučionis (Švietimo, mokslo ir kultūros komiteto vardu).</text:p>
      <text:p text:style-name="P237"><text:s text:c="5"/>23 straipsnis atidedamas.</text:p>
      <text:p text:style-name="P238"><text:s text:c="5"/>24-59 straipsniai priimti be balsavimo.</text:p>
      <text:p text:style-name="P239"><text:s text:c="5"/>Dėl <text:s/>60 <text:s text:c="2"/>straipsnio <text:s/>kalbėjo <text:s text:c="2"/>Seimo <text:s/>nariai: <text:s text:c="2"/>P.Giniotas,</text:p>
      <text:p text:style-name="P240">A.Bendinskas.</text:p>
      <text:p text:style-name="P241"><text:s text:c="5"/>60 straipsnis priimtas be balsavimo.</text:p>
      <text:p text:style-name="P242"><text:s text:c="5"/>Dėl <text:s/>61 <text:s text:c="2"/>straipsnio <text:s/>kalbėjo <text:s text:c="2"/>Seimo <text:s/>nariai: <text:s text:c="2"/>P.Giniotas,</text:p>
      <text:p text:style-name="P243">V.Juškus, R.Markauskas, A.Vaižmužis, J.Nekrošius, P.Miškinis.</text:p>
      <text:p text:style-name="P244"><text:s text:c="5"/>Balsuota <text:s/>dėl <text:s text:c="2"/>1 <text:s/>dalies <text:s/>alternatyvų. <text:s/>Pritarta <text:s/>100 <text:s/>litų</text:p>
      <text:p text:style-name="P245">(P.Ginioto ir kt. variantui).</text:p>
      <text:p text:style-name="P246"><text:s text:c="5"/>61 straipsnis (su pataisom) priimtas be balsavimo.</text:p>
      <text:p text:style-name="P247"><text:s text:c="5"/>Dėl <text:s/>62 <text:s text:c="2"/>straipsnio <text:s/>kalbėjo <text:s text:c="2"/>Seimo <text:s/>nariai: <text:s text:c="2"/>P.Giniotas,</text:p>
      <text:p text:style-name="P248">V.Plečkaitis, A.Bendinskas.</text:p>
      <text:p text:style-name="P249"><text:s text:c="5"/>Alternatyvus balsavimas <text:s/>dėl 1 dalies variantų: už pranešėjo</text:p>
      <text:p text:style-name="P250">variantą (300 <text:s/>litų) balsavo <text:s/>- 6, <text:s/>už P.Ginioto <text:s/>ir kt. variantą</text:p>
      <text:p text:style-name="P251">(100 litų) - 32. Pritarta 100 litų (P.Ginioto<text:s/>ir kt. variantui).</text:p>
      <text:p text:style-name="P252"><text:s text:c="5"/>62-66 straipsniai priimti be balsavimo.</text:p>
      <text:p text:style-name="P253"><text:s text:c="5"/>Dėl <text:s/>67 <text:s text:c="2"/>straipsnio <text:s/>kalbėjo <text:s text:c="2"/>Seimo <text:s/>nariai: <text:s text:c="2"/>P.Giniotas,</text:p>
      <text:p text:style-name="P254">P.Miškinis, A.Bendinskas.</text:p>
      <text:p text:style-name="P255"><text:s text:c="5"/>Alternatyvus balsavimas: <text:s/>už pranešėjo <text:s/>variantą balsavo 14,</text:p>
      <text:p text:style-name="P256">už P.Ginioto <text:s/>ir kt. <text:s/>variantą -<text:s/><text:s/>28. Pritarta <text:s/>P.Ginioto ir <text:s/>kt.</text:p>
      <text:p text:style-name="P257">variantui.</text:p>
      <text:p text:style-name="P258"><text:s text:c="5"/>67-70 straipsniai priimti be balsavimo.</text:p>
      <text:p text:style-name="P259"><text:s text:c="5"/>Dėl 71 straipsnio kalbėjo Seimo narys P.Giniotas.</text:p>
      <text:p text:style-name="P260"><text:s text:c="5"/>Kelių <text:s/>policijos <text:s text:c="2"/>komisaras <text:s/>R.Oleka <text:s text:c="2"/>pateikė <text:s/>statistikos</text:p>
      <text:p text:style-name="P261">duomenis.</text:p>
      <text:p text:style-name="P262"><text:s text:c="5"/>71-76 straipsniai priimti be balsavimo.</text:p>
      <text:p text:style-name="P263"><text:s text:c="5"/>Dėl kodekso papildomo 134-1 straipsnio kalbėjo Seimo nariai:</text:p>
      <text:p text:style-name="P264">P.Giniotas, E.Jarašiūnas, V.Plečkaitis, Z.Adomaitis.</text:p>
      <text:p text:style-name="P265"><text:s text:c="5"/>Papildomą <text:s/>informaciją <text:s/>pateikė <text:s/>Kelių <text:s/>policijos <text:s/>komisaras</text:p>
      <text:p text:style-name="P266">R.Oleka.</text:p>
      <text:p text:style-name="P267"><text:s text:c="5"/>Balsuota dėl <text:s/>kodekso papildomo <text:s/>134-1 straipsnio: <text:s/>už - 21,</text:p>
      <text:p text:style-name="P268">prieš - 15. 134-1 straipsnis priimtas.</text:p>
      <text:p text:style-name="P269"><text:s text:c="5"/>77-130 straipsniai priimti be balsavimo.</text:p>
      <text:p text:style-name="P270"><text:s text:c="5"/>Dėl 131 straipsnio kalbėjo Seimo narys R.Bloškys.</text:p>
      <text:p text:style-name="P271"><text:s text:c="5"/>131 straipsnis (su R.Bloškio pataisa) priimtas be balsavimo.</text:p>
      <text:p text:style-name="P272"><text:s text:c="5"/>132-134 straipsniai priimti be balsavimo.</text:p>
      <text:p text:style-name="P273"><text:s text:c="5"/>Dėl 135 <text:s/>straipsnio kalbėjo <text:s/>Seimo <text:s/>nariai: <text:s/>A.Endriukaitis,</text:p>
      <text:p text:style-name="P274">P.Jakučionis, A.Bendinskas, E.Jarašiūnas.</text:p>
      <text:p text:style-name="P275"><text:s text:c="5"/>135 straipsnis priimtas be balsavimo.</text:p>
      <text:p text:style-name="P276"><text:s text:c="5"/>Dėl 136 straipsnio kalbėjo Seimo narys A.Endriukaitis.</text:p>
      <text:p text:style-name="P277"><text:s text:c="5"/>136-144 straipsniai priimti be<text:s/>balsavimo.</text:p>
      <text:p text:style-name="P278"><text:s text:c="5"/>Dėl kodekso papildomo 185-2 straipsnio kalbėjo Seimo nariai:</text:p>
      <text:p text:style-name="P279">A.Endriukaitis, P.Jakučionis.</text:p>
      <text:p text:style-name="P280"><text:s text:c="5"/>Balsuota dėl 185-2 straipsnio (A.Endriukaičio siūlymo): už -</text:p>
      <text:p text:style-name="P281">20. 185-2 straipsnis priimtas.</text:p>
      <text:p text:style-name="P282"><text:s text:c="5"/>145-154 straipsniai priimti be balsavimo.</text:p>
      <text:p text:style-name="P283"><text:s text:c="4"/><text:s/>Dėl 155 <text:s/>straipsnio kalbėjo <text:s/>Seimo <text:s/>nariai: <text:s/>A.Endriukaitis,</text:p>
      <text:p text:style-name="P284">E.Bičkauskas, L.Milčius, A.Kairys.</text:p>
      <text:p text:style-name="P285"><text:s text:c="5"/>Balsuota dėl <text:s/>155 straipsnio <text:s/>A.Endriukaičio pataisos: <text:s/>už -</text:p>
      <text:p text:style-name="P286">11, prieš - 12, susilaikė 2. Pataisa nepriimta.</text:p>
      <text:p text:style-name="P287"><text:s text:c="5"/>155-186 straipsniai priimti be balsavimo.</text:p>
      <text:p text:style-name="P288"><text:s text:c="5"/>Dėl <text:s/>187 <text:s text:c="2"/>straipsnio <text:s/>kalbėjo <text:s/>Seimo <text:s/>nariai: <text:s/>V.Briedienė,</text:p>
      <text:p text:style-name="P289">P.Jakučionis.</text:p>
      <text:p text:style-name="P290"><text:s text:c="5"/>187 straipsnis (su pataisom) priimtas be balsavimo.</text:p>
      <text:p text:style-name="P291"><text:s text:c="5"/>188-248 straipsniai priimti be balsavimo.</text:p>
      <text:p text:style-name="P292">N u t a r t a :</text:p>
      <text:p text:style-name="P293"><text:s text:c="5"/>Daryti šio įstatymo projekto priėmimo pertrauką (iki 1994 m.</text:p>
      <text:p text:style-name="P294">liepos 18 d.).</text:p>
      <text:p text:style-name="P295"/>
      <text:p text:style-name="P296"><text:s text:c="25"/>Posėdis baigtas</text:p>
      <text:p text:style-name="P297"><text:s text:c="26"/>(14.15 val.)</text:p>
      <text:p text:style-name="P298"/>
      <text:p text:style-name="P299"/>
      <text:p text:style-name="P300">Lietuvos Respublikos</text:p>
      <text:p text:style-name="P301">Seimo Pirmininko pavaduotojas <text:s text:c="20"/>Aloyzas Sakalas</text:p>
      <text:p text:style-name="P302"/>
      <text:p text:style-name="P303">Protokolą rašė T.Juršėnienė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2:00Z</meta:creation-date>
    <dc:date>2017-05-05T03:42:00Z</dc:date>
    <meta:template xlink:href="Normal.dotm" xlink:type="simple"/>
    <meta:editing-cycles>2</meta:editing-cycles>
    <meta:editing-duration>PT0S</meta:editing-duration>
    <meta:document-statistic meta:page-count="3" meta:paragraph-count="337" meta:word-count="1786" meta:character-count="13506" meta:row-count="334" meta:non-whitespace-character-count="12057"/>
  </office:meta>
</office:document-meta>
</file>