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7"/>1994 m. liepos 12 d. Nr.68(288)</text:p>
      <text:p text:style-name="P5"/>
      <text:p text:style-name="P6"><text:s text:c="24"/>Vakarinis posėdis</text:p>
      <text:p text:style-name="P7"><text:s text:c="17"/>(Posėdžio pradžia - 15.06 val.)</text:p>
      <text:p text:style-name="P8"/>
      <text:p text:style-name="P9"><text:s text:c="5"/>Posėdžio pirmininkas -<text:s/>Lietuvos Respublikos Seimo Pirmininko</text:p>
      <text:p text:style-name="P10">pavaduotojas J.Bernatonis</text:p>
      <text:p text:style-name="P11"><text:s text:c="5"/>Užsiregistravo 45 Seimo nariai.</text:p>
      <text:p text:style-name="P12">S v a r s t y t a :</text:p>
      <text:p text:style-name="P13"><text:s text:c="5"/>Lietuvos <text:s/>Respublikos <text:s text:c="2"/>įstatymo <text:s/>"Dėl <text:s/>kai <text:s/>kurių <text:s/>Lietuvos</text:p>
      <text:p text:style-name="P14">Respublikos teisinių <text:s/>aktų žemės <text:s/>klausimais, <text:s/>kurie <text:s/>įsigaliojus</text:p>
      <text:p text:style-name="P15">Lietuvos Respublikos <text:s/>žemės įstatymui <text:s/>netenka galios" <text:s/>projektas</text:p>
      <text:p text:style-name="P16">Nr.1005 (priėmimas)</text:p>
      <text:p text:style-name="P17"><text:s text:c="5"/>Pranešėjas - žemės ūkio ministras R.Karazija</text:p>
      <text:p text:style-name="P18"><text:s text:c="5"/>1, 2 straipsniai priimti be balsavimo.</text:p>
      <text:p text:style-name="P19"><text:s text:c="5"/>Dėl balsavimo <text:s/>motyvų kalbėjo <text:s/>Seimo <text:s/>nariai: <text:s/>A.Sadkauskas,</text:p>
      <text:p text:style-name="P20">A.Bendinskas,<text:s/>M.Pronckus, Z.Adomaitis.</text:p>
      <text:p text:style-name="P21"><text:s text:c="5"/>Užsiregistravo 56 Seimo nariai.</text:p>
      <text:p text:style-name="P22">N u t a r t a :</text:p>
      <text:p text:style-name="P23"><text:s text:c="5"/>Priimti <text:s/>Lietuvos <text:s text:c="2"/>Respublikos <text:s/>įstatymą <text:s text:c="2"/>"Dėl <text:s/>kai <text:s/>kurių</text:p>
      <text:p text:style-name="P24">Lietuvos <text:s/>Respublikos <text:s text:c="2"/>teisinių <text:s/>aktų <text:s/>žemės <text:s/>klausimais, <text:s/>kurie</text:p>
      <text:p text:style-name="P25">įsigaliojus Lietuvos Respublikos žemės įstatymui netenka galios".</text:p>
      <text:p text:style-name="P26">Balsavo: už - 37, prieš nebuvo, susilaikė 4.</text:p>
      <text:p text:style-name="P27"/>
      <text:p text:style-name="P28">S v a r s t y t a :</text:p>
      <text:p text:style-name="P29"><text:s text:c="5"/>Lietuvos <text:s/>Respublikos <text:s/>įstatymo <text:s/>"Dėl <text:s/>Lietuvos <text:s/>Respublikos</text:p>
      <text:p text:style-name="P30">muitinės <text:s/>įstatymo <text:s text:c="2"/>pakeitimo <text:s/>ir <text:s/>papildymo" <text:s/>projektas <text:s/>Nr.969</text:p>
      <text:p text:style-name="P31">(priėmimas)</text:p>
      <text:p text:style-name="P32"><text:s text:c="5"/>Pranešėjas - Muitinės departamento direktorius V.Geržonas</text:p>
      <text:p text:style-name="P33"><text:s text:c="5"/>1, 2, 3, 4, 5 straipsniai priimti be balsavimo.</text:p>
      <text:p text:style-name="P34"><text:s text:c="5"/>Dėl <text:s/>6 <text:s text:c="2"/>straipsnio <text:s/>kalbėjo <text:s text:c="2"/>Seimo <text:s/>nariai: <text:s/>A.Baležentis,</text:p>
      <text:p text:style-name="P35">J.Veselka.</text:p>
      <text:p text:style-name="P36"><text:s text:c="5"/>6 <text:s/>straipsnis <text:s text:c="2"/>(su <text:s/>A.Baleženčio <text:s text:c="2"/>pataisa) <text:s text:c="2"/>priimtas <text:s text:c="2"/>be</text:p>
      <text:p text:style-name="P37">balsavimo.</text:p>
      <text:p text:style-name="P38"><text:s text:c="5"/>Dėl 7<text:s/>straipsnio kalbėjo Seimo narys A.Baležentis.</text:p>
      <text:p text:style-name="P39"><text:s text:c="5"/>7, 8, 9, 10 straipsniai priimti be balsavimo.</text:p>
      <text:p text:style-name="P40"><text:s text:c="5"/>Dėl Lietuvos <text:s/>Respublikos įstatymo <text:s/>23 straipsnio <text:s/>papildymo</text:p>
      <text:p text:style-name="P41">kalbėjo Seimo narys J.Veselka.</text:p>
      <text:p text:style-name="P42"><text:s text:c="5"/>Dėl <text:s/>balsavimo <text:s text:c="2"/>motyvų <text:s/>kalbėjo <text:s/>Seimo <text:s/>nariai: <text:s/>J.Veselka,</text:p>
      <text:p text:style-name="P43">A.Ražauskas, V.Zimnickas (Ekonomikos komiteto vardu).</text:p>
      <text:p text:style-name="P44">N u t a r t a :</text:p>
      <text:p text:style-name="P45"><text:s text:c="5"/>Priimti <text:s/>Lietuvos <text:s text:c="2"/>Respublikos <text:s text:c="2"/>įstatymą <text:s text:c="2"/>"Dėl <text:s text:c="2"/>Lietuvos</text:p>
      <text:p text:style-name="P46">Respublikos muitinės <text:s/>įstatymo pakeitimo <text:s/>ir papildymo". Balsavo:</text:p>
      <text:p text:style-name="P47">už - 41, prieš - 2, susilaikė 1.</text:p>
      <text:p text:style-name="P48"/>
      <text:p text:style-name="P49">S v a r s t y t a<text:s/>:</text:p>
      <text:p text:style-name="P50"><text:s text:c="5"/>Lietuvos <text:s/>Respublikos <text:s/>įstatymo <text:s/>"Dėl <text:s/>Lietuvos <text:s/>Respublikos</text:p>
      <text:p text:style-name="P51">muitų tarifų <text:s/>įstatymo pakeitimo <text:s/>ir papildymo" <text:s/>projektas Nr.970</text:p>
      <text:p text:style-name="P52">(priėmimas)</text:p>
      <text:p text:style-name="P53"><text:s text:c="5"/>Pranešėjas - Muitinės departamento direktorius V.Geržonas</text:p>
      <text:p text:style-name="P54"><text:s text:c="5"/>1 straipsnis priimtas be balsavimo.</text:p>
      <text:p text:style-name="P55"><text:s text:c="5"/>Dėl 2 straipsnio kalbėjo Seimo narys J.Veselka.</text:p>
      <text:p text:style-name="P56"><text:s text:c="5"/>2 straipsnis (su J.Veselkos pataisa) priimtas be balsavimo.</text:p>
      <text:p text:style-name="P57"><text:s text:c="5"/>3, 4, 5 straipsniai priimti be balsavimo.</text:p>
      <text:p text:style-name="P58"><text:s text:c="5"/>Dėl <text:s/>balsavimo <text:s/>motyvų <text:s/>kalbėjo <text:s/>Seimo <text:s/>nariai: <text:s/>V.Zimnickas</text:p>
      <text:p text:style-name="P59">(Ekonomikos <text:s/>komiteto <text:s text:c="2"/>vardu), <text:s/>A.Bendinskas, <text:s text:c="2"/>K.Kubertavičius,</text:p>
      <text:p text:style-name="P60">F.Kolosauskas.</text:p>
      <text:soft-page-break/>
      <text:p text:style-name="P61">N u t a r t a :</text:p>
      <text:p text:style-name="P62"><text:s text:c="5"/>Priimti <text:s/>Lietuvos <text:s text:c="2"/>Respublikos <text:s text:c="2"/>įstatymą <text:s text:c="2"/>"Dėl <text:s text:c="2"/>Lietuvos</text:p>
      <text:p text:style-name="P63">Respublikos <text:s/>muitų <text:s text:c="2"/>tarifų <text:s/>įstatymo <text:s/>pakeitimo <text:s/>ir <text:s/>papildymo".</text:p>
      <text:p text:style-name="P64">Balsavo: už - 41, prieš nebuvo, susilaikė 3.</text:p>
      <text:p text:style-name="P65"/>
      <text:p text:style-name="P66">S v a r s t<text:s/>y t a :</text:p>
      <text:p text:style-name="P67"><text:s text:c="5"/>Lietuvos <text:s/>Respublikos <text:s/>įstatymo <text:s/>"Dėl <text:s/>Lietuvos <text:s/>Respublikos</text:p>
      <text:p text:style-name="P68">civilinio proceso kodekso papildymo" projektas Nr.971 (priėmimas)</text:p>
      <text:p text:style-name="P69"><text:s text:c="5"/>Pranešėjas - Muitinės departamento direktorius V.Geržonas</text:p>
      <text:p text:style-name="P70"><text:s text:c="5"/>1, 2, 3 straipsniai priimti be balsavimo.</text:p>
      <text:p text:style-name="P71"><text:s text:c="5"/>Dėl balsavimo <text:s/>motyvų <text:s/>kalbėjo <text:s/>Seimo <text:s/>nariai: <text:s/>A.Ražauskas,</text:p>
      <text:p text:style-name="P72">V.Zimnickas (Ekonomikos komiteto vardu).</text:p>
      <text:p text:style-name="P73">N u t a r t a :</text:p>
      <text:p text:style-name="P74"><text:s text:c="5"/>Priimti <text:s/>Lietuvos <text:s text:c="2"/>Respublikos <text:s text:c="2"/>įstatymą <text:s text:c="2"/>"Dėl <text:s text:c="2"/>Lietuvos</text:p>
      <text:p text:style-name="P75">Respublikos civilinio <text:s/>proceso kodekso <text:s/>papildymo". Balsavo: už -</text:p>
      <text:p text:style-name="P76">40, prieš nebuvo, susilaikė 1.</text:p>
      <text:p text:style-name="P77"/>
      <text:p text:style-name="P78"><text:s text:c="5"/>Toliau posėdžiui <text:s/>pirmininkauja Lietuvos <text:s/>Respublikos <text:s/>Seimo</text:p>
      <text:p text:style-name="P79">Pirmininko pavaduotojas E.Bičkauskas</text:p>
      <text:p text:style-name="P80">S v a r s t y t a :</text:p>
      <text:p text:style-name="P81"><text:s text:c="5"/>Lietuvos <text:s/>Respublikos <text:s/>įstatymo <text:s/>"Dėl <text:s/>Lietuvos <text:s/>Respublikos</text:p>
      <text:p text:style-name="P82">juridinių asmenų <text:s/>pelno mokesčio <text:s/>įstatymo <text:s/>papildymo" <text:s/>projektas</text:p>
      <text:p text:style-name="P83">Nr.870(3) (priėmimas)</text:p>
      <text:p text:style-name="P84"><text:s text:c="5"/>Pranešėjas <text:s text:c="2"/>- <text:s text:c="3"/>Lietuvos <text:s text:c="2"/>banko <text:s text:c="3"/>valdybos <text:s text:c="2"/>pirmininkas</text:p>
      <text:p text:style-name="P85">K.Ratkevičius</text:p>
      <text:p text:style-name="P86"><text:s text:c="5"/>Dėl <text:s/>1 <text:s text:c="2"/>straipsnio <text:s text:c="2"/>kalbėjo <text:s text:c="2"/>Seimo <text:s text:c="2"/>nariai: <text:s text:c="2"/>J.Veselka,</text:p>
      <text:p text:style-name="P87">F.Kolosauskas.</text:p>
      <text:p text:style-name="P88"><text:s text:c="5"/>Užsiregistravo 47 Seimo nariai.</text:p>
      <text:p text:style-name="P89"><text:s text:c="5"/>Balsuota dėl <text:s/>1 straipsnio: už - 24, prieš - 2, susilaikė 7.</text:p>
      <text:p text:style-name="P90">1 straipsnis priimtas.</text:p>
      <text:p text:style-name="P91"><text:s text:c="5"/>Dėl <text:s text:c="2"/>2 <text:s text:c="2"/>straipsnio <text:s text:c="2"/>kalbėjo <text:s text:c="2"/>Seimo <text:s text:c="2"/>nariai: <text:s text:c="2"/>A.Baskas,</text:p>
      <text:p text:style-name="P92">F.Kolosauskas.</text:p>
      <text:p text:style-name="P93"><text:s text:c="5"/>Balsuota dėl <text:s/>2 straipsnio: už - 22, prieš - 6, susilaikė 5.</text:p>
      <text:p text:style-name="P94">2 straipsnis priimtas.</text:p>
      <text:p text:style-name="P95"><text:s text:c="5"/>Dėl<text:s text:c="2"/>balsavimo <text:s text:c="2"/>motyvų <text:s/>kalbėjo <text:s/>Seimo <text:s/>nariai: <text:s/>J.Veselka,</text:p>
      <text:p text:style-name="P96">F.Kolosauskas, A.Baskas, A.Rudys, E.Kunevičienė, P.Jakučionis.</text:p>
      <text:p text:style-name="P97">N u t a r t a :</text:p>
      <text:p text:style-name="P98"><text:s text:c="5"/>Priimti <text:s/>Lietuvos <text:s text:c="2"/>Respublikos <text:s text:c="2"/>įstatymą <text:s text:c="2"/>"Dėl <text:s text:c="2"/>Lietuvos</text:p>
      <text:p text:style-name="P99">Respublikos juridinių <text:s/>asmenų pelno mokesčio įstatymo<text:s/>papildymo".</text:p>
      <text:p text:style-name="P100">Balsavo: už - 37, prieš - 1, susilaikė 11.</text:p>
      <text:p text:style-name="P101"/>
      <text:p text:style-name="P102">S v a r s t y t a :</text:p>
      <text:p text:style-name="P103"><text:s text:c="5"/>Lietuvos Respublikos <text:s/>įstatymo "Dėl <text:s/>Lietuvos banko įstatymo</text:p>
      <text:p text:style-name="P104">10 straipsnio papildymo" projektas Nr.912(2) (priėmimas)</text:p>
      <text:p text:style-name="P105"><text:s text:c="5"/>Pranešėjas <text:s text:c="2"/>- <text:s text:c="3"/>Lietuvos <text:s text:c="2"/>banko <text:s text:c="3"/>valdybos <text:s text:c="2"/>pirmininkas</text:p>
      <text:p text:style-name="P106">K.Ratkevičius</text:p>
      <text:p text:style-name="P107"><text:s text:c="5"/>Dėl balsavimo <text:s/>motyvų kalbėjo <text:s/>Seimo nariai: <text:s/>F.Kolosauskas,</text:p>
      <text:p text:style-name="P108">A.Baskas.</text:p>
      <text:p text:style-name="P109">N u t a r t a :</text:p>
      <text:p text:style-name="P110"><text:s text:c="5"/>Priimti Lietuvos <text:s/>Respublikos įstatymą <text:s/>"Dėl Lietuvos <text:s/>banko</text:p>
      <text:p text:style-name="P111">įstatymo 10 <text:s/>straipsnio <text:s/>papildymo". <text:s/>Balsavo: <text:s/>už <text:s/>- <text:s/>39, <text:s/>prieš</text:p>
      <text:p text:style-name="P112">nebuvo,<text:s/>susilaikė 7.</text:p>
      <text:p text:style-name="P113"/>
      <text:p text:style-name="P114">S v a r s t y t a :</text:p>
      <text:p text:style-name="P115"><text:s text:c="5"/>Lietuvos <text:s text:c="2"/>Respublikos <text:s text:c="3"/>Seimo <text:s text:c="2"/>nutarimo <text:s text:c="2"/>"Dėl <text:s text:c="2"/>Lietuvos</text:p>
      <text:p text:style-name="P116">Respublikos <text:s/>Aukščiausiosios <text:s/>Tarybos <text:s/>1990 <text:s/>m. <text:s/>gruodžio <text:s/>29 <text:s/>d.</text:p>
      <text:p text:style-name="P117">nutarimo Nr.I-906 "Dėl Užsienio investicijų Lietuvos Respublikoje</text:p>
      <text:p text:style-name="P118">įstatymo įsigaliojimo tvarkos" projektas Nr.422(2) (priėmimas)</text:p>
      <text:p text:style-name="P119"><text:s text:c="5"/>Pranešėjas - finansų ministras E.Vilkelis</text:p>
      <text:p text:style-name="P120">N u t a r t a :</text:p>
      <text:soft-page-break/>
      <text:p text:style-name="P121"><text:s text:c="5"/>Daryti šio nutarimo projekto priėmimo pertrauką.</text:p>
      <text:p text:style-name="P122"/>
      <text:p text:style-name="P123">S v a r s t y t a :</text:p>
      <text:p text:style-name="P124"><text:s text:c="5"/>1994 m. liepos 14 d. darbotvarkė.</text:p>
      <text:p text:style-name="P125"><text:s text:c="5"/>Pranešėjas - Seimo Pirmininko pavaduotojas J.Bernatonis</text:p>
      <text:p text:style-name="P126"><text:s text:c="5"/>Kalbėjo <text:s text:c="2"/>Seimo <text:s text:c="3"/>nariai: <text:s text:c="3"/>V.Jarmolenka <text:s text:c="3"/>(2 <text:s text:c="3"/>kartus),</text:p>
      <text:p text:style-name="P127">L.Listavičius, <text:s text:c="3"/>A.Vaišnoras, <text:s text:c="3"/>A.Sadkauskas, <text:s text:c="3"/>A.Salamakinas,</text:p>
      <text:p text:style-name="P128">P.Jakučionis, V.Petrauskas, F.Kolosauskas.</text:p>
      <text:p text:style-name="P129"><text:s text:c="5"/>Darbotvarkė papildoma šiais klausimais:</text:p>
      <text:p text:style-name="P130"><text:s text:c="5"/>Lietuvos <text:s/><text:s/>Respublikos <text:s text:c="3"/>Seimo <text:s text:c="2"/>nutarimo <text:s text:c="2"/>"Dėl <text:s text:c="2"/>Lietuvos</text:p>
      <text:p text:style-name="P131">Respublikos vietos savivaldos įstatymo įgyvendinimo" projektu;</text:p>
      <text:p text:style-name="P132"><text:s text:c="5"/>Lietuvos <text:s/>Respublikos <text:s/>įstatymo <text:s/>"Dėl <text:s/>Lietuvos <text:s/>Respublikos</text:p>
      <text:p text:style-name="P133">baudžiamojo proceso kodekso pakeitimo ir papildymo" projektu;</text:p>
      <text:p text:style-name="P134"><text:s text:c="5"/>Lietuvos<text:s/>Respublikos <text:s/>teritorijos administracinių vienetų ir</text:p>
      <text:p text:style-name="P135">jų ribų įstatymo projektu;</text:p>
      <text:p text:style-name="P136"><text:s text:c="5"/>Lietuvos <text:s text:c="2"/>Respublikos <text:s text:c="3"/>Seimo <text:s text:c="2"/>nutarimo <text:s text:c="2"/>"Dėl <text:s text:c="2"/>Lietuvos</text:p>
      <text:p text:style-name="P137">Respublikos <text:s/>Aukščiausiosios <text:s text:c="2"/>Tarybos <text:s/>nutarimo <text:s text:c="2"/>Nr.I-906 <text:s/>"Dėl</text:p>
      <text:p text:style-name="P138">Užsienio investicijų <text:s/>Lietuvos Respublikoje įstatymo įsigaliojimo</text:p>
      <text:p text:style-name="P139">tvarkos" projektu.</text:p>
      <text:p text:style-name="P140"><text:s text:c="5"/>Užsiregistravo 66 Seimo nariai.</text:p>
      <text:p text:style-name="P141">N u t a r t a :</text:p>
      <text:p text:style-name="P142"><text:s text:c="5"/>Patvirtinti 1994 <text:s/>m. liepos 14 d. darbotvarkę (be rezervinio</text:p>
      <text:p text:style-name="P143">klausimo - <text:s/>Lietuvos Respublikos <text:s/>Seimo <text:s/>nutarimo <text:s/>"Dėl <text:s/>Lietuvos</text:p>
      <text:p text:style-name="P144">Respublikos <text:s/>Aukščiausiosios <text:s text:c="2"/>Tarybos <text:s/>nutarimo <text:s text:c="2"/>"Dėl <text:s/>aukštųjų</text:p>
      <text:p text:style-name="P145">partinių mokyklų <text:s/>diplomų <text:s/>nepripažinimo" <text:s/>pripažinimo <text:s/>netekusiu</text:p>
      <text:p text:style-name="P146">galios" projekto Nr.935). Balsavo: už - 36, prieš - 12, susilaikė</text:p>
      <text:p text:style-name="P147">6.</text:p>
      <text:p text:style-name="P148"/>
      <text:p text:style-name="P149"><text:s text:c="5"/>Dėl <text:s/>posėdžio <text:s text:c="2"/>vedimo <text:s text:c="2"/>tvarkos <text:s text:c="2"/>kalbėjo <text:s text:c="2"/>Seimo <text:s text:c="2"/>nariai:</text:p>
      <text:p text:style-name="P150">L.Alesionka, A.Raškinis, A.Baležentis.</text:p>
      <text:p text:style-name="P151"><text:s text:c="5"/>Dėl <text:s/>1 <text:s text:c="2"/>rezervinio <text:s/>klausimo <text:s/>(Lietuvos <text:s/>Respublikos <text:s/>Seimo</text:p>
      <text:p text:style-name="P152">nutarimo <text:s/>"Dėl <text:s text:c="2"/>Lietuvos <text:s/>Respublikos <text:s text:c="2"/>Aukščiausiosios <text:s/>Tarybos</text:p>
      <text:p text:style-name="P153">nutarimo "Dėl <text:s/>aukštųjų partinių <text:s/>mokyklų diplomų <text:s/>nepripažinimo"</text:p>
      <text:p text:style-name="P154">pripažinimo netekusiu <text:s/>galios" <text:s/>projekto <text:s/>Nr.935) <text:s/>kalbėjo <text:s/>Seimo</text:p>
      <text:p text:style-name="P155">nariai: V.Buinevičius, Z.Šličytė.</text:p>
      <text:p text:style-name="P156"><text:s text:c="5"/>Balsuota <text:s/>dėl <text:s text:c="2"/>šio <text:s/>nutarimo <text:s text:c="2"/>projekto <text:s/>Nr.935 <text:s/>įrašymo <text:s/>į</text:p>
      <text:p text:style-name="P157">darbotvarkės <text:s/>rezervinius <text:s text:c="2"/>klausimus: <text:s/>už <text:s/>- <text:s/>26, <text:s/>prieš <text:s/>- <text:s/>22,</text:p>
      <text:p text:style-name="P158">susilaikė 5. Šis klausimas į darbotvarkę neįrašomas.</text:p>
      <text:p text:style-name="P159"><text:s text:c="5"/>Dėl<text:s/><text:s/>posėdžio <text:s text:c="2"/>vedimo <text:s text:c="2"/>tvarkos <text:s text:c="2"/>kalbėjo <text:s text:c="2"/>Seimo <text:s text:c="2"/>nariai:</text:p>
      <text:p text:style-name="P160">V.Jarmolenka, V.Landsbergis, J.Bernatonis.</text:p>
      <text:p text:style-name="P161"><text:s text:c="5"/>Posėdžio <text:s/>pirmininkas <text:s/>E.Bičkauskas <text:s/>kreipėsi <text:s/>į <text:s/>Etikos <text:s/>ir</text:p>
      <text:p text:style-name="P162">procedūrų komisiją.</text:p>
      <text:p text:style-name="P163"><text:s text:c="5"/>Lietuvos <text:s text:c="2"/>Respublikai <text:s text:c="3"/>prisiekė <text:s text:c="2"/>valdymo <text:s text:c="3"/>reformų <text:s text:c="2"/>ir</text:p>
      <text:p text:style-name="P164">savivaldybių reikalų ministras M.Stankevičius.</text:p>
      <text:p text:style-name="P165"/>
      <text:p text:style-name="P166"><text:s text:c="24"/>P E R T R A U K A</text:p>
      <text:p text:style-name="P167"><text:s text:c="23"/>(16.35-17.00 val.)</text:p>
      <text:p text:style-name="P168"/>
      <text:p text:style-name="P169"><text:s text:c="5"/>Posėdžio pirmininkas - Lietuvos Respublikos Seimo Pirmininko</text:p>
      <text:p text:style-name="P170">pavaduotojas A.Sakalas</text:p>
      <text:p text:style-name="P171"><text:s text:c="5"/>Seimo Etikos <text:s/>ir procedūrų <text:s/>komisijos <text:s/>pirmininkas <text:s/>A.Kairys</text:p>
      <text:p text:style-name="P172">paskelbė šios <text:s/>komisijos išvadą dėl procedūrų pateikiant Lietuvos</text:p>
      <text:p text:style-name="P173">Respublikos Seimo nutarimų dėl referendumo paskelbimo projektus.</text:p>
      <text:p text:style-name="P174">S v a r s t y t a :</text:p>
      <text:p text:style-name="P175"><text:s text:c="5"/>Lietuvos Respublikos <text:s/>Seimo nutarimo <text:s/>"Dėl <text:s/>referendumo <text:s/>dėl</text:p>
      <text:p text:style-name="P176">Lietuvos <text:s/>Respublikos <text:s text:c="2"/>įstatymo <text:s/>"Dėl <text:s/>neteisėto <text:s/>privatizavimo,</text:p>
      <text:p text:style-name="P177">nuvertintų indėlių <text:s/>ir akcijų bei pažeistos teisėsaugos" nuostatų</text:p>
      <text:p text:style-name="P178">paskelbimo" projektas Nr.1063A(2) (priėmimas)</text:p>
      <text:p text:style-name="P179"><text:s text:c="5"/>Pranešėjas - Seimo Pirmininkas pavaduotojas J.Bernatonis</text:p>
      <text:p text:style-name="P180"><text:s text:c="5"/>Dėl <text:s/>preambulės <text:s text:c="2"/>kalbėjo <text:s text:c="2"/>Seimo <text:s text:c="2"/>nariai: <text:s text:c="2"/>E.Kunevičienė,</text:p>
      <text:p text:style-name="P181">A.Gricius.</text:p>
      <text:p text:style-name="P182"><text:s text:c="5"/>Užsiregistravo 64 Seimo nariai.</text:p>
      <text:p text:style-name="P183"><text:s text:c="5"/>Balsuota dėl <text:s/>preambulės: už <text:s/>- 44, <text:s/>prieš - 2, susilaikė 1.</text:p>
      <text:p text:style-name="P184">Preambulė priimta.</text:p>
      <text:p text:style-name="P185"><text:s text:c="5"/>Dėl <text:s/>1 <text:s text:c="2"/>straipsnio <text:s/>kalbėjo <text:s text:c="2"/>Seimo <text:s/>nariai: <text:s/>R.Markauskas,</text:p>
      <text:p text:style-name="P186">Z.Adomaitis, E.Bičkauskas.</text:p>
      <text:p text:style-name="P187"><text:s text:c="5"/>Balsuota dėl 1 punkto: už - 41, prieš nebuvo, susilaikė 3. 1</text:p>
      <text:p text:style-name="P188">punktas priimtas.</text:p>
      <text:p text:style-name="P189"><text:s text:c="5"/>Dėl 2 <text:s/>punkto kalbėjo Seimo nariai: E.Bičkauskas, A.Gricius,</text:p>
      <text:p text:style-name="P190">K.Skrebys.</text:p>
      <text:p text:style-name="P191"><text:s text:c="5"/>Balsuota dėl <text:s/>2 punkto: <text:s/>už - <text:s/>40, prieš - 1, susilaikė 2. 2</text:p>
      <text:p text:style-name="P192">punktas priimtas.</text:p>
      <text:p text:style-name="P193"><text:s text:c="2"/><text:s text:c="3"/>Dėl <text:s text:c="2"/>3 <text:s text:c="2"/>punkto <text:s text:c="2"/>kalbėjo <text:s text:c="2"/>Seimo <text:s text:c="2"/>nariai: <text:s text:c="2"/>E.Bičkauskas,</text:p>
      <text:p text:style-name="P194">A.Salamakinas, K.Skrebys.</text:p>
      <text:p text:style-name="P195"><text:s text:c="5"/>Balsuota dėl <text:s/>3 punkto: <text:s/>už - <text:s/>37, prieš - 2, susilaikė 1. 3</text:p>
      <text:p text:style-name="P196">punktas priimtas.</text:p>
      <text:p text:style-name="P197"><text:s text:c="5"/>4 punktą pranešėjas atsiėmė.</text:p>
      <text:p text:style-name="P198"><text:s text:c="5"/>Dėl 5 <text:s/>punkto kalbėjo Seimo nariai: E.Bičkauskas, A.Gricius,</text:p>
      <text:p text:style-name="P199">R.Žurinskas.</text:p>
      <text:p text:style-name="P200"><text:s text:c="5"/>5 punktą pranešėjas atsiėmė.</text:p>
      <text:p text:style-name="P201"><text:s text:c="5"/>6 punktas priimtas be balsavimo.</text:p>
      <text:p text:style-name="P202"><text:s text:c="5"/>Dėl <text:s/>balsavimo <text:s text:c="2"/>motyvų <text:s/>kalbėjo <text:s/>Seimo <text:s/>nariai: <text:s/>K.Skrebys,</text:p>
      <text:p text:style-name="P203">A.Baležentis, Z.Adomaitis, <text:s/>A.Bendinskas, E.Bičkauskas, <text:s/>A.Rudys,</text:p>
      <text:p text:style-name="P204">N.Germanas, A.Endriukaitis.</text:p>
      <text:p text:style-name="P205"><text:s text:c="5"/>Baigiamąjį <text:s/>žodį <text:s text:c="2"/>pasakė <text:s/>pranešėjas <text:s text:c="2"/>- <text:s/>Seimo <text:s/>Pirmininko</text:p>
      <text:p text:style-name="P206">pavaduotojas J.Bernatonis.</text:p>
      <text:p text:style-name="P207"><text:s text:c="5"/>Užsiregistravo 60 Seimo narių.</text:p>
      <text:p text:style-name="P208">N u t a r t a :</text:p>
      <text:p text:style-name="P209"><text:s text:c="5"/>Priimti Lietuvos Respublikos Seimo nutarimą "Dėl referendumo</text:p>
      <text:p text:style-name="P210">dėl Lietuvos <text:s/>Respublikos įstatymo <text:s/>"Dėl neteisėto privatizavimo,</text:p>
      <text:p text:style-name="P211">nuvertintų indėlių <text:s/>ir akcijų bei pažeistos teisėsaugos" nuostatų</text:p>
      <text:p text:style-name="P212">paskelbimo". Balsavo: už - 53, prieš - 1, susilaikiusių nebuvo.</text:p>
      <text:p text:style-name="P213"/>
      <text:p text:style-name="P214"><text:s text:c="5"/>Dėl posėdžio vedimo tvarkos kalbėjo Seimo narys E.Bičkauskas</text:p>
      <text:p text:style-name="P215">S v a r s t y t a :</text:p>
      <text:p text:style-name="P216"><text:s text:c="5"/>Lietuvos <text:s/>Respublikos <text:s text:c="2"/>įstatymo <text:s/>"Dėl <text:s text:c="2"/>gyventojų <text:s/>santaupų</text:p>
      <text:p text:style-name="P217">kompensavimo" projektas Nr.968(2) (pateikimas)</text:p>
      <text:p text:style-name="P218"><text:s text:c="5"/>Pranešėjas - Seimo narys J.Veselka</text:p>
      <text:p text:style-name="P219"><text:s text:c="5"/>Klausė <text:s text:c="3"/>Seimo <text:s text:c="3"/>nariai: <text:s text:c="3"/>E.Kunevičienė, <text:s text:c="3"/>A.Vaišnoras,</text:p>
      <text:p text:style-name="P220">V.Zimnickas, K.Kubertavičius, <text:s/>G.Paviržis, A.Rudys, V.Astrauskas,</text:p>
      <text:p text:style-name="P221">A.Endriukaitis, <text:s text:c="3"/>A.Salamakinas, <text:s text:c="4"/>V.Jarmolenka, <text:s text:c="4"/>J.Bastys,</text:p>
      <text:p text:style-name="P222">V.Petkevičius.</text:p>
      <text:p text:style-name="P223"><text:s text:c="5"/>Dėl balsavimo <text:s/>motyvų kalbėjo Seimo nariai: K.Kubertavičius,</text:p>
      <text:p text:style-name="P224">A.Vaišnoras.</text:p>
      <text:p text:style-name="P225"><text:s text:c="5"/>Užsiregistravo 60 Seimo narių.</text:p>
      <text:p text:style-name="P226"><text:s text:c="5"/>Kalbėjo Seimo narys V.Zimnickas.</text:p>
      <text:p text:style-name="P227">N u<text:s/>t a r t a :</text:p>
      <text:p text:style-name="P228"><text:s text:c="5"/>1. Įrašyti šio įstatymo projektą į sesijos darbų programą ir</text:p>
      <text:p text:style-name="P229">pradėti svarstymo <text:s/>procedūrą. <text:s/>Balsavo: <text:s/>už <text:s/>- <text:s/>36, <text:s/>prieš <text:s/>- <text:s/>4,</text:p>
      <text:p text:style-name="P230">susilaikė 11.</text:p>
      <text:p text:style-name="P231"><text:s text:c="5"/>2. Paskirti <text:s/>pagrindiniu komitetu <text:s/>šiam projektui <text:s/>svarstyti</text:p>
      <text:p text:style-name="P232">Ekonomikos komitetą (be balsavimo).</text:p>
      <text:p text:style-name="P233"><text:s text:c="5"/>3. Svarstyti šį projektą skubos tvarka (be balsavimo).</text:p>
      <text:p text:style-name="P234"/>
      <text:p text:style-name="P235">S v a r s t y t a :</text:p>
      <text:p text:style-name="P236"><text:s text:c="5"/>Lietuvos Respublikos <text:s/>teritorijos administracinių vienetų ir</text:p>
      <text:p text:style-name="P237">jų ribų įstatymo projektas Nr.661A (svarstymas)</text:p>
      <text:p text:style-name="P238"><text:s text:c="5"/>Kalbėjo Seimo <text:s/>nariai: P.Miškinis, <text:s/>P.Papovas, G.Mincevičius</text:p>
      <text:p text:style-name="P239">(Lietuvos <text:s/>lenkų <text:s text:c="2"/>sąjungos <text:s text:c="2"/>frakcijos <text:s text:c="2"/>vardu), <text:s text:c="2"/>A.Baležentis,</text:p>
      <text:p text:style-name="P240">A.Sadkauskas <text:s/>(Savivaldybių <text:s/>komiteto <text:s/>vardu <text:s/>prašė <text:s/>šį <text:s/>projektą</text:p>
      <text:p text:style-name="P241">svarstyti skubos tvarka), R.Dagys.</text:p>
      <text:p text:style-name="P242"><text:s text:c="5"/>Dėl balsavimo <text:s/>motyvų kalbėjo <text:s/>Seimo nariai: A.Endriukaitis,</text:p>
      <text:p text:style-name="P243">B.Rupeika.</text:p>
      <text:p text:style-name="P244">N u<text:s/>t a r t a :</text:p>
      <text:p text:style-name="P245"><text:s text:c="5"/>Pritarti šio įstatymo projektui po svarstymo Seimo posėdyje.</text:p>
      <text:p text:style-name="P246">Balsavo: už - 27, prieš - 8, susilaikė 6.</text:p>
      <text:p text:style-name="P247"/>
      <text:p text:style-name="P248"><text:s text:c="5"/>Balsuota dėl <text:s/>šio įstatymo projekto svarstymo skubos tvarka:</text:p>
      <text:p text:style-name="P249">už - 26. Pasiūlymui nepritarta.</text:p>
      <text:p text:style-name="P250"><text:s text:c="5"/>Dėl <text:s/>posėdžio <text:s text:c="2"/>vedimo <text:s text:c="2"/>tvarkos <text:s text:c="2"/>kalbėjo <text:s text:c="2"/>Seimo <text:s text:c="2"/>nariai:</text:p>
      <text:p text:style-name="P251">A.Endriukaitis, V.Zimnickas.</text:p>
      <text:p text:style-name="P252">S v a r s t y t a :</text:p>
      <text:p text:style-name="P253"><text:s text:c="5"/>Lietuvos <text:s/>Respublikos <text:s/>įstatymo <text:s/>"Dėl <text:s/>Lietuvos <text:s/>Respublikos</text:p>
      <text:p text:style-name="P254">valstybinio <text:s/>turto <text:s/>pirminio <text:s/>privatizavimo <text:s/>įstatymo <text:s/>pakeitimo"</text:p>
      <text:p text:style-name="P255">projektas Nr.612(2) (svarstymas)</text:p>
      <text:p text:style-name="P256"><text:s text:c="5"/>Dėl <text:s/>balsavimo <text:s text:c="2"/>motyvų <text:s/>kalbėjo <text:s/>Seimo <text:s/>nariai: <text:s/>B.Rupeika,</text:p>
      <text:p text:style-name="P257">V.Briedienė, V.Zimnickas (Ekonomikos komiteto vardu).</text:p>
      <text:p text:style-name="P258">N u t a r t a :</text:p>
      <text:p text:style-name="P259"><text:s text:c="5"/>Pritarti šio įstatymo projektui po svarstymo Seimo posėdyje.</text:p>
      <text:p text:style-name="P260">Balsavo: už - 30, prieš - 5, susilaikė 1.</text:p>
      <text:p text:style-name="P261"/>
      <text:p text:style-name="P262">S v a r s t y t a :</text:p>
      <text:p text:style-name="P263"><text:s text:c="3"/><text:s text:c="2"/>Lietuvos <text:s/>Respublikos <text:s/>įstatymo <text:s/>"Dėl <text:s/>Lietuvos <text:s/>Respublikos</text:p>
      <text:p text:style-name="P264">valstybinio turto <text:s/>pirminio privatizavimo <text:s/>įstatymo papildymo <text:s/>ir</text:p>
      <text:p text:style-name="P265">pakeitimo" projektas Nr.1061 (svarstymas)</text:p>
      <text:p text:style-name="P266"><text:s text:c="5"/>Dėl balsavimo <text:s/>motyvų kalbėjo <text:s/>Seimo nariai: A.Endriukaitis,</text:p>
      <text:p text:style-name="P267">V.Zimnickas.</text:p>
      <text:p text:style-name="P268">N u t<text:s/>a r t a :</text:p>
      <text:p text:style-name="P269"><text:s text:c="5"/>Pritarti šio įstatymo projektui po svarstymo Seimo posėdyje.</text:p>
      <text:p text:style-name="P270">Balsavo: už - 27, prieš - 7, susilaikė 2.</text:p>
      <text:p text:style-name="P271"/>
      <text:p text:style-name="P272">S v a r s t y t a :</text:p>
      <text:p text:style-name="P273"><text:s text:c="5"/>Lietuvos <text:s text:c="2"/>Respublikos <text:s text:c="3"/>Seimo <text:s text:c="2"/>nutarimo <text:s text:c="2"/>"Dėl <text:s text:c="2"/>Lietuvos</text:p>
      <text:p text:style-name="P274">Respublikos <text:s/>Aukščiausiosios <text:s text:c="2"/>Tarybos <text:s/>nutarimo <text:s text:c="2"/>"Dėl <text:s/>Lietuvos</text:p>
      <text:p text:style-name="P275">Respublikos valstybinio <text:s/>turto <text:s/>pirminio <text:s/>privatizavimo <text:s/>įstatymo</text:p>
      <text:p text:style-name="P276">įsigaliojimo 8 <text:s/>punkto papildymo" <text:s/>projektas <text:s/>Nr.1004 <text:s/>(pateikimo</text:p>
      <text:p text:style-name="P277">tęsinys)</text:p>
      <text:p text:style-name="P278"><text:s text:c="5"/>Dėl <text:s/>balsavimo <text:s text:c="2"/>motyvų <text:s/>kalbėjo <text:s/>Seimo <text:s/>nariai: <text:s/>J.Veselka,</text:p>
      <text:p text:style-name="P279">V.Zimnickas.</text:p>
      <text:p text:style-name="P280">N u t a r t a :</text:p>
      <text:p text:style-name="P281"><text:s text:c="5"/>1. Įrašyti šio nutarimo projektą į sesijos darbų programą ir</text:p>
      <text:p text:style-name="P282">pradėti svarstymo <text:s/>procedūrą. Balsavo: <text:s/>už <text:s/>- <text:s/>20, <text:s/>prieš <text:s/>- <text:s/>13,</text:p>
      <text:p text:style-name="P283">susilaikė 6.</text:p>
      <text:p text:style-name="P284"><text:s text:c="5"/>2. Paskirti <text:s/>pagrindiniu komitetu <text:s/>šiam projektui <text:s/>svarstyti</text:p>
      <text:p text:style-name="P285">Ekonomikos komitetą (be balsavimo).</text:p>
      <text:p text:style-name="P286"><text:s text:c="5"/>3. Pavesti <text:s/>Biudžeto ir <text:s/>finansų <text:s/>komitetui <text:s/>bei <text:s/>Agrariniam</text:p>
      <text:p text:style-name="P287">komitetui <text:s/>pateikti <text:s/>privalomas <text:s/>išvadas <text:s/>dėl <text:s/>šio <text:s/>projekto <text:s/>(be</text:p>
      <text:p text:style-name="P288">balsavimo).</text:p>
      <text:p text:style-name="P289"/>
      <text:p text:style-name="P290"><text:s text:c="14"/>Užsienio reikalų ministro informacija</text:p>
      <text:p text:style-name="P291"/>
      <text:p text:style-name="P292"><text:s text:c="5"/>Užsienio reikalų <text:s/>ministras P.Gylys <text:s/>atsakė <text:s/>į <text:s/>Seimo <text:s/>narių</text:p>
      <text:p text:style-name="P293">grupės<text:s/>paklausimą dėl Armijos krajovos pagerbimo renginių.</text:p>
      <text:p text:style-name="P294"><text:s text:c="5"/>LSDP frakcija pareikalavo diskusijos.</text:p>
      <text:p text:style-name="P295"><text:s text:c="5"/>Diskusijoje kalbėjo <text:s/>Seimo nariai: <text:s/>R.Ozolas, <text:s/>A.Baležentis,</text:p>
      <text:p text:style-name="P296">A.Kairys, J.Dringelis.</text:p>
      <text:p text:style-name="P297"><text:s text:c="5"/>Dėl posėdžio <text:s/>vedimo tvarkos <text:s/>kalbėjo Seimo narys G.Paviržis</text:p>
      <text:p text:style-name="P298">(LDDP<text:s/>frakcijos vardu prašė pratęsti posėdį).</text:p>
      <text:p text:style-name="P299"><text:s text:c="5"/>Balsuota dėl <text:s/>posėdžio pratęsimo <text:s/>20 min.: <text:s/>už - 14, prieš -</text:p>
      <text:p text:style-name="P300">10, susilaikė 3. Posėdis pratęsiamas.</text:p>
      <text:p text:style-name="P301"><text:s text:c="5"/>Dėl <text:s text:c="2"/>posėdžio <text:s text:c="3"/>vedimo <text:s text:c="2"/>tvarkos <text:s text:c="2"/>kalbėjo <text:s text:c="2"/>Seimo <text:s text:c="2"/>narys</text:p>
      <text:p text:style-name="P302">A.Endriukaitis.</text:p>
      <text:p text:style-name="P303">S v a r s t y t a :</text:p>
      <text:p text:style-name="P304"><text:s text:c="5"/>Lietuvos Respublikos <text:s/>Seimo nutarimo <text:s/>"Dėl Specialiojo fondo</text:p>
      <text:p text:style-name="P305">veikiančioms ir <text:s/>besisteigiančioms <text:s/>profesinėms <text:s/>sąjungoms <text:s/>remti</text:p>
      <text:p text:style-name="P306">nuostatų <text:s text:c="2"/>pakeitimo <text:s text:c="3"/>ir <text:s text:c="2"/>papildymo" <text:s text:c="3"/>projektas <text:s text:c="2"/>Nr.1045(2)</text:p>
      <text:p text:style-name="P307">(svarstymas)</text:p>
      <text:p text:style-name="P308"><text:s text:c="5"/>Pranešėjas - Seimo narys G.Paviržis</text:p>
      <text:p text:style-name="P309"><text:s text:c="5"/>Dėl balsavimo <text:s/>motyvų <text:s/>kalbėjo <text:s/>Seimo <text:s/>nariai: <text:s/>J.Beinortas,</text:p>
      <text:p text:style-name="P310">A.Baležentis, G.Jurkūnaitė, A.Endriukaitis.</text:p>
      <text:p text:style-name="P311">N u t a r t a :</text:p>
      <text:p text:style-name="P312"><text:s text:c="5"/>Pritarti šio nutarimo projektui po svarstymo Seimo posėdyje.</text:p>
      <text:p text:style-name="P313">Balsavo: už - 19, prieš - 5, susilaikė 1.</text:p>
      <text:p text:style-name="P314"/>
      <text:p text:style-name="P315">S v a r s t y t a :</text:p>
      <text:p text:style-name="P316"><text:s text:c="5"/>Lietuvos<text:s/><text:s text:c="2"/>Respublikos <text:s text:c="3"/>Seimo <text:s text:c="2"/>nutarimo <text:s text:c="2"/>"Dėl <text:s text:c="2"/>Lietuvos</text:p>
      <text:p text:style-name="P317">Respublikos Seimo <text:s/>nutarimo "Dėl <text:s/>Lietuvos <text:s/>Respublikos <text:s/>įstatymo</text:p>
      <text:p text:style-name="P318">"Dėl buvusių <text:s/>Lietuvos TSR <text:s/>valstybinių profesinių sąjungų turto"</text:p>
      <text:p text:style-name="P319">įgyvendinimo" <text:s/>pakeitimo <text:s text:c="2"/>ir <text:s/>papildymo" <text:s text:c="2"/>projektas <text:s/>Nr.1044(2)</text:p>
      <text:p text:style-name="P320">(svarstymas)</text:p>
      <text:p text:style-name="P321"><text:s text:c="5"/>Pranešėjas - Seimo narys G.Paviržis</text:p>
      <text:p text:style-name="P322"><text:s text:c="5"/>Dėl balsavimo <text:s/>motyvų kalbėjo <text:s/>Seimo <text:s/>nariai: <text:s/>A.Baležentis,</text:p>
      <text:p text:style-name="P323">J.Beinortas, R.Dagys.</text:p>
      <text:p text:style-name="P324">N u t a r t a :</text:p>
      <text:p text:style-name="P325"><text:s text:c="5"/>Pritarti šio nutarimo projektui po svarstymo Seimo posėdyje.</text:p>
      <text:p text:style-name="P326">Balsavo: už - 18, prieš - 5, susilaikė<text:s/>2.</text:p>
      <text:p text:style-name="P327"/>
      <text:p text:style-name="P328"><text:s text:c="21"/>Seimo narių pareiškimai</text:p>
      <text:p text:style-name="P329"/>
      <text:p text:style-name="P330"><text:s text:c="5"/>Seimo <text:s/>narys <text:s/>J.Listavičius <text:s/>perskaitė <text:s/>Seimo <text:s/>narių <text:s/>grupės</text:p>
      <text:p text:style-name="P331">pareiškimą <text:s/>Lietuvos <text:s text:c="2"/>Respublikos <text:s/>Ministrui <text:s text:c="2"/>Pirmininkui <text:s/>"Dėl</text:p>
      <text:p text:style-name="P332">Lietuvos <text:s/>gyventojų <text:s text:c="2"/>genocido <text:s/>ir <text:s/>rezistencijos <text:s/>tyrimo <text:s/>centro</text:p>
      <text:p text:style-name="P333">darbuotojų terorizavimo" (pridedamas).</text:p>
      <text:p text:style-name="P334"><text:s text:c="5"/>Replikavo Seimo narys A.Endriukaitis.</text:p>
      <text:p text:style-name="P335"/>
      <text:p text:style-name="P336"><text:s text:c="25"/>Posėdis baigtas</text:p>
      <text:p text:style-name="P337"><text:s text:c="26"/>(19.28 val.)</text:p>
      <text:p text:style-name="P338"/>
      <text:p text:style-name="P339"/>
      <text:p text:style-name="P340">Lietuvos Respublikos</text:p>
      <text:p text:style-name="P341">Seimo Pirmininko pavaduotojas <text:s text:c="18"/>Juozas Bernatonis</text:p>
      <text:p text:style-name="P342"/>
      <text:p text:style-name="P343">Protokolą<text:s/>rašė T.Juršėnienė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2:00Z</meta:creation-date>
    <dc:date>2017-05-05T03:42:00Z</dc:date>
    <meta:template xlink:href="Normal.dotm" xlink:type="simple"/>
    <meta:editing-cycles>2</meta:editing-cycles>
    <meta:editing-duration>PT0S</meta:editing-duration>
    <meta:document-statistic meta:page-count="3" meta:paragraph-count="1374" meta:word-count="2520" meta:character-count="13749" meta:row-count="6301" meta:non-whitespace-character-count="12603"/>
  </office:meta>
</office:document-meta>
</file>