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11 d. Nr.65(285)</text:p>
      <text:p text:style-name="P5"/>
      <text:p text:style-name="P6"><text:s text:c="25"/>Rytinis posėdis</text:p>
      <text:p text:style-name="P7"><text:s text:c="17"/>(Posėdžio pradžia - 12.00 val.)</text:p>
      <text:p text:style-name="P8"/>
      <text:p text:style-name="P9"><text:s text:c="5"/>Posėdžio <text:s text:c="2"/>pirmininkas <text:s/><text:s text:c="2"/>- <text:s text:c="2"/>Lietuvos <text:s text:c="2"/>Respublikos <text:s text:c="2"/>Seimo</text:p>
      <text:p text:style-name="P10">Pirmininkas Č.Juršėnas</text:p>
      <text:p text:style-name="P11"><text:s text:c="5"/>Užsiregistravo 45 Seimo nariai.</text:p>
      <text:p text:style-name="P12">S v a r s t y t a :</text:p>
      <text:p text:style-name="P13"><text:s text:c="5"/>1994 m. liepos 11 d. darbotvarkė</text:p>
      <text:p text:style-name="P14"><text:s text:c="5"/>Pranešėjas - <text:s/>Seimo Pirmininkas <text:s/>Č.Juršėnas <text:s/>informavo <text:s/>apie</text:p>
      <text:p text:style-name="P15">darbotvarkės patikslinimus.</text:p>
      <text:p text:style-name="P16"><text:s text:c="5"/>Darbotvarkė papildoma šiais klausimais:</text:p>
      <text:p text:style-name="P17"><text:s text:c="5"/>Vyriausiosios <text:s/>rinkimų <text:s text:c="2"/>komisijos <text:s/>pirmininko <text:s text:c="2"/>Z.Vaigausko</text:p>
      <text:p text:style-name="P18">pranešimu;</text:p>
      <text:p text:style-name="P19"><text:s text:c="5"/>teisingumo ministro <text:s/>J.Prapiesčio informacija <text:s/>apie <text:s/>Armijos</text:p>
      <text:p text:style-name="P20">krajovos pagerbimo renginius.</text:p>
      <text:p text:style-name="P21"><text:s text:c="5"/>Į rezervinius klausimus perkeliami:</text:p>
      <text:p text:style-name="P22"><text:s text:c="4"/><text:s/>8 klausimas <text:s/>- <text:s/>Lietuvos <text:s/>Respublikos <text:s/>Seimo <text:s/>nutarimo <text:s/>"Dėl</text:p>
      <text:p text:style-name="P23">Lietuvos Respublikos <text:s/>Aukščiausiosios Tarybos 1991 m. gruodžio 10</text:p>
      <text:p text:style-name="P24">d. <text:s/>nutarimo <text:s text:c="2"/>"Dėl <text:s/>Lietuvos <text:s text:c="2"/>Respublikos <text:s/>pilietybės <text:s/>įstatymo</text:p>
      <text:p text:style-name="P25">įgyvendinimo tvarkos pakeitimo ir papildymo" projektas Nr.995;</text:p>
      <text:p text:style-name="P26"><text:s text:c="5"/>9a klausimas <text:s/>- Lietuvos <text:s/>Respublikos <text:s/>Seimo <text:s/>nutarimo <text:s/>"Dėl</text:p>
      <text:p text:style-name="P27">Specialiojo fondo veikiančioms ir besisteigiančioms profsąjungoms</text:p>
      <text:p text:style-name="P28">remti nuostatų pakeitimo ir papildymo" projektas Nr.1045;</text:p>
      <text:p text:style-name="P29"><text:s text:c="5"/>9b klausimas <text:s/>- Lietuvos <text:s/>Respublikos <text:s/>Seimo <text:s/>nutarimo <text:s/>"Dėl</text:p>
      <text:p text:style-name="P30">Lietuvos Respublikos <text:s/>Seimo nutarimo <text:s/>"Dėl <text:s/>Lietuvos <text:s/>Respublikos</text:p>
      <text:p text:style-name="P31">įstatymo "Dėl buvusių Lietuvos TSR valstybinių profesinių sąjungų</text:p>
      <text:p text:style-name="P32">turto" įgyvendinimo" pakeitimo ir papildymo" projektas Nr.1044.</text:p>
      <text:p text:style-name="P33">N u t a r t a :</text:p>
      <text:p text:style-name="P34"><text:s text:c="5"/>Patvirtinti patikslintą 1994 m. liepos<text:s/>11 d. darbotvarkę (be</text:p>
      <text:p text:style-name="P35">balsavimo).</text:p>
      <text:p text:style-name="P36"/>
      <text:p text:style-name="P37"><text:s text:c="5"/>Vyriausiosios <text:s/>rinkimų <text:s/>komisijos <text:s/>pirmininkas <text:s/>Z.Vaigauskas</text:p>
      <text:p text:style-name="P38">perskaitė Lietuvos <text:s/>Respublikos Vyriausiosios <text:s/>rinkimų <text:s/>komisijos</text:p>
      <text:p text:style-name="P39">1994 m. <text:s/>liepos 7 <text:s/>d. sprendimą <text:s/>"Dėl išvados <text:s/>apie iniciatyvinės</text:p>
      <text:p text:style-name="P40">grupės <text:s/>dokumentus <text:s text:c="2"/>referendumui <text:s/>paskelbti" <text:s text:c="2"/>(patvirtino, <text:s/>kad</text:p>
      <text:p text:style-name="P41">surinktas <text:s/>reikiamas <text:s text:c="2"/>referendumui <text:s/>paskelbti <text:s text:c="2"/>piliečių <text:s/>parašų</text:p>
      <text:p text:style-name="P42">skaičius).</text:p>
      <text:p text:style-name="P43"><text:s text:c="5"/>Iniciatyvinės grupės <text:s/>referendumui paskelbti <text:s/>atstovo <text:s/>Seimo</text:p>
      <text:p text:style-name="P44">nario K.Skrebio pranešimas.</text:p>
      <text:p text:style-name="P45">S v a r s t y t a :</text:p>
      <text:p text:style-name="P46"><text:s text:c="5"/>Lietuvos <text:s/>Respublikos <text:s/>įstatymo <text:s/>"Dėl <text:s/>Lietuvos <text:s/>Respublikos</text:p>
      <text:p text:style-name="P47">baudžiamojo, <text:s/>Pataisos <text:s text:c="2"/>darbų <text:s/>ir <text:s/>Baudžiamojo <text:s/>proceso <text:s/>kodeksų</text:p>
      <text:p text:style-name="P48">pakeitimo ir papildymo" projektas Nr.978(2) (priėmimas)</text:p>
      <text:p text:style-name="P49"><text:s text:c="5"/>Pranešėjas - teisingumo ministras J.Prapiestis</text:p>
      <text:p text:style-name="P50"><text:s text:c="5"/>I. Lietuvos Respublikos baudžiamojo kodekso pataisos</text:p>
      <text:p text:style-name="P51"><text:s text:c="5"/>1 <text:s/>straipsnis <text:s text:c="2"/>(su <text:s/>A.Endriukaičio <text:s text:c="2"/>pataisa) <text:s/>priimtas <text:s/>be</text:p>
      <text:p text:style-name="P52">balsavimo.</text:p>
      <text:p text:style-name="P53"><text:s text:c="5"/>2-7 straipsniai priimti be balsavimo.</text:p>
      <text:p text:style-name="P54"><text:s text:c="5"/>8 straipsnis (su V.Petrausko pataisa) priimtas be balsavimo.</text:p>
      <text:p text:style-name="P55"><text:s text:c="5"/>Dėl <text:s/>9 <text:s text:c="2"/>straipsnio <text:s/>kalbėjo <text:s text:c="2"/>Seimo <text:s/>nariai: <text:s/>V.Petrauskas,</text:p>
      <text:p text:style-name="P56">S.Pečeliūnas, <text:s text:c="4"/>A.Albertynas, <text:s text:c="5"/>M.Čobotas, <text:s text:c="4"/>Z.Povilaitis,</text:p>
      <text:p text:style-name="P57">E.Bičkauskas.</text:p>
      <text:p text:style-name="P58"><text:s text:c="5"/>Dėl šio <text:s/>straipsnio papildomą <text:s/>informaciją pateikė <text:s/>projekto</text:p>
      <text:p text:style-name="P59">rengimo darbo grupės atstovas G.Švedas.</text:p>
      <text:p text:style-name="P60"><text:s text:c="5"/>Alternatyvus <text:s/>balsavimas <text:s text:c="2"/>dėl <text:s/>9 <text:s/>straipsnio <text:s/>variantų: <text:s/>už</text:p>
      <text:soft-page-break/>
      <text:p text:style-name="P61">pasiūlymą "nuo 12 metų" balsavo 19, už pasiūlymą "nuo 14 metų" ir</text:p>
      <text:p text:style-name="P62">daugiau - 35. Pritarta antrajam variantui.</text:p>
      <text:p text:style-name="P63"><text:s text:c="5"/>Alternatyvus <text:s/>balsavimas <text:s text:c="2"/>dėl <text:s/>9 <text:s/>straipsnio <text:s/>variantų: <text:s/>už</text:p>
      <text:p text:style-name="P64">pasiūlymą "nuo <text:s/>13 metų" balsavo 16, už pasiūlymą "nuo 16 metų" -</text:p>
      <text:p text:style-name="P65">37. Pritarta antrajam variantui.</text:p>
      <text:p text:style-name="P66"><text:s text:c="5"/>9, 10 straipsniai priimti be balsavimo.</text:p>
      <text:p text:style-name="P67"><text:s text:c="5"/>Dėl 11 <text:s/>straipsnio kalbėjo <text:s/>Seimo <text:s/>nariai: <text:s/>V.Petrauskas <text:s/>(2</text:p>
      <text:p text:style-name="P68">kartus), <text:s text:c="2"/>M.Čobotas, <text:s text:c="2"/>J.Karosas, <text:s text:c="2"/>L.Alesionka, <text:s text:c="2"/>A.Bendinskas,</text:p>
      <text:p text:style-name="P69">E.Bičkauskas, A.Endriukaitis.</text:p>
      <text:p text:style-name="P70"><text:s text:c="5"/>11 straipsnis<text:s text:c="2"/>priimtas be <text:s/>balsavimo (su <text:s/>išlyga, <text:s/>kad <text:s/>bus</text:p>
      <text:p text:style-name="P71">pateikta patikslinta <text:s/>Lietuvos Respublikos baudžiamojo kodekso 41</text:p>
      <text:p text:style-name="P72">straipsnio redakcija).</text:p>
      <text:p text:style-name="P73"><text:s text:c="5"/>Toliau posėdžiui <text:s/>pirmininkauja Lietuvos <text:s/>Respublikos <text:s/>Seimo</text:p>
      <text:p text:style-name="P74">Pirmininko pavaduotojas J.Bernatonis</text:p>
      <text:p text:style-name="P75"><text:s text:c="5"/>12-14 straipsniai priimti be balsavimo.</text:p>
      <text:p text:style-name="P76"><text:s text:c="5"/>Dėl 15 <text:s/>straipsnio kalbėjo <text:s/>Seimo <text:s/>nariai: <text:s/>V.Petrauskas <text:s/>(3</text:p>
      <text:p text:style-name="P77">kartus), E.Bičkauskas.</text:p>
      <text:p text:style-name="P78"><text:s text:c="5"/>Dėl šio <text:s/>straipsnio papildomą <text:s/>informaciją pateikė <text:s/>projekto</text:p>
      <text:p text:style-name="P79">rengimo darbo grupės atstovas G.Švedas.</text:p>
      <text:p text:style-name="P80"><text:s text:c="5"/>Balsuota dėl <text:s/>15 straipsnio<text:s text:c="2"/>V.Petrausko pataisos: <text:s/>už - <text:s/>7,</text:p>
      <text:p text:style-name="P81">prieš - 28, susilaikė 3. Pataisa nepriimta.</text:p>
      <text:p text:style-name="P82"><text:s text:c="5"/>Dėl posėdžio vedimo tvarkos kalbėjo Seimo narys K.Skrebys.</text:p>
      <text:p text:style-name="P83"><text:s text:c="5"/>15, 16 straipsniai priimti be balsavimo.</text:p>
      <text:p text:style-name="P84"><text:s text:c="5"/>Dėl 17 straipsnio kalbėjo Seimo narys A.Endriukaitis.</text:p>
      <text:p text:style-name="P85"><text:s text:c="5"/>17 <text:s/>straipsnis <text:s text:c="2"/>(su <text:s/>A.Endriukaičio <text:s/>pastaba) <text:s/>priimtas <text:s/>be</text:p>
      <text:p text:style-name="P86">balsavimo.</text:p>
      <text:p text:style-name="P87"><text:s text:c="5"/>18, 19 straipsniai priimti be balsavimo.</text:p>
      <text:p text:style-name="P88"><text:s text:c="5"/>Dėl <text:s/>20 <text:s text:c="2"/>straipsnio <text:s/>4 <text:s text:c="2"/>dalies <text:s/>(kodekso <text:s text:c="2"/>35 <text:s/>straipsnio)</text:p>
      <text:p text:style-name="P89">alternatyvų kalbėjo Seimo nariai: E.Bičkauskas, V.Petrauskas.</text:p>
      <text:p text:style-name="P90"><text:s text:c="5"/>20 <text:s/>straipsnio <text:s text:c="2"/>1, <text:s/>2, <text:s/>3 <text:s/>dalys <text:s/>(kodekso <text:s/>29, <text:s/>30 <text:s/>ir <text:s/>32</text:p>
      <text:p text:style-name="P91">straipsniai) priimtos be balsavimo.</text:p>
      <text:p text:style-name="P92"><text:s text:c="5"/>20 straipsnio 4 dalis (kodekso 35 straipsnis) atidedama.</text:p>
      <text:p text:style-name="P93"><text:s text:c="5"/>21, 22 straipsniai priimti be balsavimo.</text:p>
      <text:p text:style-name="P94"><text:s text:c="5"/>Dėl 23 <text:s/>straipsnio 1 <text:s/>dalies (kodekso 42 straipsnio) kalbėjo</text:p>
      <text:p text:style-name="P95">Seimo nariai: E.Bičkauskas (2 kartus), V.Petrauskas.</text:p>
      <text:p text:style-name="P96"><text:s text:c="5"/>Dėl šio <text:s/>straipsnio papildomą <text:s/>informaciją pateikė <text:s/>projekto</text:p>
      <text:p text:style-name="P97">rengimo darbo grupės atstovas G.Švedas.</text:p>
      <text:p text:style-name="P98"><text:s text:c="5"/>Užsiregistravo 48 Seimo nariai.</text:p>
      <text:p text:style-name="P99"><text:s text:c="5"/>Balsuota dėl <text:s/>23 straipsnio 1 dalies (kodekso 42<text:s/>straipsnio)</text:p>
      <text:p text:style-name="P100">variantų: už <text:s/>I variantą <text:s/>(remiamą E.Bičkausko) balsavo 29, už II</text:p>
      <text:p text:style-name="P101">variantą (remiamą pranešėjo) - 10. Pasirinktas I variantas.</text:p>
      <text:p text:style-name="P102"><text:s text:c="5"/>23 straipsnio 1, 2, 3 dalys (kodekso 42, 43, 44 straipsniai)</text:p>
      <text:p text:style-name="P103">priimtos be balsavimo.</text:p>
      <text:p text:style-name="P104"><text:s text:c="5"/>Dėl 23 <text:s/>straipsnio 4 <text:s/>dalies (kodekso 45 straipsnio) kalbėjo</text:p>
      <text:p text:style-name="P105">Seimo nariai: V.Petrauskas (2 kartus), E.Bičkauskas.</text:p>
      <text:p text:style-name="P106"><text:s text:c="5"/>Dėl šio <text:s/>straipsnio papildomą <text:s/>informaciją pateikė <text:s/>projekto</text:p>
      <text:p text:style-name="P107">rengimo darbo grupės atstovas G.Švedas.</text:p>
      <text:p text:style-name="P108"><text:s text:c="5"/>Balsuota dėl <text:s/>šio straipsnio V.Petrausko pataisos (išbraukti</text:p>
      <text:p text:style-name="P109">šį straipsnį): už - 6, prieš - 29. Pataisa nepriimta.</text:p>
      <text:p text:style-name="P110"><text:s text:c="5"/>23-27 straipsniai priimti be balsavimo.</text:p>
      <text:p text:style-name="P111"><text:s text:c="5"/>Dėl 28, <text:s/>29 <text:s/>straipsnių <text:s/>kalbėjo <text:s/>Seimo <text:s/>narys <text:s/>V.Petrauskas</text:p>
      <text:p text:style-name="P112">(atsiėmė pataisas).</text:p>
      <text:p text:style-name="P113"><text:s text:c="5"/>28-34 straipsniai priimti be balsavimo.</text:p>
      <text:p text:style-name="P114"><text:s text:c="5"/>Dėl <text:s/>35 <text:s text:c="2"/>straipsnio <text:s/>kalbėjo <text:s/>Seimo <text:s/>nariai: <text:s/>V.Petrauskas,</text:p>
      <text:p text:style-name="P115">A.Baležentis, E.Bičkauskas.</text:p>
      <text:p text:style-name="P116"><text:s text:c="5"/>Dėl šio <text:s/>straipsnio papildomą <text:s/>informaciją pateikė <text:s/>projekto</text:p>
      <text:p text:style-name="P117">rengimo darbo grupės atstovas G.Švedas.</text:p>
      <text:p text:style-name="P118"><text:s text:c="5"/>Balsuota dėl <text:s/>35 straipsnio <text:s/>V.Petrausko pataisos: <text:s/>už - <text:s/>5,</text:p>
      <text:p text:style-name="P119">prieš - 28, susilaikė 2. Pataisa nepriimta.</text:p>
      <text:p text:style-name="P120"><text:s text:c="5"/>35-45 straipsniai priimti be balsavimo.</text:p>
      <text:soft-page-break/>
      <text:p text:style-name="P121"><text:s text:c="5"/>Dėl 46, 47 straipsnių kalbėjo Seimo narys V.Petrauskas.</text:p>
      <text:p text:style-name="P122"><text:s text:c="5"/>Dėl šių <text:s/>straipsnių papildomą <text:s/>informaciją suteikė <text:s/>projekto</text:p>
      <text:p text:style-name="P123">rengimo darbo grupės atstovas G.Švedas.</text:p>
      <text:p text:style-name="P124"><text:s text:c="5"/>46, 47 straipsniai atidedami.</text:p>
      <text:p text:style-name="P125"><text:s text:c="5"/>48-72 straipsniai priimti be balsavimo.</text:p>
      <text:p text:style-name="P126"><text:s text:c="5"/>Dėl <text:s/>73 <text:s text:c="2"/>straipsnio <text:s/>kalbėjo <text:s/>Seimo <text:s/>nariai: <text:s/>V.Petrauskas,</text:p>
      <text:p text:style-name="P127">E.Bičkauskas.</text:p>
      <text:p text:style-name="P128"><text:s text:c="5"/>73 straipsnis atidedamas.</text:p>
      <text:p text:style-name="P129"><text:s text:c="5"/>74-75 straipsniai priimti be balsavimo.</text:p>
      <text:p text:style-name="P130"><text:s text:c="5"/>Dėl 76 straipsnio kalbėjo<text:s/>Seimo narys A.Baležentis.</text:p>
      <text:p text:style-name="P131"><text:s text:c="5"/>76 straipsnis priimtas be balsavimo.</text:p>
      <text:p text:style-name="P132"><text:s text:c="5"/>Dėl 77 <text:s/>straipsnio kalbėjo <text:s/>Seimo <text:s/>nariai: <text:s/>V.Petrauskas <text:s/>(2</text:p>
      <text:p text:style-name="P133">kartus), A.Baležentis.</text:p>
      <text:p text:style-name="P134"><text:s text:c="5"/>Dėl šio <text:s/>straipsnio papildomą <text:s/>informaciją suteikė <text:s/>projekto</text:p>
      <text:p text:style-name="P135">rengimo darbo grupės atstovas G.Švedas.</text:p>
      <text:p text:style-name="P136"><text:s text:c="5"/>Alternatyvus balsavimas dėl kodekso 260 straipsnio variantų:</text:p>
      <text:p text:style-name="P137">už pranešėjo <text:s/>variantą balsavo <text:s/>19, už <text:s/>V.Petrausko variantą - 5.</text:p>
      <text:p text:style-name="P138">Pasirinktas pranešėjo variantas.</text:p>
      <text:p text:style-name="P139">N u t a r t a :</text:p>
      <text:p text:style-name="P140"><text:s text:c="5"/>Daryti šio įstatymo projekto priėmimo pertrauką.</text:p>
      <text:p text:style-name="P141"/>
      <text:p text:style-name="P142">S v a r s t<text:s/>y t a :</text:p>
      <text:p text:style-name="P143"><text:s text:c="5"/>Lietuvos <text:s/>Respublikos <text:s text:c="2"/>įstatymo <text:s/>"Dėl <text:s text:c="2"/>notariato <text:s/>įstatymo</text:p>
      <text:p text:style-name="P144">pakeitimo ir papildymo" projektas Nr.742 (pateikimas)</text:p>
      <text:p text:style-name="P145"><text:s text:c="5"/>Pranešėjas - teisingumo ministras J.Prapiestis</text:p>
      <text:p text:style-name="P146"><text:s text:c="5"/>Klausė Seimo <text:s/>nariai: R.Bloškys <text:s/>(2 <text:s/>kartus), <text:s/>A.Baležentis,</text:p>
      <text:p text:style-name="P147">P.Miškinis, A.Sadkauskas, J.Beinortas, A.Endriukaitis.</text:p>
      <text:p text:style-name="P148"><text:s text:c="5"/>Dėl <text:s/>balsavimo <text:s text:c="2"/>motyvų <text:s/>kalbėjo <text:s/>Seimo <text:s/>nariai: <text:s/>R.Bloškys,</text:p>
      <text:p text:style-name="P149">J.Beinortas.</text:p>
      <text:p text:style-name="P150">N u t a r t a:</text:p>
      <text:p text:style-name="P151"><text:s text:c="5"/>1. Įrašyti šio įstatymo projektą į sesijos darbų programą ir</text:p>
      <text:p text:style-name="P152">pradėti svarstymo <text:s/>procedūrą. <text:s/>Balsavo: <text:s/>už <text:s/>- <text:s/>20,<text:s text:c="2"/>prieš <text:s/>- <text:s/>1,</text:p>
      <text:p text:style-name="P153">susilaikiusių nebuvo.</text:p>
      <text:p text:style-name="P154"><text:s text:c="5"/>2. Paskirti <text:s/>pagrindiniu komitetu šiam projektui svarstyti -</text:p>
      <text:p text:style-name="P155">Valstybės ir teisės komitetą (be balsavimo).</text:p>
      <text:p text:style-name="P156"/>
      <text:p text:style-name="P157"><text:s text:c="5"/>Teisingumo ministras <text:s/>J.Prapiestis pateikė <text:s/>informaciją apie</text:p>
      <text:p text:style-name="P158">Armijos krajovos pagerbimo renginius</text:p>
      <text:p text:style-name="P159"><text:s text:c="4"/><text:s/>Posėdžio pirmininkas pateikė informaciją.</text:p>
      <text:p text:style-name="P160"><text:s text:c="5"/>3 darbotvarkės <text:s/>klausimo (Lietuvos Respublikos įstatymo "Dėl</text:p>
      <text:p text:style-name="P161">pridėtosios vertės <text:s/>mokesčio <text:s/>įstatymo <text:s/>pakeitimo <text:s/>ir <text:s/>papildymo"</text:p>
      <text:p text:style-name="P162">projektas Nr.1026) priėmimas autorių prašymu atidedamas.</text:p>
      <text:p text:style-name="P163"/>
      <text:p text:style-name="P164"><text:s text:c="23"/><text:s text:c="2"/>Posėdis baigtas</text:p>
      <text:p text:style-name="P165"><text:s text:c="26"/>(14.05 val.)</text:p>
      <text:p text:style-name="P166"/>
      <text:p text:style-name="P167"/>
      <text:p text:style-name="P168">Lietuvos Respublikos</text:p>
      <text:p text:style-name="P169">Seimo Pirmininkas <text:s text:c="30"/>Česlovas Juršėnas</text:p>
      <text:p text:style-name="P170"/>
      <text:p text:style-name="P171">Protokolą rašė T.Juršėnienė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225" meta:word-count="1100" meta:character-count="7887" meta:row-count="219" meta:non-whitespace-character-count="7012"/>
  </office:meta>
</office:document-meta>
</file>