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5 d. Nr.62(282)</text:p>
      <text:p text:style-name="P5"/>
      <text:p text:style-name="P6"><text:s text:c="24"/>Vakarinis posėdis</text:p>
      <text:p text:style-name="P7"><text:s text:c="17"/>(Posėdžio pradžia - 15.30 val.)</text:p>
      <text:p text:style-name="P8"/>
      <text:p text:style-name="P9"><text:s text:c="5"/>Posėdžio pirmininkas - Lietuvos Respublikos Seimo Pirmininko</text:p>
      <text:p text:style-name="P10">pavaduotojas J.Bernatonis</text:p>
      <text:p text:style-name="P11"><text:s text:c="5"/>Užsiregistravo 35 Seimo nariai.</text:p>
      <text:p text:style-name="P12"><text:s text:c="5"/>Posėdžio <text:s/>pirmininkas <text:s text:c="2"/>informavo <text:s/>apie <text:s/>renginius, <text:s/>skirtus</text:p>
      <text:p text:style-name="P13">Mindaugo karūnavimo - Valstybės dienai.</text:p>
      <text:p text:style-name="P14"><text:s text:c="5"/>Kalbėjo Seimo narys M.Stakvilevičius.</text:p>
      <text:p text:style-name="P15">S v a r<text:s/>s t y t a :</text:p>
      <text:p text:style-name="P16"><text:s text:c="5"/>Lietuvos Respublikos <text:s/>akcinių bendrovių <text:s/>įstatymo <text:s/>projektas</text:p>
      <text:p text:style-name="P17">Nr.770(3) (priėmimo tęsinys)</text:p>
      <text:p text:style-name="P18"><text:s text:c="5"/>Pranešėjas - Seimo narys J.Veselka</text:p>
      <text:p text:style-name="P19"><text:s text:c="5"/>Dėl 36 straipsnio kalbėjo Seimo narys M.Pronckus.</text:p>
      <text:p text:style-name="P20"><text:s text:c="5"/>36 straipsnis (suderinta redakcija) priimtas be<text:s/>balsavimo.</text:p>
      <text:p text:style-name="P21"><text:s text:c="5"/>Dėl 46 straipsnio kalbėjo Seimo narys J.Listavičius.</text:p>
      <text:p text:style-name="P22"><text:s text:c="5"/>46 straipsnis (su redakcine pataisa) priimtas be balsavimo.</text:p>
      <text:p text:style-name="P23"><text:s text:c="5"/>Dėl <text:s/>47 <text:s text:c="2"/>straipsnio <text:s/>kalbėjo <text:s text:c="2"/>Seimo <text:s/>nariai: <text:s text:c="2"/>M.Pronckus,</text:p>
      <text:p text:style-name="P24">A.Baležentis.</text:p>
      <text:p text:style-name="P25"><text:s text:c="5"/>47 straipsnis (suderinta redakcija) priimtas be balsavimo.</text:p>
      <text:p text:style-name="P26"><text:s text:c="5"/>Dėl <text:s/>49 <text:s/>straipsnio <text:s/>kalbėjo <text:s/>Seimo <text:s/>nariai: <text:s/>P.Vitkevičius,</text:p>
      <text:p text:style-name="P27">A.Baležentis, E.Jarašiūnas, A.Rudys.</text:p>
      <text:p text:style-name="P28"><text:s text:c="5"/>49 straipsnio 4 dalies pataisa priimta be balsavimo.</text:p>
      <text:p text:style-name="P29"><text:s text:c="5"/>49 straipsnio <text:s/>6 dalies <text:s/>A.Rudžio pataisa pranešėjui sutikus</text:p>
      <text:p text:style-name="P30">priimta<text:s/>be balsavimo.</text:p>
      <text:p text:style-name="P31"><text:s text:c="5"/>49 straipsnis (suderinta redakcija) priimtas be balsavimo.</text:p>
      <text:p text:style-name="P32"><text:s text:c="5"/>Dėl balsavimo <text:s/>motyvų <text:s/>kalbėjo <text:s/>Seimo <text:s/>nariai: <text:s/>V.Zimnickas,</text:p>
      <text:p text:style-name="P33">A.Endriukaitis, A.Baležentis, A.Rudys.</text:p>
      <text:p text:style-name="P34"><text:s text:c="5"/>Kalbėjo ekonomikos ministro pavaduotojas V.Navickas.</text:p>
      <text:p text:style-name="P35"><text:s text:c="5"/>Užsiregistravo 77 Seimo nariai.</text:p>
      <text:p text:style-name="P36">N u t a r t a :</text:p>
      <text:p text:style-name="P37"><text:s text:c="5"/>Priimti Lietuvos <text:s/>Respublikos <text:s/>akcinių <text:s/>bendrovių <text:s/>įstatymą.</text:p>
      <text:p text:style-name="P38">Balsavo: už - 62, prieš - 2, susilaikė 6.</text:p>
      <text:p text:style-name="P39"/>
      <text:p text:style-name="P40">S v a r s t y t a :</text:p>
      <text:p text:style-name="P41"><text:s text:c="5"/>Lietuvos <text:s/>Respublikos <text:s/>įstatymo <text:s/>"Dėl <text:s/>Lietuvos <text:s/>Respublikos</text:p>
      <text:p text:style-name="P42">įmonių įstatymo pakeitimo" projektas Nr.771(3) (priėmimas)</text:p>
      <text:p text:style-name="P43"><text:s text:c="5"/>Pranešėjas - Seimo narys J.Veselka</text:p>
      <text:p text:style-name="P44"><text:s text:c="5"/>1 straipsnį pranešėjas atsiėmė.</text:p>
      <text:p text:style-name="P45"><text:s text:c="5"/>2 straipsnį pranešėjas atsiėmė.</text:p>
      <text:p text:style-name="P46"><text:s text:c="5"/>3 straipsnis priimtas be balsavimo.</text:p>
      <text:p text:style-name="P47"><text:s text:c="5"/>4 straipsnį pranešėjas atsiėmė.</text:p>
      <text:p text:style-name="P48"><text:s text:c="5"/>5 straipsnis (su pataisa) priimtas be balsavimo.</text:p>
      <text:p text:style-name="P49"><text:s text:c="5"/>6 straipsnis priimtas be balsavimo.</text:p>
      <text:p text:style-name="P50"><text:s text:c="5"/>7 straipsnis (su pataisa) priimtas be balsavimo.</text:p>
      <text:p text:style-name="P51"><text:s text:c="5"/>Dėl balsavimo motyvų kalbėjo Seimo narys V.Zimnickas.</text:p>
      <text:p text:style-name="P52">N u t a r t a :</text:p>
      <text:p text:style-name="P53"><text:s text:c="5"/>Priimti <text:s/>Lietuvos <text:s text:c="2"/>Respublikos <text:s text:c="2"/>įstatymą <text:s text:c="2"/>"Dėl <text:s text:c="2"/>Lietuvos</text:p>
      <text:p text:style-name="P54">Respublikos įmonių įstatymo pakeitimo". Balsavo: už - 59, prieš -</text:p>
      <text:p text:style-name="P55">1, susilaikė 2.</text:p>
      <text:p text:style-name="P56"/>
      <text:p text:style-name="P57">S v a r s t y t a :</text:p>
      <text:p text:style-name="P58"><text:s text:c="5"/>Lietuvos <text:s/>Respublikos <text:s/>įstatymo <text:s/>"Dėl <text:s/>Lietuvos <text:s/>Respublikos</text:p>
      <text:p text:style-name="P59">komercinių <text:s/>(akcinių) <text:s text:c="2"/>bankų <text:s text:c="2"/>įstatymo <text:s text:c="2"/>papildymo" <text:s text:c="2"/>projektas</text:p>
      <text:p text:style-name="P60">Nr.772(3) (priėmimas)</text:p>
      <text:soft-page-break/>
      <text:p text:style-name="P61"><text:s text:c="5"/>Pranešėjas - Seimo narys J.Veselka</text:p>
      <text:p text:style-name="P62"><text:s text:c="5"/>Dėl <text:s/>balsavimo <text:s text:c="2"/>motyvų <text:s/>kalbėjo <text:s text:c="2"/>Seimo <text:s/>nariai: <text:s text:c="2"/>A.Rudys,</text:p>
      <text:p text:style-name="P63">V.Zimnickas (Ekonomikos komiteto vardu), A.Baležentis.</text:p>
      <text:p text:style-name="P64"><text:s text:c="5"/>Kalbėjo ekonomikos ministro pavaduotojas V.Navickas.</text:p>
      <text:p text:style-name="P65"><text:s text:c="5"/>Alternatyvus balsavimas:<text:s/>už Vyriausybės variantą balsavo 16,</text:p>
      <text:p text:style-name="P66">už pranešėjo variantą - 29. Pritarta pranešėjo variantui.</text:p>
      <text:p text:style-name="P67">N u t a r t a :</text:p>
      <text:p text:style-name="P68"><text:s text:c="5"/>Priimti <text:s/>Lietuvos <text:s text:c="2"/>Respublikos <text:s text:c="2"/>įstatymą <text:s text:c="2"/>"Dėl <text:s text:c="2"/>Lietuvos</text:p>
      <text:p text:style-name="P69">Respublikos <text:s/>komercinių <text:s text:c="2"/>(akcinių) <text:s/>bankų <text:s/>įstatymo <text:s/>papildymo".</text:p>
      <text:p text:style-name="P70">Balsavo: už -<text:s/>61, prieš nebuvo, susilaikė 8.</text:p>
      <text:p text:style-name="P71"><text:s text:c="5"/>Baigiamąjį žodį pasakė pranešėjas - Seimo narys J.Veselka.</text:p>
      <text:p text:style-name="P72"><text:s text:c="5"/>Replikavo Seimo nariai: A.Kunčinas, R.Dagys, A.Endriukaitis.</text:p>
      <text:p text:style-name="P73"><text:s text:c="5"/>Seimo narė G.Jurkūnaitė iniciatyvinės grupės vardu informavo</text:p>
      <text:p text:style-name="P74">apie Lietuvos <text:s/>Respublikos Seimo <text:s/>parlamentinių ryšių su Latvijos</text:p>
      <text:p text:style-name="P75">Respublikos Seimu grupės įkūrimą.</text:p>
      <text:p text:style-name="P76"/>
      <text:p text:style-name="P77">S v a r s t y t a :</text:p>
      <text:p text:style-name="P78"><text:s text:c="5"/>Lietuvos <text:s/>Respublikos <text:s/>įstatymo <text:s/>"Dėl <text:s/>Lietuvos <text:s/>Respublikos</text:p>
      <text:p text:style-name="P79">pridėtosios vertės <text:s/>mokesčio <text:s/>įstatymo <text:s/>pakeitimo <text:s/>ir <text:s/>papildymo"</text:p>
      <text:p text:style-name="P80">projektas Nr.1026(2) (priėmimas)</text:p>
      <text:p text:style-name="P81"><text:s text:c="5"/>Pranešėjas - finansų ministras E.Vilkelis</text:p>
      <text:p text:style-name="P82"><text:s text:c="5"/>Dėl 1 straipsnio kalbėjo Seimo narys A.Rudys.</text:p>
      <text:p text:style-name="P83"><text:s text:c="5"/>1 straipsnis priimtas be balsavimo.</text:p>
      <text:p text:style-name="P84"><text:s text:c="5"/>2 straipsnis atidedamas.</text:p>
      <text:p text:style-name="P85"><text:s text:c="5"/>3 straipsnis priimtas be balsavimo.</text:p>
      <text:p text:style-name="P86"><text:s text:c="5"/>Dėl 4 <text:s/>straipsnio kalbėjo <text:s/>Seimo nariai: A.Sakalas, A.Rudys,</text:p>
      <text:p text:style-name="P87">F.Kolosauskas, V.Petrauskas.</text:p>
      <text:p text:style-name="P88"><text:s text:c="5"/>4 - 9 straipsniai priimti be balsavimo.</text:p>
      <text:p text:style-name="P89"><text:s text:c="5"/>Dėl <text:s/>10 <text:s text:c="2"/>straipsnio <text:s/>kalbėjo <text:s/>Seimo <text:s/>nariai: <text:s/>A.Baležentis,</text:p>
      <text:p text:style-name="P90">P.Jakučionis, A.Rudys, M.Pronckus, F.Kolosauskas, J.Žebrauskas.</text:p>
      <text:p text:style-name="P91"><text:s text:c="5"/>10 straipsnis atidedamas.</text:p>
      <text:p text:style-name="P92"><text:s text:c="5"/>Dėl <text:s/>11 <text:s text:c="2"/>straipsnio <text:s/>kalbėjo <text:s/>Seimo <text:s/>nariai: <text:s/>A.Baležentis,</text:p>
      <text:p text:style-name="P93">F.Kolosauskas, A.Rudys, M.Pronckus, A.Ražauskas.</text:p>
      <text:p text:style-name="P94"><text:s text:c="5"/>11 straipsnis atidedamas.</text:p>
      <text:p text:style-name="P95"><text:s text:c="5"/>Dėl 12 straipsnio kalbėjo Seimo narys K.Snežko.</text:p>
      <text:p text:style-name="P96"><text:s text:c="5"/>12 straipsnis atidedamas.</text:p>
      <text:p text:style-name="P97">N u t a r t a :</text:p>
      <text:p text:style-name="P98"><text:s text:c="5"/>Daryti <text:s/>šio <text:s text:c="2"/>įstatymo <text:s/>projekto <text:s text:c="2"/>priėmimo <text:s/>pertrauką <text:s text:c="2"/>(be</text:p>
      <text:p text:style-name="P99">balsavimo).</text:p>
      <text:p text:style-name="P100"/>
      <text:p text:style-name="P101"><text:s text:c="25"/>Posėdis baigtas</text:p>
      <text:p text:style-name="P102"><text:s text:c="26"/>(16.40 val.)</text:p>
      <text:p text:style-name="P103"/>
      <text:p text:style-name="P104"/>
      <text:p text:style-name="P105">Lietuvos Respublikos</text:p>
      <text:p text:style-name="P106">Seimo Pirmininko pavaduojas <text:s text:c="20"/>Juozas Bernatonis</text:p>
      <text:p text:style-name="P107"/>
      <text:p text:style-name="P108">Protokolą rašė T.Juršėnienė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2" meta:paragraph-count="128" meta:word-count="625" meta:character-count="4493" meta:row-count="121" meta:non-whitespace-character-count="3996"/>
  </office:meta>
</office:document-meta>
</file>