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19"/>1994 m. liepos 5 d. Nr. 61(281)</text:p>
      <text:p text:style-name="P5"/>
      <text:p text:style-name="P6"><text:s text:c="26"/>Rytinis posėdis</text:p>
      <text:p text:style-name="P7"><text:s text:c="19"/>(Posėdžio pradžia - 10.01 val.)</text:p>
      <text:p text:style-name="P8"/>
      <text:p text:style-name="P9"><text:s text:c="5"/>Posėdžio pirmininkas - Lietuvos Respublikos Seimo Pirmininko</text:p>
      <text:p text:style-name="P10">pavaduotojas E.Bičkauskas</text:p>
      <text:p text:style-name="P11">S v a r s t y t a :</text:p>
      <text:p text:style-name="P12"><text:s text:c="5"/>1994 m. liepos 5 d. darbotvarkė</text:p>
      <text:p text:style-name="P13"><text:s text:c="5"/>Pranešėjas - Seimo Pirmininko pavaduotojas E.Bičkauskas</text:p>
      <text:p text:style-name="P14"><text:s text:c="5"/>Dėl <text:s/>darbotvarkės <text:s text:c="2"/>kalbėjo <text:s/>Seimo <text:s text:c="2"/>nariai: <text:s/>J.Listavičius,</text:p>
      <text:p text:style-name="P15">R.Markauskas, A.Sakalas, J.A.Katkus, V.Landsbergis.</text:p>
      <text:p text:style-name="P16"><text:s text:c="5"/>Užsiregistravo 79 Seimo nariai.</text:p>
      <text:p text:style-name="P17"><text:s text:c="5"/>Dėl <text:s/>posėdžio <text:s text:c="2"/>vedimo <text:s text:c="2"/>tvarkos <text:s text:c="2"/>kalbėjo <text:s text:c="2"/>Seimo <text:s text:c="2"/>nariai:</text:p>
      <text:p text:style-name="P18">A.Kunčinas, M.Stakvilevičius.</text:p>
      <text:p text:style-name="P19"><text:s text:c="5"/>Iš darbotvarkės <text:s/>išbraukiamas Lietuvos Respublikos laikinojo</text:p>
      <text:p text:style-name="P20">įstatymo<text:s/><text:s/>"Dėl <text:s text:c="2"/>komercinių <text:s/>bankų <text:s text:c="2"/>bankroto <text:s/>bylų <text:s/>iškėlimo <text:s/>ir</text:p>
      <text:p text:style-name="P21">teisminio nagrinėjimo tvarkos ypatumų" projektas Nr.1046.</text:p>
      <text:p text:style-name="P22"><text:s text:c="5"/>Balsuota dėl <text:s/>Seimo nario V.Landsbergio pasiūlymo įtraukti į</text:p>
      <text:p text:style-name="P23">darbotvarkės rezervinius <text:s/>klausimus <text:s/>Lietuvos <text:s/>Respublikos <text:s/>Seimo</text:p>
      <text:p text:style-name="P24">pareiškimą dėl <text:s/>Armijos krajovos <text:s/>organizuotų renginių: <text:s/>už - 23,</text:p>
      <text:p text:style-name="P25">prieš - 33. Pasiūlymui nepritarta.</text:p>
      <text:p text:style-name="P26">N u t a r t a :</text:p>
      <text:p text:style-name="P27"><text:s text:c="5"/>Patvirtinti patikslintą <text:s/>1994 m. liepos 5 d. darbotvarkę (be</text:p>
      <text:p text:style-name="P28">balsavimo).</text:p>
      <text:p text:style-name="P29"/>
      <text:p text:style-name="P30">S v a r s t y t a :</text:p>
      <text:p text:style-name="P31"><text:s text:c="5"/>Lietuvos <text:s text:c="2"/>Respublikos <text:s text:c="3"/>Seimo <text:s text:c="2"/>nutarimo <text:s/><text:s/>"Dėl <text:s text:c="2"/>Lietuvos</text:p>
      <text:p text:style-name="P32">Respublikos <text:s/>paskolų <text:s text:c="2"/>sutarčių <text:s/>su <text:s text:c="2"/>Pasaulio <text:s text:c="2"/>banku, <text:s text:c="2"/>Europos</text:p>
      <text:p text:style-name="P33">rekonstrukcijos <text:s/>ir <text:s text:c="2"/>plėtros <text:s/>banku <text:s/>ir <text:s/>Japonijos <text:s/>EXIM <text:s/>banku"</text:p>
      <text:p text:style-name="P34">projektas Nr.1051 (pateikimas)</text:p>
      <text:p text:style-name="P35"><text:s text:c="5"/>Pranešėjas - finansų ministras E.Vilkelis</text:p>
      <text:p text:style-name="P36"><text:s text:c="5"/>Į <text:s/>klausimus <text:s/>atsakė <text:s/>Energetikos <text:s/>ministerijos <text:s/>sekretorius</text:p>
      <text:p text:style-name="P37">V.Valentukevičius.</text:p>
      <text:p text:style-name="P38"><text:s text:c="5"/>Klausė <text:s/>Seimo <text:s text:c="2"/>nariai: <text:s/>A.Sakalas, <text:s/>A.Baskas, <text:s/>J.Nekrošius,</text:p>
      <text:p text:style-name="P39">J.Listavičius, <text:s text:c="3"/>V.Zimnickas, <text:s text:c="3"/>A.Vaišnoras, <text:s text:c="3"/>A.Endriukaitis,</text:p>
      <text:p text:style-name="P40">A.Bendinskas.</text:p>
      <text:p text:style-name="P41"><text:s text:c="5"/>Dėl <text:s/>balsavimo <text:s text:c="2"/>motyvų <text:s/>kalbėjo <text:s text:c="2"/>Seimo <text:s/>nariai:<text:s text:c="3"/>R.Dagys,</text:p>
      <text:p text:style-name="P42">V.Zimnickas.</text:p>
      <text:p text:style-name="P43"><text:s text:c="5"/>Užsiregistravo 77 Seimo nariai.</text:p>
      <text:p text:style-name="P44">N u t a r t a :</text:p>
      <text:p text:style-name="P45"><text:s text:c="5"/>1. Įrašyti šio nutarimo projektą į sesijos darbų programą ir</text:p>
      <text:p text:style-name="P46">pradėti svarstymo <text:s/>procedūrą. <text:s/>Balsavo: <text:s/>už <text:s/>- <text:s/>42, <text:s/>prieš <text:s/>- <text:s/>9,</text:p>
      <text:p text:style-name="P47">susilaikė 10.</text:p>
      <text:p text:style-name="P48"><text:s text:c="5"/>2. Paskirti <text:s/>pagrindiniu komitetu <text:s/>šiam projektui <text:s/>svarstyti</text:p>
      <text:p text:style-name="P49">Ekonomikos komitetą (be balsavimo).</text:p>
      <text:p text:style-name="P50"><text:s text:c="5"/>3. Pavesti Biudžeto ir finansų komitetui pateikti papildomas</text:p>
      <text:p text:style-name="P51">išvadas dėl šio projekto (be balsavimo).</text:p>
      <text:p text:style-name="P52"><text:s text:c="5"/>4. Paskirti <text:s/>šio projekto svarstymo Seimo posėdyje datą 1994</text:p>
      <text:p text:style-name="P53">m. liepos 18<text:s/>d. (be balsavimo).</text:p>
      <text:p text:style-name="P54"/>
      <text:p text:style-name="P55">S v a r s t y t a :</text:p>
      <text:p text:style-name="P56"><text:s text:c="5"/>Lietuvos Respublikos valstybinių socialinio draudimo pensijų</text:p>
      <text:p text:style-name="P57">įstatymo projektas Nr.940 (svarstymas)</text:p>
      <text:p text:style-name="P58"><text:s text:c="5"/>Pranešėjas - Seimo narys G.Paviržis</text:p>
      <text:p text:style-name="P59"><text:s text:c="5"/>Kalbėjo Seimo nariai: J.Listavičius, P.Jakučionis.</text:p>
      <text:p text:style-name="P60"><text:s text:c="5"/>Dėl <text:s text:c="2"/>posėdžio <text:s text:c="3"/>vedimo <text:s text:c="2"/>tvarkos <text:s text:c="2"/>kalbėjo <text:s text:c="2"/>Seimo <text:s text:c="2"/>narys</text:p>
      <text:soft-page-break/>
      <text:p text:style-name="P61">A.Endriukaitis.</text:p>
      <text:p text:style-name="P62"><text:s text:c="5"/>Į Seimo narių klausimus atsakė projekto rengimo darbo grupės</text:p>
      <text:p text:style-name="P63">atstovė V.Sivilevičienė.</text:p>
      <text:p text:style-name="P64"><text:s text:c="5"/>Dėl balsavimo <text:s/>motyvų <text:s/>kalbėjo <text:s/>Seimo <text:s/>nariai: <text:s/>J.Nekrošius,</text:p>
      <text:p text:style-name="P65">J.Beinortas, P.Jakučionis, J.Bulavas.</text:p>
      <text:p text:style-name="P66">N u t a r t a :</text:p>
      <text:p text:style-name="P67"><text:s text:c="5"/>1. <text:s/>Pritarti <text:s/>šio <text:s/>įstatymo <text:s/>projektui <text:s/>po <text:s/>svarstymo <text:s/>Seimo</text:p>
      <text:p text:style-name="P68">posėdyje. Balsavo: už - 33, prieš - 3, susilaikė 5.</text:p>
      <text:p text:style-name="P69"><text:s text:c="5"/>2. Paskirti <text:s/>preliminarią šio įstatymo priėmimo datą 1994 m.</text:p>
      <text:p text:style-name="P70">liepos 14 d. (be balsavimo).</text:p>
      <text:p text:style-name="P71"><text:s text:c="5"/>Replikavo Seimo<text:s/>narys A.Endriukaitis.</text:p>
      <text:p text:style-name="P72"/>
      <text:p text:style-name="P73">S v a r s t y t a :</text:p>
      <text:p text:style-name="P74"><text:s text:c="5"/>Lietuvos Respublikos <text:s/>valstybinių vidaus <text:s/>reikalų, valstybės</text:p>
      <text:p text:style-name="P75">saugumo ir <text:s/>krašto apsaugos <text:s/>pareigūnų ir <text:s/>karių pensijų įstatymo</text:p>
      <text:p text:style-name="P76">projektas Nr.1038 (pateikimas)</text:p>
      <text:p text:style-name="P77"><text:s text:c="5"/>Pranešėja <text:s/>- <text:s text:c="2"/>projekto <text:s text:c="2"/>rengimo <text:s text:c="2"/>darbo <text:s text:c="2"/>grupės <text:s text:c="2"/>atstovė</text:p>
      <text:p text:style-name="P78">V.Sivilevičienė</text:p>
      <text:p text:style-name="P79"><text:s text:c="5"/>Klausė <text:s/>Seimo <text:s/>nariai: <text:s/>E.Bičkauskas, <text:s/>A.Sakalas, <text:s/>A.Baskas,</text:p>
      <text:p text:style-name="P80">P.Jakučionis, <text:s/>P.Miškinis, <text:s text:c="2"/>A.Endriukaitis, <text:s/>J.Požėla, <text:s/>R.Dagys,</text:p>
      <text:p text:style-name="P81">P.Giniotas, J.Listavičius, A.Endriukaitis.</text:p>
      <text:p text:style-name="P82"><text:s text:c="5"/>Dėl <text:s/>balsavimo <text:s text:c="2"/>motyvų <text:s/>kalbėjo <text:s/>Seimo <text:s/>nariai: <text:s/>A.Sakalas,</text:p>
      <text:p text:style-name="P83">A.Endriukaitis.</text:p>
      <text:p text:style-name="P84">N u t a r t a :</text:p>
      <text:p text:style-name="P85"><text:s text:c="5"/>1. Įrašyti šio įstatymo projektą į sesijos darbų programą ir</text:p>
      <text:p text:style-name="P86">pradėti svarstymo <text:s/>procedūrą. <text:s/>Balsavo: <text:s/>už <text:s/>- <text:s/>26, <text:s/>prieš <text:s/>- <text:s/>4,</text:p>
      <text:p text:style-name="P87">susilaikė 7.</text:p>
      <text:p text:style-name="P88"><text:s text:c="5"/>2. Paskirti <text:s/>pagrindiniu komitetu <text:s/>šiam projektui <text:s/>svarstyti</text:p>
      <text:p text:style-name="P89">Sveikatos, socialinių reikalų ir darbo komitetą (be balsavimo).</text:p>
      <text:p text:style-name="P90"><text:s text:c="5"/>3. Paskirti <text:s/>preliminarią šio įstatymo svarstymo datą kitoje</text:p>
      <text:p text:style-name="P91">sesijoje (be balsavimo).</text:p>
      <text:p text:style-name="P92"><text:s text:c="5"/></text:p>
      <text:p text:style-name="P93"><text:s text:c="5"/>Dėl <text:s text:c="2"/>posėdžio <text:s text:c="3"/>vedimo <text:s text:c="2"/>tvarkos <text:s text:c="2"/>kalbėjo <text:s text:c="2"/>Seimo <text:s text:c="2"/>narys</text:p>
      <text:p text:style-name="P94">V.Jarmolenka.</text:p>
      <text:p text:style-name="P95">S v a r s<text:s/>t y t a :</text:p>
      <text:p text:style-name="P96"><text:s text:c="5"/>Lietuvos <text:s/>Respublikos <text:s/>įstatymo <text:s/>"Dėl <text:s/>Lietuvos <text:s/>Respublikos</text:p>
      <text:p text:style-name="P97">valstybės saugumo <text:s/>departamento įstatymo 28 straipsnio pakeitimo"</text:p>
      <text:p text:style-name="P98">projektas Nr.1039 (pateikimas)</text:p>
      <text:p text:style-name="P99"><text:s text:c="5"/>Pranešėja <text:s/>- <text:s text:c="2"/>projekto <text:s text:c="2"/>rengimo <text:s text:c="2"/>darbo <text:s text:c="2"/>grupės <text:s text:c="2"/>atstovė</text:p>
      <text:p text:style-name="P100">V.Sivilevičienė</text:p>
      <text:p text:style-name="P101"><text:s/><text:s text:c="4"/>Klausė Seimo nariai: J.Beinortas, A.Endriukaitis.</text:p>
      <text:p text:style-name="P102">N u t a r t a :</text:p>
      <text:p text:style-name="P103"><text:s text:c="5"/>1. Įrašyti šio įstatymo projektą į sesijos darbų programą ir</text:p>
      <text:p text:style-name="P104">pradėti svarstymo procedūrą (be balsavimo)</text:p>
      <text:p text:style-name="P105"><text:s text:c="5"/>2. Paskirti <text:s/>pagrindiniu komitetu <text:s/>šiam projektui <text:s/>svarstyti</text:p>
      <text:p text:style-name="P106">Sveikatos,<text:s/>socialinių reikalų ir darbo komitetą (be balsavimo).</text:p>
      <text:p text:style-name="P107"><text:s text:c="5"/>3. <text:s text:c="2"/>Pavesti <text:s text:c="2"/>Nacionalinio <text:s text:c="2"/>saugumo <text:s text:c="2"/>komitetui <text:s text:c="2"/>pateikti</text:p>
      <text:p text:style-name="P108">papildomas išvadas dėl šio projekto (be balsavimo).</text:p>
      <text:p text:style-name="P109"/>
      <text:p text:style-name="P110"><text:s text:c="24"/>P E R T R A U K A</text:p>
      <text:p text:style-name="P111"><text:s text:c="22"/>(11.18 - 12.00 val.)</text:p>
      <text:p text:style-name="P112"/>
      <text:p text:style-name="P113"><text:s text:c="5"/>Posėdžio pirmininkas - Lietuvos Respublikos Seimo Pirmininko</text:p>
      <text:p text:style-name="P114">pavaduotojas A.Sakalas</text:p>
      <text:p text:style-name="P115"><text:s text:c="5"/>Užsiregistravo 33 Seimo nariai.</text:p>
      <text:p text:style-name="P116">S v a r s t y t a :</text:p>
      <text:p text:style-name="P117"><text:s text:c="5"/>Lietuvos Respublikos <text:s/>Seimo nutarimo <text:s/>"Dėl Lietuvos kultūros</text:p>
      <text:p text:style-name="P118">politikos nuostatų" projektas Nr.1050 (pateikimas)</text:p>
      <text:p text:style-name="P119"><text:s text:c="5"/>Pranešėjai - <text:s/>Seimo narys B.Genzelis, projekto rengimo darbo</text:p>
      <text:p text:style-name="P120">grupės atstovas K.Stoškus</text:p>
      <text:soft-page-break/>
      <text:p text:style-name="P121"><text:s text:c="5"/>Klausė Seimo nariai: V.Astrauskas, E.Raišuotis, J.Nekrošius,</text:p>
      <text:p text:style-name="P122">A.Tauras, <text:s text:c="4"/>V.Jarmolenka, <text:s text:c="4"/>A.Endriukaitis, <text:s text:c="4"/>G.Jurkūnaitė,</text:p>
      <text:p text:style-name="P123">A.Baležentis, <text:s text:c="2"/>R.Ozolas, <text:s text:c="2"/>A.Bendinskas, <text:s text:c="2"/>A.Pocius, <text:s text:c="2"/>V.Bubnys,</text:p>
      <text:p text:style-name="P124">L.Milčius.</text:p>
      <text:p text:style-name="P125">N u t a r t a :</text:p>
      <text:p text:style-name="P126"><text:s text:c="5"/>1. Įrašyti šio nutarimo projektą į sesijos darbų programą ir</text:p>
      <text:p text:style-name="P127">pradėti svarstymo procedūrą (be balsavimo).</text:p>
      <text:p text:style-name="P128"><text:s text:c="5"/>2. Paskirti <text:s/>pagrindiniu komitetu <text:s/>šiam projektui <text:s/>svarstyti</text:p>
      <text:p text:style-name="P129">Švietimo,<text:s/>mokslo ir kultūros komitetą (be balsavimo).</text:p>
      <text:p text:style-name="P130"><text:s text:c="5"/>3. Paskirti <text:s/>preliminarią <text:s/>šio <text:s/>projekto <text:s/>svarstymo <text:s text:c="3"/>Seimo</text:p>
      <text:p text:style-name="P131">posėdyje datą rudens sesijoje.</text:p>
      <text:p text:style-name="P132"><text:s text:c="4"/></text:p>
      <text:p text:style-name="P133"><text:s text:c="5"/>Švietimo, mokslo ir kultūros komiteto pirmininkas B.Genzelis</text:p>
      <text:p text:style-name="P134">pasiūlė šį projektą paskelbti spaudoje.</text:p>
      <text:p text:style-name="P135">N u<text:s/>t a r t a :</text:p>
      <text:p text:style-name="P136"><text:s text:c="5"/>Paskelbti Lietuvos <text:s/>kultūros <text:s/>politikos <text:s text:c="2"/>nuostatų <text:s/>projektą</text:p>
      <text:p text:style-name="P137">spaudoje <text:s text:c="2"/>visuomenei svarstyti (be balsavimo).</text:p>
      <text:p text:style-name="P138"/>
      <text:p text:style-name="P139">S v a r s t y t a :</text:p>
      <text:p text:style-name="P140"><text:s text:c="5"/>Lietuvos <text:s/>Respublikos <text:s/>įstatymo <text:s/>"Dėl <text:s/>Lietuvos <text:s/>Respublikos</text:p>
      <text:p text:style-name="P141">valstybinių įmonių <text:s/>įstatymo <text:s/>31 <text:s/>straipsnio <text:s/>dalinio <text:s/>pakeitimo"</text:p>
      <text:p text:style-name="P142">projektas Nr.783;</text:p>
      <text:p text:style-name="P143"><text:s text:c="5"/>Lietuvos <text:s/>Respublikos <text:s/>įstatymo <text:s/>"Dėl <text:s/>Lietuvos <text:s/>Respublikos</text:p>
      <text:p text:style-name="P144">valstybinių įmonių įstatymo papildymo" projektas Nr.821</text:p>
      <text:p text:style-name="P145"><text:s text:c="5"/>(priėmimas)</text:p>
      <text:p text:style-name="P146"><text:s text:c="5"/>Kalbėjo Seimo nariai: V.Ziminickas, J.Veselka.</text:p>
      <text:p text:style-name="P147">N u t a r t a :</text:p>
      <text:p text:style-name="P148"><text:s text:c="5"/>Atidėti šių įstatymų priėmimą iki rudens sesijos.</text:p>
      <text:p text:style-name="P149"/>
      <text:p text:style-name="P150">S v a r s t y t a :</text:p>
      <text:p text:style-name="P151"><text:s text:c="5"/>1994 m. liepos 7 d. darbotvarkė</text:p>
      <text:p text:style-name="P152"><text:s text:c="5"/>Pranešėjas - Seimo Pirmininko pavaduotojas J.Bernatonis</text:p>
      <text:p text:style-name="P153"><text:s text:c="5"/>Dėl <text:s/>darbotvarkės <text:s text:c="2"/>kalbėjo <text:s text:c="2"/>Seimo <text:s text:c="2"/>nariai: <text:s text:c="2"/>V.Zimnickas,</text:p>
      <text:p text:style-name="P154">J.Veselka, <text:s text:c="4"/>E.Raišuotis, <text:s text:c="5"/>F.Kolosauskas, <text:s text:c="4"/>A.Bendinskas,</text:p>
      <text:p text:style-name="P155">A.Endriukaitis, A.Salamakinas.</text:p>
      <text:p text:style-name="P156"><text:s text:c="5"/>8 darbotvarkės <text:s/>klausimas ("Dėl <text:s/>Lietuvos kariuomenės taikos</text:p>
      <text:p text:style-name="P157">palaikymo būrio <text:s/>dalyvavimo Danijos <text:s/>taikos <text:s/>palaikymo <text:s/>bataliono</text:p>
      <text:p text:style-name="P158">sudėtyje tarptautinėse <text:s/>taikos palaikymo <text:s/>operacijose Kroatijoje"</text:p>
      <text:p text:style-name="P159">projektas Nr.1015) perkeliamas į rezervinius.</text:p>
      <text:p text:style-name="P160"><text:s text:c="5"/>Papildomai į rezervinius klausimus įrašomi:</text:p>
      <text:p text:style-name="P161"><text:s text:c="5"/>Lietuvos <text:s/>Respublikos <text:s/>įstatymo <text:s/>"Dėl <text:s/>Lietuvos <text:s/>Respublikos</text:p>
      <text:p text:style-name="P162">valstybinio <text:s/>turto <text:s/>pirminio <text:s/>privatizavimo <text:s/>įstatymo <text:s/>pakeitimo"</text:p>
      <text:p text:style-name="P163">projektas Nr.612;</text:p>
      <text:p text:style-name="P164"><text:s text:c="5"/>Lietuvos <text:s/>Respublikos <text:s/>įstatymo <text:s/>"Dėl <text:s/>Lietuvos <text:s/>Respublikos</text:p>
      <text:p text:style-name="P165">gyventojų santaupų kompensavimo" projektas Nr.968.</text:p>
      <text:p text:style-name="P166">N u t a r t a :</text:p>
      <text:p text:style-name="P167"><text:s text:c="5"/>Patvirtinti patikslintą <text:s/>1994 m. liepos 7 d. darbotvarkę (be</text:p>
      <text:p text:style-name="P168">balsavimo).</text:p>
      <text:p text:style-name="P169"/>
      <text:p text:style-name="P170">S v a r s t y t a :</text:p>
      <text:p text:style-name="P171"><text:s text:c="5"/>Lietuvos <text:s/>Respublikos <text:s text:c="2"/>įstatymo <text:s/>"Dėl <text:s/>kai <text:s/>kurių <text:s/>Lietuvos</text:p>
      <text:p text:style-name="P172">Respublikos <text:s text:c="2"/>teisinių <text:s text:c="3"/>aktų <text:s text:c="2"/>žemės <text:s text:c="2"/>klausimais <text:s text:c="2"/>pripažinimo</text:p>
      <text:p text:style-name="P173">netekusiais galios" projektas Nr.1005 (svarstymas)</text:p>
      <text:p text:style-name="P174"><text:s text:c="5"/>Pranešėjas - žemės ūkio ministras R.Karazija</text:p>
      <text:p text:style-name="P175"><text:s text:c="5"/>Dėl <text:s text:c="2"/>posėdžio <text:s text:c="3"/>vedimo <text:s text:c="2"/>tvarkos <text:s text:c="2"/>kalbėjo <text:s text:c="2"/>Seimo <text:s text:c="2"/>narys</text:p>
      <text:p text:style-name="P176">A.Baležentis.</text:p>
      <text:p text:style-name="P177"><text:s text:c="5"/>Kalbėjo Seimo narys M.Pronckus.</text:p>
      <text:p text:style-name="P178"><text:s text:c="5"/>Dėl balsavimo motyvų kalbėjo Seimo narys A.Baležentis.</text:p>
      <text:p text:style-name="P179"><text:s text:c="5"/>Užsiregistravo 67 Seimo nariai.</text:p>
      <text:p text:style-name="P180">N u t a r t a :</text:p>
      <text:p text:style-name="P181"><text:s text:c="5"/>1. <text:s/>Pritarti <text:s/>šio <text:s/>įstatymo <text:s/>projektui <text:s/>po <text:s/>svarstymo <text:s/>Seimo</text:p>
      <text:p text:style-name="P182">posėdyje. Balsavo: už - 36, prieš - 14, susilaikė 8.</text:p>
      <text:p text:style-name="P183"><text:s text:c="5"/>2. Paskirti <text:s/>šio įstatymo <text:s/>priėmimo datą <text:s/>liepos 14 <text:s/>d. <text:s/>(be</text:p>
      <text:p text:style-name="P184">balsavimo).</text:p>
      <text:p text:style-name="P185"/>
      <text:p text:style-name="P186">S v a r s t y t a :</text:p>
      <text:p text:style-name="P187"><text:s text:c="5"/>Lietuvos <text:s/>Respublikos <text:s/>įstatymo <text:s/>"Dėl <text:s/>Lietuvos <text:s/>Respublikos</text:p>
      <text:p text:style-name="P188">valstybinių įmonių įstatymo pakeitimo" projektas Nr.730;</text:p>
      <text:p text:style-name="P189"><text:s text:c="5"/>Lietuvos <text:s/>Respublikos <text:s/>įstatymo <text:s/>"Dėl <text:s/>Lietuvos <text:s/>Respublikos</text:p>
      <text:p text:style-name="P190">valstybinių įmonių įstatymo papildymo" projektas Nr.985</text:p>
      <text:p text:style-name="P191"><text:s text:c="5"/>(pateikimas)</text:p>
      <text:p text:style-name="P192"><text:s text:c="5"/>Pranešėjas - Seimo narys J.Veselka</text:p>
      <text:p text:style-name="P193"><text:s text:c="5"/>Klausė Seimo nariai: P.Jakučionis, A.Nesteckis, A.Baležentis</text:p>
      <text:p text:style-name="P194">(2 <text:s/>kartus), <text:s text:c="2"/>J.Listavičius, <text:s text:c="2"/>A.Salamakinas, <text:s text:c="2"/>K.Kubertavičius,</text:p>
      <text:p text:style-name="P195">A.Raškinis, P.Papovas.</text:p>
      <text:p text:style-name="P196">N u t a r t a :</text:p>
      <text:p text:style-name="P197"><text:s text:c="5"/>1. Įrašyti įstatymų projektus Nr.730, Nr.985 į sesijos darbų</text:p>
      <text:p text:style-name="P198">programą ir pradėti svarstymo procedūrą (be balsavimo).</text:p>
      <text:p text:style-name="P199"><text:s text:c="5"/>2. Paskirti <text:s/>pagrindiniu komitetu <text:s/>šių <text:s/>įstatymų <text:s/>projektams</text:p>
      <text:p text:style-name="P200">svarstyti Ekonomikos komitetą (be balsavimo).</text:p>
      <text:p text:style-name="P201"><text:s text:c="5"/>3. <text:s/>Svarstyti <text:s/>šių <text:s/>įstatymų <text:s/>projektus <text:s/>skubos <text:s/>tvarka <text:s/>(be</text:p>
      <text:p text:style-name="P202">balsavimo).</text:p>
      <text:p text:style-name="P203"><text:s text:c="5"/>4. Paskirti <text:s/>šių projektų svarstymo Seimo posėdyje datą 1994</text:p>
      <text:p text:style-name="P204">m. liepos 14 d. (be balsavimo).</text:p>
      <text:p text:style-name="P205"/>
      <text:p text:style-name="P206"><text:s text:c="25"/>Posėdis baigtas</text:p>
      <text:p text:style-name="P207"><text:s text:c="26"/>(14.28 val.)</text:p>
      <text:p text:style-name="P208"/>
      <text:p text:style-name="P209">Lietuvos Respublikos</text:p>
      <text:p text:style-name="P210">Seimo Pirmininko pavaduotojas <text:s text:c="20"/>Aloyzas Sakalas</text:p>
      <text:p text:style-name="P211"/>
      <text:p text:style-name="P212">Protokolą rašė A.Valickienė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3:41:00Z</meta:creation-date>
    <dc:date>2017-05-05T03:41:00Z</dc:date>
    <meta:template xlink:href="Normal.dotm" xlink:type="simple"/>
    <meta:editing-cycles>2</meta:editing-cycles>
    <meta:editing-duration>PT0S</meta:editing-duration>
    <meta:document-statistic meta:page-count="3" meta:paragraph-count="254" meta:word-count="1289" meta:character-count="8914" meta:row-count="246" meta:non-whitespace-character-count="7879"/>
  </office:meta>
</office:document-meta>
</file>