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4 d. Nr.59(279)</text:p>
      <text:p text:style-name="P5"/>
      <text:p text:style-name="P6"><text:s text:c="25"/>Rytinis posėdis</text:p>
      <text:p text:style-name="P7"><text:s text:c="17"/>(Posėdžio pradžia - 12.00 val.)</text:p>
      <text:p text:style-name="P8"/>
      <text:p text:style-name="P9"><text:s text:c="5"/>Posėdžio <text:s text:c="2"/>pirmininkas <text:s text:c="2"/><text:s/>- <text:s text:c="2"/>Lietuvos <text:s text:c="2"/>Respublikos <text:s text:c="2"/>Seimo</text:p>
      <text:p text:style-name="P10">Pirmininkas Č.Juršėnas</text:p>
      <text:p text:style-name="P11"><text:s text:c="5"/>Užsiregistravo 59 Seimo nariai.</text:p>
      <text:p text:style-name="P12"><text:s text:c="5"/>Seimo Pirmininkas <text:s/>Č.Juršėnas perskaitė <text:s/>Seimo nario K.Uokos</text:p>
      <text:p text:style-name="P13">pareiškimą dėl įstojimo į Lietuvių tautininkų sąjungos frakciją.</text:p>
      <text:p text:style-name="P14">S v a r s t y t a :</text:p>
      <text:p text:style-name="P15"><text:s text:c="5"/>1994<text:s/>m. liepos 4 d. darbotvarkė</text:p>
      <text:p text:style-name="P16"><text:s text:c="5"/>Pranešėjas - Seimo Pirmininkas Č.Juršėnas</text:p>
      <text:p text:style-name="P17"><text:s text:c="5"/>Iš darbotvarkės išbraukiami:</text:p>
      <text:p text:style-name="P18"><text:s text:c="5"/>1 klausimas (Lietuvos Respublikos vietos savivaldos įstatymo</text:p>
      <text:p text:style-name="P19">projektas Nr.451(8);</text:p>
      <text:p text:style-name="P20"><text:s text:c="5"/>8 <text:s/>klausimas <text:s text:c="2"/>(Lietuvos <text:s/>Respublikos <text:s/>Seimo <text:s/>nutarimo<text:s/><text:s/>"Dėl</text:p>
      <text:p text:style-name="P21">susitarimo tarp <text:s/>Lietuvos Respublikos ir Baltarusijos Respublikos</text:p>
      <text:p text:style-name="P22">dėl <text:s/>piliečių <text:s text:c="2"/>teisių <text:s/>garantijų <text:s text:c="2"/>pensinio <text:s/>aprūpinimo <text:s/>srityje</text:p>
      <text:p text:style-name="P23">ratifikavimo" projektas Nr.977).</text:p>
      <text:p text:style-name="P24"><text:s text:c="5"/>Į darbotvarkę įrašomi:</text:p>
      <text:p text:style-name="P25"><text:s text:c="5"/>Lietuvos Respublikos <text:s/>savivaldybių tarybų <text:s/>rinkimų įstatymas</text:p>
      <text:p text:style-name="P26">(Respublikos Prezidento <text:s/>grąžintas Seimui pakartotinai svarstyti)</text:p>
      <text:p text:style-name="P27">Nr.388Gr;</text:p>
      <text:p text:style-name="P28"><text:s text:c="5"/>Lietuvos <text:s text:c="2"/>Respublikos <text:s text:c="3"/>Seimo <text:s text:c="2"/>nutarimo <text:s text:c="2"/>"Dėl <text:s text:c="2"/>Lietuvos</text:p>
      <text:p text:style-name="P29">Respublikos ir <text:s/>Latvijos <text:s/>Respublikos <text:s/>sutarties <text:s/>dėl <text:s/>pajamų <text:s/>ir</text:p>
      <text:p text:style-name="P30">kapitalo dvigubo apmokestinimo ir fiskalinių pažeidimų išvengimo"</text:p>
      <text:p text:style-name="P31">projektas Nr.927;</text:p>
      <text:p text:style-name="P32"><text:s text:c="5"/>Lietuvos <text:s text:c="2"/>Respublikos <text:s text:c="3"/>Seimo <text:s text:c="2"/>nutarimo <text:s text:c="2"/>"Dėl <text:s text:c="2"/>Lietuvos</text:p>
      <text:p text:style-name="P33">Respublikos <text:s/>Vyriausybės <text:s text:c="2"/>ir <text:s/>Lenkijos <text:s/>Respublikos <text:s/>Vyriausybės</text:p>
      <text:p text:style-name="P34">sutarties <text:s/>dėl <text:s text:c="2"/>pajamų <text:s/>ir <text:s/>kapitalo <text:s/>dvigubo <text:s/>apmokestinimo <text:s/>ir</text:p>
      <text:p text:style-name="P35">fiskalinių pažeidimų išvengimo" projektas Nr.927;</text:p>
      <text:p text:style-name="P36"><text:s text:c="5"/>Lietuvos Respublikos Seimo nutarimo "Lietuvos Respublikos ir</text:p>
      <text:p text:style-name="P37">Šiaurės investicijų banko sutarties dėl Šiaurės investicijų banko</text:p>
      <text:p text:style-name="P38">teisinio statuso ratifikavimo" projektas Nr.926;</text:p>
      <text:p text:style-name="P39"><text:s text:c="5"/>Lietuvos Respublikos <text:s/>akcinių bendrovių <text:s/>įstatymo <text:s/>projektas</text:p>
      <text:p text:style-name="P40">Nr.770(3).</text:p>
      <text:p text:style-name="P41">N u t a r t a :</text:p>
      <text:p text:style-name="P42"><text:s text:c="5"/>Patvirtinti patikslintą <text:s/>ir papildytą <text:s/>1994 m. <text:s/>liepos 4 <text:s/>d.</text:p>
      <text:p text:style-name="P43">darbotvarkę (be balsavimo).</text:p>
      <text:p text:style-name="P44"/>
      <text:p text:style-name="P45">S v a r s t y t a :</text:p>
      <text:p text:style-name="P46"><text:s text:c="5"/>Lietuvos Respublikos <text:s/>savivaldybių tarybų <text:s/>rinkimų įstatymas</text:p>
      <text:p text:style-name="P47">(Respublikos Prezidento <text:s/>grąžintas Seimui pakartotinai svarstyti)</text:p>
      <text:p text:style-name="P48">Nr.388Gr (svarstymas)</text:p>
      <text:p text:style-name="P49"><text:s text:c="5"/>Dėl <text:s/>balsavimo <text:s text:c="2"/>motyvų <text:s/>kalbėjo <text:s/>Seimo <text:s/>nariai: <text:s/>V.Bogušis,</text:p>
      <text:p text:style-name="P50">R.Ozolas, Z.Semenovičius, A.Vaišnoras.</text:p>
      <text:p text:style-name="P51"><text:s text:c="5"/>Užsiregistravo 99 Seimo nariai.</text:p>
      <text:p text:style-name="P52"><text:s text:c="5"/>Alternatyvus balsavimas: <text:s/>už viso <text:s/>šio įstatymo <text:s/>priėmimą be</text:p>
      <text:p text:style-name="P53">pakeitimų <text:s/>balsavo <text:s/>39, <text:s/>už <text:s/>šio <text:s/>įstatymo <text:s/>priėmimą <text:s/>su <text:s/>visomis</text:p>
      <text:p text:style-name="P54">Respublikos Prezidento <text:s/>teikiamomis pataisomis <text:s/>ir pasiūlymais <text:s/>-</text:p>
      <text:p text:style-name="P55">46. Pasirinktas antrasis variantas.</text:p>
      <text:p text:style-name="P56">N u t a r t a :</text:p>
      <text:p text:style-name="P57"><text:s text:c="5"/>Paskirti šio <text:s/>įstatymo priėmimo datą 1994 m. liepos 7 d. (be</text:p>
      <text:p text:style-name="P58">balsavimo).</text:p>
      <text:p text:style-name="P59"/>
      <text:p text:style-name="P60">S v a r s t y t a :</text:p>
      <text:soft-page-break/>
      <text:p text:style-name="P61"><text:s text:c="5"/>1. <text:s/>Lietuvos <text:s text:c="2"/>Respublikos <text:s/>Seimo <text:s text:c="2"/>nutarimo <text:s/>"Dėl <text:s/>Lietuvos</text:p>
      <text:p text:style-name="P62">Respublikos ir <text:s/>Latvijos <text:s/>Respublikos <text:s/>sutarties <text:s/>dėl <text:s/>pajamų <text:s/>ir</text:p>
      <text:p text:style-name="P63">kapitalo dvigubo apmokestinimo ir fiskalinių pažeidimų išvengimo"</text:p>
      <text:p text:style-name="P64">projektas Nr.927 (priėmimas)</text:p>
      <text:p text:style-name="P65"><text:s text:c="5"/>2. <text:s/>Lietuvos <text:s text:c="2"/>Respublikos <text:s/>Seimo <text:s text:c="2"/>nutarimo <text:s/>"Dėl <text:s/>Lietuvos</text:p>
      <text:p text:style-name="P66">Respublikos <text:s/>Vyriausybės <text:s text:c="2"/>ir <text:s/>Lenkijos <text:s/>Respublikos <text:s/>Vyriausybės</text:p>
      <text:p text:style-name="P67">sutarties <text:s/>dėl <text:s text:c="2"/>pajamų <text:s/>ir <text:s/>kapitalo <text:s/>dvigubo <text:s/>apmokestinimo <text:s/>ir</text:p>
      <text:p text:style-name="P68">fiskalinių pažeidimų išvengimo" projektas Nr.927 (priėmimas)</text:p>
      <text:p text:style-name="P69"><text:s text:c="5"/>Dėl balsavimo motyvų kalbėjo Seimo narys A.Endriukaitis.</text:p>
      <text:p text:style-name="P70">N u t a r t a :</text:p>
      <text:p text:style-name="P71"><text:s text:c="5"/>1. Priimti Lietuvos Respublikos Seimo nutarimą "Dėl Lietuvos</text:p>
      <text:p text:style-name="P72">Respublikos ir <text:s/>Latvijos <text:s/>Respublikos <text:s/>sutarties <text:s/>dėl <text:s/>pajamų <text:s/>ir</text:p>
      <text:p text:style-name="P73">kapitalo <text:s text:c="2"/>dvigubo <text:s text:c="3"/>apmokestinimo <text:s text:c="2"/>ir <text:s text:c="2"/>fiskalinių <text:s text:c="2"/>pažeidimų</text:p>
      <text:p text:style-name="P74">išvengimo". Balsavo: už - 84, prieš nebuvo, susilaikė 2.</text:p>
      <text:p text:style-name="P75"><text:s text:c="5"/>2. Priimti Lietuvos Respublikos Seimo nutarimą "Dėl Lietuvos</text:p>
      <text:p text:style-name="P76">Respublikos <text:s/>Vyriausybės <text:s text:c="2"/>ir <text:s/>Lenkijos <text:s/>Respublikos <text:s/>Vyriausybės</text:p>
      <text:p text:style-name="P77">sutarties <text:s/>dėl <text:s text:c="2"/>pajamų <text:s/>ir <text:s/>kapitalo <text:s/>dvigubo <text:s/>apmokestinimo <text:s/>ir</text:p>
      <text:p text:style-name="P78">fiskalinių pažeidimų <text:s/>išvengimo". Balsavo: už - 87, prieš nebuvo,</text:p>
      <text:p text:style-name="P79">susilaikė 2.</text:p>
      <text:p text:style-name="P80"><text:s text:c="5"/></text:p>
      <text:p text:style-name="P81">S v a r s t y t a :</text:p>
      <text:p text:style-name="P82"><text:s text:c="5"/>Lietuvos <text:s text:c="2"/>Respublikos <text:s text:c="3"/>Seimo <text:s text:c="2"/>nutarimo <text:s text:c="2"/>"Dėl <text:s text:c="2"/>Lietuvos</text:p>
      <text:p text:style-name="P83">Respublikos ir <text:s/>Šiaurės investicijų <text:s/>banko sutarties <text:s/>dėl Šiaurės</text:p>
      <text:p text:style-name="P84">investicijų banko teisinio statuso ratifikavimo" projektas Nr.926</text:p>
      <text:p text:style-name="P85">(priėmimas)</text:p>
      <text:p text:style-name="P86">N u t a r t a :</text:p>
      <text:p text:style-name="P87"><text:s text:c="5"/>Priimti Lietuvos <text:s/>Respublikos Seimo <text:s/>nutarimą "Dėl <text:s/>Lietuvos</text:p>
      <text:p text:style-name="P88">Respublikos ir <text:s/>Šiaurės investicijų <text:s/>banko sutarties <text:s/>dėl Šiaurės</text:p>
      <text:p text:style-name="P89">investicijų banko <text:s/>teisinio statuso <text:s/>ratifikavimo". Balsavo: už -</text:p>
      <text:p text:style-name="P90">83, prieš nebuvo, susilaikė 6.</text:p>
      <text:p text:style-name="P91"/>
      <text:p text:style-name="P92"><text:s text:c="5"/>Dėl posėdžio vedimo tvarkos kalbėjo Seimo narys A.Vaišnoras.</text:p>
      <text:p text:style-name="P93">S v a r s t y t a :</text:p>
      <text:p text:style-name="P94"><text:s text:c="5"/>Lietuvos Respublikos <text:s/>akcinių bendrovių <text:s/>įstatymo <text:s/>projektas</text:p>
      <text:p text:style-name="P95">Nr.770(3) (priėmimas)</text:p>
      <text:p text:style-name="P96"><text:s text:c="5"/>Pranešėjas - Seimo narys J.Veselka</text:p>
      <text:p text:style-name="P97"><text:s text:c="5"/>1 straipsnis priimtas be balsavimo.</text:p>
      <text:p text:style-name="P98"><text:s text:c="5"/>Dėl <text:s/>2 <text:s text:c="2"/>straipsnio <text:s/>kalbėjo <text:s text:c="2"/>Seimo <text:s text:c="2"/>nariai: <text:s text:c="2"/>G.Paviržis,</text:p>
      <text:p text:style-name="P99">V.Zimnickas, B.Rupeika.</text:p>
      <text:p text:style-name="P100"><text:s text:c="5"/>Užsiregistravo 86 Seimo nariai.</text:p>
      <text:p text:style-name="P101"><text:s text:c="5"/>Alternatyvus <text:s/>balsavimas <text:s text:c="2"/>dėl <text:s/>2 <text:s/>straipsnio <text:s/>variantų: <text:s/>už</text:p>
      <text:p text:style-name="P102">G.Paviržio variantą <text:s/>balsavo 30, <text:s/>už <text:s/>pranešėjo <text:s/>variantą <text:s/>- <text:s/>38.</text:p>
      <text:p text:style-name="P103">Pritarta pranešėjo variantui.</text:p>
      <text:p text:style-name="P104"><text:s text:c="5"/>Dėl balsavimo <text:s/>motyvų dėl <text:s/>2 straipsnio <text:s/>kalbėjo Seimo narys</text:p>
      <text:p text:style-name="P105">V.Zimnickas.</text:p>
      <text:p text:style-name="P106"><text:s text:c="5"/>Dėl <text:s text:c="2"/>posėdžio <text:s text:c="3"/>vedimo <text:s text:c="2"/>tvarkos <text:s text:c="2"/>kalbėjo <text:s text:c="2"/>Seimo <text:s text:c="2"/>narys</text:p>
      <text:p text:style-name="P107">V.Jarmolenka.</text:p>
      <text:p text:style-name="P108"><text:s text:c="5"/>Balsuota dėl 2 straipsnio: už - 44, prieš - 14, susilaikė 5.</text:p>
      <text:p text:style-name="P109">2 straipsnis priimtas.</text:p>
      <text:p text:style-name="P110"><text:s text:c="5"/>Dėl <text:s/>3 <text:s text:c="2"/>straipsnio <text:s/>kalbėjo <text:s text:c="2"/>Seimo <text:s text:c="2"/>nariai: <text:s text:c="2"/>G.Paviržis,</text:p>
      <text:p text:style-name="P111">V.Zimnickas, K.Jaskelevičius, A.Baskas.</text:p>
      <text:p text:style-name="P112"><text:s text:c="5"/>Užsiregistravo 80 Seimo narių.</text:p>
      <text:p text:style-name="P113"><text:s/><text:s text:c="4"/>Balsuota dėl <text:s/>3 straipsnio <text:s/>G.Paviržio pataisos: <text:s/>už <text:s/>- <text:s/>10,</text:p>
      <text:p text:style-name="P114">prieš - 46, susilaikė 13. Pataisa nepriimta.</text:p>
      <text:p text:style-name="P115"><text:s text:c="5"/>Dėl 3 <text:s/>straipsnio 3 <text:s/>dalies kalbėjo Seimo nariai: B.Rupeika,</text:p>
      <text:p text:style-name="P116">V.Zimnickas.</text:p>
      <text:p text:style-name="P117"><text:s text:c="5"/>Balsuota dėl 3 straipsnio 3 dalies G.Paviržio pataisos: už -</text:p>
      <text:p text:style-name="P118">20, prieš - 31, susilaikė 12. Pataisa nepriimta.</text:p>
      <text:p text:style-name="P119"><text:s text:c="5"/>3 - 7 straipsniai priimti be balsavimo.</text:p>
      <text:p text:style-name="P120"><text:s text:c="5"/>8 straipsnis (su G.Paviržio pataisa) priimtas be balsavimo.</text:p>
      <text:soft-page-break/>
      <text:p text:style-name="P121"><text:s text:c="5"/>9 straipsnis priimtas be balsavimo.</text:p>
      <text:p text:style-name="P122"><text:s text:c="5"/>Dėl <text:s/>10 <text:s text:c="2"/>straipsnio <text:s/>10 <text:s text:c="2"/>dalies <text:s/>kalbėjo <text:s text:c="2"/>Seimo <text:s/><text:s/>nariai:</text:p>
      <text:p text:style-name="P123">V.Andriukaitis, B.Rupeika, K.Kubertavičius.</text:p>
      <text:p text:style-name="P124"><text:s text:c="5"/>10 <text:s/>straipsnio <text:s/>10 <text:s/>dalis <text:s/>(su <text:s/>patikslinta <text:s/>LSDP <text:s/>frakcijos</text:p>
      <text:p text:style-name="P125">pataisa) priimta be balsavimo.</text:p>
      <text:p text:style-name="P126"><text:s text:c="5"/>10 straipsnio <text:s/>12 dalis <text:s/>(su G.Paviržio <text:s/>pataisa) priimta be</text:p>
      <text:p text:style-name="P127">balsavimo.</text:p>
      <text:p text:style-name="P128"><text:s text:c="5"/>10, 11 straipsniai priimti be balsavimo.</text:p>
      <text:p text:style-name="P129"><text:s text:c="5"/>Dėl <text:s/>12 <text:s text:c="2"/>straipsnio <text:s/>kalbėjo <text:s text:c="2"/>Seimo <text:s/>nariai: <text:s text:c="2"/>G.Paviržis,</text:p>
      <text:p text:style-name="P130">B.Rupeika, A.Sakalas.</text:p>
      <text:p text:style-name="P131"><text:s text:c="5"/>12 straipsnis (su G.Paviržio pataisa) priimtas be balsavimo.</text:p>
      <text:p text:style-name="P132"><text:s text:c="5"/>13, 14 straipsniai priimti be balsavimo.</text:p>
      <text:p text:style-name="P133"><text:s text:c="5"/>15 straipsnis (su G.Paviržio pataisa) priimtas be balsavimo.</text:p>
      <text:p text:style-name="P134"><text:s text:c="5"/>16 straipsnis priimtas be balsavimo.</text:p>
      <text:p text:style-name="P135"><text:s text:c="5"/>Dėl <text:s/>17 <text:s text:c="2"/>straipsnio <text:s/>kalbėjo <text:s text:c="2"/>Seimo <text:s text:c="2"/>nariai: <text:s text:c="2"/>B.Rupeika,</text:p>
      <text:p text:style-name="P136">K.Kubertavičius, K.Jaskelevičius.</text:p>
      <text:p text:style-name="P137"><text:s text:c="5"/>Alternatyvus <text:s/>balsavimas <text:s text:c="2"/>dėl <text:s/>17 <text:s text:c="2"/>straipsnio <text:s/>Vyriausybės</text:p>
      <text:p text:style-name="P138">pataisos variantų: <text:s/>už visą <text:s/>Vyriausybės pataisą <text:s/>balsavo 21, <text:s/>už</text:p>
      <text:p text:style-name="P139">dalinę Vyriausybės <text:s/>pataisą - <text:s/>24. Pritarta <text:s/>dalinei <text:s/>Vyriausybės</text:p>
      <text:p text:style-name="P140">pataisai.</text:p>
      <text:p text:style-name="P141"><text:s text:c="5"/>17, 18 straipsniai priimti be balsavimo.</text:p>
      <text:p text:style-name="P142"><text:s text:c="5"/>Dėl 19 straipsnio kalbėjo Seimo narys G.Paviržis.</text:p>
      <text:p text:style-name="P143"><text:s text:c="5"/>19 straipsnis (su G.Paviržio<text:s/>pataisa) priimtas be balsavimo.</text:p>
      <text:p text:style-name="P144"><text:s text:c="5"/>20 - 35 straipsniai priimti be balsavimo.</text:p>
      <text:p text:style-name="P145"><text:s text:c="5"/>Dėl <text:s/>36 <text:s text:c="2"/>straipsnio <text:s/>kalbėjo <text:s text:c="2"/>Seimo <text:s/>nariai: <text:s/>Z.Adomaitis,</text:p>
      <text:p text:style-name="P146">B.Rupeika, V.Zimnickas, K.Jaskelevičius.</text:p>
      <text:p text:style-name="P147"><text:s text:c="5"/>36 straipsnis atidedamas.</text:p>
      <text:p text:style-name="P148"><text:s text:c="5"/>37 - 45 straipsniai priimti be balsavimo.</text:p>
      <text:p text:style-name="P149"><text:s text:c="5"/>46, 47 straipsniai atidedami.</text:p>
      <text:p text:style-name="P150"><text:s text:c="5"/>48 straipsnis priimtas be balsavimo.</text:p>
      <text:p text:style-name="P151"><text:s text:c="5"/>Dėl <text:s/>49 <text:s text:c="2"/>straipsnio <text:s/>kalbėjo <text:s text:c="2"/>Seimo <text:s/>nariai: <text:s text:c="2"/>M.Pronckus,</text:p>
      <text:p text:style-name="P152">V.Zimnickas, <text:s/>R.Ozolas, <text:s text:c="2"/>A.Rudys <text:s/>(2 <text:s/>kartus), <text:s/>K.Kubertavičius,</text:p>
      <text:p text:style-name="P153">V.Andriukaitis, B.Rupeika.</text:p>
      <text:p text:style-name="P154"><text:s text:c="5"/>49 straipsnis atidedamas.</text:p>
      <text:p text:style-name="P155">N u t a r t a :</text:p>
      <text:p text:style-name="P156"><text:s text:c="5"/>Daryti šio įstatymo projekto priėmimo pertrauką.</text:p>
      <text:p text:style-name="P157"/>
      <text:p text:style-name="P158"><text:s text:c="5"/>Kalbėjo <text:s/>Seimo <text:s/>nariai: <text:s/>R.Dagys, <text:s/>V.Zimnickas <text:s/>(2 <text:s/>kartus),</text:p>
      <text:p text:style-name="P159">K.Kubertavičius, R.Ozolas, B.Genzelis, M.Pronckus, S.Pečeliūnas.</text:p>
      <text:p text:style-name="P160">S v a r s t y t a :</text:p>
      <text:p text:style-name="P161"><text:s text:c="5"/>1994 m. liepos 5 d. darbotvarkė</text:p>
      <text:p text:style-name="P162"><text:s text:c="5"/>Pranešėjas - Seimo Pirmininkas Č.Juršėnas</text:p>
      <text:p text:style-name="P163"><text:s text:c="5"/>Kalbėjo <text:s text:c="2"/>Seimo <text:s text:c="3"/>nariai: <text:s text:c="2"/>V.Jarmolenka, <text:s text:c="2"/>A.Endriukaitis,</text:p>
      <text:p text:style-name="P164">A.Kunčinas, V.Petrauskas, L.Milčius, A.Kubilius.</text:p>
      <text:p text:style-name="P165">N u t a r t a :</text:p>
      <text:p text:style-name="P166"><text:s text:c="5"/>Patvirtinti patikslintą <text:s/>1994 m. liepos 5 d. darbotvarkę (be</text:p>
      <text:p text:style-name="P167">balsavimo).</text:p>
      <text:p text:style-name="P168"/>
      <text:p text:style-name="P169"><text:s text:c="25"/>Posėdis baigtas</text:p>
      <text:p text:style-name="P170"><text:s text:c="26"/>(13.55 val.)</text:p>
      <text:p text:style-name="P171"/>
      <text:p text:style-name="P172">Lietuvos Respublikos</text:p>
      <text:p text:style-name="P173">Seimo Pirmininkas <text:s text:c="30"/>Česlovas Juršėnas</text:p>
      <text:p text:style-name="P174"/>
      <text:p text:style-name="P175">Protokolą rašė T.Juršėnienė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225" meta:word-count="1173" meta:character-count="7676" meta:row-count="305" meta:non-whitespace-character-count="6728"/>
  </office:meta>
</office:document-meta>
</file>