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16"/>1994 m. birželio 30 d. Nr.58(278)</text:p>
      <text:p text:style-name="P5"/>
      <text:p text:style-name="P6"><text:s text:c="24"/>Vakarinis posėdis</text:p>
      <text:p text:style-name="P7"><text:s text:c="17"/>(Posėdžio pradžia - 15.05 val.)</text:p>
      <text:p text:style-name="P8"/>
      <text:p text:style-name="P9"><text:s text:c="5"/>Posėdžio <text:s text:c="2"/>pirmininkas<text:s text:c="4"/>- <text:s text:c="2"/>Lietuvos <text:s text:c="2"/>Respublikos <text:s text:c="2"/>Seimo</text:p>
      <text:p text:style-name="P10">Pirmininkas Č.Juršėnas</text:p>
      <text:p text:style-name="P11"><text:s text:c="5"/>Užsiregistravo 67 Seimo nariai.</text:p>
      <text:p text:style-name="P12"><text:s text:c="5"/>Dėl <text:s/>posėdžio <text:s text:c="2"/>vedimo <text:s text:c="2"/>tvarkos <text:s text:c="2"/>kalbėjo <text:s text:c="2"/>Seimo <text:s text:c="2"/>nariai:</text:p>
      <text:p text:style-name="P13">A.Endriukaitis, V.Petrauskas, L.Milčius.</text:p>
      <text:p text:style-name="P14"><text:s text:c="5"/>Asmeniniu klausimu kalbėjo Seimo narys S.Pečeliūnas.</text:p>
      <text:p text:style-name="P15">S v a r s t y t a :</text:p>
      <text:p text:style-name="P16"><text:s text:c="5"/>Lietuvos <text:s/>Respublikos <text:s/>įstatymo <text:s/>"Dėl <text:s/>Lietuvos <text:s/>Respublikos</text:p>
      <text:p text:style-name="P17">advokatūros įstatymo <text:s/>pakeitimo ir papildymo" projektas Nr.801(6)</text:p>
      <text:p text:style-name="P18">(priėmimas)</text:p>
      <text:p text:style-name="P19"><text:s text:c="5"/>Pranešėjas - teisingumo ministras J.Prapiestis</text:p>
      <text:p text:style-name="P20"><text:s text:c="5"/>1 straipsnis priimtas be balsavimo.</text:p>
      <text:p text:style-name="P21"><text:s text:c="5"/>Dėl <text:s/>2 <text:s text:c="2"/>straipsnio <text:s text:c="2"/>kalbėjo <text:s text:c="2"/>Seimo <text:s text:c="2"/>nariai: <text:s text:c="2"/>A.Sakalas,</text:p>
      <text:p text:style-name="P22">P.Jakučionis, Z.Šličytė, V.Būtėnas, P.Vitkevičius, A.Patackas.</text:p>
      <text:p text:style-name="P23"><text:s text:c="5"/>Balsuota dėl 2 straipsnio: už - 24, prieš - 22, susilaikė 1.</text:p>
      <text:p text:style-name="P24"><text:s text:c="5"/>Posėdžio pirmininko <text:s/>siūlymu <text:s/>pakartotinai <text:s/>balsuota <text:s/>dėl <text:s/>2</text:p>
      <text:p text:style-name="P25">straipsnio: už <text:s/>- 31, <text:s/>prieš - <text:s/>28, <text:s/>susilaikė <text:s/>2. <text:s/>2 <text:s/>straipsnis</text:p>
      <text:p text:style-name="P26">priimtas.</text:p>
      <text:p text:style-name="P27"><text:s text:c="5"/>Replikavo Seimo narys A.Kunčinas.</text:p>
      <text:p text:style-name="P28"><text:s text:c="5"/>Dėl <text:s/>3 <text:s text:c="2"/>straipsnio <text:s/>kalbėjo <text:s text:c="2"/>Seimo <text:s/>nariai: <text:s/>P.Jakučionis,</text:p>
      <text:p text:style-name="P29">P.Vitkevičius, Z.Šličytė.</text:p>
      <text:p text:style-name="P30"><text:s text:c="5"/>Alternatyvus <text:s/>balsavimas <text:s text:c="2"/>dėl<text:s text:c="2"/>3 <text:s/>straipsnio <text:s/>variantų: <text:s/>už</text:p>
      <text:p text:style-name="P31">pranešėjo variantą <text:s/>balsavo 35, <text:s/>už P.Jakučionio <text:s/>variantą - <text:s/>15.</text:p>
      <text:p text:style-name="P32">Pasirinktas pranešėjo variantas.</text:p>
      <text:p text:style-name="P33"><text:s text:c="5"/>Dėl <text:s/>posėdžio <text:s text:c="2"/>vedimo <text:s text:c="2"/>tvarkos <text:s text:c="2"/>kalbėjo <text:s text:c="2"/>Seimo <text:s text:c="2"/>nariai:</text:p>
      <text:p text:style-name="P34">G.Paviržis, E.Jarašiūnas.</text:p>
      <text:p text:style-name="P35"><text:s text:c="5"/>Dėl balsavimo <text:s/>motyvų dėl 3 straipsnio kalbėjo Seimo nariai:</text:p>
      <text:p text:style-name="P36">S.Pečeliūnas, B.Rupeika.</text:p>
      <text:p text:style-name="P37"><text:s text:c="5"/>Balsuota <text:s/>dėl <text:s text:c="2"/>3 <text:s/>straipsnio: <text:s text:c="2"/>už <text:s/>- <text:s text:c="2"/>38, <text:s/>prieš <text:s text:c="2"/>- <text:s/>10,</text:p>
      <text:p text:style-name="P38">susilaikiusių nebuvo. 3 straipsnis priimtas.</text:p>
      <text:p text:style-name="P39"><text:s text:c="5"/>4 straipsnis priimtas be balsavimo.</text:p>
      <text:p text:style-name="P40"><text:s text:c="5"/>Dėl 5 straipsnio kalbėjo Seimo nariai: B.Rupeika, Z.Šličytė,</text:p>
      <text:p text:style-name="P41">R.Dagys.</text:p>
      <text:p text:style-name="P42"><text:s text:c="5"/>Balsuota <text:s/>dėl <text:s text:c="2"/>5 <text:s/>straipsnio <text:s text:c="2"/>F.Kolosausko <text:s/>ir <text:s/>B.Rupeikos</text:p>
      <text:p text:style-name="P43">pataisos: už - 35, prieš - 14, susilaikė 2. Pataisa priimta.</text:p>
      <text:p text:style-name="P44"><text:s text:c="5"/>Dėl balsavimo <text:s/>motyvų dėl 5 straipsnio kalbėjo Seimo nariai:</text:p>
      <text:p text:style-name="P45">Z.Šličytė, B.Rupeika, M.Visakavičius.</text:p>
      <text:p text:style-name="P46"><text:s text:c="5"/>Balsuota dėl 5 straipsnio: už - 35, prieš - 12, susilaikė 5.</text:p>
      <text:p text:style-name="P47">5 straipsnis priimtas.</text:p>
      <text:p text:style-name="P48"><text:s text:c="5"/>Dėl 6 straipsnio kalbėjo Seimo nariai: Z.Šličytė, V.Būtėnas,</text:p>
      <text:p text:style-name="P49">P.Jakučionis.</text:p>
      <text:p text:style-name="P50"><text:s text:c="5"/>6 straipsnio Z.Šličytės pataisa pranešėjui sutikus priimta.</text:p>
      <text:p text:style-name="P51"><text:s text:c="5"/>6 straipsnis priimtas be balsavimo.</text:p>
      <text:p text:style-name="P52"><text:s text:c="5"/>Dėl <text:s/>šio <text:s text:c="2"/>įstatymo <text:s/>projekto <text:s text:c="2"/>papildymo <text:s/>(F.Kolosausko <text:s/>ir</text:p>
      <text:p text:style-name="P53">B.Rupeikos <text:s text:c="2"/>pasiūlymo) <text:s text:c="3"/>kalbėjo <text:s text:c="2"/>Seimo <text:s text:c="2"/>nariai: <text:s text:c="2"/>B.Rupeika,</text:p>
      <text:p text:style-name="P54">A.Sadkauskas, S.Pečeliūnas.</text:p>
      <text:p text:style-name="P55"><text:s text:c="5"/>Balsuota dėl <text:s/>6-1 <text:s/>straipsnio <text:s/>(F.Kolosausko <text:s/>ir <text:s/>B.Rupeikos</text:p>
      <text:p text:style-name="P56">pasiūlymo): už <text:s/>- 34, <text:s/>prieš - <text:s/>8, susilaikė <text:s/>8. <text:s/>6-1 <text:s/>straipsnis</text:p>
      <text:p text:style-name="P57">priimtas.</text:p>
      <text:p text:style-name="P58"><text:s text:c="5"/>7, 8, 9, 10, 11 straipsniai priimti be balsavimo.</text:p>
      <text:p text:style-name="P59"><text:s text:c="5"/>Dėl <text:s/>12 <text:s text:c="2"/>straipsnio <text:s/>kalbėjo <text:s text:c="2"/>Seimo <text:s/>nariai: <text:s text:c="2"/>G.Paviržis,</text:p>
      <text:p text:style-name="P60">Z.Šličytė, A.Sadkauskas, S.Pečeliūnas, E.Bičkauskas, P.Papovas.</text:p>
      <text:soft-page-break/>
      <text:p text:style-name="P61"><text:s text:c="3"/><text:s text:c="2"/>12 straipsnis atidedamas.</text:p>
      <text:p text:style-name="P62"><text:s text:c="5"/>13, 14, 15, 16, 17, 18, 19 straipsniai priimti be balsavimo.</text:p>
      <text:p text:style-name="P63">N u t a r t a :</text:p>
      <text:p text:style-name="P64"><text:s text:c="5"/>Daryti šio <text:s/>įstatymo priėmimo <text:s/>pertrauką iki <text:s/>17.00 val. (be</text:p>
      <text:p text:style-name="P65">balsavimo).</text:p>
      <text:p text:style-name="P66"/>
      <text:p text:style-name="P67">S v a r s t y t a :</text:p>
      <text:p text:style-name="P68"><text:s text:c="5"/>Lietuvos Respublikos <text:s/>gyventojų turto <text:s/>ir<text:s/>pajamų deklaravimo</text:p>
      <text:p text:style-name="P69">įstatymo projektas (svarstymas)</text:p>
      <text:p text:style-name="P70"><text:s text:c="5"/>Kalbėjo Seimo nariai: J.Listavičius, A.Vaišnoras.</text:p>
      <text:p text:style-name="P71"><text:s text:c="5"/>Baigiamąjį žodį <text:s/>pasakė <text:s/>pranešėjas <text:s/>- <text:s/>Prezidento <text:s/>atstovas</text:p>
      <text:p text:style-name="P72">R.Andrikis.</text:p>
      <text:p text:style-name="P73"><text:s text:c="5"/>Dėl <text:s/>balsavimo <text:s text:c="2"/>motyvų <text:s/>kalbėjo <text:s text:c="2"/>Seimo <text:s/>nariai: <text:s text:c="2"/>A.Rudys,</text:p>
      <text:p text:style-name="P74">J.Listavičius, <text:s text:c="4"/>V.Zimnickas, <text:s text:c="5"/>V.Astrauskas, <text:s text:c="4"/>A.Sakalas,</text:p>
      <text:p text:style-name="P75">S.Pečeliūnas.</text:p>
      <text:p text:style-name="P76"><text:s text:c="5"/>Užsiregistravo 68 Seimo nariai.</text:p>
      <text:p text:style-name="P77"><text:s text:c="5"/>Balsuota dėl <text:s/>pritarimo šiam <text:s/>projektui po <text:s/>svarstymo <text:s/>Seimo</text:p>
      <text:p text:style-name="P78">posėdyje: už - 31, prieš - 25, susilaikė 5.</text:p>
      <text:p text:style-name="P79"><text:s text:c="5"/>Posėdžio <text:s text:c="2"/>pirmininko <text:s text:c="3"/>siūlymu <text:s text:c="2"/>skelbiamas <text:s text:c="2"/>pakartotinis</text:p>
      <text:p text:style-name="P80">balsavimas <text:s/>dėl <text:s/>pritarimo <text:s/>šiam <text:s/>projektui <text:s/>po <text:s/>svarstymo <text:s/>Seimo</text:p>
      <text:p text:style-name="P81">posėdyje.</text:p>
      <text:p text:style-name="P82">N u t a r t a :</text:p>
      <text:p text:style-name="P83"><text:s text:c="5"/>Pritarti šiam <text:s/>projektui <text:s/>po <text:s/>svarstymo <text:s/>Seimo <text:s/>posėdyje <text:s/>ir</text:p>
      <text:p text:style-name="P84">pavesti pagrindiniam <text:s/>komitetui kartu su projekto autoriais pagal</text:p>
      <text:p text:style-name="P85">išsakytas <text:s/>pastabas <text:s/>padaryti <text:s/>būtinas <text:s/>pataisas <text:s/>ir <text:s/>papildymus.</text:p>
      <text:p text:style-name="P86">Balsavo: už - 31, prieš - 27, susilaikiusių nebuvo.</text:p>
      <text:p text:style-name="P87"/>
      <text:p text:style-name="P88">S v a r s t y t a :</text:p>
      <text:p text:style-name="P89"><text:s text:c="5"/>Savaitės (nuo 1994 07 04) darbotvarkė</text:p>
      <text:p text:style-name="P90"><text:s text:c="5"/>Pranešėjas - Seimo Pirmininkas Č.Juršėnas</text:p>
      <text:p text:style-name="P91"><text:s text:c="5"/>Kalbėjo <text:s text:c="2"/>Seimo <text:s text:c="3"/>nariai: <text:s text:c="2"/>A.Endriukaitis, <text:s text:c="2"/>A.Sadkauskas,</text:p>
      <text:p text:style-name="P92">V.Zimnickas, V.Petrauskas, S.Pečeliūnas, V.Jarmolenka, P.Papovas,</text:p>
      <text:p text:style-name="P93">R.Markauskas.</text:p>
      <text:p text:style-name="P94">N u t a r t a :</text:p>
      <text:p text:style-name="P95"><text:s text:c="5"/>Patvirtinti <text:s/>patikslintą <text:s text:c="2"/>savaitės <text:s text:c="2"/>(nuo <text:s text:c="2"/>1994 <text:s text:c="2"/>07 <text:s text:c="2"/>04)</text:p>
      <text:p text:style-name="P96">darbotvarkę (be balsavimo).</text:p>
      <text:p text:style-name="P97"/>
      <text:p text:style-name="P98">S v a r s t y t a :</text:p>
      <text:p text:style-name="P99"><text:s text:c="5"/>l994 m. liepos 4 d. darbotvarkė</text:p>
      <text:p text:style-name="P100"><text:s text:c="5"/>Pranešėjas - Seimo Pirmininkas Č.Juršėnas</text:p>
      <text:p text:style-name="P101"><text:s text:c="5"/>Kalbėjo Seimo nariai: A.Baležentis, R.Dagys, R.Markauskas.</text:p>
      <text:p text:style-name="P102">N u t a r t a :</text:p>
      <text:p text:style-name="P103"><text:s text:c="5"/>Patvirtinti patikslintą <text:s/>1994 m. liepos 4 d. darbotvarkę (be</text:p>
      <text:p text:style-name="P104">balsavimo).</text:p>
      <text:p text:style-name="P105"/>
      <text:p text:style-name="P106"><text:s text:c="20"/><text:s text:c="4"/>P E R T R A U K A</text:p>
      <text:p text:style-name="P107"><text:s text:c="22"/>(16.40 - 17.00 val.)</text:p>
      <text:p text:style-name="P108"/>
      <text:p text:style-name="P109"><text:s text:c="5"/>Posėdžio <text:s text:c="2"/>pirmininkas <text:s text:c="3"/>- <text:s text:c="2"/>Lietuvos <text:s text:c="2"/>Respublikos <text:s text:c="2"/>Seimo</text:p>
      <text:p text:style-name="P110">Pirmininkas Č.Juršėnas</text:p>
      <text:p text:style-name="P111"><text:s text:c="5"/>Užsiregistravo 45 Seimo nariai.</text:p>
      <text:p text:style-name="P112">S v a r s t y t a :</text:p>
      <text:p text:style-name="P113"><text:s text:c="5"/>Lietuvos <text:s/>Respublikos <text:s/>įstatymo <text:s/>"Dėl <text:s/>Lietuvos <text:s/>Respublikos</text:p>
      <text:p text:style-name="P114">advokatūros įstatymo <text:s/>pakeitimo ir papildymo" projektas Nr.801(6)</text:p>
      <text:p text:style-name="P115">(priėmimo tęsinys)</text:p>
      <text:p text:style-name="P116"><text:s text:c="5"/>Pranešėjas - teisingumo ministras J.Prapiestis</text:p>
      <text:p text:style-name="P117"><text:s text:c="5"/>Dėl 12 <text:s/>straipsnio (patikslintos <text:s/>redakcijos) kalbėjo <text:s/>Seimo</text:p>
      <text:p text:style-name="P118">nariai: V.Bogušis, M.Stakvilevičius, P.Papovas, Z.Šličytė.</text:p>
      <text:p text:style-name="P119"><text:s text:c="5"/>12 straipsnis priimtas be balsavimo.</text:p>
      <text:p text:style-name="P120"><text:s text:c="5"/>Dėl balsavimo <text:s/>motyvų kalbėjo <text:s/>Seimo nariai: A.Endriukaitis,</text:p>
      <text:soft-page-break/>
      <text:p text:style-name="P121">Z.Šličytė, <text:s text:c="2"/>P.Jakučionis, <text:s text:c="3"/>V.Būtėnas, <text:s text:c="2"/>R.Dagys, <text:s text:c="3"/>A.Sakalas,</text:p>
      <text:p text:style-name="P122">E.Bičkauskas, A.Baležentis.</text:p>
      <text:p text:style-name="P123">N u t a r t a :</text:p>
      <text:p text:style-name="P124"><text:s text:c="5"/>Priimti <text:s/>Lietuvos <text:s text:c="2"/>Respublikos <text:s text:c="2"/>įstatymą <text:s text:c="2"/>"Dėl <text:s text:c="2"/>Lietuvos</text:p>
      <text:p text:style-name="P125">Respublikos <text:s/>advokatūros <text:s text:c="2"/>įstatymo <text:s/>pakeitimo <text:s text:c="2"/>ir <text:s text:c="2"/>papildymo".</text:p>
      <text:p text:style-name="P126">Balsavo: už - 34, prieš - 9, susilaikė 8.</text:p>
      <text:p text:style-name="P127"><text:s text:c="5"/></text:p>
      <text:p text:style-name="P128"><text:s text:c="5"/>Kalbėjo teisingumo ministras J.Prapiestis.</text:p>
      <text:p text:style-name="P129">S v a r s t y t a :</text:p>
      <text:p text:style-name="P130"><text:s text:c="5"/>Lietuvos Respublikos <text:s/>savivaldybių tarybų <text:s/>rinkimų įstatymas</text:p>
      <text:p text:style-name="P131">Nr.388Gr.</text:p>
      <text:p text:style-name="P132"><text:s text:c="5"/>Posėdžio pirmininkas <text:s/>pateikė <text:s/>informaciją <text:s/>apie <text:s/>procedūras</text:p>
      <text:p text:style-name="P133">(pagal Seimo statuto 164 straipsnį).</text:p>
      <text:p text:style-name="P134"><text:s text:c="5"/>Dėl balsavimo <text:s/>motyvų kalbėjo <text:s/>Seimo <text:s/>nariai: <text:s/>J.Bernatonis,</text:p>
      <text:p text:style-name="P135">A.Kunčinas, S.Pečeliūnas, V.Petrauskas.</text:p>
      <text:p text:style-name="P136"><text:s text:c="5"/>Dėl <text:s/>posėdžio <text:s text:c="2"/>vedimo <text:s text:c="2"/>tvarkos <text:s text:c="2"/>kalbėjo <text:s text:c="2"/>Seimo <text:s text:c="2"/>nariai:</text:p>
      <text:p text:style-name="P137">A.Baležentis, V.Petrauskas, A.Kunčinas.</text:p>
      <text:p text:style-name="P138"><text:s text:c="5"/>Alternatyvus balsavimas pagal Seimo statuto 164 straipsnio 2</text:p>
      <text:p text:style-name="P139">dalį: pripažinti, <text:s/>kad šis <text:s/>įstatymas neteko galios - 21, palikti</text:p>
      <text:p text:style-name="P140">galioti<text:s/>ginčijamą įstatymą - 32.</text:p>
      <text:p text:style-name="P141">N u t a r t a :</text:p>
      <text:p text:style-name="P142"><text:s text:c="5"/>Palikti galioti <text:s/>Lietuvos <text:s/>Respublikos <text:s/>savivaldybių <text:s/>tarybų</text:p>
      <text:p text:style-name="P143">rinkimų įstatymą.</text:p>
      <text:p text:style-name="P144"/>
      <text:p text:style-name="P145"><text:s text:c="5"/>Dėl <text:s/>posėdžio <text:s text:c="2"/>vedimo <text:s text:c="2"/>tvarkos <text:s text:c="2"/>kalbėjo <text:s text:c="2"/>Seimo <text:s text:c="2"/>nariai:</text:p>
      <text:p text:style-name="P146">A.Baležentis, S.Pečeliūnas, V.Petkevičius, J.Bernatonis.</text:p>
      <text:p text:style-name="P147">S v a<text:s/>r s t y t a :</text:p>
      <text:p text:style-name="P148"><text:s text:c="5"/>Lietuvos <text:s/>Respublikos <text:s text:c="2"/>Seimo <text:s/>nutarimo <text:s text:c="2"/>"Dėl <text:s/>KGB <text:s/>archyvų</text:p>
      <text:p text:style-name="P149">dokumentų perdavimo-priėmimo <text:s/>darbų eigos <text:s/>ir terminų" <text:s/>projektas</text:p>
      <text:p text:style-name="P150">Nr.899(3) (priėmimas)</text:p>
      <text:p text:style-name="P151"><text:s text:c="5"/>Pranešėjas - Seimo narys J.Listavičius</text:p>
      <text:p text:style-name="P152"><text:s text:c="5"/>Dėl <text:s/>balsavimo <text:s/>motyvų <text:s/>kalbėjo <text:s/>Seimo<text:s/><text:s/>nariai: <text:s/>A.Kunčinas,</text:p>
      <text:p text:style-name="P153">V.Liutikas, V.Bogušis, A.Albertynas, V.Petkevičius, P.Jakučionis,</text:p>
      <text:p text:style-name="P154">A.Endriukaitis, A.Salamakinas.</text:p>
      <text:p text:style-name="P155"><text:s text:c="5"/>Užsiregistravo 64 Seimo nariai.</text:p>
      <text:p text:style-name="P156"><text:s text:c="5"/>Seimo narys <text:s/>A.Kubilius <text:s/>Tėvynės <text:s/>sąjungos <text:s/>- <text:s/>konservatorių</text:p>
      <text:p text:style-name="P157">frakcijos <text:s/>vardu <text:s text:c="2"/>prašė <text:s/>vardinio<text:s text:c="2"/>balsavimo <text:s/>dėl <text:s/>šio <text:s/>nutarimo</text:p>
      <text:p text:style-name="P158">projekto.</text:p>
      <text:p text:style-name="P159"><text:s text:c="5"/>Skelbiamas <text:s/>vardinis <text:s/>balsavimas <text:s/>dėl <text:s/>Lietuvos <text:s/>Respublikos</text:p>
      <text:p text:style-name="P160">Seimo nutarimo <text:s/>"Dėl <text:s/>KGB <text:s/>archyvų <text:s/>dokumentų <text:s/>perdavimo-priėmimo</text:p>
      <text:p text:style-name="P161">darbų eigos ir terminų" projekto Nr.899(3).</text:p>
      <text:p text:style-name="P162"><text:s text:c="5"/>Toliau posėdžiui <text:s/>pirmininkauja Lietuvos <text:s/>Respublikos <text:s/>Seimo</text:p>
      <text:p text:style-name="P163">Pirmininko pavaduotojas A.Sakalas</text:p>
      <text:p text:style-name="P164"><text:s text:c="5"/>Seimo valdybos narių atsakymai į Seimo narių klausimus</text:p>
      <text:p text:style-name="P165"><text:s text:c="5"/>Seimo <text:s/>Pirmininkas <text:s text:c="2"/>Č.Juršėnas <text:s/>kalbėjo <text:s/>apie <text:s/>Seimo <text:s/>darbo</text:p>
      <text:p text:style-name="P166">organizavimą ir procedūras bei atsakė į Seimo narių klausimus.</text:p>
      <text:p text:style-name="P167"><text:s text:c="5"/>Klausė <text:s text:c="2"/>Seimo <text:s text:c="3"/>nariai: <text:s text:c="2"/>V.Petrauskas, <text:s text:c="3"/>A.Endriukaitis,</text:p>
      <text:p text:style-name="P168">S.Pečeliūnas, G.Jurkūnaitė, A.Kubilius, A.Kunčinas.</text:p>
      <text:p text:style-name="P169"><text:s text:c="5"/>Seimo Pirmininko <text:s/>pavaduotojas <text:s/>E.Bičkauskas <text:s/>ir <text:s/>Ekonominių</text:p>
      <text:p text:style-name="P170">nusikaltimų <text:s/>tyrimo <text:s text:c="2"/>komisijos <text:s/>pirmininkas <text:s text:c="2"/>V.Juškus <text:s text:c="2"/>pateikė</text:p>
      <text:p text:style-name="P171">papildomą informaciją.</text:p>
      <text:p text:style-name="P172"/>
      <text:p text:style-name="P173">S v a r s t y t a :</text:p>
      <text:p text:style-name="P174"><text:s text:c="5"/>Lietuvos Respublikos <text:s/>alkoholio kontrolės įstatymo projektas</text:p>
      <text:p text:style-name="P175">Nr.642(3)</text:p>
      <text:p text:style-name="P176"><text:s text:c="5"/>Lietuvos <text:s text:c="2"/>Respublikos <text:s text:c="3"/>Seimo <text:s text:c="2"/>nutarimo <text:s text:c="2"/>"Dėl <text:s text:c="2"/>Lietuvos</text:p>
      <text:p text:style-name="P177">Respublikos alkoholio <text:s/>kontrolės įstatymo 37 straipsnyje nurodytų</text:p>
      <text:p text:style-name="P178">straipsnių įgyvendinimo" projektas Nr.642(3)N2</text:p>
      <text:p text:style-name="P179"><text:s text:c="5"/>Lietuvos <text:s/>Respublikos <text:s/>įstatymo <text:s/>"Dėl <text:s/>Lietuvos <text:s/>Respublikos</text:p>
      <text:p text:style-name="P180">įmonių <text:s/>įstatymo <text:s text:c="2"/>dalinio <text:s/>pakeitimo <text:s text:c="2"/>ir <text:s/>papildymo" <text:s/>projektas</text:p>
      <text:p text:style-name="P181">Nr.625(2)</text:p>
      <text:p text:style-name="P182"><text:s text:c="5"/>Lietuvos <text:s/>Respublikos <text:s/>įstatymo <text:s/>"Dėl <text:s/>Lietuvos <text:s/>Respublikos</text:p>
      <text:p text:style-name="P183">biudžetinės <text:s/>sandaros <text:s text:c="2"/>įstatymo <text:s/>12 <text:s text:c="2"/>straipsnio <text:s/>pakeitimo <text:s text:c="2"/>ir</text:p>
      <text:p text:style-name="P184">papildymo" projektas Nr.888</text:p>
      <text:p text:style-name="P185"><text:s text:c="5"/>(svarstymo tęsinys)</text:p>
      <text:p text:style-name="P186"><text:s text:c="5"/>Kalbėjo <text:s/>Seimo <text:s text:c="2"/>nariai: <text:s/>A.Endriukaitis, <text:s/>M.Stakvilevičius,</text:p>
      <text:p text:style-name="P187">J.Žebrauskas, V.Petkevičius.</text:p>
      <text:p text:style-name="P188"><text:s text:c="5"/>Baigiamąjį žodį pasakė pranešėjas - Seimo narys L.Alesionka.</text:p>
      <text:p text:style-name="P189"><text:s text:c="5"/>Dėl balsavimo <text:s/>motyvų kalbėjo <text:s/>Seimo <text:s/>nariai: <text:s/>V.Astrauskas,</text:p>
      <text:p text:style-name="P190">V.Petkevičius, A.Kunčinas, A.Raškinis.</text:p>
      <text:p text:style-name="P191"><text:s text:c="5"/>Dėl <text:s text:c="2"/>posėdžio <text:s text:c="3"/>vedimo <text:s text:c="2"/>tvarkos <text:s text:c="2"/>kalbėjo <text:s text:c="2"/>Seimo <text:s text:c="2"/>narys</text:p>
      <text:p text:style-name="P192">J.Bernatonis.</text:p>
      <text:p text:style-name="P193"><text:s text:c="5"/>Užsiregistravo 47 Seimo nariai.</text:p>
      <text:p text:style-name="P194">N u t a r t a :</text:p>
      <text:p text:style-name="P195"><text:s text:c="5"/>Pritarti <text:s/>šiems <text:s/>projektams <text:s/>po <text:s/>svarstymo <text:s/>Seimo <text:s/>posėdyje.</text:p>
      <text:p text:style-name="P196">Balsavo: už - 29, prieš - 8, susilaikė 7.</text:p>
      <text:p text:style-name="P197"/>
      <text:p text:style-name="P198"><text:s text:c="5"/>Posėdžio <text:s/>pirmininkas <text:s text:c="2"/>paskelbė <text:s/>vardinio <text:s text:c="2"/>balsavimo <text:s text:c="2"/>dėl</text:p>
      <text:p text:style-name="P199">Lietuvos Respublikos <text:s/>Seimo nutarimo <text:s/>"Dėl KGB <text:s/>archyvų dokumentų</text:p>
      <text:p text:style-name="P200">perdavimo-priėmimo darbų<text:s/><text:s/>eigos ir <text:s/>terminų" rezultatus: už - 25,</text:p>
      <text:p text:style-name="P201">prieš - 29, susilaikė 4.</text:p>
      <text:p text:style-name="P202">N u t a r t a :</text:p>
      <text:p text:style-name="P203"><text:s text:c="5"/>Nepriimti <text:s/>Lietuvos <text:s/>Respublikos <text:s/>Seimo <text:s/>nutarimo <text:s/>"Dėl <text:s/>KGB</text:p>
      <text:p text:style-name="P204">archyvų dokumentų perdavimo-priėmimo darbų eigos ir terminų".</text:p>
      <text:p text:style-name="P205"><text:s text:c="5"/>Dėl šio <text:s/>vardinio <text:s/>balsavimo <text:s/>rezultatų <text:s/>paskelbimo <text:s/>kalbėjo</text:p>
      <text:p text:style-name="P206">Seimo <text:s text:c="3"/>nariai: <text:s text:c="4"/>A.Kubilius, <text:s text:c="3"/>V.Liutikas, <text:s text:c="4"/>J.Bernatonis,</text:p>
      <text:p text:style-name="P207">A.Salamakinas.</text:p>
      <text:p text:style-name="P208"/>
      <text:p text:style-name="P209"><text:s text:c="21"/>Seimo narių pareiškimai</text:p>
      <text:p text:style-name="P210"/>
      <text:p text:style-name="P211"><text:s text:c="5"/>Seimo <text:s/>narė <text:s/>L.Andrikienė <text:s/>perskaitė <text:s/>Tibeto <text:s/>rėmimo <text:s/>grupės</text:p>
      <text:p text:style-name="P212">pareiškimą (pridedamas).</text:p>
      <text:p text:style-name="P213"><text:s text:c="5"/>Seimo narys<text:s/><text:s/>A.Albertynas perskaitė Šiaulių miesto gyventojų</text:p>
      <text:p text:style-name="P214">pareiškimą (pridedamas).</text:p>
      <text:p text:style-name="P215"/>
      <text:p text:style-name="P216"><text:s text:c="25"/>Posėdis baigtas</text:p>
      <text:p text:style-name="P217"><text:s text:c="26"/>(18.50 val.)</text:p>
      <text:p text:style-name="P218"/>
      <text:p text:style-name="P219"/>
      <text:p text:style-name="P220">Lietuvos Respublikos</text:p>
      <text:p text:style-name="P221">Seimo Pirmininkas <text:s text:c="30"/>Česlovas Juršėnas</text:p>
      <text:p text:style-name="P222"/>
      <text:p text:style-name="P223">Protokolą rašė T.Juršėnienė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41:00Z</meta:creation-date>
    <dc:date>2017-05-05T03:41:00Z</dc:date>
    <meta:template xlink:href="Normal.dotm" xlink:type="simple"/>
    <meta:editing-cycles>2</meta:editing-cycles>
    <meta:editing-duration>PT0S</meta:editing-duration>
    <meta:document-statistic meta:page-count="3" meta:paragraph-count="263" meta:word-count="1368" meta:character-count="9483" meta:row-count="246" meta:non-whitespace-character-count="8378"/>
  </office:meta>
</office:document-meta>
</file>