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16"/>1994 m. birželio 28 d. Nr.55(275)</text:p>
      <text:p text:style-name="P5"/>
      <text:p text:style-name="P6"><text:s text:c="25"/>Rytinis posėdis</text:p>
      <text:p text:style-name="P7"><text:s text:c="17"/>(Posėdžio pradžia - 10.05 val.)</text:p>
      <text:p text:style-name="P8"/>
      <text:p text:style-name="P9"><text:s text:c="5"/>Posėdžio <text:s text:c="2"/>pirmininkas<text:s/><text:s text:c="3"/>- <text:s text:c="2"/>Lietuvos <text:s text:c="2"/>Respublikos <text:s text:c="2"/>Seimo</text:p>
      <text:p text:style-name="P10">Pirmininkas Č.Juršėnas</text:p>
      <text:p text:style-name="P11"><text:s text:c="5"/>Užsiregistravo 86 Seimo nariai.</text:p>
      <text:p text:style-name="P12"><text:s text:c="5"/>Dėl <text:s text:c="2"/>posėdžio <text:s text:c="3"/>vedimo <text:s text:c="2"/>tvarkos <text:s text:c="2"/>kalbėjo <text:s text:c="2"/>Seimo <text:s text:c="2"/>narys</text:p>
      <text:p text:style-name="P13">A.Endriukaitis.</text:p>
      <text:p text:style-name="P14">S v a r s t y t a :</text:p>
      <text:p text:style-name="P15"><text:s text:c="5"/>1994 m. birželio 28 d. darbotvarkė</text:p>
      <text:p text:style-name="P16"><text:s text:c="5"/>Pranešėjas<text:s/>- <text:s/>Seimo Pirmininkas <text:s/>Č.Juršėnas <text:s/>informavo <text:s/>apie</text:p>
      <text:p text:style-name="P17">darbotvarkės patikslinimus</text:p>
      <text:p text:style-name="P18"><text:s text:c="5"/>Darbotvarkės <text:s/>rezerviniai <text:s text:c="2"/>klausimai <text:s text:c="2"/>papildomi <text:s text:c="2"/>Lietuvos</text:p>
      <text:p text:style-name="P19">Respublikos Seimo <text:s/>nutarimo "Dėl <text:s/>ekonominių <text:s/>nusikaltimų <text:s/>tyrimo</text:p>
      <text:p text:style-name="P20">komisijos sudėties dalinio pakeitimo" projektu<text:s/>Nr.1028(2).</text:p>
      <text:p text:style-name="P21"><text:s text:c="5"/>Dėl <text:s/>darbotvarkės <text:s text:c="2"/>kalbėjo <text:s text:c="2"/>Seimo <text:s text:c="2"/>nariai: <text:s text:c="2"/>I.Uždavinys,</text:p>
      <text:p text:style-name="P22">V.Petkevičius.</text:p>
      <text:p text:style-name="P23">N u t a r t a :</text:p>
      <text:p text:style-name="P24"><text:s text:c="5"/>Patvirtinti patikslintą <text:s/>1994ų m. birželio 28 d. darbotvarkę</text:p>
      <text:p text:style-name="P25">(be balsavimo).</text:p>
      <text:p text:style-name="P26"/>
      <text:p text:style-name="P27">S v a r s t y t a :</text:p>
      <text:p text:style-name="P28"><text:s text:c="5"/>Lietuvos <text:s text:c="2"/>Respublikos <text:s text:c="3"/>Seimo <text:s text:c="2"/>nutarimo <text:s text:c="2"/>"Dėl <text:s text:c="2"/>Lietuvos</text:p>
      <text:p text:style-name="P29">Respublikos <text:s/>Aukščiausiosios <text:s text:c="2"/>Tarybos <text:s/>nutarimo <text:s text:c="2"/>"Dėl <text:s/>Lietuvos</text:p>
      <text:p text:style-name="P30">Respublikos valstybinių, <text:s/>valstybinių akcinių, bendrų ir užsienio</text:p>
      <text:p text:style-name="P31">kapitalo įmonių <text:s/>turto, gyventojų pastatų ir keleivių privalomojo</text:p>
      <text:p text:style-name="P32">draudimo" dalinio pakeitimo" projektas Nr.972 (svarstymas)</text:p>
      <text:p text:style-name="P33"><text:s text:c="5"/>Pranešėjas <text:s/>- <text:s text:c="2"/>Valstybinės <text:s/>draudimo <text:s text:c="2"/>įstaigos <text:s/>valdytojas</text:p>
      <text:p text:style-name="P34">K.Šerpytis</text:p>
      <text:p text:style-name="P35"><text:s text:c="5"/>Dėl balsavimo <text:s/>motyvų kalbėjo <text:s/>Seimo nariai: <text:s/>F.Kolosauskas,</text:p>
      <text:p text:style-name="P36">J.Veselka.</text:p>
      <text:p text:style-name="P37">N u t a r t a :</text:p>
      <text:p text:style-name="P38"><text:s text:c="5"/>1. <text:s/>Pritarti <text:s/>šio <text:s/>nutarimo <text:s/>projektui <text:s/>po <text:s/>svarstymo <text:s/>Seimo</text:p>
      <text:p text:style-name="P39">posėdyje (be balsavimo).</text:p>
      <text:p text:style-name="P40"><text:s text:c="5"/>2. Paskirti <text:s/>šio nutarimo <text:s/>priėmimo datą 1994 m. birželio 30</text:p>
      <text:p text:style-name="P41">d. (be balsavimo).</text:p>
      <text:p text:style-name="P42"/>
      <text:p text:style-name="P43">S v a r s t y t a :</text:p>
      <text:p text:style-name="P44"><text:s text:c="5"/>Lietuvos <text:s/>Respublikos <text:s text:c="2"/>įstatymo <text:s/>"Dėl <text:s text:c="2"/>valstybinės <text:s/>sienos</text:p>
      <text:p text:style-name="P45">apsaugos" projektas Nr.557(3) (priėmimas)</text:p>
      <text:p text:style-name="P46"><text:s text:c="5"/>Pranešėjas - vidaus reikalų ministras R.Vaitekūnas <text:s text:c="4"/></text:p>
      <text:p text:style-name="P47"><text:s text:c="5"/>1, 2, 3, 4, 5, 6, 7, 8, 9 straipsniai priimti be balsavimo.</text:p>
      <text:p text:style-name="P48"><text:s text:c="5"/>Dėl <text:s/>10 <text:s text:c="2"/>straipsnio <text:s/>kalbėjo <text:s text:c="2"/>Seimo <text:s/>nariai: <text:s/>A.Vaišnoras,</text:p>
      <text:p text:style-name="P49">A.Ivaškevičius, V.Petkevičius, E.Jarašiūnas.</text:p>
      <text:p text:style-name="P50"><text:s text:c="5"/>Užsiregistravo 83 Seimo nariai.</text:p>
      <text:p text:style-name="P51"><text:s text:c="5"/>Balsuota dėl <text:s/>10 straipsnio: <text:s/>už - 55, prieš - 13, susilaikė</text:p>
      <text:p text:style-name="P52">2. Straipsnis priimtas.</text:p>
      <text:p text:style-name="P53"><text:s text:c="5"/>Dėl <text:s/>11 <text:s text:c="2"/>straipsnio <text:s/>kalbėjo <text:s text:c="2"/>Seimo <text:s/>nariai: <text:s/>A.Vaišnoras,</text:p>
      <text:p text:style-name="P54">A.Ivaškevičius.</text:p>
      <text:p text:style-name="P55"><text:s text:c="5"/>11, 12, 13 straipsniai priimti be balsavimo.</text:p>
      <text:p text:style-name="P56"><text:s text:c="5"/>Dėl <text:s/>14 <text:s text:c="2"/>straipsnio <text:s/>kalbėjo <text:s text:c="2"/>Seimo <text:s/>nariai: <text:s text:c="2"/>P.Miškinis,</text:p>
      <text:p text:style-name="P57">A.Vaišnoras.</text:p>
      <text:p text:style-name="P58"><text:s text:c="5"/>Balsuota dėl <text:s/>14 straipsnio: <text:s/>už - 46, prieš - 13, susilaikė</text:p>
      <text:p text:style-name="P59">6. Straipsnis priimtas.</text:p>
      <text:p text:style-name="P60"><text:s text:c="5"/>15 straipsnis priimtas be balsavimo.</text:p>
      <text:soft-page-break/>
      <text:p text:style-name="P61"><text:s text:c="5"/>Dėl balsavimo motyvų dėl viso įstatymo kalbėjo Seimo nariai:</text:p>
      <text:p text:style-name="P62">V.Liutikas, <text:s text:c="3"/>V.Plečkaitis, <text:s text:c="3"/>V.Petkevičius, <text:s text:c="3"/>A.Ivaškevičius,</text:p>
      <text:p text:style-name="P63">A.Vaišnoras, I.Uždavinys.</text:p>
      <text:p text:style-name="P64">N u t a r t a :</text:p>
      <text:p text:style-name="P65"><text:s text:c="5"/>Priimti <text:s/>Lietuvos <text:s text:c="2"/>Respublikos <text:s/>įstatymą <text:s/>"Dėl <text:s/>valstybinės</text:p>
      <text:p text:style-name="P66">sienos apsaugos". Balsavo: už - 54, prieš - 17, susilaikė 5.</text:p>
      <text:p text:style-name="P67"/>
      <text:p text:style-name="P68">S v a r s t y t a :</text:p>
      <text:p text:style-name="P69"><text:s text:c="5"/>Lietuvos <text:s/>Respublikos <text:s/>įstatymo <text:s/>"Dėl <text:s/>Lietuvos <text:s/>Respublikos</text:p>
      <text:p text:style-name="P70">policijos <text:s/>įstatymo, <text:s text:c="2"/>Lietuvos <text:s/>Respublikos <text:s text:c="2"/>laikinojo <text:s text:c="2"/>krašto</text:p>
      <text:p text:style-name="P71">apsaugos <text:s/>prievolės <text:s text:c="2"/>įstatymo <text:s/>ir <text:s/>Lietuvos <text:s/>Respublikos <text:s/>krašto</text:p>
      <text:p text:style-name="P72">apsaugos tarnybos <text:s/>įstatymo <text:s/>pakeitimo <text:s/>ir <text:s/>papildymo" <text:s/>projektas</text:p>
      <text:p text:style-name="P73">Nr.934 (priėmimas)</text:p>
      <text:p text:style-name="P74"><text:s text:c="5"/>Pranešėjas - vidaus reikalų ministras R.Vaitekūnas</text:p>
      <text:p text:style-name="P75"><text:s text:c="5"/>I. Lietuvos Respublikos policijos įstatymo pataisos</text:p>
      <text:p text:style-name="P76"><text:s text:c="5"/>1, 2, 3, 4, 5, 6, 7 straipsniai priimti be balsavimo.</text:p>
      <text:p text:style-name="P77"><text:s text:c="5"/>II. Lietuvos Respublikos laikinojo krašto apsaugos prievolės</text:p>
      <text:p text:style-name="P78">įstatymo pataisa priimta be balsavimo</text:p>
      <text:p text:style-name="P79"><text:s text:c="5"/>III. Lietuvos <text:s/>Respublikos krašto apsaugos tarnybos įstatymo</text:p>
      <text:p text:style-name="P80">pataisos</text:p>
      <text:p text:style-name="P81"><text:s text:c="5"/>1, 2 straipsniai priimti be balsavimo.</text:p>
      <text:p text:style-name="P82"><text:s text:c="5"/>Dėl balsavimo motyvų dėl viso įstatymo kalbėjo Seimo nariai:</text:p>
      <text:p text:style-name="P83">B.Rupeika, I.Uždavinys <text:s/>(2 kartus), A.Ivaškevičius, A.Bendinskas,</text:p>
      <text:p text:style-name="P84">A.Vaišnoras, S.Pečeliūnas, A.Salamakinas (2 kartus), A.Kunčinas.</text:p>
      <text:p text:style-name="P85">N u t a r t a :</text:p>
      <text:p text:style-name="P86"><text:s text:c="5"/>Priimti <text:s/>Lietuvos <text:s text:c="2"/>Respublikos <text:s text:c="2"/>įstatymą <text:s text:c="2"/>"Dėl <text:s text:c="2"/>Lietuvos</text:p>
      <text:p text:style-name="P87">Respublikos policijos <text:s/>įstatymo, Lietuvos <text:s/>Respublikos <text:s/>laikinojo</text:p>
      <text:p text:style-name="P88">krašto apsaugos prievolės įstatymo ir Lietuvos Respublikos krašto</text:p>
      <text:p text:style-name="P89">apsaugos tarnybos įstatymo pakeitimo ir papildymo". Balsavo: už -</text:p>
      <text:p text:style-name="P90">50, prieš - 20, susilaikė 1.</text:p>
      <text:p text:style-name="P91"/>
      <text:p text:style-name="P92">S v a r s t y t a :</text:p>
      <text:p text:style-name="P93"><text:s text:c="5"/>1994 m. birželio 30 d. darbotvarkė</text:p>
      <text:p text:style-name="P94"><text:s text:c="5"/>Pranešėjas - Seimo Pirmininkas Č.Juršėnas</text:p>
      <text:p text:style-name="P95"><text:s text:c="5"/>Dėl <text:s/>darbotvarkės <text:s text:c="2"/>kalbėjo <text:s/>Seimo <text:s text:c="2"/>nariai: <text:s/>A.Salamakinas,</text:p>
      <text:p text:style-name="P96">J.Listavičius, V.Bogušis, J.Nekrošius.</text:p>
      <text:p text:style-name="P97"><text:s text:c="5"/>Į darbotvarkę papildomai įrašomi:</text:p>
      <text:p text:style-name="P98"><text:s text:c="5"/>Lietuvos <text:s text:c="2"/>Respublikos <text:s text:c="3"/>Seimo <text:s text:c="2"/>nutarimo <text:s text:c="2"/>"Dėl <text:s text:c="2"/>Lietuvos</text:p>
      <text:p text:style-name="P99">Respublikos <text:s/>Aukščiausiosios <text:s text:c="2"/>Tarybos <text:s/>nutarimo <text:s text:c="2"/>"Dėl <text:s/>Lietuvos</text:p>
      <text:p text:style-name="P100">Respublikos valstybinių, <text:s/>valstybinių akcinių, bendrų ir užsienio</text:p>
      <text:p text:style-name="P101">kapitalo įmonių <text:s/>turto, gyventojų pastatų ir keleivių privalomojo</text:p>
      <text:p text:style-name="P102">draudimo" dalinio pakeitimo" projektas Nr.972;</text:p>
      <text:p text:style-name="P103"><text:s text:c="5"/>Lietuvos <text:s/>Respublikos <text:s text:c="2"/>Seimo <text:s/>nutarimo <text:s text:c="2"/>"Dėl <text:s/>KGB <text:s/>archyvų</text:p>
      <text:p text:style-name="P104">dokumentų perdavimo-priėmimo <text:s/>darbų eigos <text:s/>ir terminų" <text:s/>projektas</text:p>
      <text:p text:style-name="P105">Nr.899.</text:p>
      <text:p text:style-name="P106">N u t a r t a :</text:p>
      <text:p text:style-name="P107"><text:s text:c="5"/>Patvirtinti patikslintą <text:s/>1994 m. <text:s/>birželio 30 d. darbotvarkę</text:p>
      <text:p text:style-name="P108">(be balsavimo).</text:p>
      <text:p text:style-name="P109"/>
      <text:p text:style-name="P110">S v a r s t y t a :</text:p>
      <text:p text:style-name="P111"><text:s text:c="5"/>Respublikos <text:s text:c="2"/>Prezidento <text:s text:c="2"/>teikiamo <text:s text:c="2"/>Lietuvos<text:s text:c="3"/>Respublikos</text:p>
      <text:p text:style-name="P112">laikinojo įstatymo <text:s/>"Dėl komercinių <text:s/>bankų bankroto bylų iškėlimo</text:p>
      <text:p text:style-name="P113">ir <text:s/>teisminio <text:s/>nagrinėjimo <text:s/>tvarkos <text:s/>ypatumų" <text:s/>projektas <text:s/>Nr.1046</text:p>
      <text:p text:style-name="P114">(pateikimas)</text:p>
      <text:p text:style-name="P115"><text:s text:c="5"/>Pranešėjas - Seimo narys J.Listavičius</text:p>
      <text:p text:style-name="P116"><text:s text:c="5"/>Klausė Seimo <text:s/>nariai: P.Miškinis, <text:s/>A.Vaišnoras,<text:s/>J.Nekrošius,</text:p>
      <text:p text:style-name="P117">K.Kubertavičius.</text:p>
      <text:p text:style-name="P118"><text:s text:c="5"/>Dėl balsavimo <text:s/>motyvų kalbėjo <text:s/>Seimo <text:s/>nariai: <text:s/>E.Bičkauskas,</text:p>
      <text:p text:style-name="P119">V.Juškus, P.Miškinis, R.Žurinskas.</text:p>
      <text:p text:style-name="P120"><text:s text:c="5"/>Užsiregistravo 79 Seimo nariai.</text:p>
      <text:soft-page-break/>
      <text:p text:style-name="P121">N u t a r t a :</text:p>
      <text:p text:style-name="P122"><text:s text:c="5"/>Įrašyti šį <text:s/>projektą į <text:s/>sesijos darbų <text:s/>programą <text:s/>ir <text:s/>pradėti</text:p>
      <text:p text:style-name="P123">svarstymo procedūrą. Balsavo: už - 45, prieš - 6, susilaikė 12.</text:p>
      <text:p text:style-name="P124"/>
      <text:p text:style-name="P125"><text:s text:c="5"/>Dėl balsavimo <text:s/>motyvų <text:s/>dėl <text:s/>šio <text:s/>projekto <text:s/>svarstymo <text:s/>skubos</text:p>
      <text:p text:style-name="P126">tvarka <text:s text:c="2"/>kalbėjo <text:s text:c="2"/>Seimo <text:s text:c="2"/>nariai: <text:s text:c="2"/>V.Jarmolenka <text:s text:c="2"/>(2 <text:s text:c="2"/>kartus),</text:p>
      <text:p text:style-name="P127">E.Bičkauskas <text:s/>(2 <text:s text:c="2"/>kartus), <text:s text:c="2"/>K.Skrebys, <text:s text:c="2"/>V.Juškus, <text:s text:c="2"/>B.Rupeika,</text:p>
      <text:p text:style-name="P128">E.Kunevičienė.</text:p>
      <text:p text:style-name="P129"><text:s text:c="5"/>Balsuota dėl <text:s/>šio projekto svarstymo skubos tvarka: už - 22,</text:p>
      <text:p text:style-name="P130">prieš - 20, susilaikė 19. Pasiūlymui nepritarta.</text:p>
      <text:p text:style-name="P131"><text:s text:c="5"/>Kalbėjo Seimo nariai: K.Skrebys, A.Kunčinas.</text:p>
      <text:p text:style-name="P132">N u t a r t a :</text:p>
      <text:p text:style-name="P133"><text:s text:c="5"/>1. Paskirti <text:s/>pagrindiniu komitetu <text:s/>šiam projektui <text:s/>svarstyti</text:p>
      <text:p text:style-name="P134">Valstybės ir teisės komitetą (be balsavimo).</text:p>
      <text:p text:style-name="P135"><text:s text:c="5"/>2. Pavesti <text:s/>Biudžeto ir <text:s/>finansų <text:s/>komitetui <text:s/>bei <text:s/>Ekonomikos</text:p>
      <text:p text:style-name="P136">komitetui <text:s/>pateikti <text:s/>papildomas <text:s/>išvadas <text:s/>dėl <text:s/>šio <text:s/>projekto <text:s/>(be</text:p>
      <text:p text:style-name="P137">balsavimo).</text:p>
      <text:p text:style-name="P138"><text:s text:c="5"/>3. Paskirti <text:s/>šio projekto svarstymo Seimo posėdyje datą 1994</text:p>
      <text:p text:style-name="P139">m. liepos 5 d. (be balsavimo).</text:p>
      <text:p text:style-name="P140"/>
      <text:p text:style-name="P141">S v a r s t y t a :</text:p>
      <text:p text:style-name="P142"><text:s text:c="5"/>Lietuvos <text:s/>Respublikos <text:s text:c="2"/>Seimo <text:s/>nutarimo <text:s text:c="2"/>"Dėl <text:s text:c="2"/>Valstybinės</text:p>
      <text:p text:style-name="P143">lietuvių <text:s/>kalbos <text:s text:c="2"/>komisijos <text:s/>nuostatų <text:s text:c="2"/>patvirtinimo" <text:s/>projektas</text:p>
      <text:p text:style-name="P144">Nr.387(2)N (priėmimas)</text:p>
      <text:p text:style-name="P145"><text:s text:c="5"/>Pranešėjas - Seimo narys B.Genzelis</text:p>
      <text:p text:style-name="P146"><text:s/><text:s text:c="4"/>Dėl balsavimo <text:s/>motyvų kalbėjo <text:s/>Seimo <text:s/>nariai: <text:s/>A.Bendinskas,</text:p>
      <text:p text:style-name="P147">R.Bloškys, A.Pocius, A.Endriukaitis.</text:p>
      <text:p text:style-name="P148"><text:s text:c="5"/>Užsiregistravo 67 Seimo nariai.</text:p>
      <text:p text:style-name="P149">N u t a r t a :</text:p>
      <text:p text:style-name="P150"><text:s text:c="5"/>Priimti Lietuvos Respublikos Seimo nutarimą "Dėl Valstybinės</text:p>
      <text:p text:style-name="P151">lietuvių kalbos <text:s/>komisijos nuostatų<text:s text:c="2"/>patvirtinimo". Balsavo: už -</text:p>
      <text:p text:style-name="P152">56, prieš nebuvo, susilaikiusių nebuvo.</text:p>
      <text:p text:style-name="P153"/>
      <text:p text:style-name="P154">S v a r s t y t a :</text:p>
      <text:p text:style-name="P155"><text:s text:c="5"/>Lietuvos <text:s/>Respublikos <text:s/>įstatymo <text:s/>"Dėl <text:s/>Lietuvos <text:s/>Respublikos</text:p>
      <text:p text:style-name="P156">Valstybinės <text:s text:c="2"/>lietuvių <text:s text:c="2"/>kalbos <text:s text:c="2"/>komisijos <text:s text:c="2"/>statuso <text:s text:c="2"/>įstatymo"</text:p>
      <text:p text:style-name="P157">pakeitimo" projektas Nr.387(2) (priėmimas)</text:p>
      <text:p text:style-name="P158"><text:s text:c="5"/>Pranešėjas - Seimo narys B.Genzelis</text:p>
      <text:p text:style-name="P159">N u t a r t a :</text:p>
      <text:p text:style-name="P160"><text:s text:c="5"/>Priimti <text:s/>Lietuvos <text:s text:c="2"/>Respublikos <text:s text:c="2"/>įstatymą <text:s text:c="2"/>"Dėl <text:s text:c="2"/>Lietuvos</text:p>
      <text:p text:style-name="P161">Respublikos <text:s/>Valstybinės <text:s text:c="2"/>lietuvių <text:s/>kalbos <text:s text:c="2"/>komisijos <text:s text:c="2"/>statuso</text:p>
      <text:p text:style-name="P162">įstatymo" pakeitimo". <text:s/>Balsavo: už <text:s/>- 57, prieš nebuvo,<text:s/>susilaikė</text:p>
      <text:p text:style-name="P163">2.</text:p>
      <text:p text:style-name="P164"><text:s text:c="24"/>P E R T R A U K A</text:p>
      <text:p text:style-name="P165"><text:s text:c="22"/>(11.36 - 12.05 val.)</text:p>
      <text:p text:style-name="P166"/>
      <text:p text:style-name="P167"><text:s text:c="5"/>Posėdžio <text:s text:c="2"/>pirmininkas <text:s text:c="3"/>- <text:s text:c="2"/>Lietuvos <text:s text:c="2"/>Respublikos <text:s text:c="2"/>Seimo</text:p>
      <text:p text:style-name="P168">Pirmininkas Č.Juršėnas</text:p>
      <text:p text:style-name="P169"><text:s text:c="5"/>Užsiregistravo 62 Seimo nariai.</text:p>
      <text:p text:style-name="P170">S v a r s t y t a :</text:p>
      <text:p text:style-name="P171"><text:s text:c="5"/>Lietuvos Respublikos <text:s/>vietos savivaldos <text:s/>įstatymo <text:s/>projektas</text:p>
      <text:p text:style-name="P172">Nr.451(8) (priėmimo tęsinys)</text:p>
      <text:p text:style-name="P173"><text:s text:c="5"/>Pranešėjas - Seimo narys A.Sadkauskas</text:p>
      <text:p text:style-name="P174"><text:s text:c="5"/>Dėl posėdžio vedimo tvarkos kalbėjo Seimo narys A.Vaišnoras.</text:p>
      <text:p text:style-name="P175"><text:s text:c="5"/>Dėl 15 <text:s/>straipsnio <text:s/>18, <text:s/>19 <text:s/>punktų <text:s/>kalbėjo <text:s/>Seimo <text:s/>nariai:</text:p>
      <text:p text:style-name="P176">R.Dagys, V.Astrauskas, A.Baležentis, A.Sakalas.</text:p>
      <text:p text:style-name="P177"><text:s text:c="5"/>Balsuota dėl <text:s/>15 straipsnio <text:s/>V.Astrausko pataisos: <text:s/>už - <text:s/>5,</text:p>
      <text:p text:style-name="P178">prieš - 23, susilaikė 6. Pataisa nepriimta.</text:p>
      <text:p text:style-name="P179"><text:s text:c="5"/>Dėl <text:s/>15 <text:s text:c="2"/>straipsnio <text:s/>20 <text:s text:c="2"/>punkto <text:s/>kalbėjo <text:s text:c="2"/>Seimo <text:s text:c="2"/>nariai:</text:p>
      <text:p text:style-name="P180">A.Baležentis, A.Salamakinas,<text:s/>R.Dagys.</text:p>
      <text:p text:style-name="P181"><text:s text:c="5"/>Dėl <text:s text:c="2"/>posėdžio <text:s text:c="3"/>vedimo <text:s text:c="2"/>tvarkos <text:s text:c="2"/>kalbėjo <text:s text:c="2"/>Seimo <text:s text:c="2"/>narys</text:p>
      <text:p text:style-name="P182">V.Jarmolenka.</text:p>
      <text:p text:style-name="P183"><text:s text:c="5"/>Dėl 15 straipsnio papildymų kalbėjo Seimo nariai: R.Dagys (2</text:p>
      <text:p text:style-name="P184">kartus), A.Baležentis, V.Bogušis, A.Salamakinas.</text:p>
      <text:p text:style-name="P185"><text:s text:c="5"/>15 straipsnio A.Kubiliaus pataisa priimta be balsavimo.</text:p>
      <text:p text:style-name="P186"><text:s text:c="5"/>15 straipsnis priimtas be balsavimo.</text:p>
      <text:p text:style-name="P187"><text:s text:c="5"/>Dėl <text:s/>16 <text:s text:c="2"/>straipsnio <text:s/>kalbėjo <text:s/>Seimo <text:s/>nariai: <text:s/>A.Baležentis,</text:p>
      <text:p text:style-name="P188">V.Bogušis, V.Astrauskas.</text:p>
      <text:p text:style-name="P189"><text:s text:c="5"/>16 straipsnis priimtas be balsavimo.</text:p>
      <text:p text:style-name="P190">N u t a r t a :</text:p>
      <text:p text:style-name="P191"><text:s text:c="5"/>Daryti šio įstatymo projekto priėmimo pertrauką.</text:p>
      <text:p text:style-name="P192"/>
      <text:p text:style-name="P193">S<text:s/>v a r s t y t a :</text:p>
      <text:p text:style-name="P194"><text:s text:c="5"/>Lietuvos <text:s text:c="2"/>Respublikos <text:s text:c="3"/>Seimo <text:s text:c="2"/>nutarimo <text:s text:c="2"/>"Dėl <text:s text:c="2"/>Lietuvos</text:p>
      <text:p text:style-name="P195">Respublikos ir <text:s/>Ukrainos draugystės ir bendradarbiavimo sutarties</text:p>
      <text:p text:style-name="P196">ratifikavimo" projektas Nr.860 (priėmimas)</text:p>
      <text:p text:style-name="P197"><text:s text:c="5"/>Pranešėjas - užsienio reikalų ministras P.Gylys</text:p>
      <text:p text:style-name="P198"><text:s text:c="5"/>Dėl<text:s/>balsavimo motyvų kalbėjo Seimo narys A.Baležentis.</text:p>
      <text:p text:style-name="P199"><text:s text:c="5"/>Užsiregistravo 72 Seimo nariai.</text:p>
      <text:p text:style-name="P200"><text:s text:c="5"/>Dėl <text:s text:c="2"/>posėdžio <text:s text:c="3"/>vedimo <text:s text:c="2"/>tvarkos <text:s text:c="2"/>kalbėjo <text:s text:c="2"/>Seimo <text:s text:c="2"/>narys</text:p>
      <text:p text:style-name="P201">V.Jarmolenka.</text:p>
      <text:p text:style-name="P202">N u t a r t a :</text:p>
      <text:p text:style-name="P203"><text:s text:c="5"/>Priimti Lietuvos <text:s/>Respublikos Seimo <text:s/>nutarimą "Dėl <text:s/>Lietuvos</text:p>
      <text:p text:style-name="P204">Respublikos ir <text:s/>Ukrainos draugystės ir bendradarbiavimo sutarties</text:p>
      <text:p text:style-name="P205">ratifikavimo". Balsavo: už - 70, prieš nebuvo, susilaikė 2.</text:p>
      <text:p text:style-name="P206"/>
      <text:p text:style-name="P207">S v a r s t y t a :</text:p>
      <text:p text:style-name="P208"><text:s text:c="5"/>Lietuvos <text:s text:c="2"/>Respublikos <text:s text:c="3"/>Seimo <text:s text:c="2"/>nutarimo <text:s text:c="2"/>"Dėl <text:s text:c="2"/>Lietuvos</text:p>
      <text:p text:style-name="P209">Respublikos Vyriausybės <text:s/>ir Rumunijos <text:s/>Vyriausybės sutarties <text:s/>dėl</text:p>
      <text:p text:style-name="P210">investicijų <text:s/>skatinimo <text:s text:c="2"/>ir <text:s text:c="2"/>abipusės <text:s text:c="2"/>apsaugos <text:s text:c="2"/>ratifikavimo"</text:p>
      <text:p text:style-name="P211">projektas Nr.875(2) (priėmimas)</text:p>
      <text:p text:style-name="P212"><text:s text:c="5"/>Pranešėjas - užsienio reikalų ministras P.Gylys</text:p>
      <text:p text:style-name="P213"><text:s text:c="5"/>Dėl balsavimo <text:s/>motyvų kalbėjo <text:s/>Seimo nariai: A.Endriukaitis,</text:p>
      <text:p text:style-name="P214">R.Maceikianecas.</text:p>
      <text:p text:style-name="P215">N u t<text:s/>a r t a :</text:p>
      <text:p text:style-name="P216"><text:s text:c="5"/>Priimti Lietuvos <text:s/>Respublikos Seimo <text:s/>nutarimą "Dėl <text:s/>Lietuvos</text:p>
      <text:p text:style-name="P217">Respublikos Vyriausybės <text:s/>ir Rumunijos <text:s/>Vyriausybės sutarties <text:s/>dėl</text:p>
      <text:p text:style-name="P218">investicijų <text:s/>skatinimo <text:s text:c="2"/>ir <text:s/>abipusės <text:s text:c="2"/>apsaugos <text:s text:c="2"/>ratifikavimo".</text:p>
      <text:p text:style-name="P219">Balsavo: už - 73, prieš nebuvo, susilaikiusių nebuvo.</text:p>
      <text:p text:style-name="P220"/>
      <text:p text:style-name="P221"><text:s text:c="5"/>Dėl darbotvarkės kalbėjo Seimo narys A.Baležentis.</text:p>
      <text:p text:style-name="P222">S v a r s t y t a :</text:p>
      <text:p text:style-name="P223"><text:s text:c="5"/>Lietuvos <text:s/>Respublikos <text:s/>įstatymo <text:s/>"Dėl <text:s/>Lietuvos <text:s/>Respublikos</text:p>
      <text:p text:style-name="P224">įstatymo "Dėl Lietuvos Respublikos referendumo įstatymo pakeitimo</text:p>
      <text:p text:style-name="P225">ir papildymo" <text:s/>įgyvendinimo <text:s/>tvarkos" <text:s/>projektai <text:s/>Nr.1029, <text:s/>1029A</text:p>
      <text:p text:style-name="P226">(svarstymas)</text:p>
      <text:p text:style-name="P227"><text:s text:c="5"/>Pranešėjai - Seimo nariai J.Bernatonis, A.Kubilius</text:p>
      <text:p text:style-name="P228"><text:s text:c="5"/>Dėl <text:s/>balsavimo <text:s/>motyvų <text:s/>kalbėjo <text:s/>Seimo <text:s/>nariai: <text:s/>A.Kubilius,</text:p>
      <text:p text:style-name="P229">A.Bendinskas, K.Kubertavičius, E.Jarašiūnas, J.Bernatonis.</text:p>
      <text:p text:style-name="P230"><text:s text:c="5"/>Alternatyvus <text:s/>balsavimas: <text:s text:c="2"/>už<text:s/><text:s/>įstatymo <text:s text:c="2"/>projektą <text:s/>Nr.1029</text:p>
      <text:p text:style-name="P231">(teikiamą Č.Juršėno <text:s/>ir J.Bernatonio) <text:s/>balsavo <text:s/>49, <text:s/>už <text:s/>įstatymo</text:p>
      <text:p text:style-name="P232">projektą Nr.1029A <text:s/>(teikiamą V.Landsbergio <text:s/>ir A.Kubiliaus) - 28.</text:p>
      <text:p text:style-name="P233">Pasirinktas Č.Juršėno ir J.Bernatonio teikiamas variantas.</text:p>
      <text:p text:style-name="P234"><text:s text:c="5"/>Dėl <text:s text:c="2"/>posėdžio <text:s text:c="3"/>vedimo <text:s text:c="2"/>tvarkos <text:s text:c="2"/>kalbėjo <text:s text:c="2"/>Seimo <text:s text:c="2"/>narys</text:p>
      <text:p text:style-name="P235">V.Jarmolenka.</text:p>
      <text:p text:style-name="P236">N u t a r t a :</text:p>
      <text:p text:style-name="P237"><text:s text:c="5"/>1. Pritarti <text:s/>įstatymo projektui <text:s/>Nr.1029 po <text:s/>svarstymo Seimo</text:p>
      <text:p text:style-name="P238">posėdyje. Balsavo: už - 47, prieš - 23, susilaikė 4.</text:p>
      <text:p text:style-name="P239"><text:s text:c="5"/>2. Paskirti <text:s/>šio įstatymo <text:s/>priėmimo datą 1994 m. liepos 4 d.</text:p>
      <text:p text:style-name="P240">(be balsavimo).</text:p>
      <text:p text:style-name="P241"><text:s text:c="5"/></text:p>
      <text:p text:style-name="P242"><text:s text:c="5"/>Toliau posėdžiui <text:s/>pirmininkauja Lietuvos <text:s/>Respublikos <text:s/>Seimo</text:p>
      <text:p text:style-name="P243">Pirmininko pavaduotojas A.Sakalas</text:p>
      <text:p text:style-name="P244">S v a r s t y t a :</text:p>
      <text:p text:style-name="P245"><text:s text:c="5"/>Lietuvos <text:s/>Respublikos <text:s/>įstatymo <text:s/>"Dėl <text:s/>Lietuvos <text:s/>Respublikos</text:p>
      <text:p text:style-name="P246">sanatorinių-kurortinių įstaigų <text:s/>ir poilsio <text:s/>namų, valdytų<text:s/>buvusių</text:p>
      <text:p text:style-name="P247">Lietuvos TSR <text:s/>profesinių sąjungų, nuosavybės nustatymo" projektas</text:p>
      <text:p text:style-name="P248">Nr.949(3) (svarstymas)</text:p>
      <text:p text:style-name="P249"><text:s text:c="5"/>Pranešėjai - Seimo nariai L.Alesionka, G.Paviržis</text:p>
      <text:p text:style-name="P250"><text:s text:c="5"/>Dėl <text:s/>posėdžio <text:s text:c="2"/>vedimo <text:s text:c="2"/>tvarkos <text:s text:c="2"/>kalbėjo <text:s text:c="2"/>Seimo <text:s text:c="2"/>nariai:</text:p>
      <text:p text:style-name="P251">G.Jurkūnaitė, K.Skrebys.</text:p>
      <text:p text:style-name="P252"><text:s text:c="5"/>Kalbėjo<text:s/>Seimo nariai: A.Baležentis, G.Paviržis.</text:p>
      <text:p text:style-name="P253"><text:s text:c="5"/>Dėl posėdžio vedimo tvarkos kalbėjo Seimo narys J.Beinortas.</text:p>
      <text:p text:style-name="P254"><text:s text:c="5"/>Klausė Seimo <text:s/>nariai: V.Briedienė, <text:s/>L.Alesionka, <text:s/>B.Rupeika,</text:p>
      <text:p text:style-name="P255">A.Baležentis, <text:s text:c="4"/>V.Petrauskas, <text:s text:c="5"/>A.Pocius, <text:s text:c="4"/>A.Salamakinas,</text:p>
      <text:p text:style-name="P256">V.Astrauskas, A.Endriukaitis, E.Kunevičienė.</text:p>
      <text:p text:style-name="P257">N u t a r t a :</text:p>
      <text:p text:style-name="P258"><text:s text:c="5"/>Daryti šio įstatymo projekto svarstymo pertrauką.</text:p>
      <text:p text:style-name="P259"/>
      <text:p text:style-name="P260">S v a r s t y t a :</text:p>
      <text:p text:style-name="P261"><text:s text:c="5"/>Lietuvos <text:s/>Respublikos <text:s text:c="2"/>Seimo <text:s text:c="2"/>nutarimo <text:s text:c="2"/>"Dėl <text:s text:c="2"/>ekonominių</text:p>
      <text:p text:style-name="P262">nusikaltimų <text:s/>tyrimo <text:s text:c="2"/>komisijos <text:s text:c="2"/>sudėties <text:s text:c="2"/>dalinio <text:s text:c="2"/>pakeitimo"</text:p>
      <text:p text:style-name="P263">projektas Nr.1028(2) (priėmimas)</text:p>
      <text:p text:style-name="P264"><text:s text:c="5"/>Pranešėjas - Seimo narys A.Rudys</text:p>
      <text:p text:style-name="P265"><text:s text:c="5"/>Dėl <text:s text:c="2"/>1 <text:s text:c="2"/>punkto <text:s text:c="2"/>kalbėjo <text:s text:c="2"/>Seimo <text:s text:c="2"/>nariai: <text:s text:c="2"/>J.Bernatonis,</text:p>
      <text:p text:style-name="P266">A.Bendinskas, J.Beinortas, B.Rupeika.</text:p>
      <text:p text:style-name="P267"><text:s text:c="5"/>Balsuota dėl <text:s/>1 punkto <text:s/>(su pataisa): <text:s/>už - <text:s/>26, prieš - 11,</text:p>
      <text:p text:style-name="P268">susilaikė 9. Punktas<text:s/>priimtas.</text:p>
      <text:p text:style-name="P269"><text:s text:c="5"/>2, 3 punktai (su pataisom) priimti be balsavimo.</text:p>
      <text:p text:style-name="P270"><text:s text:c="5"/>Klausė Seimo narė V.Briedienė.</text:p>
      <text:p text:style-name="P271"><text:s text:c="5"/>Dėl 4 punkto kalbėjo Seimo nariai: K.Dirgėla, F.Kolosauskas.</text:p>
      <text:p text:style-name="P272"><text:s text:c="5"/>4 punktas (su pataisa) priimtas be balsavimo.</text:p>
      <text:p text:style-name="P273"><text:s text:c="5"/>Dėl balsavimo <text:s/>motyvų dėl <text:s/>viso <text:s/>nutarimo <text:s/>projekto <text:s/>kalbėjo</text:p>
      <text:p text:style-name="P274">Seimo <text:s/>nariai: <text:s text:c="2"/>J.Beinortas <text:s/>(Krikščionių <text:s text:c="2"/>demokratų <text:s/>frakcijos</text:p>
      <text:p text:style-name="P275">vardu), <text:s text:c="2"/>V.Mačiulis, <text:s text:c="2"/>B.Rupeika, <text:s text:c="2"/>A.Endriukaitis, <text:s text:c="2"/>A.Bajoras,</text:p>
      <text:p text:style-name="P276">J.Listavičius, V.Juškus, A.Kunčinas.</text:p>
      <text:p text:style-name="P277">N u t a r t a :</text:p>
      <text:p text:style-name="P278"><text:s text:c="5"/>Priimti Lietuvos <text:s/>Respublikos Seimo nutarimą "Dėl ekonominių</text:p>
      <text:p text:style-name="P279">nusikaltimų <text:s/>tyrimo <text:s text:c="2"/>komisijos <text:s/>sudėties <text:s text:c="2"/>dalinio <text:s text:c="2"/>pakeitimo".</text:p>
      <text:p text:style-name="P280">Balsavo: už - 37, prieš - 6, susilaikė 13.</text:p>
      <text:p text:style-name="P281"/>
      <text:p text:style-name="P282"><text:s text:c="25"/>Posėdis baigtas</text:p>
      <text:p text:style-name="P283"><text:s text:c="26"/>(14.01 val.)</text:p>
      <text:p text:style-name="P284"/>
      <text:p text:style-name="P285"/>
      <text:p text:style-name="P286">Lietuvos Respublikos</text:p>
      <text:p text:style-name="P287">Seimo Pirmininkas <text:s text:c="2"/><text:s text:c="25"/>Česlovas Juršėnas</text:p>
      <text:p text:style-name="P288"/>
      <text:p text:style-name="P289">Protokolą rašė A.Valickienė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3:41:00Z</meta:creation-date>
    <dc:date>2017-05-05T03:41:00Z</dc:date>
    <meta:template xlink:href="Normal.dotm" xlink:type="simple"/>
    <meta:editing-cycles>2</meta:editing-cycles>
    <meta:editing-duration>PT0S</meta:editing-duration>
    <meta:document-statistic meta:page-count="3" meta:paragraph-count="357" meta:word-count="1871" meta:character-count="12516" meta:row-count="333" meta:non-whitespace-character-count="11002"/>
  </office:meta>
</office:document-meta>
</file>