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6"/>1994 m. birželio 27 d. Nr.54(274)</text:p>
      <text:p text:style-name="P5"/>
      <text:p text:style-name="P6"><text:s text:c="24"/>Vakarinis posėdis</text:p>
      <text:p text:style-name="P7"><text:s text:c="17"/>(Posėdžio pradžia - 15.00 val.)</text:p>
      <text:p text:style-name="P8"/>
      <text:p text:style-name="P9"><text:s text:c="5"/>Posėdžio <text:s text:c="2"/>pirmininkas<text:s text:c="4"/>- <text:s text:c="2"/>Lietuvos <text:s text:c="2"/>Respublikos <text:s text:c="2"/>Seimo</text:p>
      <text:p text:style-name="P10">Pirmininkas Č.Juršėnas</text:p>
      <text:p text:style-name="P11"><text:s text:c="5"/>Užsiregistravo 42 Seimo nariai.</text:p>
      <text:p text:style-name="P12">S v a r s t y t a :</text:p>
      <text:p text:style-name="P13"><text:s text:c="5"/>Lietuvos <text:s/>Respublikos <text:s/>įstatymo <text:s/>"Dėl <text:s/>Lietuvos <text:s/>Respublikos</text:p>
      <text:p text:style-name="P14">pridėtosios vertės <text:s/>mokesčio <text:s/>įstatymo <text:s/>pakeitimo <text:s/>ir <text:s/>papildymo"</text:p>
      <text:p text:style-name="P15">projektas Nr.1026 (svarstymas)</text:p>
      <text:p text:style-name="P16"><text:s text:c="5"/>Kalbėjo Seimo <text:s/>nariai: A.Rudys (Biudžeto ir finansų komiteto</text:p>
      <text:p text:style-name="P17">vardu), <text:s/>J.Veselka, <text:s text:c="2"/>V.Briedienė, <text:s/>K.Jaskelevičius, <text:s text:c="2"/>M.Pronckus</text:p>
      <text:p text:style-name="P18">(Agrarinio komiteto vardu).</text:p>
      <text:p text:style-name="P19"><text:s text:c="5"/>Kalbėjo finansų ministras E.Vilkelis.</text:p>
      <text:p text:style-name="P20"><text:s text:c="5"/>Dėl balsavimo <text:s/>motyvų<text:s/>kalbėjo Seimo nariai: K.Jaskelevičius,</text:p>
      <text:p text:style-name="P21">A.Ražauskas, P.Jakučionis, F.Kolosauskas.</text:p>
      <text:p text:style-name="P22"><text:s text:c="5"/>Kalbėjo Seimo narys M.Pronckus.</text:p>
      <text:p text:style-name="P23">N u t a r t a :</text:p>
      <text:p text:style-name="P24"><text:s text:c="5"/>Pritarti šio įstatymo projektui po svarstymo Seimo posėdyje.</text:p>
      <text:p text:style-name="P25">Paskirti šio <text:s/>įstatymo priėmimo <text:s/>datą 1994 <text:s/>m. liepos <text:s/>5<text:s text:c="2"/>d. <text:s/>(be</text:p>
      <text:p text:style-name="P26">balsavimo).</text:p>
      <text:p text:style-name="P27"/>
      <text:p text:style-name="P28"><text:s text:c="5"/>Toliau posėdžiui <text:s/>pirmininkauja Lietuvos <text:s/>Respublikos <text:s/>Seimo</text:p>
      <text:p text:style-name="P29">Pirmininko pavaduotojas A.Sakalas</text:p>
      <text:p text:style-name="P30">S v a r s t y t a :</text:p>
      <text:p text:style-name="P31"><text:s text:c="5"/>Lietuvos <text:s/>Respublikos <text:s/>įstatymo <text:s/>"Dėl <text:s/>Lietuvos <text:s/>Respublikos</text:p>
      <text:p text:style-name="P32">juridinių asmenų <text:s/>pelno mokesčio <text:s/>įstatymo <text:s/>papildymo" <text:s/>projektas</text:p>
      <text:p text:style-name="P33">Nr.870(3) (svarstymas)</text:p>
      <text:p text:style-name="P34"><text:s text:c="5"/>Pranešėjas <text:s text:c="2"/>- <text:s text:c="3"/>Lietuvos <text:s text:c="2"/>banko <text:s text:c="3"/>valdybos <text:s text:c="2"/>pirmininkas</text:p>
      <text:p text:style-name="P35">K.Ratkevičius</text:p>
      <text:p text:style-name="P36"><text:s text:c="5"/>Kalbėjo Seimo nariai: A.Baskas, J.Veselka.</text:p>
      <text:p text:style-name="P37"><text:s text:c="5"/>Baigiamąjį žodį <text:s/>pasakė pranešėjas - Lietuvos banko valdybos</text:p>
      <text:p text:style-name="P38">pirmininkas K.Ratkevičius.</text:p>
      <text:p text:style-name="P39"><text:s text:c="5"/>Dėl <text:s/>balsavimo <text:s text:c="2"/>motyvų <text:s/>kalbėjo <text:s/>Seimo <text:s/>nariai: <text:s/>J.Veselka,</text:p>
      <text:p text:style-name="P40">A.Baskas.</text:p>
      <text:p text:style-name="P41"><text:s text:c="5"/>Užsiregistravo 68 Seimo nariai.</text:p>
      <text:p text:style-name="P42">N u t a r t a :</text:p>
      <text:p text:style-name="P43"><text:s text:c="5"/>Pritarti šio <text:s/>įstatymo projektui po svarstymo Seimo posėdyje</text:p>
      <text:p text:style-name="P44">ir paskirti <text:s/>įstatymo priėmimo <text:s/>datą 1994 m. liepos 5<text:s/>d. Balsavo:</text:p>
      <text:p text:style-name="P45">už - 40, prieš - 12, susilaikė 7.</text:p>
      <text:p text:style-name="P46"/>
      <text:p text:style-name="P47">S v a r s t y t a :</text:p>
      <text:p text:style-name="P48"><text:s text:c="5"/>Lietuvos banko įstatymo projektas Nr.933 (pateikimas)</text:p>
      <text:p text:style-name="P49"><text:s text:c="5"/>Pranešėjas <text:s text:c="2"/>- <text:s text:c="3"/>Lietuvos <text:s text:c="2"/>banko <text:s text:c="3"/>valdybos <text:s text:c="2"/>pirmininkas</text:p>
      <text:p text:style-name="P50">K.Ratkevičius</text:p>
      <text:p text:style-name="P51"><text:s text:c="5"/>Klausė <text:s text:c="2"/>Seimo <text:s text:c="3"/>nariai: <text:s text:c="2"/>M.Visakavičius, <text:s/><text:s text:c="2"/>A.Baležentis,</text:p>
      <text:p text:style-name="P52">G.Paviržis, L.Milčius, <text:s/>A.Rudys, R.Dagys, <text:s/>A.Kubilius, J.Veselka,</text:p>
      <text:p text:style-name="P53">P.Miškinis, F.Kolosauskas, A.Endriukaitis, J.A.Katkus.</text:p>
      <text:p text:style-name="P54"><text:s text:c="5"/>Dėl balsavimo motyvų kalbėjo Seimo narys J.Veselka.</text:p>
      <text:p text:style-name="P55">N u t a r t a :</text:p>
      <text:p text:style-name="P56"><text:s text:c="5"/>1. Įrašyti šio įstatymo projektą į sesijos darbų programą ir</text:p>
      <text:p text:style-name="P57">pradėti svarstymo procedūrą (be balsavimo).</text:p>
      <text:p text:style-name="P58"><text:s text:c="5"/>2. Paskirti <text:s/>pagrindiniu komitetu <text:s/>šiam projektui <text:s/>svarstyti</text:p>
      <text:p text:style-name="P59">Biudžeto ir finansų komitetą (be balsavimo).</text:p>
      <text:p text:style-name="P60"/>
      <text:soft-page-break/>
      <text:p text:style-name="P61">S v a r s t y t a :</text:p>
      <text:p text:style-name="P62"><text:s text:c="5"/>Lietuvos <text:s text:c="2"/>Respublikos <text:s text:c="3"/>Seimo <text:s text:c="2"/>nutarimo <text:s text:c="2"/>"Dėl <text:s text:c="2"/>Lietuvos</text:p>
      <text:p text:style-name="P63">Respublikos <text:s/>ir <text:s/>Ukrainos <text:s/>sutarties <text:s/>dėl <text:s/>teisinės <text:s/>pagalbos <text:s/>ir</text:p>
      <text:p text:style-name="P64">teisinių santykių <text:s/>civilinėse, šeimos <text:s/>ir <text:s/>baudžiamosiose <text:s/>bylose</text:p>
      <text:p text:style-name="P65">ratifikavimo" projektas Nr.976 (pateikimas)</text:p>
      <text:p text:style-name="P66"><text:s text:c="5"/>Pranešėjas - teisingumo ministras J.Prapiestis</text:p>
      <text:p text:style-name="P67"><text:s text:c="5"/>Klausė Seimo nariai: P.Miškinis, A.Endriukaitis.</text:p>
      <text:p text:style-name="P68">N u t a r t a :</text:p>
      <text:p text:style-name="P69"><text:s text:c="5"/>1. Įrašyti šio nutarimo projektą į sesijos darbų programą ir</text:p>
      <text:p text:style-name="P70">pradėti svarstymo procedūrą (be balsavimo).</text:p>
      <text:p text:style-name="P71"><text:s text:c="5"/>2. Paskirti <text:s/>pagrindiniu komitetu <text:s/>šiam projektui <text:s/>svarstyti</text:p>
      <text:p text:style-name="P72">Valstybės ir teisės komitetą (be<text:s/>balsavimo).</text:p>
      <text:p text:style-name="P73"/>
      <text:p text:style-name="P74">S v a r s t y t a :</text:p>
      <text:p text:style-name="P75"><text:s text:c="5"/>1994 m. birželio 28 d. darbotvarkė</text:p>
      <text:p text:style-name="P76"><text:s text:c="5"/>Pranešėjas - Seimo Pirmininkas Č.Juršėnas</text:p>
      <text:p text:style-name="P77"><text:s text:c="5"/>Kalbėjo <text:s text:c="3"/>Seimo <text:s text:c="4"/>nariai: <text:s text:c="3"/>J.Listavičius, <text:s text:c="3"/>Z.Šličytė,</text:p>
      <text:p text:style-name="P78">A.Salamakinas, A.Endriukaitis, <text:s/>R.Dagys, <text:s/>K.Skrebys, <text:s/>A.Rudys <text:s/>(2</text:p>
      <text:p text:style-name="P79">kartus), A.Baležentis, A.Kubilius, G.Jurkūnaitė.</text:p>
      <text:p text:style-name="P80"><text:s text:c="5"/>Balsuota, ar išbraukti iš darbotvarkės 1a, 1b, 1c klausimus:</text:p>
      <text:p text:style-name="P81">už - 20, prieš - 26, susilaikė 1. Pasiūlymui nepritarta.</text:p>
      <text:p text:style-name="P82">N u t a r t a :</text:p>
      <text:p text:style-name="P83"><text:s text:c="5"/>Patvirtinti patikslintą <text:s/>1994 m. <text:s/>birželio 28 d. darbotvarkę</text:p>
      <text:p text:style-name="P84">(be balsavimo).</text:p>
      <text:p text:style-name="P85"/>
      <text:p text:style-name="P86">S v a r s t y t a :</text:p>
      <text:p text:style-name="P87"><text:s text:c="5"/>Lietuvos Respublikos <text:s/>Seimo nutarimo <text:s/>"Dėl <text:s/>susitarimo <text:s/>tarp</text:p>
      <text:p text:style-name="P88">Lietuvos Respublikos <text:s/>ir Baltarusijos <text:s/>Respublikos <text:s/>dėl <text:s/>piliečių</text:p>
      <text:p text:style-name="P89">teisių <text:s/>garantijų <text:s text:c="2"/>pensinio <text:s/>aprūpinimo <text:s text:c="2"/>srityje <text:s/>ratifikavimo"</text:p>
      <text:p text:style-name="P90">projektas Nr.977 (pateikimas)</text:p>
      <text:p text:style-name="P91"><text:s text:c="5"/>Pranešėjas <text:s/>- <text:s text:c="2"/>socialinės <text:s/>apsaugos <text:s/>ministro <text:s/>pavaduotojas</text:p>
      <text:p text:style-name="P92">V.Žiūkas</text:p>
      <text:p text:style-name="P93"><text:s text:c="5"/>Klausė Seimo nariai: P.Miškinis, A.Endriukaitis.</text:p>
      <text:p text:style-name="P94">N u t a r t a :</text:p>
      <text:p text:style-name="P95"><text:s text:c="5"/>1. Įrašyti šio nutarimo projektą į sesijos darbų programą ir</text:p>
      <text:p text:style-name="P96">pradėti svarstymo procedūrą (be balsavimo).</text:p>
      <text:p text:style-name="P97"><text:s text:c="5"/>2. Paskirti <text:s/>pagrindiniu komitetu <text:s/>šiam projektui <text:s/>svarstyti</text:p>
      <text:p text:style-name="P98">Sveikatos, socialinių reikalų ir darbo komitetą (be balsavimo).</text:p>
      <text:p text:style-name="P99"><text:s text:c="5"/>3. Pavesti <text:s/>Užsienio reikalų <text:s/>komitetui pateikti <text:s/>papildomas</text:p>
      <text:p text:style-name="P100">išvadas dėl šio nutarimo projekto (be balsavimo).</text:p>
      <text:p text:style-name="P101"/>
      <text:p text:style-name="P102"><text:s text:c="5"/>Balsuota dėl <text:s/>posėdžio pratęsimo <text:s/>iki 17.30 <text:s/>val.: už <text:s/>- 31,</text:p>
      <text:p text:style-name="P103">prieš - 15, susilaikė 1. Pasiūlymui pritarta.</text:p>
      <text:p text:style-name="P104">S v a r s t y t a :</text:p>
      <text:p text:style-name="P105"><text:s text:c="5"/>Lietuvos <text:s/>Respublikos <text:s/>įstatymo <text:s/>"Dėl <text:s/>Lietuvos <text:s/>Respublikos</text:p>
      <text:p text:style-name="P106">muitinės <text:s/>įstatymo <text:s text:c="2"/>pakeitimo <text:s/>ir <text:s/>papildymo" <text:s/>projektas <text:s/>Nr.969</text:p>
      <text:p text:style-name="P107">(pateikimas)</text:p>
      <text:p text:style-name="P108"><text:s text:c="5"/>Lietuvos <text:s/>Respublikos <text:s/>įstatymo <text:s/>"Dėl <text:s/>Lietuvos <text:s/>Respublikos</text:p>
      <text:p text:style-name="P109">muitų tarifų <text:s/>įstatymo pakeitimo <text:s/>ir papildymo" <text:s/>projektas Nr.970</text:p>
      <text:p text:style-name="P110">(pateikimas)</text:p>
      <text:p text:style-name="P111"><text:s text:c="5"/>Lietuvos <text:s/>Respublikos <text:s/>įstatymo <text:s/>"Dėl <text:s/>Lietuvos <text:s/>Respublikos</text:p>
      <text:p text:style-name="P112">civilinio <text:s text:c="2"/>proceso <text:s text:c="3"/>kodekso<text:s text:c="3"/>papildymo" <text:s text:c="3"/>projektas <text:s text:c="2"/>Nr.971</text:p>
      <text:p text:style-name="P113">(pateikimas)</text:p>
      <text:p text:style-name="P114"><text:s text:c="5"/>Pranešėjas - Muitinės departamento direktorius V.Geržonas</text:p>
      <text:p text:style-name="P115"><text:s text:c="5"/>Klausė Seimo <text:s/>nariai: K.Kubertavičius, R.Bloškys (2 kartus),</text:p>
      <text:p text:style-name="P116">K.Kuzminskas (2 <text:s/>kartus), <text:s/>A.Pocius, <text:s/>A.Baležentis, <text:s/>J.Dringelis,</text:p>
      <text:p text:style-name="P117">A.Endriukaitis, P.Miškinis, <text:s/>A.Greimas, <text:s/>J.Veselka, <text:s/>V.Briedienė,</text:p>
      <text:p text:style-name="P118">K.Uoka.</text:p>
      <text:p text:style-name="P119">N u t a r t a :</text:p>
      <text:p text:style-name="P120"><text:s text:c="5"/>1. Įrašyti įstatymo projektą Nr.969 į sesijos darbų programą</text:p>
      <text:soft-page-break/>
      <text:p text:style-name="P121">ir pradėti svarstymo procedūrą (be balsavimo).</text:p>
      <text:p text:style-name="P122"><text:s text:c="5"/>2. Įrašyti įstatymo projektą Nr.970 į sesijos darbų programą</text:p>
      <text:p text:style-name="P123">ir pradėti svarstymo procedūrą (be balsavimo).</text:p>
      <text:p text:style-name="P124"><text:s text:c="5"/>3. Įrašyti įstatymo projektą Nr.971 į sesijos darbų programą</text:p>
      <text:p text:style-name="P125">ir pradėti svarstymo procedūrą (be balsavimo).</text:p>
      <text:p text:style-name="P126"><text:s text:c="5"/>4. Paskirti <text:s/>pagrindiniu komitetu šiems projektams svarstyti</text:p>
      <text:p text:style-name="P127">Ekonomikos komitetą (be balsavimo).</text:p>
      <text:p text:style-name="P128"/>
      <text:p text:style-name="P129"><text:s text:c="5"/>Dėl <text:s text:c="2"/>posėdžio <text:s text:c="3"/>vedimo <text:s text:c="2"/>tvarkos <text:s text:c="2"/>kalbėjo <text:s text:c="2"/>Seimo <text:s text:c="2"/>narys</text:p>
      <text:p text:style-name="P130">J.Bernatonis.</text:p>
      <text:p text:style-name="P131"><text:s text:c="5"/>Balsuota dėl <text:s/>posėdžio pratęsimo <text:s/>iki 17.45 <text:s/>val.: už <text:s/>- 13,</text:p>
      <text:p text:style-name="P132">prieš - 17, susilaikė 3. Pasiūlymui pratęsti posėdį nepritarta.</text:p>
      <text:p text:style-name="P133"/>
      <text:p text:style-name="P134"><text:s text:c="25"/>Posėdis baigtas</text:p>
      <text:p text:style-name="P135"><text:s text:c="26"/>(17.30 val.)</text:p>
      <text:p text:style-name="P136"/>
      <text:p text:style-name="P137"/>
      <text:p text:style-name="P138">Lietuvos Respublikos</text:p>
      <text:p text:style-name="P139">Seimo Pirmininkas <text:s text:c="30"/>Česlovas Juršėnas</text:p>
      <text:p text:style-name="P140"/>
      <text:p text:style-name="P141">Protokolą rašė A.Valickienė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3" meta:paragraph-count="549" meta:word-count="1008" meta:character-count="5501" meta:row-count="504" meta:non-whitespace-character-count="5042"/>
  </office:meta>
</office:document-meta>
</file>