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text:style-name="WW_CharLFO7LVL1" style:num-suffix="." style:num-format="1" text:start-value="9">
        <style:list-level-properties text:space-before="0.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9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tyle="italic" style:font-style-asian="italic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25" style:parent-style-name="DefaultParagraphFont" style:family="text">
      <style:text-properties style:font-name="Arial" fo:font-weight="bold" style:font-weight-asian="bold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weight="bold" style:font-weight-asian="bold" fo:color="#000000"/>
    </style:style>
    <style:style style:name="T28" style:parent-style-name="DefaultParagraphFont" style:family="text">
      <style:text-properties style:font-name="Arial" fo:color="#000000"/>
    </style:style>
    <style:style style:name="T29" style:parent-style-name="DefaultParagraphFont" style:family="text">
      <style:text-properties style:font-name="Arial" fo:font-weight="bold" style:font-weight-asian="bold" fo:color="#000000"/>
    </style:style>
    <style:style style:name="T30" style:parent-style-name="DefaultParagraphFont" style:family="text">
      <style:text-properties style:font-name="Arial" fo:color="#000000"/>
    </style:style>
    <style:style style:name="T31" style:parent-style-name="DefaultParagraphFont" style:family="text">
      <style:text-properties style:font-name="Arial" fo:color="#000000"/>
    </style:style>
    <style:style style:name="T32" style:parent-style-name="DefaultParagraphFont" style:family="text">
      <style:text-properties style:font-name="Arial" fo:font-weight="bold" style:font-weight-asian="bold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style:text-position="super 62.5%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style:text-position="super 62.5%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style:text-position="super 62.5%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/>
    </style:style>
    <style:style style:name="P45" style:parent-style-name="Normal" style:family="paragraph">
      <style:text-properties style:font-name="Arial"/>
    </style:style>
    <style:style style:name="T46" style:parent-style-name="DefaultParagraphFont" style:family="text">
      <style:text-properties style:font-name="Arial" fo:font-size="8pt" style:font-size-asian="8pt"/>
    </style:style>
    <style:style style:name="T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T53" style:parent-style-name="DefaultParagraphFont" style:family="text">
      <style:text-properties style:font-name="Arial" fo:font-weight="bold" style:font-weight-asian="bold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style="italic" style:font-style-asian="italic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size="10pt" style:font-size-asian="10pt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paragraph-properties fo:text-indent="0.5in"/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 fo:font-style="italic" style:font-style-asian="italic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/>
    </style:style>
    <style:style style:name="P69" style:parent-style-name="Normal" style:family="paragraph">
      <style:text-properties style:font-name="Arial"/>
    </style:style>
    <style:style style:name="T70" style:parent-style-name="DefaultParagraphFont" style:family="text">
      <style:text-properties style:font-name="Arial" fo:font-size="8pt" style:font-size-asian="8pt"/>
    </style:style>
    <style:style style:name="T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 fo:font-weight="bold" style:font-weight-asian="bold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weight="bold" style:font-weight-asian="bold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T94" style:parent-style-name="DefaultParagraphFont" style:family="text">
      <style:text-properties style:font-name="Arial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style:text-position="super 62.5%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style:text-position="super 62.5%"/>
    </style:style>
    <style:style style:name="T107" style:parent-style-name="DefaultParagraphFont" style:family="text">
      <style:text-properties style:font-name="Arial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weight="bold" style:font-weight-asian="bold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style:text-position="super 62.5%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style:text-position="super 62.5%"/>
    </style:style>
    <style:style style:name="T137" style:parent-style-name="DefaultParagraphFont" style:family="text">
      <style:text-properties style:font-name="Arial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style:text-position="super 62.5%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fo:font-style="italic" style:font-style-asian="italic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style="italic" style:font-style-asian="italic"/>
    </style:style>
    <style:style style:name="T162" style:parent-style-name="DefaultParagraphFont" style:family="text">
      <style:text-properties style:font-name="Arial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size="8pt" style:font-size-asian="8pt"/>
    </style:style>
    <style:style style:name="T169" style:parent-style-name="DefaultParagraphFont" style:family="text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weight="bold" style:font-weight-asian="bold"/>
    </style:style>
    <style:style style:name="T174" style:parent-style-name="DefaultParagraphFont" style:family="text">
      <style:text-properties style:font-name="Arial" fo:font-weight="bold" style:font-weight-asian="bold"/>
    </style:style>
    <style:style style:name="T175" style:parent-style-name="DefaultParagraphFont" style:family="text">
      <style:text-properties style:font-name="Arial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text-properties style:font-name="Arial" fo:font-style="italic" style:font-style-asian="italic"/>
    </style:style>
    <style:style style:name="T178" style:parent-style-name="DefaultParagraphFont" style:family="text">
      <style:text-properties style:font-name="Arial" fo:font-style="italic" style:font-style-asian="italic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T186" style:parent-style-name="DefaultParagraphFont" style:family="text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paragraph-properties fo:text-indent="0.5in"/>
      <style:text-properties style:font-name="Arial"/>
    </style:style>
    <style:style style:name="P189" style:parent-style-name="Normal" style:family="paragraph">
      <style:text-properties style:font-name="Arial" fo:font-style="italic" style:font-style-asian="italic"/>
    </style:style>
    <style:style style:name="T190" style:parent-style-name="DefaultParagraphFont" style:family="text">
      <style:text-properties style:font-name="Arial" fo:font-style="italic" style:font-style-asian="italic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weight="bold" style:font-weight-asian="bold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 fo:font-weight="bold" style:font-weight-asian="bold"/>
    </style:style>
    <style:style style:name="T214" style:parent-style-name="DefaultParagraphFont" style:family="text">
      <style:text-properties style:font-name="Arial"/>
    </style:style>
    <style:style style:name="P215" style:parent-style-name="Normal" style:family="paragraph">
      <style:text-properties style:font-name="Arial" fo:font-size="8pt" style:font-size-asian="8pt"/>
    </style:style>
    <style:style style:name="T216" style:parent-style-name="DefaultParagraphFont" style:family="text">
      <style:text-properties style:font-name="Arial" fo:font-size="8pt" style:font-size-asian="8pt"/>
    </style:style>
    <style:style style:name="T2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style:font-name="Arial" fo:font-weight="bold" style:font-weight-asian="bold" fo:color="#000000"/>
    </style:style>
    <style:style style:name="T220" style:parent-style-name="DefaultParagraphFont" style:family="text">
      <style:text-properties style:font-name="Arial" fo:color="#000000"/>
    </style:style>
    <style:style style:name="T221" style:parent-style-name="DefaultParagraphFont" style:family="text">
      <style:text-properties style:font-name="Arial" fo:color="#000000" fo:font-size="10pt" style:font-size-asian="10pt"/>
    </style:style>
    <style:style style:name="T222" style:parent-style-name="DefaultParagraphFont" style:family="text">
      <style:text-properties style:font-name="Arial" fo:font-style="italic" style:font-style-asian="italic"/>
    </style:style>
    <style:style style:name="P223" style:parent-style-name="Normal" style:family="paragraph">
      <style:paragraph-properties fo:text-indent="0.5in"/>
      <style:text-properties style:font-name="Arial"/>
    </style:style>
    <style:style style:name="P224" style:parent-style-name="Normal" style:family="paragraph">
      <style:paragraph-properties fo:text-indent="0.5in"/>
      <style:text-properties style:font-name="Arial"/>
    </style:style>
    <style:style style:name="P225" style:parent-style-name="Normal" style:family="paragraph">
      <style:paragraph-properties fo:text-indent="0.5in"/>
      <style:text-properties style:font-name="Arial"/>
    </style:style>
    <style:style style:name="P226" style:parent-style-name="Normal" style:family="paragraph">
      <style:paragraph-properties fo:text-indent="0.5in"/>
      <style:text-properties style:font-name="Arial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size="8pt" style:font-size-asian="8pt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style="italic" style:font-style-asian="italic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/>
    </style:style>
    <style:style style:name="P238" style:parent-style-name="Normal" style:family="paragraph">
      <style:paragraph-properties fo:text-indent="0.5in"/>
      <style:text-properties style:font-name="Arial"/>
    </style:style>
    <style:style style:name="T239" style:parent-style-name="DefaultParagraphFont" style:family="text">
      <style:text-properties style:font-name="Arial" fo:font-size="8pt" style:font-size-asian="8pt"/>
    </style:style>
    <style:style style:name="T2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style:font-name="Arial" fo:font-weight="bold" style:font-weight-asian="bold" fo:color="#000000"/>
    </style:style>
    <style:style style:name="T243" style:parent-style-name="DefaultParagraphFont" style:family="text">
      <style:text-properties style:font-name="Arial" fo:color="#000000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tyle="italic" style:font-style-asian="italic"/>
    </style:style>
    <style:style style:name="T247" style:parent-style-name="DefaultParagraphFont" style:family="text">
      <style:text-properties style:font-name="Arial" fo:font-style="italic" style:font-style-asian="italic"/>
    </style:style>
    <style:style style:name="T248" style:parent-style-name="DefaultParagraphFont" style:family="text">
      <style:text-properties style:font-name="Arial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paragraph-properties fo:text-indent="0.5in"/>
      <style:text-properties style:font-name="Arial"/>
    </style:style>
    <style:style style:name="P252" style:parent-style-name="Normal" style:family="paragraph">
      <style:text-properties style:font-name="Arial"/>
    </style:style>
    <style:style style:name="T253" style:parent-style-name="DefaultParagraphFont" style:family="text">
      <style:text-properties style:font-name="Arial" fo:font-style="italic" style:font-style-asian="italic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weight="bold" style:font-weight-asian="bold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P274" style:parent-style-name="Normal" style:family="paragraph">
      <style:text-properties style:font-name="Arial"/>
    </style:style>
    <style:style style:name="T275" style:parent-style-name="DefaultParagraphFont" style:family="text">
      <style:text-properties style:font-name="Arial" fo:font-size="8pt" style:font-size-asian="8pt"/>
    </style:style>
    <style:style style:name="T2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style:font-name="Arial" fo:font-weight="bold" style:font-weight-asian="bold" fo:color="#000000"/>
    </style:style>
    <style:style style:name="T279" style:parent-style-name="DefaultParagraphFont" style:family="text">
      <style:text-properties style:font-name="Arial" fo:color="#000000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style="italic" style:font-style-asian="italic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T287" style:parent-style-name="DefaultParagraphFont" style:family="text">
      <style:text-properties style:font-name="Arial" fo:font-style="italic" style:font-style-asian="italic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paragraph-properties fo:text-align="center"/>
      <style:text-properties style:font-name="Arial" fo:font-weight="bold" style:font-weight-asian="bold"/>
    </style:style>
    <style:style style:name="P296" style:parent-style-name="Normal" style:family="paragraph">
      <style:text-properties style:font-name="Arial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style="italic" style:font-style-asian="italic"/>
    </style:style>
    <style:style style:name="T300" style:parent-style-name="DefaultParagraphFont" style:family="text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 fo:font-size="8pt" style:font-size-asian="8pt"/>
    </style:style>
    <style:style style:name="T303" style:parent-style-name="DefaultParagraphFont" style:family="text">
      <style:text-properties style:font-name="Arial" fo:font-size="8pt" style:font-size-asian="8pt"/>
    </style:style>
    <style:style style:name="T3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style:font-name="Arial" fo:font-weight="bold" style:font-weight-asian="bold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style="italic" style:font-style-asian="italic"/>
    </style:style>
    <style:style style:name="T310" style:parent-style-name="DefaultParagraphFont" style:family="text">
      <style:text-properties style:font-name="Arial"/>
    </style:style>
    <style:style style:name="P311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312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T313" style:parent-style-name="DefaultParagraphFont" style:family="text">
      <style:text-properties style:font-name="Arial" fo:font-style="italic" style:font-style-asian="italic"/>
    </style:style>
    <style:style style:name="T314" style:parent-style-name="DefaultParagraphFont" style:family="text">
      <style:text-properties style:font-name="Arial" fo:font-style="italic" style:font-style-asian="italic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font-weight="bold" style:font-weight-asian="bold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weight="bold" style:font-weight-asian="bold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/>
    </style:style>
    <style:style style:name="T329" style:parent-style-name="DefaultParagraphFont" style:family="text">
      <style:text-properties style:font-name="Arial" fo:font-weight="bold" style:font-weight-asian="bold"/>
    </style:style>
    <style:style style:name="T330" style:parent-style-name="DefaultParagraphFont" style:family="text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paragraph-properties fo:text-align="center"/>
      <style:text-properties style:font-name="Arial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="Arial" fo:font-size="8pt" style:font-size-asian="8pt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size="8pt" style:font-size-asian="8pt"/>
    </style:style>
    <style:style style:name="T341" style:parent-style-name="DefaultParagraphFont" style:family="text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44" style:parent-style-name="Normal" style:family="paragraph">
      <style:text-properties style:font-name="Arial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/>
    </style:style>
    <style:style style:name="P349" style:parent-style-name="Normal" style:family="paragraph">
      <style:paragraph-properties fo:text-indent="0.5in"/>
      <style:text-properties style:font-name="Arial"/>
    </style:style>
    <style:style style:name="P350" style:parent-style-name="Normal" style:family="paragraph">
      <style:text-properties style:font-name="Arial"/>
    </style:style>
    <style:style style:name="T351" style:parent-style-name="DefaultParagraphFont" style:family="text">
      <style:text-properties style:font-name="Arial" fo:font-size="8pt" style:font-size-asian="8pt"/>
    </style:style>
    <style:style style:name="T3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paragraph-properties fo:text-indent="0.5in"/>
      <style:text-properties style:font-name="Arial"/>
    </style:style>
    <style:style style:name="P361" style:parent-style-name="Normal" style:family="paragraph">
      <style:text-properties style:font-name="Arial"/>
    </style:style>
    <style:style style:name="T362" style:parent-style-name="DefaultParagraphFont" style:family="text">
      <style:text-properties style:font-name="Arial" fo:font-style="italic" style:font-style-asian="italic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weight="bold" style:font-weight-asian="bold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weight="bold" style:font-weight-asian="bold"/>
    </style:style>
    <style:style style:name="T367" style:parent-style-name="DefaultParagraphFont" style:family="text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paragraph-properties fo:text-indent="0.5in"/>
      <style:text-properties style:font-name="Arial" fo:color="#000000"/>
    </style:style>
    <style:style style:name="P370" style:parent-style-name="Normal" style:family="paragraph">
      <style:paragraph-properties fo:text-align="center"/>
      <style:text-properties style:font-name="Arial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="Arial" fo:font-size="8pt" style:font-size-asian="8pt"/>
    </style:style>
    <style:style style:name="P373" style:parent-style-name="Normal" style:family="paragraph">
      <style:text-properties style:font-name="Arial"/>
    </style:style>
    <style:style style:name="P374" style:parent-style-name="Normal" style:family="paragraph">
      <style:text-properties style:font-name="Arial"/>
    </style:style>
    <style:style style:name="P375" style:parent-style-name="Header" style:family="paragraph">
      <style:paragraph-properties>
        <style:tab-stops/>
      </style:paragraph-properties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text-properties style:font-name="Arial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margin-left="0.5in">
        <style:tab-stops/>
      </style:paragraph-properties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514in" svg:height="0.6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X (rudens) sesija</text:p>
      <text:p text:style-name="P9">2000 m. rugsėjo 12 d. (antradienis)</text:p>
      <text:p text:style-name="P10"><text:span text:style-name="T11">Vakarinis plenarinis posėdis<text:s/></text:span></text:p>
      <text:p text:style-name="P12"><text:span text:style-name="T13">Nr.3(515)</text:span></text:p>
      <text:p text:style-name="P14"><text:span text:style-name="T15">(Posėdžio pradžia - 15.01 val.)</text:span></text:p>
      <text:p text:style-name="P16"/>
      <text:p text:style-name="P17">Posėdžio pirmininkas - Seimo Pirmininko pirmasis pavaduotojas<text:s/>A.Vidžiūnas</text:p>
      <text:p text:style-name="P18"/>
      <text:p text:style-name="P19"><text:span text:style-name="T20">Užsiregistravo 29 Seimo nariai<text:s/></text:span><text:span text:style-name="T21">(15.01 val.)</text:span><text:span text:style-name="T22">.</text:span></text:p>
      <text:p text:style-name="Normal"><text:span text:style-name="T23">N U T A R T A :</text:span></text:p>
      <text:p text:style-name="P24"><text:span text:style-name="T25">Pavesti</text:span><text:span text:style-name="T26"><text:s/>Seimo kanceliarijos Dokumentų skyriui<text:s/></text:span><text:span text:style-name="T27">Mokesčių administravimo įstatymo</text:span><text:span text:style-name="T28"><text:s/>25 straipsnio papildymo įstatymą ir<text:s/></text:span><text:span text:style-name="T29">Mokesčių administravimo įstatymo</text:span><text:span text:style-name="T30"><text:s/>5 straipsnio pakeitimo ir papildy</text:span><text:span text:style-name="T31">mo įstatymą sujungti ir pateikti pasirašyti vieną dokumentą, taip pat<text:s/></text:span><text:span text:style-name="T32">Administracinių teisės pažeidimų kodekso</text:span><text:span text:style-name="T33"><text:s/>173</text:span><text:span text:style-name="T34">15</text:span><text:span text:style-name="T35">, 224, 246</text:span><text:span text:style-name="T36">6</text:span><text:span text:style-name="T37">, 259</text:span><text:span text:style-name="T38">1</text:span><text:span text:style-name="T39">, 262 ir 281 straipsnių pakeitimo ir papildymo įstatymą ir<text:s/></text:span><text:span text:style-name="T40">Administracinių teisės pažeidimų kodekso<text:s/></text:span><text:span text:style-name="T41">201 straipsnio <text:s/>pripaži</text:span><text:span text:style-name="T42">nimo netekusiu galios ir 225 straipsnio pakeitimo įstatymą sujungti ir pateikti pasirašyti vieną dokumentą.<text:s/></text:span><text:span text:style-name="T43">Pritarta bendru sutarimu</text:span><text:span text:style-name="T44">.</text:span></text:p>
      <text:p text:style-name="P45"/>
      <text:p text:style-name="Normal"><text:span text:style-name="T46">15.01 val.</text:span></text:p>
      <text:p text:style-name="Normal"><text:span text:style-name="T47">S V A R S T Y T A :</text:span></text:p>
      <text:p text:style-name="Normal"><text:span text:style-name="T48"><text:tab/>1.<text:s/></text:span><text:span text:style-name="T49">Baudžiamojo kodekso</text:span><text:span text:style-name="T50"><text:s/>projektas Nr.P-2143(2)</text:span></text:p>
      <text:p text:style-name="Normal"><text:span text:style-name="T51"><text:tab/>2.<text:s/></text:span><text:span text:style-name="T52">Baudžiamojo kodekso įsigaliojimo įstaty</text:span><text:span text:style-name="T53">mo<text:s/></text:span><text:span text:style-name="T54">projektas Nr.P-2144(2)</text:span></text:p>
      <text:p text:style-name="Normal"><text:span text:style-name="T55">(svarstymas)</text:span><text:span text:style-name="T56"><text:s/></text:span><text:span text:style-name="T57">(teikėjas - teisingumo ministras G.Balčiūnas)</text:span></text:p>
      <text:p text:style-name="P58"/>
      <text:p text:style-name="P59"><text:tab/>Pagrindinio – Teisės ir teisėtvarkos komiteto vardu kalbėjo šio komiteto atstovas E.Bičkauskas.</text:p>
      <text:p text:style-name="P60">Papildomo - Žmogaus teisių komiteto vardu kalbėjo šio komiteto pirmininkas E.Zingeris.</text:p>
      <text:p text:style-name="P61"><text:tab/>Diskusijoje kalbėjo Seimo narys A.Sakalas.</text:p>
      <text:p text:style-name="P62"/>
      <text:p text:style-name="Normal"><text:span text:style-name="T63">N U T A R T A :</text:span></text:p>
      <text:p text:style-name="Normal"><text:span text:style-name="T64"><text:tab/></text:span><text:span text:style-name="T65">Pritarti</text:span><text:span text:style-name="T66"><text:s/>po bendrosios diskusijos<text:s/></text:span><text:span text:style-name="T67">pagrindinio komiteto patvirtintiems įstatymų projektams</text:span><text:span text:style-name="T68"><text:s/>(bendru sutarimu).</text:span></text:p>
      <text:p text:style-name="P69"/>
      <text:p text:style-name="Normal"><text:span text:style-name="T70">15.17 val.</text:span></text:p>
      <text:p text:style-name="Normal"><text:span text:style-name="T71">S V A R S T Y T A :</text:span></text:p>
      <text:p text:style-name="P72"><text:span text:style-name="T73">1.<text:s/></text:span><text:span text:style-name="T74">Administracinių bylų teisenos įstaty</text:span><text:span text:style-name="T75">mo pakeitimo įstatymo</text:span><text:span text:style-name="T76"><text:s/>projektas Nr.P-2590(2*)</text:span></text:p>
      <text:p text:style-name="P77"><text:span text:style-name="T78">2.</text:span><text:span text:style-name="T79"><text:s/>Administracinių teismų įsteigimo<text:s/></text:span><text:span text:style-name="T80">2, 3, 4, 5 ir 6 straipsnių pakeitimo ir papildymo įstatymo projektas Nr.P-2591(2*)</text:span></text:p>
      <text:p text:style-name="P81"><text:span text:style-name="T82">3.<text:s/></text:span><text:span text:style-name="T83">Administracinių teismų įsteigimo įstatymo</text:span><text:span text:style-name="T84"><text:s/>2, 3, 4, 5, 6 straipsnių pakeitimo ir papildym</text:span><text:span text:style-name="T85">o įstatymo ir Administracinių bylų teisenos įstatymo pakeitimo įstatymo įgyvendinimo tvarkos įstatymo projektas Nr.P-2592(2*)</text:span></text:p>
      <text:p text:style-name="P86"><text:span text:style-name="T87">4.<text:s/></text:span><text:span text:style-name="T88">Mokesčių administravimo įstatymo</text:span><text:span text:style-name="T89"><text:s/>50, 58 straipsnių pakeitimo ir papildymo įstatymo projektas Nr.P-2593*</text:span></text:p>
      <text:p text:style-name="P90"><text:span text:style-name="T91">5.<text:s/></text:span><text:span text:style-name="T92">Administracinių ginč</text:span><text:span text:style-name="T93">ų komisijų įstatymo</text:span><text:span text:style-name="T94"><text:s/>2, 5, 9, 13, 18, 19 straipsnių pakeitimo ir papildymo įstatymo projektas Nr.P-2594(2*)</text:span></text:p>
      <text:p text:style-name="P95"><text:span text:style-name="T96">6.<text:s/></text:span><text:span text:style-name="T97">Administracinių teisės pažeidimų kodekso</text:span><text:span text:style-name="T98"><text:s/>187</text:span><text:span text:style-name="T99">2</text:span><text:span text:style-name="T100">, 253, 256, 292, 293 ir 296 straipsnių pakeitimo ir papildymo bei 298 ir 300 straipsnių pripažinimo n</text:span><text:span text:style-name="T101">etekusiais galios įstatymo projektas Nr.P-2595(2*)</text:span></text:p>
      <text:p text:style-name="P102"><text:span text:style-name="T103">7.<text:s/></text:span><text:span text:style-name="T104">Civilinio proceso kodekso<text:s/></text:span><text:span text:style-name="T105">136</text:span><text:span text:style-name="T106">1</text:span><text:span text:style-name="T107"><text:s/>ir 144 straipsnių pakeitimo įstatymo projektas Nr.P-2596(2*)</text:span></text:p>
      <text:p text:style-name="P108"><text:span text:style-name="T109">8.<text:s/></text:span><text:span text:style-name="T110">Konkurencijos įstatymo</text:span><text:span text:style-name="T111"><text:s/>19, 27, 28, 29, 38 ir 40 straipsnių pakeitimo įstatymo projektas Nr.P-2597(2*)</text:span></text:p>
      <text:p text:style-name="P112"><text:span text:style-name="T113">9.<text:s/></text:span><text:span text:style-name="T114">An</text:span><text:span text:style-name="T115">tidempingo įstatymo<text:s/></text:span><text:span text:style-name="T116">35 straipsnio pakeitimo įstatymo projektas Nr.P-2598(2*)</text:span></text:p>
      <text:p text:style-name="P117"><text:span text:style-name="T118">10.<text:s/></text:span><text:span text:style-name="T119">Valstybės tarnybos įstatymo<text:s/></text:span><text:span text:style-name="T120">2 straipsnio pakeitimo įstatymo projektas Nr.P-2599(2*)</text:span></text:p>
      <text:p text:style-name="P121"><text:span text:style-name="T122">11.<text:s/></text:span><text:span text:style-name="T123">Viešųjų ir privačių interesų derinimo valstybinėje tarnyboje įstatymo<text:s/></text:span><text:span text:style-name="T124">10 straipsnio pak</text:span><text:span text:style-name="T125">eitimo įstatymo projektas Nr.P-2600(2*)</text:span></text:p>
      <text:p text:style-name="P126"><text:span text:style-name="T127">12.<text:s/></text:span><text:span text:style-name="T128">Seimo rinkimų įstatymo<text:s/></text:span><text:span text:style-name="T129">21 ir 93 straipsnių pakeitimo įstatymo projektas Nr.P-2601(2*)</text:span></text:p>
      <text:p text:style-name="P130"><text:span text:style-name="T131">13.<text:s/></text:span><text:span text:style-name="T132">Prezidento rinkimų įstatymo<text:s/></text:span><text:span text:style-name="T133">2</text:span><text:span text:style-name="T134">1</text:span><text:span text:style-name="T135">, 32, 34 , 72</text:span><text:span text:style-name="T136">1</text:span><text:span text:style-name="T137"><text:s/>straipsnių pakeitimo įstatymo projektas Nr.P-2602(2*)</text:span></text:p>
      <text:p text:style-name="P138"><text:span text:style-name="T139">14.<text:s/></text:span><text:span text:style-name="T140">Savivaldybių tarybų</text:span><text:span text:style-name="T141"><text:s/>rinkimų įstatymo<text:s/></text:span><text:span text:style-name="T142">19 ir 80 straipsnių pakeitimo įstatymo projektas Nr.P-2603(2*)</text:span></text:p>
      <text:p text:style-name="P143"><text:span text:style-name="T144">15.<text:s/></text:span><text:span text:style-name="T145">Referendumo įstatymo<text:s/></text:span><text:span text:style-name="T146">11, 23</text:span><text:span text:style-name="T147">1</text:span><text:span text:style-name="T148"><text:s/>straipsnių pakeitimo įstatymo projektas Nr.P-2604(2*) <text:s/></text:span><text:span text:style-name="T149">(teikėjas - teisingumo ministras G.Balčiūnas)</text:span><text:span text:style-name="T150"><text:s/>(svarstymas)</text:span></text:p>
      <text:p text:style-name="P151"><text:span text:style-name="T152">16.<text:s/></text:span><text:span text:style-name="T153">Valstybės politikų, teis</text:span><text:span text:style-name="T154">ėjų ir valstybės pareigūnų darbo apmokėjimo įstatymo</text:span><text:span text:style-name="T155"><text:s/>2 straipsnio ir įstatymo priedėlio pakeitimo įstatymo projektas Nr.P-2854</text:span></text:p>
      <text:p text:style-name="P156"><text:span text:style-name="T157">17.<text:s/></text:span><text:span text:style-name="T158">Mokesčių administravimo įstatymo<text:s/></text:span><text:span text:style-name="T159">2, 50, 54, 56, 58 straipsnių pakeitimo ir papildymo bei 55 straipsnio pripažinimo netekusiu<text:s/></text:span><text:span text:style-name="T160">galios <text:s/>įstatymo projektas Nr.P-2855<text:s/></text:span><text:span text:style-name="T161">(pateikimas)</text:span><text:span text:style-name="T162"><text:s/></text:span></text:p>
      <text:p text:style-name="P163"/>
      <text:p text:style-name="P164"><text:tab/>Pagrindinio - Teisės ir teisėtvarkos komiteto vardu kalbėjo šio komiteto atstovas V.Pakalniškis.</text:p>
      <text:p text:style-name="P165"/>
      <text:p text:style-name="P166"><text:span text:style-name="T167">Užsiregistravo 30 Seimo narių<text:s/></text:span><text:span text:style-name="T168">(15.22 val.)</text:span><text:span text:style-name="T169">.</text:span></text:p>
      <text:p text:style-name="P170"/>
      <text:p text:style-name="P171"><text:span text:style-name="T172">Dėl Seimo nario A.Salamakino pataisos dėl projekto<text:s/></text:span><text:span text:style-name="T173">Nr.P-2592</text:span><text:span text:style-name="T174">(2*)</text:span><text:span text:style-name="T175"><text:s/>kalbėjo pranešėjas (A.Salamakinas atsiėmė pataisą).</text:span></text:p>
      <text:p text:style-name="P176"><text:tab/>Dėl Valstybės valdymo ir savivaldybių komiteto pataisos kalbėjo pranešėjas (dėl administracinio teismo pavadinimo).</text:p>
      <text:p text:style-name="P177"/>
      <text:p text:style-name="Normal"><text:span text:style-name="T178">N U T A R T A :</text:span></text:p>
      <text:p text:style-name="Normal"><text:span text:style-name="T179"><text:tab/></text:span><text:span text:style-name="T180">Pritarti</text:span><text:span text:style-name="T181"><text:s/>po bendrosios diskusijos<text:s/></text:span><text:span text:style-name="T182">pagrindinio komiteto patvirtin</text:span><text:span text:style-name="T183">tiems įstatymų projektams</text:span><text:span text:style-name="T184"><text:s/>(</text:span><text:span text:style-name="T185">Nr.P-2590(2*) - Nr.P-2604(2*)<text:s/></text:span><text:span text:style-name="T186">(bendru sutarimu).</text:span></text:p>
      <text:p text:style-name="P187"/>
      <text:p text:style-name="P188">Klausė Seimo narys A.Sysas.</text:p>
      <text:p text:style-name="P189"/>
      <text:p text:style-name="Normal"><text:span text:style-name="T190">N U T A R T A :</text:span></text:p>
      <text:p text:style-name="Normal"><text:span text:style-name="T191"><text:tab/>1.<text:s/></text:span><text:span text:style-name="T192">Pritarti<text:s/></text:span><text:span text:style-name="T193">projektams<text:s/></text:span><text:span text:style-name="T194">Nr.P-2854<text:s/></text:span><text:span text:style-name="T195">ir</text:span><text:span text:style-name="T196"><text:s/>Nr.P-2855 po pateikimo ir pradėti</text:span><text:span text:style-name="T197"><text:s/>jų</text:span><text:span text:style-name="T198"><text:s/>svarstymo procedūrą<text:s/></text:span><text:span text:style-name="T199">(bendru sutarimu).<text:s/></text:span></text:p>
      <text:p text:style-name="Normal"><text:span text:style-name="T200"><text:tab/>2.<text:s/></text:span><text:span text:style-name="T201">Paskirti pagrind</text:span><text:span text:style-name="T202">iniu komitetu</text:span><text:span text:style-name="T203"><text:s/>šiems projektams svarstyti Teisės ir teisėtvarkos komitetą (bendru sutarimu).</text:span></text:p>
      <text:p text:style-name="Normal"><text:span text:style-name="T204"><text:tab/>3.<text:s/></text:span><text:span text:style-name="T205">Paskirti papildomu komitetu</text:span><text:span text:style-name="T206"><text:s/>projektui<text:s/></text:span><text:span text:style-name="T207">Nr.P-2855</text:span><text:span text:style-name="T208"><text:s/>svarstyti Biudžeto ir finansų komitetą (bendru sutarimu).</text:span></text:p>
      <text:p text:style-name="Normal"><text:span text:style-name="T209"><text:tab/>4.<text:s/></text:span><text:span text:style-name="T210">Paskirti</text:span><text:span text:style-name="T211"><text:s/>šių projektų<text:s/></text:span><text:span text:style-name="T212">preliminarią svarstymo Seimo</text:span><text:span text:style-name="T213"><text:s/>posėdyje datą</text:span><text:span text:style-name="T214"><text:s/>– 2000 09 19 (bendru sutarimu).</text:span></text:p>
      <text:p text:style-name="P215"/>
      <text:p text:style-name="Normal"><text:span text:style-name="T216">15.29 val.</text:span></text:p>
      <text:p text:style-name="Normal"><text:span text:style-name="T217">S V A R S T Y T A :</text:span></text:p>
      <text:p text:style-name="P218"><text:span text:style-name="T219">Sveikatos draudimo įstatymo</text:span><text:span text:style-name="T220"><text:s/>16 straipsnio pakeitimo įstatymo projektas Nr.P-2775(2)<text:s/></text:span><text:span text:style-name="T221">(teikėja - Seimo narė J.Dunauskaitė)<text:s/></text:span><text:span text:style-name="T222">(svarstymas)</text:span></text:p>
      <text:p text:style-name="P223"/>
      <text:p text:style-name="P224">Pagrindinio - Sveikatos reikalų komiteto vardu kalbėjo šio komiteto pirmininkas A.Matulas.</text:p>
      <text:p text:style-name="P225">Dėl balsavimo motyvų kalbėjo Seimo nariai: J.Beinortas, A.Matulas.</text:p>
      <text:p text:style-name="P226"/>
      <text:p text:style-name="P227"><text:span text:style-name="T228">Užsiregistravo 28 Seimo nariai<text:s/></text:span><text:span text:style-name="T229">(15.35 val.)</text:span><text:span text:style-name="T230">.</text:span></text:p>
      <text:p text:style-name="Normal"><text:span text:style-name="T231">N U T A R T A :</text:span></text:p>
      <text:p text:style-name="Normal"><text:span text:style-name="T232"><text:tab/></text:span><text:span text:style-name="T233">Pritarti</text:span><text:span text:style-name="T234"><text:s/>šiam projektui<text:s/></text:span><text:span text:style-name="T235">po svarstymo</text:span><text:span text:style-name="T236"><text:s/>Seimo posėdyje. Balsavo: už - 22, prieš<text:s/></text:span><text:span text:style-name="T237">- 1, susilaikė 2.</text:span></text:p>
      <text:p text:style-name="P238"/>
      <text:p text:style-name="Normal"><text:span text:style-name="T239">15.37 val.</text:span></text:p>
      <text:p text:style-name="Normal"><text:span text:style-name="T240">S V A R S T Y T A :</text:span></text:p>
      <text:p text:style-name="P241"><text:span text:style-name="T242">Individualių įmonių atleidimo nuo nesumokėtų privalomojo sveikatos draudimo įmokų ir priskaičiuotų baudų bei delspinigių įstatymo</text:span><text:span text:style-name="T243"><text:s/>projektas Nr.P-2822<text:s/></text:span><text:span text:style-name="T244"><text:s/></text:span><text:span text:style-name="T245">(teikėjai - Seimo nariai A.Matulas, M.Končius)<text:s/></text:span><text:span text:style-name="T246">(pateiki</text:span><text:span text:style-name="T247">mas)</text:span><text:span text:style-name="T248"><text:s/></text:span></text:p>
      <text:p text:style-name="P249"><text:tab/>Pranešėjas - Sveikatos reikalų komiteto pirmininkas A.Matulas</text:p>
      <text:p text:style-name="P250"/>
      <text:p text:style-name="P251">Klausė Seimo narys J.Beinortas.</text:p>
      <text:p text:style-name="P252"/>
      <text:p text:style-name="Normal"><text:span text:style-name="T253">N U T A R T A :</text:span></text:p>
      <text:p text:style-name="Normal"><text:span text:style-name="T254"><text:tab/>1.<text:s/></text:span><text:span text:style-name="T255">Pritarti<text:s/></text:span><text:span text:style-name="T256">šiam projektui</text:span><text:span text:style-name="T257"><text:s/>po pateikimo ir pradėti</text:span><text:span text:style-name="T258"><text:s/>jo</text:span><text:span text:style-name="T259"><text:s/>svarstymo procedūrą<text:s/></text:span><text:span text:style-name="T260">(bendru sutarimu).<text:s/></text:span></text:p>
      <text:p text:style-name="Normal"><text:span text:style-name="T261"><text:tab/>2.<text:s/></text:span><text:span text:style-name="T262">Paskirti pagrindiniu komitetu</text:span><text:span text:style-name="T263"><text:s/>šiam pro</text:span><text:span text:style-name="T264">jektui svarstyti Socialinių reikalų ir darbo komitetą (bendru sutarimu).</text:span></text:p>
      <text:p text:style-name="Normal"><text:span text:style-name="T265"><text:tab/>3.<text:s/></text:span><text:span text:style-name="T266">Paskirti papildomu komitetu</text:span><text:span text:style-name="T267"><text:s/>šiam projektui svarstyti Biudžeto ir finansų bei Sveikatos reikalų komitetus (bendru sutarimu).</text:span></text:p>
      <text:p text:style-name="Normal"><text:span text:style-name="T268"><text:tab/>4.<text:s/></text:span><text:span text:style-name="T269">Paskirti</text:span><text:span text:style-name="T270"><text:s/>šio projekto<text:s/></text:span><text:span text:style-name="T271">preliminarią svarstymo Seimo<text:s/></text:span><text:span text:style-name="T272">posėdyje datą</text:span><text:span text:style-name="T273"><text:s/>– 2000 09 26 (bendru sutarimu).</text:span></text:p>
      <text:p text:style-name="P274"/>
      <text:p text:style-name="Normal"><text:span text:style-name="T275">15.43 val.</text:span></text:p>
      <text:p text:style-name="Normal"><text:span text:style-name="T276">S V A R S T Y T A :</text:span></text:p>
      <text:p text:style-name="P277"><text:span text:style-name="T278">Pasaulinės intelektinės nuosavybės <text:s/>organizacijos atlikimų ir fonogramų sutarties ratifikavimo įstatymo<text:s/></text:span><text:span text:style-name="T279">projektas Nr.P-2765</text:span><text:span text:style-name="T280"><text:s/></text:span><text:span text:style-name="T281">(svarstymas)</text:span><text:span text:style-name="T282"><text:s/></text:span><text:span text:style-name="T283">(teikėjas - kultūros ministras A.Bėkšta)</text:span></text:p>
      <text:p text:style-name="P284"/>
      <text:p text:style-name="P285"><text:tab/>Pagrindinio – Užsienio reikalų komiteto vardu kalbėjo šio komiteto pirmininkas A.Ažubalis.</text:p>
      <text:p text:style-name="P286"/>
      <text:p text:style-name="Normal"><text:span text:style-name="T287">N U T A R T A :</text:span></text:p>
      <text:p text:style-name="Normal"><text:span text:style-name="T288"><text:tab/></text:span><text:span text:style-name="T289">Pritarti</text:span><text:span text:style-name="T290"><text:s/>šiam projektui<text:s/></text:span><text:span text:style-name="T291">po svarstymo</text:span><text:span text:style-name="T292"><text:s/>Seimo posėdyje (bendru sutarimu).</text:span></text:p>
      <text:p text:style-name="P293"/>
      <text:p text:style-name="P294"/>
      <text:p text:style-name="P295">Seimo nario pareiškimas</text:p>
      <text:p text:style-name="P296"/>
      <text:p text:style-name="Normal"><text:span text:style-name="T297"><text:tab/>Seimo narys E.Zingeris padarė pareiškimą dėl 2</text:span><text:span text:style-name="T298">000 09 12 Seimo priimto <text:s/></text:span><text:span text:style-name="T299">Lietuvos Respublikos 1941 m. birželio 23 d. <text:s/>Lietuvos Laikinosios Vyriausybės priimto ir paskelbto pareiškimo "Nepriklausomybės atstatymo deklaravimas" pripažinimo Lietuvos valstybės teisės aktu įstatymo</text:span><text:span text:style-name="T300">.</text:span></text:p>
      <text:p text:style-name="P301"/>
      <text:p text:style-name="P302"/>
      <text:p text:style-name="Normal"><text:span text:style-name="T303">15.50 val.</text:span></text:p>
      <text:p text:style-name="Normal"><text:span text:style-name="T304">S V A R S T Y</text:span><text:span text:style-name="T305"><text:s/>T A :</text:span></text:p>
      <text:p text:style-name="P306"><text:span text:style-name="T307">Gyventojų pajamų brangiam turtui įsigyti arba kitų įsigytų bei perleidžiamų lėšų deklaravimo įstatymo</text:span><text:span text:style-name="T308"><text:s/>3, 8 ir 10 straipsnių pakeitimo ir papildymo įstatymo projektas Nr.P-2710<text:s/></text:span><text:span text:style-name="T309">(pateikimas)</text:span><text:span text:style-name="T310"><text:s/></text:span></text:p>
      <text:p text:style-name="P311">Pranešėja - finansų viceministrė V.Latvienė</text:p>
      <text:p text:style-name="P312"/>
      <text:p text:style-name="Normal"><text:span text:style-name="T313">N U T A R T A<text:s/></text:span><text:span text:style-name="T314">:</text:span></text:p>
      <text:p text:style-name="Normal"><text:span text:style-name="T315"><text:tab/>1.<text:s/></text:span><text:span text:style-name="T316">Pritarti<text:s/></text:span><text:span text:style-name="T317">šiam projektui</text:span><text:span text:style-name="T318"><text:s/>po pateikimo ir pradėti</text:span><text:span text:style-name="T319"><text:s/>jo</text:span><text:span text:style-name="T320"><text:s/>svarstymo procedūrą<text:s/></text:span><text:span text:style-name="T321">(bendru sutarimu).<text:s/></text:span></text:p>
      <text:p text:style-name="Normal"><text:span text:style-name="T322"><text:tab/>2.<text:s/></text:span><text:span text:style-name="T323">Paskirti pagrindiniu komitetu</text:span><text:span text:style-name="T324"><text:s/>šiam projektui svarstyti Biudžeto ir finansų komitetą (bendru sutarimu).</text:span></text:p>
      <text:p text:style-name="Normal"><text:span text:style-name="T325"><text:tab/>3.<text:s/></text:span><text:span text:style-name="T326">Paskirti</text:span><text:span text:style-name="T327"><text:s/>šio projekto<text:s/></text:span><text:span text:style-name="T328">preliminarią svarstymo Sei</text:span><text:span text:style-name="T329">mo posėdyje datą</text:span><text:span text:style-name="T330"><text:s/>– 2000 09 19 (bendru sutarimu).</text:span></text:p>
      <text:p text:style-name="P331"/>
      <text:p text:style-name="P332">PERTRAUKA</text:p>
      <text:p text:style-name="P333"><text:span text:style-name="T334">(15.52 - 16.00 val.)</text:span></text:p>
      <text:p text:style-name="P335"/>
      <text:p text:style-name="P336"><text:s text:c="2"/><text:tab/>Posėdžio pirmininkė - Seimo Pirmininko pavaduotoja R.Juknevičienė</text:p>
      <text:p text:style-name="P337"/>
      <text:p text:style-name="P338"><text:span text:style-name="T339">Užsiregistravo 21 Seimo narys<text:s/></text:span><text:span text:style-name="T340">(16.01 val.)</text:span><text:span text:style-name="T341">.</text:span></text:p>
      <text:p text:style-name="P342"/>
      <text:p text:style-name="P343">Vyriausybės pusvalandis</text:p>
      <text:p text:style-name="P344"/>
      <text:p text:style-name="Normal"><text:span text:style-name="T345"><text:tab/>Kalbėjo ir į Seimo narių klausimu</text:span><text:span text:style-name="T346">s atsakė<text:s/></text:span><text:span text:style-name="T347">ūkio ministras V.Milaknis</text:span><text:span text:style-name="T348">.</text:span></text:p>
      <text:p text:style-name="P349">Klausė Seimo nariai: A.Sysas, A.Matulas, K.Kuzminskas, Algirdas Butkevičius, J.Beinortas, V.Andriukaitis.</text:p>
      <text:p text:style-name="P350"/>
      <text:p text:style-name="Normal"><text:span text:style-name="T351">16.43 val.</text:span></text:p>
      <text:p text:style-name="Normal"><text:span text:style-name="T352">S V A R S T Y T A :</text:span></text:p>
      <text:p text:style-name="Normal"><text:span text:style-name="T353"><text:tab/></text:span><text:span text:style-name="T354">Savaitės</text:span><text:span text:style-name="T355"><text:s/>(nuo 2000 09 18)<text:s/></text:span><text:span text:style-name="T356">darbotvarkės</text:span><text:span text:style-name="T357"><text:s/>projektas</text:span></text:p>
      <text:p text:style-name="P358"><text:tab/>Pranešėjas - Seimo kancleris J.Razma</text:p>
      <text:p text:style-name="P359"/>
      <text:p text:style-name="P360">Klausė Seimo nariai: M.Pronckus, Ž.Jackūnas, A.Matulas, A.Raškinis.</text:p>
      <text:p text:style-name="P361"/>
      <text:p text:style-name="Normal"><text:span text:style-name="T362">N U T A R T A :</text:span></text:p>
      <text:p text:style-name="Normal"><text:span text:style-name="T363"><text:tab/></text:span><text:span text:style-name="T364">Patvirtinti</text:span><text:span text:style-name="T365"><text:s/>savaitės (nuo<text:s/></text:span><text:span text:style-name="T366">2000 09 18</text:span><text:span text:style-name="T367">) darbotvarkę (bendru sutarimu).</text:span></text:p>
      <text:p text:style-name="P368"/>
      <text:p text:style-name="P369"/>
      <text:p text:style-name="P370">Posėdis baigtas</text:p>
      <text:p text:style-name="P371"><text:span text:style-name="T372">(16.49 val.)</text:span></text:p>
      <text:p text:style-name="P373"/>
      <text:p text:style-name="P374">Lietuvos Respublikos Seimo</text:p>
      <text:p text:style-name="P375">Pirmininko pavaduotoja<text:tab/><text:s text:c="3"/><text:tab/><text:tab/><text:s text:c="7"/><text:s text:c="22"/>Rasa Juknevičienė</text:p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Normal"><text:span text:style-name="T385">Protokolą rašė G.Belickienė</text:span></text:p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text:style-name="WW_CharLFO7LVL1" style:num-suffix="." style:num-format="1" text:start-value="9">
        <style:list-level-properties text:space-before="0.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9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08:56:00Z</meta:creation-date>
    <dc:date>2017-04-21T08:56:00Z</dc:date>
    <meta:print-date>2000-09-12T12:52:00Z</meta:print-date>
    <meta:template xlink:href="PROTOKOL.DOT" xlink:type="simple"/>
    <meta:editing-cycles>2</meta:editing-cycles>
    <meta:editing-duration>PT0S</meta:editing-duration>
    <meta:document-statistic meta:page-count="1" meta:paragraph-count="119" meta:word-count="984" meta:character-count="7895" meta:row-count="319" meta:non-whitespace-character-count="7030"/>
  </office:meta>
</office:document-meta>
</file>