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CommentReference" style:family="text">
      <style:text-properties style:font-name="Arial" fo:font-weight="bold" style:font-weight-asian="bold" fo:font-size="12pt" style:font-size-asian="12pt"/>
    </style:style>
    <style:style style:name="T40" style:parent-style-name="CommentReference" style:family="text">
      <style:text-properties style:font-name="Arial" fo:font-weight="bold" style:font-weight-asian="bold" fo:font-size="12pt" style:font-size-asian="12pt"/>
    </style:style>
    <style:style style:name="T41" style:parent-style-name="CommentReference" style:family="text">
      <style:text-properties style:font-name="Arial" fo:font-size="12pt" style:font-size-asian="12pt"/>
    </style:style>
    <style:style style:name="T42" style:parent-style-name="CommentReference" style:family="text">
      <style:text-properties style:font-name="Arial" fo:font-style="italic" style:font-style-asian="italic" fo:font-size="12pt" style:font-size-asian="12pt"/>
    </style:style>
    <style:style style:name="T43" style:parent-style-name="CommentReference" style:family="text">
      <style:text-properties style:font-name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4" style:parent-style-name="CommentReference" style:family="text">
      <style:text-properties style:font-name="Arial" fo:font-style="italic" style:font-style-asian="italic" fo:font-size="12pt" style:font-size-asian="12pt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CommentReference" style:family="text">
      <style:text-properties style:font-name="Arial" fo:font-weight="bold" style:font-weight-asian="bold" fo:font-size="12pt" style:font-size-asian="12pt"/>
    </style:style>
    <style:style style:name="T61" style:parent-style-name="CommentReference" style:family="text">
      <style:text-properties style:font-name="Arial" fo:font-weight="bold" style:font-weight-asian="bold" fo:font-size="12pt" style:font-size-asian="12pt"/>
    </style:style>
    <style:style style:name="T62" style:parent-style-name="CommentReference" style:family="text">
      <style:text-properties style:font-name="Arial" fo:font-size="12pt" style:font-size-asian="12pt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T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CommentReference" style:family="text">
      <style:text-properties style:font-name="Arial" fo:font-weight="bold" style:font-weight-asian="bold" fo:color="#000000" fo:font-size="12pt" style:font-size-asian="12pt"/>
    </style:style>
    <style:style style:name="T69" style:parent-style-name="CommentReference" style:family="text">
      <style:text-properties style:font-name="Arial" fo:color="#000000" fo:font-size="12pt" style:font-size-asian="12pt"/>
    </style:style>
    <style:style style:name="T70" style:parent-style-name="CommentReference" style:family="text">
      <style:text-properties style:font-name="Arial" fo:font-style="italic" style:font-style-asian="italic" fo:color="#000000" fo:font-size="12pt" style:font-size-asian="12pt"/>
    </style:style>
    <style:style style:name="T71" style:parent-style-name="CommentReference" style:family="text">
      <style:text-properties style:font-name="Arial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CommentReference" style:family="text">
      <style:text-properties style:font-name="Arial" fo:font-style="italic" style:font-style-asian="italic" fo:color="#000000" fo:font-size="12pt" style:font-size-asian="12pt"/>
    </style:style>
    <style:style style:name="T73" style:parent-style-name="CommentReference" style:family="text">
      <style:text-properties style:font-name="Arial" fo:color="#000000" fo:font-size="12pt" style:font-size-asian="12pt"/>
    </style:style>
    <style:style style:name="T74" style:parent-style-name="CommentReference" style:family="text">
      <style:text-properties style:font-name="Arial" fo:color="#000000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CommentReference" style:family="text">
      <style:text-properties style:font-name="Arial" fo:color="#000000" fo:font-size="10pt" style:font-size-asian="10pt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 fo:font-style="italic" style:font-style-asian="italic"/>
    </style:style>
    <style:style style:name="P90" style:parent-style-name="Normal" style:family="paragraph">
      <style:paragraph-properties fo:text-align="center"/>
      <style:text-properties style:font-name="Arial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CommentReference" style:family="text">
      <style:text-properties style:font-name="Arial" fo:font-weight="bold" style:font-weight-asian="bold" fo:color="#000000" fo:font-size="12pt" style:font-size-asian="12pt"/>
    </style:style>
    <style:style style:name="T100" style:parent-style-name="CommentReference" style:family="text">
      <style:text-properties style:font-name="Arial" fo:color="#000000" fo:font-size="12pt" style:font-size-asian="12pt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 fo:color="#000000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 fo:font-style="italic" style:font-style-asian="italic" fo:color="#000000"/>
    </style:style>
    <style:style style:name="T110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fo:font-style="italic" style:font-style-asian="italic" fo:color="#000000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 fo:color="#000000" fo:font-size="10pt" style:font-size-asian="10pt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 fo:font-style="italic" style:font-style-asian="italic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color="#000000"/>
    </style:style>
    <style:style style:name="T134" style:parent-style-name="DefaultParagraphFont" style:family="text">
      <style:text-properties style:font-name="Arial" fo:color="#000000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9" style:parent-style-name="DefaultParagraphFont" style:family="text">
      <style:text-properties style:font-name="Arial" fo:color="#000000"/>
    </style:style>
    <style:style style:name="T140" style:parent-style-name="DefaultParagraphFont" style:family="text">
      <style:text-properties style:font-name="Arial" fo:font-weight="bold" style:font-weight-asian="bold" fo:color="#000000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paragraph-properties fo:text-indent="0.5in"/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text-properties style:font-name="Arial"/>
    </style:style>
    <style:style style:name="T180" style:parent-style-name="DefaultParagraphFont" style:family="text">
      <style:text-properties style:font-name="Arial" fo:font-size="8pt" style:font-size-asian="8pt"/>
    </style:style>
    <style:style style:name="T1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color="#000000"/>
    </style:style>
    <style:style style:name="T184" style:parent-style-name="DefaultParagraphFont" style:family="text">
      <style:text-properties style:font-name="Arial" fo:color="#000000"/>
    </style:style>
    <style:style style:name="T185" style:parent-style-name="DefaultParagraphFont" style:family="text">
      <style:text-properties style:font-name="Arial" fo:color="#000000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size="8pt" style:font-size-asian="8pt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 fo:color="#000000"/>
    </style:style>
    <style:style style:name="T205" style:parent-style-name="DefaultParagraphFont" style:family="text">
      <style:text-properties style:font-name="Arial" fo:color="#000000"/>
    </style:style>
    <style:style style:name="T206" style:parent-style-name="DefaultParagraphFont" style:family="text">
      <style:text-properties style:font-name="Arial" fo:color="#000000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T209" style:parent-style-name="DefaultParagraphFont" style:family="text">
      <style:text-properties style:font-name="Arial" fo:font-size="8pt" style:font-size-asian="8pt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 fo:color="#000000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size="8pt" style:font-size-asian="8pt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 fo:color="#000000"/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/>
    </style:style>
    <style:style style:name="P231" style:parent-style-name="Normal" style:family="paragraph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 fo:color="#000000"/>
    </style:style>
    <style:style style:name="T236" style:parent-style-name="DefaultParagraphFont" style:family="text">
      <style:text-properties style:font-name="Arial" fo:font-weight="bold" style:font-weight-asian="bold" fo:color="#000000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fo:color="#000000"/>
    </style:style>
    <style:style style:name="T240" style:parent-style-name="DefaultParagraphFont" style:family="text">
      <style:text-properties style:font-name="Arial" fo:color="#000000" fo:font-size="10pt" style:font-size-asian="10pt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ize="8pt" style:font-size-asian="8pt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 fo:color="#000000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 fo:color="#000000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T259" style:parent-style-name="DefaultParagraphFont" style:family="text">
      <style:text-properties style:font-name="Arial" fo:font-size="8pt" style:font-size-asian="8pt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 fo:color="#000000"/>
    </style:style>
    <style:style style:name="T263" style:parent-style-name="DefaultParagraphFont" style:family="text">
      <style:text-properties style:font-name="Arial" fo:color="#000000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fo:color="#000000"/>
    </style:style>
    <style:style style:name="T267" style:parent-style-name="DefaultParagraphFont" style:family="text">
      <style:text-properties style:font-name="Arial" fo:color="#000000" fo:font-size="10pt" style:font-size-asian="10pt"/>
    </style:style>
    <style:style style:name="T268" style:parent-style-name="DefaultParagraphFont" style:family="text">
      <style:text-properties style:font-name="Arial" fo:color="#000000" fo:font-size="10pt" style:font-size-asian="10pt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 fo:color="#000000"/>
    </style:style>
    <style:style style:name="T278" style:parent-style-name="DefaultParagraphFont" style:family="text">
      <style:text-properties style:font-name="Arial" fo:color="#000000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text-properties style:font-name="Arial"/>
    </style:style>
    <style:style style:name="T282" style:parent-style-name="DefaultParagraphFont" style:family="text">
      <style:text-properties style:font-name="Arial" fo:font-size="8pt" style:font-size-asian="8pt"/>
    </style:style>
    <style:style style:name="T2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 fo:color="#000000"/>
    </style:style>
    <style:style style:name="T286" style:parent-style-name="DefaultParagraphFont" style:family="text">
      <style:text-properties style:font-name="Arial" fo:color="#000000"/>
    </style:style>
    <style:style style:name="T287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fo:color="#000000"/>
    </style:style>
    <style:style style:name="T289" style:parent-style-name="DefaultParagraphFont" style:family="text">
      <style:text-properties style:font-name="Arial" fo:color="#000000" fo:font-size="10pt" style:font-size-asian="10pt"/>
    </style:style>
    <style:style style:name="T290" style:parent-style-name="DefaultParagraphFont" style:family="text">
      <style:text-properties style:font-name="Arial" fo:color="#000000" fo:font-size="10pt" style:font-size-asian="10pt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 fo:color="#000000"/>
    </style:style>
    <style:style style:name="T300" style:parent-style-name="DefaultParagraphFont" style:family="text">
      <style:text-properties style:font-name="Arial" fo:color="#000000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text-properties style:font-name="Arial"/>
    </style:style>
    <style:style style:name="T304" style:parent-style-name="DefaultParagraphFont" style:family="text">
      <style:text-properties style:font-name="Arial" fo:font-size="8pt" style:font-size-asian="8pt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 fo:color="#000000"/>
    </style:style>
    <style:style style:name="T308" style:parent-style-name="DefaultParagraphFont" style:family="text">
      <style:text-properties style:font-name="Arial" fo:color="#000000"/>
    </style:style>
    <style:style style:name="T309" style:parent-style-name="DefaultParagraphFont" style:family="text">
      <style:text-properties style:font-name="Arial" fo:font-style="italic" style:font-style-asian="italic" fo:color="#000000"/>
    </style:style>
    <style:style style:name="T310" style:parent-style-name="DefaultParagraphFont" style:family="text">
      <style:text-properties style:font-name="Arial" fo:color="#000000"/>
    </style:style>
    <style:style style:name="P311" style:parent-style-name="Normal" style:family="paragraph">
      <style:paragraph-properties fo:text-indent="0.5in"/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text-properties style:font-name="Arial"/>
    </style:style>
    <style:style style:name="T335" style:parent-style-name="DefaultParagraphFont" style:family="text">
      <style:text-properties style:font-name="Arial" fo:font-size="8pt" style:font-size-asian="8pt"/>
    </style:style>
    <style:style style:name="T3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style:text-position="super 62.5%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style:text-position="super 62.5%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style:text-position="super 62.5%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size="8pt" style:font-size-asian="8pt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style:text-position="super 62.5%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style:text-position="super 62.5%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style:text-position="super 62.5%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 fo:font-size="8pt" style:font-size-asian="8pt"/>
    </style:style>
    <style:style style:name="T372" style:parent-style-name="DefaultParagraphFont" style:family="text">
      <style:text-properties style:font-name="Arial" fo:font-size="8pt" style:font-size-asian="8pt"/>
    </style:style>
    <style:style style:name="T3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ize="8pt" style:font-size-asian="8pt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T400" style:parent-style-name="DefaultParagraphFont" style:family="text">
      <style:text-properties style:font-name="Arial" fo:font-size="8pt" style:font-size-asian="8pt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style="italic" style:font-style-asian="italic" fo:color="#000000"/>
    </style:style>
    <style:style style:name="T407" style:parent-style-name="DefaultParagraphFont" style:family="text">
      <style:text-properties style:font-name="Arial" fo:color="#000000"/>
    </style:style>
    <style:style style:name="P408" style:parent-style-name="Normal" style:family="paragraph">
      <style:paragraph-properties fo:text-indent="0.5in"/>
      <style:text-properties style:font-name="Arial"/>
    </style:style>
    <style:style style:name="P409" style:parent-style-name="Normal" style:family="paragraph">
      <style:text-properties style:font-name="Arial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P427" style:parent-style-name="Normal" style:family="paragraph">
      <style:text-properties style:font-name="Arial"/>
    </style:style>
    <style:style style:name="T428" style:parent-style-name="DefaultParagraphFont" style:family="text">
      <style:text-properties style:font-name="Arial" fo:font-size="8pt" style:font-size-asian="8pt"/>
    </style:style>
    <style:style style:name="T4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fo:text-align="center"/>
      <style:text-properties style:font-name="Arial"/>
    </style:style>
    <style:style style:name="P454" style:parent-style-name="Normal" style:family="paragraph">
      <style:paragraph-properties fo:text-align="center"/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size="8pt" style:font-size-asian="8pt"/>
    </style:style>
    <style:style style:name="T461" style:parent-style-name="DefaultParagraphFont" style:family="text">
      <style:text-properties style:font-name="Arial"/>
    </style:style>
    <style:style style:name="P462" style:parent-style-name="Normal" style:family="paragraph">
      <style:text-properties style:font-name="Arial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P466" style:parent-style-name="Normal" style:family="paragraph">
      <style:text-properties style:font-name="Arial"/>
    </style:style>
    <style:style style:name="T467" style:parent-style-name="DefaultParagraphFont" style:family="text">
      <style:text-properties style:font-name="Arial" fo:font-style="italic" style:font-style-asian="italic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79" style:parent-style-name="Normal" style:family="paragraph">
      <style:paragraph-properties fo:text-align="center"/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T483" style:parent-style-name="DefaultParagraphFont" style:family="text">
      <style:text-properties style:font-name="Arial" fo:font-style="italic" style:font-style-asian="italic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P491" style:parent-style-name="Normal" style:family="paragraph">
      <style:text-properties style:font-name="Arial"/>
    </style:style>
    <style:style style:name="T492" style:parent-style-name="DefaultParagraphFont" style:family="text">
      <style:text-properties style:font-name="Arial" fo:font-size="8pt" style:font-size-asian="8pt"/>
    </style:style>
    <style:style style:name="T4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style="italic" style:font-style-asian="italic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T503" style:parent-style-name="DefaultParagraphFont" style:family="text">
      <style:text-properties style:font-name="Arial" fo:font-style="italic" style:font-style-asian="italic"/>
    </style:style>
    <style:style style:name="T504" style:parent-style-name="DefaultParagraphFont" style:family="text">
      <style:text-properties style:font-name="Arial" fo:font-style="italic" style:font-style-asian="italic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weight="bold" style:font-weight-asian="bold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paragraph-properties fo:text-align="center"/>
      <style:text-properties style:font-name="Arial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Arial" fo:font-size="8pt" style:font-size-asian="8pt"/>
    </style:style>
    <style:style style:name="P51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size="8pt" style:font-size-asian="8pt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size="8pt" style:font-size-asian="8pt"/>
    </style:style>
    <style:style style:name="T5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 fo:color="#000000"/>
    </style:style>
    <style:style style:name="T527" style:parent-style-name="DefaultParagraphFont" style:family="text">
      <style:text-properties style:font-name="Arial" fo:color="#000000"/>
    </style:style>
    <style:style style:name="T528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fo:color="#000000"/>
    </style:style>
    <style:style style:name="T530" style:parent-style-name="DefaultParagraphFont" style:family="text">
      <style:text-properties style:font-name="Arial" fo:color="#000000" fo:font-size="10pt" style:font-size-asian="10pt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size="8pt" style:font-size-asian="8pt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style="italic" style:font-style-asian="italic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 fo:color="#000000"/>
    </style:style>
    <style:style style:name="T545" style:parent-style-name="DefaultParagraphFont" style:family="text">
      <style:text-properties style:font-name="Arial" fo:color="#000000"/>
    </style:style>
    <style:style style:name="T546" style:parent-style-name="DefaultParagraphFont" style:family="text">
      <style:text-properties style:font-name="Arial"/>
    </style:style>
    <style:style style:name="P547" style:parent-style-name="Normal" style:family="paragraph">
      <style:text-properties style:font-name="Arial"/>
    </style:style>
    <style:style style:name="T548" style:parent-style-name="DefaultParagraphFont" style:family="text">
      <style:text-properties style:font-name="Arial" fo:font-size="8pt" style:font-size-asian="8pt"/>
    </style:style>
    <style:style style:name="T5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fo:color="#000000"/>
    </style:style>
    <style:style style:name="T555" style:parent-style-name="DefaultParagraphFont" style:family="text">
      <style:text-properties style:font-name="Arial" fo:color="#000000" fo:font-size="10pt" style:font-size-asian="10pt"/>
    </style:style>
    <style:style style:name="T556" style:parent-style-name="DefaultParagraphFont" style:family="text">
      <style:text-properties style:font-name="Arial" fo:color="#000000" fo:font-size="10pt" style:font-size-asian="10pt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size="8pt" style:font-size-asian="8pt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style="italic" style:font-style-asian="italic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P573" style:parent-style-name="Normal" style:family="paragraph">
      <style:text-properties style:font-name="Arial"/>
    </style:style>
    <style:style style:name="T574" style:parent-style-name="DefaultParagraphFont" style:family="text">
      <style:text-properties style:font-name="Arial" fo:font-size="8pt" style:font-size-asian="8pt"/>
    </style:style>
    <style:style style:name="T5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weight="bold" style:font-weight-asian="bold" fo:color="#000000"/>
    </style:style>
    <style:style style:name="T578" style:parent-style-name="DefaultParagraphFont" style:family="text">
      <style:text-properties style:font-name="Arial" fo:color="#000000"/>
    </style:style>
    <style:style style:name="T579" style:parent-style-name="DefaultParagraphFont" style:family="text">
      <style:text-properties style:font-name="Arial" fo:color="#000000"/>
    </style:style>
    <style:style style:name="T580" style:parent-style-name="DefaultParagraphFont" style:family="text">
      <style:text-properties style:font-name="Arial" fo:font-style="italic" style:font-style-asian="italic" fo:color="#000000"/>
    </style:style>
    <style:style style:name="T581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fo:font-style="italic" style:font-style-asian="italic" fo:color="#000000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T585" style:parent-style-name="DefaultParagraphFont" style:family="text">
      <style:text-properties style:font-name="Arial" fo:font-style="italic" style:font-style-asian="italic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style:font-name="Arial" fo:font-style="italic" style:font-style-asian="italic"/>
    </style:style>
    <style:style style:name="T5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6" style:parent-style-name="DefaultParagraphFont" style:family="text">
      <style:text-properties style:font-name="Arial" fo:font-style="italic" style:font-style-asian="italic"/>
    </style:style>
    <style:style style:name="T5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8" style:parent-style-name="DefaultParagraphFont" style:family="text">
      <style:text-properties style:font-name="Arial" fo:font-style="italic" style:font-style-asian="italic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size="8pt" style:font-size-asian="8pt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style="italic" style:font-style-asian="italic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 fo:color="#000000"/>
    </style:style>
    <style:style style:name="T611" style:parent-style-name="DefaultParagraphFont" style:family="text">
      <style:text-properties style:font-name="Arial" fo:font-weight="bold" style:font-weight-asian="bold" fo:color="#000000"/>
    </style:style>
    <style:style style:name="T612" style:parent-style-name="DefaultParagraphFont" style:family="text">
      <style:text-properties style:font-name="Arial" fo:color="#000000"/>
    </style:style>
    <style:style style:name="T613" style:parent-style-name="DefaultParagraphFont" style:family="text">
      <style:text-properties style:font-name="Arial"/>
    </style:style>
    <style:style style:name="P614" style:parent-style-name="Normal" style:family="paragraph">
      <style:text-properties style:font-name="Arial"/>
    </style:style>
    <style:style style:name="T615" style:parent-style-name="DefaultParagraphFont" style:family="text">
      <style:text-properties style:font-name="Arial" fo:font-size="8pt" style:font-size-asian="8pt"/>
    </style:style>
    <style:style style:name="T6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 fo:font-style="italic" style:font-style-asian="italic" fo:color="#000000"/>
    </style:style>
    <style:style style:name="T622" style:parent-style-name="DefaultParagraphFont" style:family="text">
      <style:text-properties style:font-name="Arial" fo:color="#000000"/>
    </style:style>
    <style:style style:name="P623" style:parent-style-name="Normal" style:family="paragraph">
      <style:paragraph-properties fo:text-indent="0.5in"/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T627" style:parent-style-name="DefaultParagraphFont" style:family="text">
      <style:text-properties style:font-name="Arial" fo:font-style="italic" style:font-style-asian="italic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weight="bold" style:font-weight-asian="bold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weight="bold" style:font-weight-asian="bold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style:font-name="Arial" fo:font-weight="bold" style:font-weight-asian="bold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 fo:font-weight="bold" style:font-weight-asian="bold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 fo:font-weight="bold" style:font-weight-asian="bold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weight="bold" style:font-weight-asian="bold"/>
    </style:style>
    <style:style style:name="T647" style:parent-style-name="DefaultParagraphFont" style:family="text">
      <style:text-properties style:font-name="Arial"/>
    </style:style>
    <style:style style:name="P648" style:parent-style-name="Normal" style:family="paragraph">
      <style:text-properties style:font-name="Arial"/>
    </style:style>
    <style:style style:name="T649" style:parent-style-name="DefaultParagraphFont" style:family="text">
      <style:text-properties style:font-name="Arial" fo:font-size="8pt" style:font-size-asian="8pt"/>
    </style:style>
    <style:style style:name="T6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1" style:parent-style-name="DefaultParagraphFont" style:family="text">
      <style:text-properties style:font-name="Arial"/>
    </style:style>
    <style:style style:name="T652" style:parent-style-name="DefaultParagraphFont" style:family="text">
      <style:text-properties style:font-name="Arial" fo:font-weight="bold" style:font-weight-asian="bold" fo:color="#000000"/>
    </style:style>
    <style:style style:name="T653" style:parent-style-name="DefaultParagraphFont" style:family="text">
      <style:text-properties style:font-name="Arial" fo:color="#000000"/>
    </style:style>
    <style:style style:name="T654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fo:color="#000000"/>
    </style:style>
    <style:style style:name="T656" style:parent-style-name="DefaultParagraphFont" style:family="text">
      <style:text-properties style:font-name="Arial" fo:color="#000000" fo:font-size="10pt" style:font-size-asian="10pt"/>
    </style:style>
    <style:style style:name="T657" style:parent-style-name="DefaultParagraphFont" style:family="text">
      <style:text-properties style:font-name="Arial" fo:color="#000000" fo:font-size="10pt" style:font-size-asian="10pt"/>
    </style:style>
    <style:style style:name="P658" style:parent-style-name="Normal" style:family="paragraph">
      <style:text-properties style:font-name="Arial" fo:color="#000000"/>
    </style:style>
    <style:style style:name="P659" style:parent-style-name="Normal" style:family="paragraph">
      <style:text-properties style:font-name="Arial"/>
    </style:style>
    <style:style style:name="P660" style:parent-style-name="Normal" style:family="paragraph">
      <style:text-properties style:font-name="Arial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text-properties style:font-name="Arial"/>
    </style:style>
    <style:style style:name="P663" style:parent-style-name="Normal" style:family="paragraph">
      <style:text-properties style:font-name="Arial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="Arial"/>
    </style:style>
    <style:style style:name="T666" style:parent-style-name="DefaultParagraphFont" style:family="text">
      <style:text-properties style:font-name="Arial" fo:font-size="8pt" style:font-size-asian="8pt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style="italic" style:font-style-asian="italic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weight="bold" style:font-weight-asian="bold"/>
    </style:style>
    <style:style style:name="T671" style:parent-style-name="DefaultParagraphFont" style:family="text">
      <style:text-properties style:font-name="Arial"/>
    </style:style>
    <style:style style:name="T672" style:parent-style-name="DefaultParagraphFont" style:family="text">
      <style:text-properties style:font-name="Arial" fo:font-weight="bold" style:font-weight-asian="bold" fo:color="#000000"/>
    </style:style>
    <style:style style:name="T673" style:parent-style-name="DefaultParagraphFont" style:family="text">
      <style:text-properties style:font-name="Arial"/>
    </style:style>
    <style:style style:name="P674" style:parent-style-name="Normal" style:family="paragraph">
      <style:text-properties style:font-name="Arial"/>
    </style:style>
    <style:style style:name="T675" style:parent-style-name="DefaultParagraphFont" style:family="text">
      <style:text-properties style:font-name="Arial" fo:font-size="8pt" style:font-size-asian="8pt"/>
    </style:style>
    <style:style style:name="T6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7" style:parent-style-name="DefaultParagraphFont" style:family="text">
      <style:text-properties style:font-name="Arial" fo:color="#000000"/>
    </style:style>
    <style:style style:name="T678" style:parent-style-name="DefaultParagraphFont" style:family="text">
      <style:text-properties style:font-name="Arial" fo:font-weight="bold" style:font-weight-asian="bold" fo:color="#000000"/>
    </style:style>
    <style:style style:name="T679" style:parent-style-name="DefaultParagraphFont" style:family="text">
      <style:text-properties style:font-name="Arial" fo:color="#000000"/>
    </style:style>
    <style:style style:name="T680" style:parent-style-name="DefaultParagraphFont" style:family="text">
      <style:text-properties style:font-name="Arial" fo:color="#000000"/>
    </style:style>
    <style:style style:name="T681" style:parent-style-name="DefaultParagraphFont" style:family="text">
      <style:text-properties style:font-name="Arial" fo:font-style="italic" style:font-style-asian="italic"/>
    </style:style>
    <style:style style:name="T68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fo:font-style="italic" style:font-style-asian="italic"/>
    </style:style>
    <style:style style:name="P684" style:parent-style-name="Normal" style:family="paragraph">
      <style:paragraph-properties fo:text-indent="0.5in"/>
      <style:text-properties style:font-name="Arial"/>
    </style:style>
    <style:style style:name="P685" style:parent-style-name="Normal" style:family="paragraph">
      <style:text-properties style:font-name="Arial"/>
    </style:style>
    <style:style style:name="T686" style:parent-style-name="DefaultParagraphFont" style:family="text">
      <style:text-properties style:font-name="Arial" fo:font-style="italic" style:font-style-asian="italic"/>
    </style:style>
    <style:style style:name="T687" style:parent-style-name="DefaultParagraphFont" style:family="text">
      <style:text-properties style:font-name="Arial"/>
    </style:style>
    <style:style style:name="T688" style:parent-style-name="DefaultParagraphFont" style:family="text">
      <style:text-properties style:font-name="Arial" fo:font-weight="bold" style:font-weight-asian="bold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 fo:font-weight="bold" style:font-weight-asian="bold"/>
    </style:style>
    <style:style style:name="T691" style:parent-style-name="DefaultParagraphFont" style:family="text">
      <style:text-properties style:font-name="Arial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name="Arial" fo:font-style="italic" style:font-style-asian="italic"/>
    </style:style>
    <style:style style:name="T695" style:parent-style-name="DefaultParagraphFont" style:family="text">
      <style:text-properties style:font-name="Arial" fo:font-style="italic" style:font-style-asian="italic"/>
    </style:style>
    <style:style style:name="T6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7" style:parent-style-name="DefaultParagraphFont" style:family="text">
      <style:text-properties style:font-name="Arial" fo:font-style="italic" style:font-style-asian="italic"/>
    </style:style>
    <style:style style:name="T6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9" style:parent-style-name="DefaultParagraphFont" style:family="text">
      <style:text-properties style:font-name="Arial" fo:font-style="italic" style:font-style-asian="italic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font-size="8pt" style:font-size-asian="8pt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fo:font-style="italic" style:font-style-asian="italic"/>
    </style:style>
    <style:style style:name="T707" style:parent-style-name="DefaultParagraphFont" style:family="text">
      <style:text-properties style:font-name="Arial"/>
    </style:style>
    <style:style style:name="T708" style:parent-style-name="DefaultParagraphFont" style:family="text">
      <style:text-properties style:font-name="Arial" fo:font-weight="bold" style:font-weight-asian="bold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 fo:font-weight="bold" style:font-weight-asian="bold"/>
    </style:style>
    <style:style style:name="T711" style:parent-style-name="DefaultParagraphFont" style:family="text">
      <style:text-properties style:font-name="Arial" fo:font-weight="bold" style:font-weight-asian="bold"/>
    </style:style>
    <style:style style:name="T712" style:parent-style-name="DefaultParagraphFont" style:family="text">
      <style:text-properties style:font-name="Arial"/>
    </style:style>
    <style:style style:name="P713" style:parent-style-name="Normal" style:family="paragraph">
      <style:text-properties style:font-name="Arial"/>
    </style:style>
    <style:style style:name="T714" style:parent-style-name="DefaultParagraphFont" style:family="text">
      <style:text-properties style:font-name="Arial" fo:font-size="8pt" style:font-size-asian="8pt"/>
    </style:style>
    <style:style style:name="T7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6" style:parent-style-name="DefaultParagraphFont" style:family="text">
      <style:text-properties style:font-name="Arial"/>
    </style:style>
    <style:style style:name="T717" style:parent-style-name="DefaultParagraphFont" style:family="text">
      <style:text-properties style:font-name="Arial" fo:font-weight="bold" style:font-weight-asian="bold"/>
    </style:style>
    <style:style style:name="T718" style:parent-style-name="DefaultParagraphFont" style:family="text">
      <style:text-properties style:font-name="Arial"/>
    </style:style>
    <style:style style:name="T719" style:parent-style-name="DefaultParagraphFont" style:family="text">
      <style:text-properties style:font-name="Arial" fo:font-style="italic" style:font-style-asian="italic" fo:color="#000000"/>
    </style:style>
    <style:style style:name="T720" style:parent-style-name="DefaultParagraphFont" style:family="text">
      <style:text-properties style:font-name="Arial" fo:color="#000000"/>
    </style:style>
    <style:style style:name="P721" style:parent-style-name="Normal" style:family="paragraph">
      <style:paragraph-properties fo:text-indent="0.5in"/>
      <style:text-properties style:font-name="Arial"/>
    </style:style>
    <style:style style:name="P722" style:parent-style-name="Normal" style:family="paragraph">
      <style:text-properties style:font-name="Arial"/>
    </style:style>
    <style:style style:name="P723" style:parent-style-name="Normal" style:family="paragraph">
      <style:text-properties style:font-name="Arial"/>
    </style:style>
    <style:style style:name="T724" style:parent-style-name="DefaultParagraphFont" style:family="text">
      <style:text-properties style:font-name="Arial" fo:font-style="italic" style:font-style-asian="italic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 fo:font-weight="bold" style:font-weight-asian="bold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Arial" fo:font-weight="bold" style:font-weight-asian="bold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weight="bold" style:font-weight-asian="bold"/>
    </style:style>
    <style:style style:name="T731" style:parent-style-name="DefaultParagraphFont" style:family="text">
      <style:text-properties style:font-name="Arial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 fo:font-weight="bold" style:font-weight-asian="bold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/>
    </style:style>
    <style:style style:name="T737" style:parent-style-name="DefaultParagraphFont" style:family="text">
      <style:text-properties style:font-name="Arial" fo:font-weight="bold" style:font-weight-asian="bold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 fo:font-weight="bold" style:font-weight-asian="bold"/>
    </style:style>
    <style:style style:name="T740" style:parent-style-name="DefaultParagraphFont" style:family="text">
      <style:text-properties style:font-name="Arial"/>
    </style:style>
    <style:style style:name="P741" style:parent-style-name="Normal" style:family="paragraph">
      <style:text-properties style:font-name="Arial"/>
    </style:style>
    <style:style style:name="T742" style:parent-style-name="DefaultParagraphFont" style:family="text">
      <style:text-properties style:font-name="Arial" fo:font-size="8pt" style:font-size-asian="8pt"/>
    </style:style>
    <style:style style:name="T7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4" style:parent-style-name="DefaultParagraphFont" style:family="text">
      <style:text-properties style:font-name="Arial"/>
    </style:style>
    <style:style style:name="T745" style:parent-style-name="DefaultParagraphFont" style:family="text">
      <style:text-properties style:font-name="Arial" fo:font-weight="bold" style:font-weight-asian="bold"/>
    </style:style>
    <style:style style:name="T746" style:parent-style-name="DefaultParagraphFont" style:family="text">
      <style:text-properties style:font-name="Arial"/>
    </style:style>
    <style:style style:name="T747" style:parent-style-name="DefaultParagraphFont" style:family="text">
      <style:text-properties style:font-name="Arial" fo:font-style="italic" style:font-style-asian="italic" fo:color="#000000"/>
    </style:style>
    <style:style style:name="T748" style:parent-style-name="DefaultParagraphFont" style:family="text">
      <style:text-properties style:font-name="Arial" fo:font-style="italic" style:font-style-asian="italic" fo:color="#000000"/>
    </style:style>
    <style:style style:name="T749" style:parent-style-name="DefaultParagraphFont" style:family="text">
      <style:text-properties style:font-name="Arial" fo:color="#000000"/>
    </style:style>
    <style:style style:name="P750" style:parent-style-name="Normal" style:family="paragraph">
      <style:paragraph-properties fo:text-indent="0.5in"/>
      <style:text-properties style:font-name="Arial"/>
    </style:style>
    <style:style style:name="P751" style:parent-style-name="Normal" style:family="paragraph">
      <style:text-properties style:font-name="Arial"/>
    </style:style>
    <style:style style:name="P752" style:parent-style-name="Normal" style:family="paragraph">
      <style:text-properties style:font-name="Arial"/>
    </style:style>
    <style:style style:name="P753" style:parent-style-name="Normal" style:family="paragraph">
      <style:text-properties style:font-name="Arial"/>
    </style:style>
    <style:style style:name="P754" style:parent-style-name="Normal" style:family="paragraph">
      <style:text-properties style:font-name="Arial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="Arial"/>
    </style:style>
    <style:style style:name="T757" style:parent-style-name="DefaultParagraphFont" style:family="text">
      <style:text-properties style:font-name="Arial" fo:font-size="8pt" style:font-size-asian="8pt"/>
    </style:style>
    <style:style style:name="T758" style:parent-style-name="DefaultParagraphFont" style:family="text">
      <style:text-properties style:font-name="Arial"/>
    </style:style>
    <style:style style:name="T759" style:parent-style-name="DefaultParagraphFont" style:family="text">
      <style:text-properties style:font-name="Arial" fo:font-style="italic" style:font-style-asian="italic"/>
    </style:style>
    <style:style style:name="T760" style:parent-style-name="DefaultParagraphFont" style:family="text">
      <style:text-properties style:font-name="Arial"/>
    </style:style>
    <style:style style:name="T761" style:parent-style-name="DefaultParagraphFont" style:family="text">
      <style:text-properties style:font-name="Arial" fo:font-weight="bold" style:font-weight-asian="bold"/>
    </style:style>
    <style:style style:name="T762" style:parent-style-name="DefaultParagraphFont" style:family="text">
      <style:text-properties style:font-name="Arial" fo:font-weight="bold" style:font-weight-asian="bold"/>
    </style:style>
    <style:style style:name="T763" style:parent-style-name="DefaultParagraphFont" style:family="text">
      <style:text-properties style:font-name="Arial"/>
    </style:style>
    <style:style style:name="T764" style:parent-style-name="DefaultParagraphFont" style:family="text">
      <style:text-properties style:font-name="Arial" fo:font-weight="bold" style:font-weight-asian="bold"/>
    </style:style>
    <style:style style:name="T765" style:parent-style-name="DefaultParagraphFont" style:family="text">
      <style:text-properties style:font-name="Arial"/>
    </style:style>
    <style:style style:name="T766" style:parent-style-name="DefaultParagraphFont" style:family="text">
      <style:text-properties style:font-name="Arial" fo:font-weight="bold" style:font-weight-asian="bold"/>
    </style:style>
    <style:style style:name="T767" style:parent-style-name="DefaultParagraphFont" style:family="text">
      <style:text-properties style:font-name="Arial"/>
    </style:style>
    <style:style style:name="T768" style:parent-style-name="DefaultParagraphFont" style:family="text">
      <style:text-properties style:font-name="Arial"/>
    </style:style>
    <style:style style:name="T769" style:parent-style-name="DefaultParagraphFont" style:family="text">
      <style:text-properties style:font-name="Arial" fo:font-weight="bold" style:font-weight-asian="bold"/>
    </style:style>
    <style:style style:name="T770" style:parent-style-name="DefaultParagraphFont" style:family="text">
      <style:text-properties style:font-name="Arial"/>
    </style:style>
    <style:style style:name="T771" style:parent-style-name="DefaultParagraphFont" style:family="text">
      <style:text-properties style:font-name="Arial"/>
    </style:style>
    <style:style style:name="T772" style:parent-style-name="DefaultParagraphFont" style:family="text">
      <style:text-properties style:font-name="Arial" fo:font-weight="bold" style:font-weight-asian="bold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 fo:font-weight="bold" style:font-weight-asian="bold"/>
    </style:style>
    <style:style style:name="T775" style:parent-style-name="DefaultParagraphFont" style:family="text">
      <style:text-properties style:font-name="Arial" fo:font-weight="bold" style:font-weight-asian="bold"/>
    </style:style>
    <style:style style:name="T776" style:parent-style-name="DefaultParagraphFont" style:family="text">
      <style:text-properties style:font-name="Arial"/>
    </style:style>
    <style:style style:name="P777" style:parent-style-name="Normal" style:family="paragraph">
      <style:text-properties style:font-name="Arial"/>
    </style:style>
    <style:style style:name="T778" style:parent-style-name="DefaultParagraphFont" style:family="text">
      <style:text-properties style:font-name="Arial" fo:font-size="8pt" style:font-size-asian="8pt"/>
    </style:style>
    <style:style style:name="T7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0" style:parent-style-name="DefaultParagraphFont" style:family="text">
      <style:text-properties style:font-name="Arial"/>
    </style:style>
    <style:style style:name="T781" style:parent-style-name="DefaultParagraphFont" style:family="text">
      <style:text-properties style:font-name="Arial" fo:color="#000000"/>
    </style:style>
    <style:style style:name="T782" style:parent-style-name="DefaultParagraphFont" style:family="text">
      <style:text-properties style:font-name="Arial" fo:font-weight="bold" style:font-weight-asian="bold" fo:color="#000000"/>
    </style:style>
    <style:style style:name="T783" style:parent-style-name="DefaultParagraphFont" style:family="text">
      <style:text-properties style:font-name="Arial" fo:color="#000000"/>
    </style:style>
    <style:style style:name="T784" style:parent-style-name="DefaultParagraphFont" style:family="text">
      <style:text-properties style:font-name="Arial" fo:font-style="italic" style:font-style-asian="italic" fo:color="#000000"/>
    </style:style>
    <style:style style:name="T785" style:parent-style-name="DefaultParagraphFont" style:family="text">
      <style:text-properties style:font-name="Arial" fo:color="#000000"/>
    </style:style>
    <style:style style:name="P786" style:parent-style-name="Normal" style:family="paragraph">
      <style:paragraph-properties fo:text-indent="0.5in"/>
      <style:text-properties style:font-name="Arial"/>
    </style:style>
    <style:style style:name="P787" style:parent-style-name="Normal" style:family="paragraph">
      <style:text-properties style:font-name="Arial"/>
    </style:style>
    <style:style style:name="P788" style:parent-style-name="Normal" style:family="paragraph">
      <style:text-properties style:font-name="Arial"/>
    </style:style>
    <style:style style:name="P789" style:parent-style-name="Normal" style:family="paragraph">
      <style:text-properties style:font-name="Arial"/>
    </style:style>
    <style:style style:name="P790" style:parent-style-name="Normal" style:family="paragraph">
      <style:text-properties style:font-name="Arial"/>
    </style:style>
    <style:style style:name="T791" style:parent-style-name="DefaultParagraphFont" style:family="text">
      <style:text-properties style:font-name="Arial" fo:font-style="italic" style:font-style-asian="italic"/>
    </style:style>
    <style:style style:name="T792" style:parent-style-name="DefaultParagraphFont" style:family="text">
      <style:text-properties style:font-name="Arial"/>
    </style:style>
    <style:style style:name="T793" style:parent-style-name="DefaultParagraphFont" style:family="text">
      <style:text-properties style:font-name="Arial" fo:font-weight="bold" style:font-weight-asian="bold"/>
    </style:style>
    <style:style style:name="T794" style:parent-style-name="DefaultParagraphFont" style:family="text">
      <style:text-properties style:font-name="Arial"/>
    </style:style>
    <style:style style:name="T795" style:parent-style-name="DefaultParagraphFont" style:family="text">
      <style:text-properties style:font-name="Arial" fo:font-weight="bold" style:font-weight-asian="bold"/>
    </style:style>
    <style:style style:name="T796" style:parent-style-name="DefaultParagraphFont" style:family="text">
      <style:text-properties style:font-name="Arial" fo:font-weight="bold" style:font-weight-asian="bold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 fo:font-weight="bold" style:font-weight-asian="bold"/>
    </style:style>
    <style:style style:name="T799" style:parent-style-name="DefaultParagraphFont" style:family="text">
      <style:text-properties style:font-name="Arial"/>
    </style:style>
    <style:style style:name="T800" style:parent-style-name="DefaultParagraphFont" style:family="text">
      <style:text-properties style:font-name="Arial"/>
    </style:style>
    <style:style style:name="T801" style:parent-style-name="DefaultParagraphFont" style:family="text">
      <style:text-properties style:font-name="Arial" fo:font-weight="bold" style:font-weight-asian="bold"/>
    </style:style>
    <style:style style:name="T802" style:parent-style-name="DefaultParagraphFont" style:family="text">
      <style:text-properties style:font-name="Arial"/>
    </style:style>
    <style:style style:name="T803" style:parent-style-name="DefaultParagraphFont" style:family="text">
      <style:text-properties style:font-name="Arial"/>
    </style:style>
    <style:style style:name="T804" style:parent-style-name="DefaultParagraphFont" style:family="text">
      <style:text-properties style:font-name="Arial" fo:font-weight="bold" style:font-weight-asian="bold"/>
    </style:style>
    <style:style style:name="T805" style:parent-style-name="DefaultParagraphFont" style:family="text">
      <style:text-properties style:font-name="Arial"/>
    </style:style>
    <style:style style:name="T806" style:parent-style-name="DefaultParagraphFont" style:family="text">
      <style:text-properties style:font-name="Arial"/>
    </style:style>
    <style:style style:name="T807" style:parent-style-name="DefaultParagraphFont" style:family="text">
      <style:text-properties style:font-name="Arial"/>
    </style:style>
    <style:style style:name="T808" style:parent-style-name="DefaultParagraphFont" style:family="text">
      <style:text-properties style:font-name="Arial" fo:font-weight="bold" style:font-weight-asian="bold"/>
    </style:style>
    <style:style style:name="T809" style:parent-style-name="DefaultParagraphFont" style:family="text">
      <style:text-properties style:font-name="Arial"/>
    </style:style>
    <style:style style:name="T810" style:parent-style-name="DefaultParagraphFont" style:family="text">
      <style:text-properties style:font-name="Arial" fo:font-weight="bold" style:font-weight-asian="bold"/>
    </style:style>
    <style:style style:name="T811" style:parent-style-name="DefaultParagraphFont" style:family="text">
      <style:text-properties style:font-name="Arial"/>
    </style:style>
    <style:style style:name="P812" style:parent-style-name="Normal" style:family="paragraph">
      <style:text-properties style:font-name="Arial" fo:color="#000000"/>
    </style:style>
    <style:style style:name="T813" style:parent-style-name="DefaultParagraphFont" style:family="text">
      <style:text-properties style:font-name="Arial" fo:font-size="8pt" style:font-size-asian="8pt"/>
    </style:style>
    <style:style style:name="T8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5" style:parent-style-name="DefaultParagraphFont" style:family="text">
      <style:text-properties style:font-name="Arial" fo:color="#000000"/>
    </style:style>
    <style:style style:name="T816" style:parent-style-name="DefaultParagraphFont" style:family="text">
      <style:text-properties style:font-name="Arial" fo:font-weight="bold" style:font-weight-asian="bold" fo:color="#000000"/>
    </style:style>
    <style:style style:name="T817" style:parent-style-name="DefaultParagraphFont" style:family="text">
      <style:text-properties style:font-name="Arial" fo:color="#000000"/>
    </style:style>
    <style:style style:name="T818" style:parent-style-name="DefaultParagraphFont" style:family="text">
      <style:text-properties style:font-name="Arial" fo:color="#000000" style:text-position="super 62.5%"/>
    </style:style>
    <style:style style:name="T819" style:parent-style-name="DefaultParagraphFont" style:family="text">
      <style:text-properties style:font-name="Arial" fo:color="#000000"/>
    </style:style>
    <style:style style:name="T820" style:parent-style-name="DefaultParagraphFont" style:family="text">
      <style:text-properties style:font-name="Arial" fo:font-style="italic" style:font-style-asian="italic" fo:color="#000000"/>
    </style:style>
    <style:style style:name="T821" style:parent-style-name="DefaultParagraphFont" style:family="text">
      <style:text-properties style:font-name="Arial" fo:color="#000000"/>
    </style:style>
    <style:style style:name="P822" style:parent-style-name="Normal" style:family="paragraph">
      <style:paragraph-properties fo:text-indent="0.5in"/>
      <style:text-properties style:font-name="Arial"/>
    </style:style>
    <style:style style:name="P823" style:parent-style-name="Normal" style:family="paragraph">
      <style:text-properties style:font-name="Arial"/>
    </style:style>
    <style:style style:name="P824" style:parent-style-name="Normal" style:family="paragraph">
      <style:paragraph-properties fo:text-indent="0.5in"/>
      <style:text-properties style:font-name="Arial"/>
    </style:style>
    <style:style style:name="P825" style:parent-style-name="Normal" style:family="paragraph">
      <style:text-properties style:font-name="Arial"/>
    </style:style>
    <style:style style:name="T826" style:parent-style-name="DefaultParagraphFont" style:family="text">
      <style:text-properties style:font-name="Arial" fo:font-style="italic" style:font-style-asian="italic"/>
    </style:style>
    <style:style style:name="T827" style:parent-style-name="DefaultParagraphFont" style:family="text">
      <style:text-properties style:font-name="Arial"/>
    </style:style>
    <style:style style:name="T828" style:parent-style-name="DefaultParagraphFont" style:family="text">
      <style:text-properties style:font-name="Arial" fo:font-weight="bold" style:font-weight-asian="bold"/>
    </style:style>
    <style:style style:name="T829" style:parent-style-name="DefaultParagraphFont" style:family="text">
      <style:text-properties style:font-name="Arial"/>
    </style:style>
    <style:style style:name="T830" style:parent-style-name="DefaultParagraphFont" style:family="text">
      <style:text-properties style:font-name="Arial" fo:font-weight="bold" style:font-weight-asian="bold"/>
    </style:style>
    <style:style style:name="T831" style:parent-style-name="DefaultParagraphFont" style:family="text">
      <style:text-properties style:font-name="Arial"/>
    </style:style>
    <style:style style:name="T832" style:parent-style-name="DefaultParagraphFont" style:family="text">
      <style:text-properties style:font-name="Arial" fo:font-weight="bold" style:font-weight-asian="bold"/>
    </style:style>
    <style:style style:name="T833" style:parent-style-name="DefaultParagraphFont" style:family="text">
      <style:text-properties style:font-name="Arial"/>
    </style:style>
    <style:style style:name="T834" style:parent-style-name="DefaultParagraphFont" style:family="text">
      <style:text-properties style:font-name="Arial"/>
    </style:style>
    <style:style style:name="T835" style:parent-style-name="DefaultParagraphFont" style:family="text">
      <style:text-properties style:font-name="Arial"/>
    </style:style>
    <style:style style:name="T836" style:parent-style-name="DefaultParagraphFont" style:family="text">
      <style:text-properties style:font-name="Arial" fo:font-weight="bold" style:font-weight-asian="bold"/>
    </style:style>
    <style:style style:name="T837" style:parent-style-name="DefaultParagraphFont" style:family="text">
      <style:text-properties style:font-name="Arial"/>
    </style:style>
    <style:style style:name="T838" style:parent-style-name="DefaultParagraphFont" style:family="text">
      <style:text-properties style:font-name="Arial"/>
    </style:style>
    <style:style style:name="T839" style:parent-style-name="DefaultParagraphFont" style:family="text">
      <style:text-properties style:font-name="Arial" fo:font-weight="bold" style:font-weight-asian="bold"/>
    </style:style>
    <style:style style:name="T840" style:parent-style-name="DefaultParagraphFont" style:family="text">
      <style:text-properties style:font-name="Arial"/>
    </style:style>
    <style:style style:name="T841" style:parent-style-name="DefaultParagraphFont" style:family="text">
      <style:text-properties style:font-name="Arial" fo:font-weight="bold" style:font-weight-asian="bold"/>
    </style:style>
    <style:style style:name="T842" style:parent-style-name="DefaultParagraphFont" style:family="text">
      <style:text-properties style:font-name="Arial"/>
    </style:style>
    <style:style style:name="P843" style:parent-style-name="Normal" style:family="paragraph">
      <style:text-properties style:font-name="Arial" fo:color="#000000"/>
    </style:style>
    <style:style style:name="T844" style:parent-style-name="DefaultParagraphFont" style:family="text">
      <style:text-properties style:font-name="Arial" fo:font-size="8pt" style:font-size-asian="8pt"/>
    </style:style>
    <style:style style:name="T8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7" style:parent-style-name="DefaultParagraphFont" style:family="text">
      <style:text-properties style:font-name="Arial" fo:color="#000000"/>
    </style:style>
    <style:style style:name="T848" style:parent-style-name="DefaultParagraphFont" style:family="text">
      <style:text-properties style:font-name="Arial" fo:font-weight="bold" style:font-weight-asian="bold" fo:color="#000000"/>
    </style:style>
    <style:style style:name="T849" style:parent-style-name="DefaultParagraphFont" style:family="text">
      <style:text-properties style:font-name="Arial" fo:color="#000000"/>
    </style:style>
    <style:style style:name="T850" style:parent-style-name="DefaultParagraphFont" style:family="text">
      <style:text-properties style:font-name="Arial" fo:color="#000000"/>
    </style:style>
    <style:style style:name="T851" style:parent-style-name="DefaultParagraphFont" style:family="text">
      <style:text-properties style:font-name="Arial" fo:font-weight="bold" style:font-weight-asian="bold" fo:color="#000000"/>
    </style:style>
    <style:style style:name="T852" style:parent-style-name="DefaultParagraphFont" style:family="text">
      <style:text-properties style:font-name="Arial" fo:color="#000000"/>
    </style:style>
    <style:style style:name="T853" style:parent-style-name="DefaultParagraphFont" style:family="text">
      <style:text-properties style:font-name="Arial" fo:font-style="italic" style:font-style-asian="italic"/>
    </style:style>
    <style:style style:name="T854" style:parent-style-name="DefaultParagraphFont" style:family="text">
      <style:text-properties style:font-name="Arial" fo:font-size="10pt" style:font-size-asian="10pt"/>
    </style:style>
    <style:style style:name="T855" style:parent-style-name="DefaultParagraphFont" style:family="text">
      <style:text-properties style:font-name="Arial" fo:font-size="10pt" style:font-size-asian="10pt"/>
    </style:style>
    <style:style style:name="P856" style:parent-style-name="Normal" style:family="paragraph">
      <style:text-properties style:font-name="Arial"/>
    </style:style>
    <style:style style:name="P857" style:parent-style-name="Normal" style:family="paragraph">
      <style:text-properties style:font-name="Arial"/>
    </style:style>
    <style:style style:name="P858" style:parent-style-name="Normal" style:family="paragraph">
      <style:text-properties style:font-name="Arial" fo:font-weight="bold" style:font-weight-asian="bold"/>
    </style:style>
    <style:style style:name="T859" style:parent-style-name="DefaultParagraphFont" style:family="text">
      <style:text-properties style:font-name="Arial" fo:font-style="italic" style:font-style-asian="italic"/>
    </style:style>
    <style:style style:name="T860" style:parent-style-name="DefaultParagraphFont" style:family="text">
      <style:text-properties style:font-name="Arial"/>
    </style:style>
    <style:style style:name="T861" style:parent-style-name="DefaultParagraphFont" style:family="text">
      <style:text-properties style:font-name="Arial" fo:font-weight="bold" style:font-weight-asian="bold"/>
    </style:style>
    <style:style style:name="T862" style:parent-style-name="DefaultParagraphFont" style:family="text">
      <style:text-properties style:font-name="Arial"/>
    </style:style>
    <style:style style:name="T863" style:parent-style-name="DefaultParagraphFont" style:family="text">
      <style:text-properties style:font-name="Arial" fo:font-weight="bold" style:font-weight-asian="bold"/>
    </style:style>
    <style:style style:name="T864" style:parent-style-name="DefaultParagraphFont" style:family="text">
      <style:text-properties style:font-name="Arial"/>
    </style:style>
    <style:style style:name="P865" style:parent-style-name="Normal" style:family="paragraph">
      <style:text-properties style:font-name="Arial"/>
    </style:style>
    <style:style style:name="P866" style:parent-style-name="Normal" style:family="paragraph">
      <style:text-properties style:font-name="Arial" fo:color="#000000"/>
    </style:style>
    <style:style style:name="P867" style:parent-style-name="Normal" style:family="paragraph">
      <style:paragraph-properties fo:text-align="center"/>
      <style:text-properties style:font-name="Arial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name="Arial" fo:font-size="8pt" style:font-size-asian="8pt"/>
    </style:style>
    <style:style style:name="P870" style:parent-style-name="Normal" style:family="paragraph">
      <style:text-properties style:font-name="Arial"/>
    </style:style>
    <style:style style:name="P871" style:parent-style-name="Normal" style:family="paragraph">
      <style:text-properties style:font-name="Arial"/>
    </style:style>
    <style:style style:name="P872" style:parent-style-name="Normal" style:family="paragraph">
      <style:text-properties style:font-name="Arial"/>
    </style:style>
    <style:style style:name="P873" style:parent-style-name="Normal" style:family="paragraph">
      <style:text-properties style:font-name="Arial"/>
    </style:style>
    <style:style style:name="P874" style:parent-style-name="Normal" style:family="paragraph">
      <style:text-properties style:font-name="Arial"/>
    </style:style>
    <style:style style:name="P875" style:parent-style-name="Normal" style:family="paragraph">
      <style:text-properties style:font-name="Arial"/>
    </style:style>
    <style:style style:name="P876" style:parent-style-name="Normal" style:family="paragraph">
      <style:text-properties style:font-name="Arial"/>
    </style:style>
    <style:style style:name="P877" style:parent-style-name="Normal" style:family="paragraph">
      <style:text-properties style:font-name="Arial"/>
    </style:style>
    <style:style style:name="P878" style:parent-style-name="Normal" style:family="paragraph">
      <style:text-properties style:font-name="Arial"/>
    </style:style>
    <style:style style:name="P879" style:parent-style-name="Normal" style:family="paragraph">
      <style:text-properties style:font-name="Arial"/>
    </style:style>
    <style:style style:name="P880" style:parent-style-name="Normal" style:family="paragraph">
      <style:text-properties style:font-name="Arial"/>
    </style:style>
    <style:style style:name="P881" style:parent-style-name="Normal" style:family="paragraph">
      <style:text-properties style:font-name="Arial"/>
    </style:style>
    <style:style style:name="P882" style:parent-style-name="Normal" style:family="paragraph">
      <style:text-properties style:font-name="Arial"/>
    </style:style>
    <style:style style:name="P883" style:parent-style-name="Normal" style:family="paragraph">
      <style:text-properties style:font-name="Arial"/>
    </style:style>
    <style:style style:name="P884" style:parent-style-name="Normal" style:family="paragraph">
      <style:text-properties style:font-name="Arial"/>
    </style:style>
    <style:style style:name="P885" style:parent-style-name="Normal" style:family="paragraph">
      <style:text-properties style:font-name="Arial"/>
    </style:style>
    <style:style style:name="P886" style:parent-style-name="Normal" style:family="paragraph">
      <style:text-properties style:font-name="Arial"/>
    </style:style>
    <style:style style:name="P887" style:parent-style-name="Normal" style:family="paragraph">
      <style:text-properties style:font-name="Arial"/>
    </style:style>
    <style:style style:name="P888" style:parent-style-name="Normal" style:family="paragraph">
      <style:text-properties style:font-name="Arial"/>
    </style:style>
    <style:style style:name="P889" style:parent-style-name="Normal" style:family="paragraph">
      <style:text-properties style:font-name="Arial"/>
    </style:style>
    <style:style style:name="P890" style:parent-style-name="Normal" style:family="paragraph">
      <style:text-properties style:font-name="Arial"/>
    </style:style>
    <style:style style:name="P891" style:parent-style-name="Normal" style:family="paragraph">
      <style:text-properties style:font-name="Arial"/>
    </style:style>
    <style:style style:name="P892" style:parent-style-name="Normal" style:family="paragraph">
      <style:text-properties style:font-name="Arial"/>
    </style:style>
    <style:style style:name="P893" style:parent-style-name="Normal" style:family="paragraph">
      <style:text-properties style:font-name="Arial"/>
    </style:style>
    <style:style style:name="T89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X (rudens) sesija</text:p>
      <text:p text:style-name="P9">2000 m. rugsėjo 12 d. (antradienis)</text:p>
      <text:p text:style-name="P10"><text:span text:style-name="T11">Rytinis plenarinis posėdis<text:s/></text:span></text:p>
      <text:p text:style-name="P12"><text:span text:style-name="T13">Nr.2(514)</text:span></text:p>
      <text:p text:style-name="P14"><text:span text:style-name="T15">(Posėdžio pradžia - 10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60 Seimo narių<text:s/></text:span><text:span text:style-name="T21">(10.02 val.)</text:span><text:span text:style-name="T22">.</text:span></text:p>
      <text:p text:style-name="Normal"><text:span text:style-name="T23">10.02 val.</text:span></text:p>
      <text:p text:style-name="Normal"><text:span text:style-name="T24">S V A R S T Y T A :</text:span></text:p>
      <text:p text:style-name="P25"><text:tab/>2000 m. rugsėjo 12 d. (antradienio) darbotvarkė</text:p>
      <text:p text:style-name="P26"><text:tab/>Pranešėjas - Seimo Pirmininko pirmasis pavaduotojas A.Vidžiūnas</text:p>
      <text:p text:style-name="P27"/>
      <text:p text:style-name="P28"><text:tab/>Siūlymui šiandien pradėti Baudžiamojo kodekso projekto svarstymo procedūrą pritarta bendru sutarimu.</text:p>
      <text:p text:style-name="P29"/>
      <text:p text:style-name="Normal"><text:span text:style-name="T30">N U T A R T A :</text:span></text:p>
      <text:p text:style-name="Normal"><text:span text:style-name="T31"><text:tab/></text:span><text:span text:style-name="T32">Patvirtinti</text:span><text:span text:style-name="T33"><text:s/>patikslintą 2000 m. rugsėjo 12 d. (antradienio) darbotvarkę (bendru sutarimu).</text:span></text:p>
      <text:p text:style-name="P34"/>
      <text:p text:style-name="Normal"><text:span text:style-name="T35">10.04 val.</text:span></text:p>
      <text:p text:style-name="Normal"><text:span text:style-name="T36">S V A R S T Y T A :</text:span></text:p>
      <text:p text:style-name="Normal"><text:span text:style-name="T37"><text:tab/>Seimo nutarimo "</text:span><text:span text:style-name="T38">Dėl Lietuvos Respublikos Seimo IX (rudens</text:span><text:span text:style-name="T39">) sesijos</text:span><text:span text:style-name="T40"><text:s/>darbų programos</text:span><text:span text:style-name="T41">” projektas Nr.P-2831(2)<text:s/></text:span><text:span text:style-name="T42">(svarstymas ir<text:s/></text:span><text:span text:style-name="T43">priėmimas</text:span><text:span text:style-name="T44">)</text:span></text:p>
      <text:p text:style-name="P45"><text:tab/>Pranešėjas - <text:s/>Seimo Pirmininko pirmasis pavaduotojas A.Vidžiūnas</text:p>
      <text:p text:style-name="P46"/>
      <text:p text:style-name="P47"><text:tab/>Kalbėjo Seimo narys V.Žiemelis.</text:p>
      <text:p text:style-name="P48"><text:tab/>Siūlymui papildyti sesijos darbų programą Seimo narių teikiamais bei piliečių iniciatyvos pagrindu atsiradusiais projektais pritarta bendru sutarimu.</text:p>
      <text:p text:style-name="P49"><text:tab/>1, 2 straipsniai priimti bendru sutarimu.</text:p>
      <text:p text:style-name="P50"/>
      <text:p text:style-name="P51"><text:span text:style-name="T52">Užsiregistravo 58 Seimo nariai<text:s/></text:span><text:span text:style-name="T53">(10.08 val.)</text:span><text:span text:style-name="T54">.</text:span></text:p>
      <text:p text:style-name="Normal"><text:span text:style-name="T55">N U T A R T A :</text:span></text:p>
      <text:p text:style-name="Normal"><text:span text:style-name="T56"><text:tab/></text:span><text:span text:style-name="T57">Priimti</text:span><text:span text:style-name="T58"><text:s/>Seimo nutarimą "</text:span><text:span text:style-name="T59">Dėl Lietuvos Respublikos Seimo IX (rudens</text:span><text:span text:style-name="T60">) sesijos darbų program</text:span><text:span text:style-name="T61">os</text:span><text:span text:style-name="T62">”</text:span><text:span text:style-name="T63">. Balsavo: už - 39, prieš - 1, susilaikė 9.</text:span></text:p>
      <text:p text:style-name="P64"/>
      <text:p text:style-name="Normal"><text:span text:style-name="T65">10.10 val.</text:span></text:p>
      <text:p text:style-name="Normal"><text:span text:style-name="T66">S V A R S T Y T A :</text:span></text:p>
      <text:p text:style-name="Normal"><text:span text:style-name="T67"><text:tab/></text:span><text:span text:style-name="T68">1959 metų Europos Tarybos privilegijų ir imunitetų pagrindinio susitarimo</text:span><text:span text:style-name="T69"><text:s/>trečiojo protokolo ratifikavimo įstatymo projektas Nr.P-2782<text:s/></text:span><text:span text:style-name="T70">(svarstymas ir<text:s/></text:span><text:span text:style-name="T71">priėmimas</text:span><text:span text:style-name="T72">)</text:span><text:span text:style-name="T73"><text:s/></text:span><text:span text:style-name="T74">(teikėjas -<text:s/></text:span><text:span text:style-name="T75">užs</text:span><text:span text:style-name="T76">ienio reikalų viceministras O.Jusys</text:span><text:span text:style-name="T77">)</text:span></text:p>
      <text:p text:style-name="P78"><text:tab/>Pranešėjas - Užsienio reikalų komiteto pirmininkas A.Ažubalis</text:p>
      <text:p text:style-name="P79"/>
      <text:p text:style-name="P80"><text:tab/>1, 2 straipsniai priimti bendru sutarimu.</text:p>
      <text:p text:style-name="P81"/>
      <text:p text:style-name="Normal"><text:span text:style-name="T82">N U T A R T A :</text:span></text:p>
      <text:p text:style-name="Normal"><text:span text:style-name="T83"><text:tab/></text:span><text:span text:style-name="T84">Pritarti</text:span><text:span text:style-name="T85"><text:s/>šiam projektui<text:s/></text:span><text:span text:style-name="T86">po svarstymo</text:span><text:span text:style-name="T87"><text:s/>Seimo posėdyje (bendru sutarimu).</text:span></text:p>
      <text:p text:style-name="P88"/>
      <text:p text:style-name="P89"><text:tab/>Siūlymui pradėti šio<text:s/>projekto priėmimo procedūrą pritarta bendru sutarimu.</text:p>
      <text:p text:style-name="P90"/>
      <text:p text:style-name="P91"><text:span text:style-name="T92">Užsiregistravo 71 Seimo narys<text:s/></text:span><text:span text:style-name="T93">(10.14 val.)</text:span><text:span text:style-name="T94">.</text:span></text:p>
      <text:p text:style-name="Normal"><text:span text:style-name="T95">N U T A R T A :</text:span></text:p>
      <text:p text:style-name="Normal"><text:span text:style-name="T96"><text:tab/></text:span><text:span text:style-name="T97">Priimti</text:span><text:span text:style-name="T98"><text:s/></text:span><text:span text:style-name="T99">1959 metų Europos Tarybos privilegijų ir imunitetų pagrindinio susitarimo</text:span><text:span text:style-name="T100"><text:s/>trečiojo protokolo ratifikavimo įstatymą</text:span><text:span text:style-name="T101">. Balsavo: už - 64</text:span><text:span text:style-name="T102">, prieš - 0, susilaikė 0.</text:span></text:p>
      <text:p text:style-name="P103"/>
      <text:p text:style-name="Normal"><text:span text:style-name="T104">10.15 val.</text:span></text:p>
      <text:p text:style-name="Normal"><text:span text:style-name="T105">S V A R S T Y T A :</text:span></text:p>
      <text:p text:style-name="Normal"><text:span text:style-name="T106"><text:tab/></text:span><text:span text:style-name="T107">1992 metų konvencijos dėl tarpvalstybinių pramoninių avarijų poveikio</text:span><text:span text:style-name="T108"><text:s/>ratifikavimo įstatymo projektas Nr.P-2783<text:s/></text:span><text:span text:style-name="T109">(svarstymas ir<text:s/></text:span><text:span text:style-name="T110">priėmimas</text:span><text:span text:style-name="T111">)</text:span><text:span text:style-name="T112"><text:s/></text:span><text:span text:style-name="T113">(teikėjas - krašto apsaugos ministras Č.Stankevičius)</text:span></text:p>
      <text:p text:style-name="P114"><text:tab/>Pranešėjas - Užsienio reikalų komiteto pirmininkas A.Ažubalis</text:p>
      <text:p text:style-name="P115"/>
      <text:p text:style-name="Normal"><text:span text:style-name="T116">N U T A R T A :</text:span></text:p>
      <text:p text:style-name="Normal"><text:span text:style-name="T117"><text:tab/></text:span><text:span text:style-name="T118">Pritarti</text:span><text:span text:style-name="T119"><text:s/>šiam projektui<text:s/></text:span><text:span text:style-name="T120">po svarstymo</text:span><text:span text:style-name="T121"><text:s/>Seimo posėdyje (bendru sutarimu).</text:span></text:p>
      <text:p text:style-name="P122"/>
      <text:p text:style-name="P123"><text:tab/>Siūlymui pradėti šio projekto priėmimo procedūrą pritarta bendru sutarimu.</text:p>
      <text:p text:style-name="P124"/>
      <text:p text:style-name="P125"><text:span text:style-name="T126">Užsiregistravo 72 Seimo nariai<text:s/></text:span><text:span text:style-name="T127">(10.18 val.)</text:span><text:span text:style-name="T128">.</text:span></text:p>
      <text:p text:style-name="Normal"><text:span text:style-name="T129">N U T A R T A :</text:span></text:p>
      <text:p text:style-name="Normal"><text:span text:style-name="T130"><text:tab/></text:span><text:span text:style-name="T131">Priimti</text:span><text:span text:style-name="T132"><text:s/></text:span><text:span text:style-name="T133">1992 metų konvencijos dėl tarpvalstybinių pramoninių avarijų poveikio</text:span><text:span text:style-name="T134"><text:s/>ratifikavimo įstatymą</text:span><text:span text:style-name="T135">. Balsavo: už - 64, prieš - 0, susilaikė 0.</text:span></text:p>
      <text:p text:style-name="P136"/>
      <text:p text:style-name="Normal"><text:span text:style-name="T137">10.19 val.</text:span></text:p>
      <text:p text:style-name="Normal"><text:span text:style-name="T138">S V A R S T Y T A :</text:span></text:p>
      <text:p text:style-name="Normal"><text:span text:style-name="T139"><text:tab/></text:span><text:span text:style-name="T140">Valstybės saugumo departamento įstatymo</text:span><text:span text:style-name="T141"><text:s/>7, 8 ir 1</text:span><text:span text:style-name="T142">9 straipsnių pakeitimo įstatymo projektas Nr.P-2655(2*)<text:s/></text:span><text:span text:style-name="T143">(svarstymas)<text:s/></text:span><text:span text:style-name="T144">(teikėjas – A.Katkus)</text:span></text:p>
      <text:p text:style-name="P145"/>
      <text:p text:style-name="P146"><text:tab/>Pagrindinio – Nacionalinio saugumo ir gynybos komiteto vardu kalbėjo šio komiteto pirmininkas A.Katkus.</text:p>
      <text:p text:style-name="P147"/>
      <text:p text:style-name="Normal"><text:span text:style-name="T148"><text:tab/></text:span><text:span text:style-name="T149">Seimo nario A.Katkaus pateiktoms (atsižvelgus į Teisės de</text:span><text:span text:style-name="T150">partamento pastabas) pataisoms <text:s/>pritarta bendru sutarimu.</text:span></text:p>
      <text:p text:style-name="P151"><text:tab/>Seimo narės G.Imbrasienės pateiktoms Teisės ir teisėtvarkos komiteto pataisoms pritarta bendru sutarimu.</text:p>
      <text:p text:style-name="P152"/>
      <text:p text:style-name="Normal"><text:span text:style-name="T153">N U T A R T A :</text:span></text:p>
      <text:p text:style-name="P154"><text:span text:style-name="T155">Pritarti</text:span><text:span text:style-name="T156"><text:s/>pagrindinio komiteto patvirtintam projektui Nr.P-2655(2*) su Seimo</text:span><text:span text:style-name="T157"><text:s/>posėdžio metu priimtomis pataisomis<text:s/></text:span><text:span text:style-name="T158">po svarstymo</text:span><text:span text:style-name="T159"><text:s/>Seimo posėdyje (bendru sutarimu).</text:span></text:p>
      <text:p text:style-name="P160"/>
      <text:p text:style-name="Normal"><text:span text:style-name="T161">10.24 val.</text:span></text:p>
      <text:p text:style-name="Normal"><text:span text:style-name="T162">S V A R S T Y T A :</text:span></text:p>
      <text:p text:style-name="Normal"><text:span text:style-name="T163"><text:tab/></text:span><text:span text:style-name="T164">Administracinių ginčų komisijos įstatymo</text:span><text:span text:style-name="T165"><text:s/>3, 4, 6 straipsnių pakeitimo įstatymo projektas Nr.P-2046(2)<text:s/></text:span><text:span text:style-name="T166">(svarstymas)<text:s/></text:span><text:span text:style-name="T167">(teikėjas – J.Razma)</text:span></text:p>
      <text:p text:style-name="P168"/>
      <text:p text:style-name="P169"><text:tab/>Pagrindinio - Teisės ir teisėtvarkos komiteto vardu kalbėjo šio komiteto atstovas V.Pakalniškis.</text:p>
      <text:p text:style-name="P170">Papildomų komitetų vardu kalbėjo: L.Sabutis (Valstybės valdymo ir savivaldybių komiteto vardu), E.Zingeris (Žmogaus teisių komiteto vardu).</text:p>
      <text:p text:style-name="P171"><text:tab/>Diskusijoje kalbėjo<text:s/>Seimo narys A.Sakalas.</text:p>
      <text:p text:style-name="P172"/>
      <text:p text:style-name="Normal"><text:span text:style-name="T173">N U T A R T A :</text:span></text:p>
      <text:p text:style-name="Normal"><text:span text:style-name="T174"><text:tab/></text:span><text:span text:style-name="T175">Pritarti</text:span><text:span text:style-name="T176"><text:s/>šiam projektui<text:s/></text:span><text:span text:style-name="T177">po svarstymo</text:span><text:span text:style-name="T178"><text:s/>Seimo posėdyje (bendru sutarimu).</text:span></text:p>
      <text:p text:style-name="P179"/>
      <text:p text:style-name="Normal"><text:span text:style-name="T180">10.34 val.</text:span></text:p>
      <text:p text:style-name="Normal"><text:span text:style-name="T181">S V A R S T Y T A :</text:span></text:p>
      <text:p text:style-name="Normal"><text:span text:style-name="T182"><text:tab/></text:span><text:span text:style-name="T183">Laisvųjų ekonominių zonų pagrindų įstatymo</text:span><text:span text:style-name="T184"><text:s/>15 ir 17 straipsnių pakeitimo ir papildymo įstatymo projektas Nr.P-</text:span><text:span text:style-name="T185">2780*</text:span><text:span text:style-name="T186"><text:s/></text:span><text:span text:style-name="T187">(priėmimas)</text:span><text:span text:style-name="T188"><text:s/></text:span><text:span text:style-name="T189">(teikėjas - ūkio ministras V.Milaknis)</text:span></text:p>
      <text:p text:style-name="P190"><text:tab/>Pranešėja – Ekonomikos komiteto atstovė O.Suncovienė</text:p>
      <text:p text:style-name="P191"/>
      <text:p text:style-name="P192"><text:tab/>1, 2 straipsniai priimti bendru sutarimu.</text:p>
      <text:p text:style-name="P193"><text:tab/>Dėl balsavimo motyvų dėl viso įstatymo kalbėjo Seimo narys J.Razma.</text:p>
      <text:p text:style-name="P194"><text:tab/>Seimo nario J.Razmos siūlymui suderinti įstatymo 15 straipsnio tekstą atsižvelgus į Teisės departamento pastabas pritarta bendru sutarimu.</text:p>
      <text:p text:style-name="P195"/>
      <text:p text:style-name="P196"><text:span text:style-name="T197">Užsiregistravo 57 Seimo nariai<text:s/></text:span><text:span text:style-name="T198">(10.37 val.)</text:span><text:span text:style-name="T199">.</text:span></text:p>
      <text:p text:style-name="Normal"><text:span text:style-name="T200">N U T A R T A :</text:span></text:p>
      <text:p text:style-name="Normal"><text:span text:style-name="T201"><text:tab/></text:span><text:span text:style-name="T202">Priimti</text:span><text:span text:style-name="T203"><text:s/></text:span><text:span text:style-name="T204">Laisvųjų ekonominių zonų pagrindų įstatymo</text:span><text:span text:style-name="T205"><text:s/>15 ir 17 straipsnių pakeitimo ir p</text:span><text:span text:style-name="T206">apildymo įstatymą</text:span><text:span text:style-name="T207">. Balsavo: už - 36, prieš - 0, susilaikė 6.</text:span></text:p>
      <text:p text:style-name="P208"/>
      <text:p text:style-name="Normal"><text:span text:style-name="T209">10.38 val.</text:span></text:p>
      <text:p text:style-name="Normal"><text:span text:style-name="T210">S V A R S T Y T A :</text:span></text:p>
      <text:p text:style-name="Normal"><text:span text:style-name="T211"><text:tab/></text:span><text:span text:style-name="T212">Mokesčių administravimo įstatymo</text:span><text:span text:style-name="T213"><text:s/>25 straipsnio papildymo įstatymo projektas Nr.P-2781*</text:span><text:span text:style-name="T214"><text:s/></text:span><text:span text:style-name="T215">(priėmimas)</text:span><text:span text:style-name="T216"><text:s/></text:span><text:span text:style-name="T217">(teikėjas - ūkio ministras V.Milaknis)</text:span></text:p>
      <text:p text:style-name="P218"><text:tab/>Pranešėja – Ekonomikos<text:s/>komiteto atstovė O.Suncovienė</text:p>
      <text:p text:style-name="P219"/>
      <text:p text:style-name="P220"><text:span text:style-name="T221">Užsiregistravo 55 Seimo nariai<text:s/></text:span><text:span text:style-name="T222">(10.39 val.)</text:span><text:span text:style-name="T223">.</text:span></text:p>
      <text:p text:style-name="Normal"><text:span text:style-name="T224">N U T A R T A :</text:span></text:p>
      <text:p text:style-name="Normal"><text:span text:style-name="T225"><text:tab/></text:span><text:span text:style-name="T226">Priimti</text:span><text:span text:style-name="T227"><text:s/></text:span><text:span text:style-name="T228">Mokesčių administravimo įstatymo</text:span><text:span text:style-name="T229"><text:s/>25 straipsnio papildymo įstatymą</text:span><text:span text:style-name="T230">. Balsavo: už - 40, prieš - 0, susilaikė 5.</text:span></text:p>
      <text:p text:style-name="P231"/>
      <text:p text:style-name="Normal"><text:span text:style-name="T232">10.40 val.</text:span></text:p>
      <text:p text:style-name="Normal"><text:span text:style-name="T233">S V A R S T Y T A :</text:span></text:p>
      <text:p text:style-name="Normal"><text:span text:style-name="T234"><text:tab/></text:span><text:span text:style-name="T235">Biudžetinių į</text:span><text:span text:style-name="T236">staigų įstatymo</text:span><text:span text:style-name="T237"><text:s/>4 straipsnio pakeitimo įstatymo projektas Nr.P-2617(2*)<text:s/></text:span><text:span text:style-name="T238">(priėmimas)</text:span><text:span text:style-name="T239"><text:s/></text:span><text:span text:style-name="T240">(teikėjas - valdymo reformų ir savivaldybių reikalų ministras J.Rudalevičius)</text:span></text:p>
      <text:p text:style-name="P241"><text:tab/>Pranešėjas - Valstybės valdymo ir savivaldybių komiteto pirmininkas L.Sabutis</text:p>
      <text:p text:style-name="P242"/>
      <text:p text:style-name="P243"><text:tab/>Pranešėjo sutikimu Teisės departamento redakcinėms pastaboms pritarta.</text:p>
      <text:p text:style-name="P244"><text:tab/>Dėl balsavimo motyvų dėl viso įstatymo kalbėjo Seimo narys J.Listavičius.</text:p>
      <text:p text:style-name="P245"/>
      <text:p text:style-name="P246"><text:span text:style-name="T247">Užsiregistravo 53 Seimo nariai<text:s/></text:span><text:span text:style-name="T248">(10.44 val.)</text:span><text:span text:style-name="T249">.</text:span></text:p>
      <text:p text:style-name="Normal"><text:span text:style-name="T250">N U T A R T A :</text:span></text:p>
      <text:p text:style-name="Normal"><text:span text:style-name="T251"><text:tab/></text:span><text:span text:style-name="T252">Priimti</text:span><text:span text:style-name="T253"><text:s/></text:span><text:span text:style-name="T254">Biudžetinių įstaigų įstatymo</text:span><text:span text:style-name="T255"><text:s/>4 straipsnio pakeitimo<text:s/></text:span><text:span text:style-name="T256">įstatymą</text:span><text:span text:style-name="T257">. Balsavo: už - 41, prieš - 0, susilaikė 4.</text:span></text:p>
      <text:p text:style-name="P258"/>
      <text:p text:style-name="Normal"><text:span text:style-name="T259">10.46 val.</text:span></text:p>
      <text:p text:style-name="Normal"><text:span text:style-name="T260">S V A R S T Y T A :</text:span></text:p>
      <text:p text:style-name="Normal"><text:span text:style-name="T261"><text:tab/></text:span><text:span text:style-name="T262">Valstybės ir savivaldybės įmonių įstatymo</text:span><text:span text:style-name="T263"><text:s/>5 straipsnio pakeitimo įstatymo projektas Nr.P-2618(2*)</text:span><text:span text:style-name="T264"><text:s/></text:span><text:span text:style-name="T265">(priėmimas)</text:span><text:span text:style-name="T266"><text:s/></text:span><text:span text:style-name="T267">(teikėjas - valdymo reformų ir savivaldybių reikalų ministras</text:span><text:span text:style-name="T268"><text:s/>J.Rudalevičius)</text:span></text:p>
      <text:p text:style-name="P269"><text:tab/>Pranešėjas - Valstybės valdymo ir savivaldybių komiteto pirmininkas L.Sabutis</text:p>
      <text:p text:style-name="P270"/>
      <text:p text:style-name="P271"><text:tab/>Pranešėjo sutikimu Teisės departamento redakcinėms pastaboms pritarta.</text:p>
      <text:p text:style-name="P272"/>
      <text:p text:style-name="Normal"><text:span text:style-name="T273">N U T A R T A :</text:span></text:p>
      <text:p text:style-name="Normal"><text:span text:style-name="T274"><text:tab/></text:span><text:span text:style-name="T275">Priimti</text:span><text:span text:style-name="T276"><text:s/></text:span><text:span text:style-name="T277">Valstybės ir savivaldybės įmonių įstatymo</text:span><text:span text:style-name="T278"><text:s/>5 straipsnio pakeit</text:span><text:span text:style-name="T279">imo įstatymą</text:span><text:span text:style-name="T280">. Balsavo: už - 35, prieš - 0, susilaikė 2.</text:span></text:p>
      <text:p text:style-name="P281"/>
      <text:p text:style-name="Normal"><text:span text:style-name="T282">10.48 val.</text:span></text:p>
      <text:p text:style-name="Normal"><text:span text:style-name="T283">S V A R S T Y T A :</text:span></text:p>
      <text:p text:style-name="Normal"><text:span text:style-name="T284"><text:tab/></text:span><text:span text:style-name="T285">Viešųjų įstaigų įstatymo</text:span><text:span text:style-name="T286"><text:s/>5 straipsnio papildymo įstatymo projektas Nr.P-2619(2*)<text:s/></text:span><text:span text:style-name="T287">(priėmimas)</text:span><text:span text:style-name="T288"><text:s/></text:span><text:span text:style-name="T289">(teikėjas - valdymo reformų ir savivaldybių reikalų ministras J.Rudaleviči</text:span><text:span text:style-name="T290">us)</text:span></text:p>
      <text:p text:style-name="P291"><text:tab/>Pranešėjas - Valstybės valdymo ir savivaldybių komiteto pirmininkas L.Sabutis</text:p>
      <text:p text:style-name="P292"/>
      <text:p text:style-name="P293"><text:tab/>Pranešėjo sutikimu Teisės departamento pataisoms pritarta.</text:p>
      <text:p text:style-name="P294"/>
      <text:p text:style-name="Normal"><text:span text:style-name="T295">N U T A R T A :</text:span></text:p>
      <text:p text:style-name="Normal"><text:span text:style-name="T296"><text:tab/></text:span><text:span text:style-name="T297">Priimti</text:span><text:span text:style-name="T298"><text:s/></text:span><text:span text:style-name="T299">Viešųjų įstaigų įstatymo</text:span><text:span text:style-name="T300"><text:s/>5 straipsnio papildymo įstatymą</text:span><text:span text:style-name="T301">. Balsavo: už - 38, prieš - 0,</text:span><text:span text:style-name="T302"><text:s/>susilaikė 3.</text:span></text:p>
      <text:p text:style-name="P303"/>
      <text:p text:style-name="Normal"><text:span text:style-name="T304">10.49 val.</text:span></text:p>
      <text:p text:style-name="Normal"><text:span text:style-name="T305">S V A R S T Y T A :</text:span></text:p>
      <text:p text:style-name="Normal"><text:span text:style-name="T306"><text:tab/></text:span><text:span text:style-name="T307">Vyriausybės įstatymo</text:span><text:span text:style-name="T308"><text:s/>3, 9, 10, 13, 14, 18, 22, 24, 26, 29, 30, 31, 33, 34, 35, 37, 3 8, 39, 40, 41, 44 ir 45 straipsnių pakeitimo ir papildymo įstatymo projektas Nr.P-2830<text:s/></text:span><text:span text:style-name="T309">(pateikimas)</text:span><text:span text:style-name="T310"><text:s/></text:span></text:p>
      <text:p text:style-name="P311">Pranešėjas - valdymo reformų ir savivaldybių reikalų ministras J.Rudalevičius</text:p>
      <text:p text:style-name="P312"/>
      <text:p text:style-name="P313"><text:tab/>Klausė Seimo nariai: A.Sakalas, P.Papovas, K.Skrebys, J.Listavičius, A.Sysas, L.Sabutis.</text:p>
      <text:p text:style-name="P314"><text:tab/>Papildomą informaciją pateikė Valdymo reformų ir savivaldybių reikalų ministerijos Teisinės ekspertizės skyriaus vedėjo pavaduotojas N.Rudaitis.</text:p>
      <text:p text:style-name="P315"><text:tab/>Dėl balsavimo motyvų kalbėjo Seimo nariai: A.Bartkus, S.Pečeliūnas.</text:p>
      <text:p text:style-name="P316"/>
      <text:p text:style-name="Normal"><text:span text:style-name="T317">N U T A R T A :</text:span></text:p>
      <text:p text:style-name="Normal"><text:span text:style-name="T318"><text:tab/>1.<text:s/></text:span><text:span text:style-name="T319">Pritarti<text:s/></text:span><text:span text:style-name="T320">šiam projektui</text:span><text:span text:style-name="T321"><text:s/>po pateikimo ir pradėti</text:span><text:span text:style-name="T322"><text:s/>jo</text:span><text:span text:style-name="T323"><text:s/>svarstymo procedūrą<text:s/></text:span><text:span text:style-name="T324">(bendru sutarimu).<text:s/></text:span></text:p>
      <text:p text:style-name="Normal"><text:span text:style-name="T325"><text:tab/>2.<text:s/></text:span><text:span text:style-name="T326">Paskirti pagrindiniu komitetu</text:span><text:span text:style-name="T327"><text:s/>šiam<text:s/></text:span><text:span text:style-name="T328">projektui svarstyti Valstybės valdymo ir savivaldybių komitetą (bendru sutarimu).</text:span></text:p>
      <text:p text:style-name="Normal"><text:span text:style-name="T329"><text:tab/>3.<text:s/></text:span><text:span text:style-name="T330">Paskirti</text:span><text:span text:style-name="T331"><text:s/>šio projekto<text:s/></text:span><text:span text:style-name="T332">preliminarią svarstymo Seimo posėdyje datą</text:span><text:span text:style-name="T333"><text:s/>- 2000 10 03 (bendru sutarimu).</text:span></text:p>
      <text:p text:style-name="P334"/>
      <text:p text:style-name="Normal"><text:span text:style-name="T335">11.08 val.</text:span></text:p>
      <text:p text:style-name="Normal"><text:span text:style-name="T336">S V A R S T Y T A :</text:span></text:p>
      <text:p text:style-name="Normal"><text:span text:style-name="T337"><text:tab/></text:span><text:span text:style-name="T338">Administracinių teisės pažeidimų kodekso</text:span><text:span text:style-name="T339"><text:s/>173</text:span><text:span text:style-name="T340">15</text:span><text:span text:style-name="T341">, 224, 246</text:span><text:span text:style-name="T342">6</text:span><text:span text:style-name="T343">, 259</text:span><text:span text:style-name="T344">1</text:span><text:span text:style-name="T345">, 281 straipsnių pakeitimo ir papildymo įstatymo projektas Nr.P-2663(2*)<text:s/></text:span><text:span text:style-name="T346">(priėmimas)</text:span><text:span text:style-name="T347"><text:s/></text:span><text:span text:style-name="T348">(teikėjas – Ekonomikos komiteto pirmininkas A.Šimėnas)</text:span></text:p>
      <text:p text:style-name="P349"><text:tab/>Pranešėjas - Teisės ir teisėtvarkos komiteto atstovas A.H.Stasiulevičius</text:p>
      <text:p text:style-name="P350"/>
      <text:p text:style-name="P351"><text:tab/>1, 2, 3, 4, 5 straipsniai priimti bendru sutarimu.</text:p>
      <text:p text:style-name="P352"/>
      <text:p text:style-name="P353"><text:span text:style-name="T354">Užsiregistravo 45 Seimo nariai<text:s/></text:span><text:span text:style-name="T355">(11.10 val.)</text:span><text:span text:style-name="T356">.</text:span></text:p>
      <text:p text:style-name="Normal"><text:span text:style-name="T357">N U T A R T A :</text:span></text:p>
      <text:p text:style-name="Normal"><text:span text:style-name="T358"><text:tab/></text:span><text:span text:style-name="T359">Priimti</text:span><text:span text:style-name="T360"><text:s/></text:span><text:span text:style-name="T361">Administracinių teisės pažeidimų kodekso</text:span><text:span text:style-name="T362"><text:s/>173</text:span><text:span text:style-name="T363">15</text:span><text:span text:style-name="T364">, 224, 246</text:span><text:span text:style-name="T365">6</text:span><text:span text:style-name="T366">, 259</text:span><text:span text:style-name="T367">1</text:span><text:span text:style-name="T368">, 281 straipsnių pakeitimo ir papildymo įstatymą. Balsavo: už - 39, prieš - 0, susilaikė</text:span><text:span text:style-name="T369"><text:s/>1.</text:span></text:p>
      <text:p text:style-name="P370"/>
      <text:p text:style-name="P371"/>
      <text:p text:style-name="Normal"><text:span text:style-name="T372">11.12 val.</text:span></text:p>
      <text:p text:style-name="Normal"><text:span text:style-name="T373">S V A R S T Y T A :</text:span></text:p>
      <text:p text:style-name="Normal"><text:span text:style-name="T374"><text:tab/></text:span><text:span text:style-name="T375">1941 m. birželio 23 d. <text:s/>Lietuvos Laikinosios Vyriausybės priimto ir paskelbto pareiškimo "Nepriklausomybės atstatymo deklaravimas" pripažinimo Lietuvos valstybės teisės aktu įstatymo</text:span><text:span text:style-name="T376"><text:s/>projektas Nr.P-2731(4*)<text:s/></text:span><text:span text:style-name="T377">(priėmimas)</text:span><text:span text:style-name="T378"><text:s/></text:span><text:span text:style-name="T379">(teikėjas – A.Stasiškis)</text:span></text:p>
      <text:p text:style-name="P380"><text:tab/>Pranešėjas - Nacionalinio saugumo ir gynybos komiteto atstovas A.Stasiškis</text:p>
      <text:p text:style-name="P381"/>
      <text:p text:style-name="P382"><text:tab/>Preambulė (su V.Cinausko pataisa) priimta bendru sutarimu.</text:p>
      <text:p text:style-name="P383"><text:tab/>1, 2 straipsniai priimti bendru sutarimu.</text:p>
      <text:p text:style-name="P384"><text:tab/>Dėl balsavimo motyvų dėl viso įstatymo kalbėjo Seimo nariai: A.Patackas, A.Stasiškis, S.Buškevičius, E.Kunevičienė.</text:p>
      <text:p text:style-name="P385"/>
      <text:p text:style-name="P386"><text:span text:style-name="T387">Užsiregistravo 52 Seimo nariai<text:s/></text:span><text:span text:style-name="T388">(11.21 val.)</text:span><text:span text:style-name="T389">.</text:span></text:p>
      <text:p text:style-name="Normal"><text:span text:style-name="T390">N U T A R T A :</text:span></text:p>
      <text:p text:style-name="Normal"><text:span text:style-name="T391"><text:tab/></text:span><text:span text:style-name="T392">Priimti</text:span><text:span text:style-name="T393"><text:s/></text:span><text:span text:style-name="T394">1941 m. birželio 23 d. <text:s/>Lietuvos Laikinosios Vyriausybės priimto ir paskelbto pareiškimo "Nepriklausomybės atstatymo d</text:span><text:span text:style-name="T395">eklaravimas" pripažinimo Lietuvos valstybės teisės aktu įstatymą</text:span><text:span text:style-name="T396">. Balsavo: už - 48, prieš - 0, susilaikė 3.</text:span></text:p>
      <text:p text:style-name="P397"/>
      <text:p text:style-name="P398"><text:tab/>Dėl posėdžio vedimo tvarkos kalbėjo Seimo narys S.Pečeliūnas.</text:p>
      <text:p text:style-name="P399"/>
      <text:p text:style-name="Normal"><text:span text:style-name="T400">11.25 val.</text:span></text:p>
      <text:p text:style-name="Normal"><text:span text:style-name="T401">S V A R S T Y T A :</text:span></text:p>
      <text:p text:style-name="P402"><text:span text:style-name="T403">Piliečių įstatymų leidybos iniciatyvos įstatymo</text:span><text:span text:style-name="T404"><text:s/>13 s</text:span><text:span text:style-name="T405">traipsnio pakeitimo įstatymo projektas Nr.P-2749<text:s/></text:span><text:span text:style-name="T406">(pateikimas)</text:span><text:span text:style-name="T407"><text:s/></text:span></text:p>
      <text:p text:style-name="P408">Pranešėjas - Seimo kancleris J.Razma</text:p>
      <text:p text:style-name="P409"/>
      <text:p text:style-name="Normal"><text:span text:style-name="T410">N U T A R T A :</text:span></text:p>
      <text:p text:style-name="Normal"><text:span text:style-name="T411"><text:tab/>1.<text:s/></text:span><text:span text:style-name="T412">Pritarti<text:s/></text:span><text:span text:style-name="T413">šiam projektui</text:span><text:span text:style-name="T414"><text:s/>po pateikimo ir pradėti</text:span><text:span text:style-name="T415"><text:s/>jo</text:span><text:span text:style-name="T416"><text:s/>svarstymo procedūrą<text:s/></text:span><text:span text:style-name="T417">(bendru sutarimu).</text:span></text:p>
      <text:p text:style-name="Normal"><text:span text:style-name="T418"><text:tab/>2.<text:s/></text:span><text:span text:style-name="T419">Paskirti pagrindiniu komitetu</text:span><text:span text:style-name="T420"><text:s/>šiam projek</text:span><text:span text:style-name="T421">tui svarstyti Teisės ir teisėtvarkos komitetą (bendru sutarimu).</text:span></text:p>
      <text:p text:style-name="Normal"><text:span text:style-name="T422"><text:tab/>3.<text:s/></text:span><text:span text:style-name="T423">Paskirti</text:span><text:span text:style-name="T424"><text:s/>šio projekto<text:s/></text:span><text:span text:style-name="T425">preliminarią svarstymo Seimo posėdyje datą</text:span><text:span text:style-name="T426"><text:s/>- 2000 09 26 (bendru sutarimu).</text:span></text:p>
      <text:p text:style-name="P427"/>
      <text:p text:style-name="Normal"><text:span text:style-name="T428">11.26 val.</text:span></text:p>
      <text:p text:style-name="Normal"><text:span text:style-name="T429">S V A R S T Y T A :</text:span></text:p>
      <text:p text:style-name="Normal"><text:span text:style-name="T430"><text:tab/>1.<text:s/></text:span><text:span text:style-name="T431">Seimo statuto</text:span><text:span text:style-name="T432"><text:s/>"Dėl Lietuvos Respublikos Seimo statuto<text:s/></text:span><text:span text:style-name="T433">24, 27, 29, 30, 31, 32, 33, 35, 44, 48, 54, 55, 77, 79, 81, 83, 88, 89, 90, 93, 115, 126, 127, 129, 130, 136, 139, 140, 155, 187, 188, 205, 206, 209, 214, 219, 225 straipsnių ir šeštojo bei trisdešimtojo skirsnių pavadinimo pakeitimo" projektas Nr.P-2548(2</text:span><text:span text:style-name="T434">*)</text:span></text:p>
      <text:p text:style-name="P435"><text:span text:style-name="T436">2.<text:s/></text:span><text:span text:style-name="T437">Seimo narių darbo sąlygų įstatymo</text:span><text:span text:style-name="T438"><text:s/>7, 14, 16, 18, 19 bei 20 straipsnių pakeitimo įstatymo projektas Nr.P-2549(2*)</text:span></text:p>
      <text:p text:style-name="Normal"><text:span text:style-name="T439">(svarstymas)<text:s/></text:span><text:span text:style-name="T440">(teikėjai – A.Čaplikas, R.Melnikienė)</text:span></text:p>
      <text:p text:style-name="P441"/>
      <text:p text:style-name="P442"><text:tab/>Pagrindinio – Teisės ir teisėtvarkos komiteto vardu kalbėjo šio komiteto atstovas J.Razma.</text:p>
      <text:p text:style-name="P443"><text:tab/>Diskusijoje kalbėjo Seimo nariai: S.Burbienė, V.Čepas.</text:p>
      <text:p text:style-name="P444"/>
      <text:p text:style-name="Normal"><text:span text:style-name="T445">N U T A R T A :</text:span></text:p>
      <text:p text:style-name="Normal"><text:span text:style-name="T446"><text:tab/></text:span><text:span text:style-name="T447">Pritarti</text:span><text:span text:style-name="T448"><text:s/>po svarstymo<text:s/></text:span><text:span text:style-name="T449">pagrindinio komiteto patvirtintam įstatymo projektui Nr.P-2548(2*)</text:span><text:span text:style-name="T450"><text:s/>(bendru sutarimu).</text:span></text:p>
      <text:p text:style-name="P451"/>
      <text:p text:style-name="P452">Balsavimas dėl projektui Nr.P-2548(2*) pateiktų pataisų</text:p>
      <text:p text:style-name="P453">Pranešėjas<text:s/>– Teisės ir teisėtvarkos komiteto atstovas J.Razma</text:p>
      <text:p text:style-name="P454"/>
      <text:p text:style-name="P455">Dėl Seimo kanclerio ar generalinio sekretoriaus pareigybės pavadinimo (dėl Valstybės valdymo ir savivaldybių komiteto pataisos) kalbėjo Seimo nariai: S.Pečeliūnas, A.Čaplikas.</text:p>
      <text:p text:style-name="P456"/>
      <text:p text:style-name="P457"><text:span text:style-name="T458">Užsiregistravo 53 Seimo na</text:span><text:span text:style-name="T459">riai<text:s/></text:span><text:span text:style-name="T460">(11.35 val.)</text:span><text:span text:style-name="T461">.</text:span></text:p>
      <text:p text:style-name="P462"/>
      <text:p text:style-name="Normal"><text:span text:style-name="T463"><text:tab/>Balsuota dėl Seimo kanclerio pareigybės pavadinimo (Valstybės valdymo ir savivaldybių <text:s/>pataisos): už - 35, prieš - 8, susilaikė 2. Ši pataisa<text:s/></text:span><text:span text:style-name="T464">priimta</text:span><text:span text:style-name="T465">.</text:span></text:p>
      <text:p text:style-name="P466"/>
      <text:p text:style-name="Normal"><text:span text:style-name="T467">N U T A R T A :</text:span></text:p>
      <text:p text:style-name="Normal"><text:span text:style-name="T468"><text:tab/></text:span><text:span text:style-name="T469">Pritarti</text:span><text:span text:style-name="T470"><text:s/>pagrindinio komiteto patvirtintam projektui<text:s/></text:span><text:span text:style-name="T471">Nr.P-2548(2*)</text:span><text:span text:style-name="T472"><text:s/>su Seimo posėdžio metu priimta pataisa<text:s/></text:span><text:span text:style-name="T473">po svarstymo</text:span><text:span text:style-name="T474"><text:s/>Seimo posėdyje (bendru sutarimu).</text:span></text:p>
      <text:p text:style-name="P475"/>
      <text:p text:style-name="P476"><text:tab/>Replikavo Seimo nariai: A.Patackas, J.Razma.</text:p>
      <text:p text:style-name="P477"/>
      <text:p text:style-name="P478">Balsavimas dėl projektui Nr.P-2549(2*) pateiktų pataisų</text:p>
      <text:p text:style-name="P479">Pranešėjas – Teisės ir teisėtvarkos komiteto atstovas J.Razma</text:p>
      <text:p text:style-name="P480"/>
      <text:p text:style-name="P481"><text:tab/>13, 14 ir 22 straipsnių J.Razmos pataisos priimtos bendru sutarimu.</text:p>
      <text:p text:style-name="P482"/>
      <text:p text:style-name="Normal"><text:span text:style-name="T483">N U T A R T A :</text:span></text:p>
      <text:p text:style-name="Normal"><text:span text:style-name="T484"><text:tab/></text:span><text:span text:style-name="T485">Pritarti</text:span><text:span text:style-name="T486"><text:s/>pagrindinio komiteto patvirtintam projektui<text:s/></text:span><text:span text:style-name="T487">Nr.P-2549(2*)<text:s/></text:span><text:span text:style-name="T488">su Seimo posėdžio metu priimtomis pataisomis<text:s/></text:span><text:span text:style-name="T489">po svarstymo</text:span><text:span text:style-name="T490"><text:s/>Seimo posėdyje (bendru sutarimu).</text:span></text:p>
      <text:p text:style-name="P491"/>
      <text:p text:style-name="Normal"><text:span text:style-name="T492">11.39 val.</text:span></text:p>
      <text:p text:style-name="Normal"><text:span text:style-name="T493">S V A R S T Y T A :</text:span></text:p>
      <text:p text:style-name="Normal"><text:span text:style-name="T494"><text:tab/></text:span><text:span text:style-name="T495">Seimo statuto</text:span><text:span text:style-name="T496"><text:s/>"Dėl Seimo statuto 29, 44 ir 48 straipsnių papildymo" projektas Nr.P-2526(2*)<text:s/></text:span><text:span text:style-name="T497">(svarstymas)</text:span><text:span text:style-name="T498"><text:s/></text:span><text:span text:style-name="T499">(teikėjas – D.Paukštė)</text:span></text:p>
      <text:p text:style-name="P500"/>
      <text:p text:style-name="P501"><text:tab/>Pagrindinio – Teisės ir teisėtvarkos komiteto vardu kalbėjo šio komiteto atstovas J.Razma.</text:p>
      <text:p text:style-name="P502"/>
      <text:p text:style-name="Normal"><text:span text:style-name="T503">N U T A R T A</text:span><text:span text:style-name="T504"><text:s/>:</text:span></text:p>
      <text:p text:style-name="Normal"><text:span text:style-name="T505"><text:tab/></text:span><text:span text:style-name="T506">Pritarti</text:span><text:span text:style-name="T507"><text:s/>šiam projektui<text:s/></text:span><text:span text:style-name="T508">po svarstymo</text:span><text:span text:style-name="T509"><text:s/>Seimo posėdyje (bendru sutarimu).</text:span></text:p>
      <text:p text:style-name="P510"/>
      <text:p text:style-name="P511"/>
      <text:p text:style-name="P512">PERTRAUKA</text:p>
      <text:p text:style-name="P513"><text:span text:style-name="T514">(11.41 - 12.01 val.)</text:span></text:p>
      <text:p text:style-name="P515"/>
      <text:p text:style-name="P516"><text:s text:c="2"/><text:tab/>Posėdžio pirmininkas - Seimo Pirmininko pirmasis pavaduotojas A.Vidžiūnas</text:p>
      <text:p text:style-name="P517"/>
      <text:p text:style-name="P518"><text:span text:style-name="T519">Užsiregistravo 13 Seimo narių<text:s/></text:span><text:span text:style-name="T520">(12.02 val.)</text:span><text:span text:style-name="T521">.</text:span></text:p>
      <text:p text:style-name="Normal"><text:span text:style-name="T522">12.02 val.</text:span></text:p>
      <text:p text:style-name="Normal"><text:span text:style-name="T523">S V A R S T Y<text:s/></text:span><text:span text:style-name="T524">T A :</text:span></text:p>
      <text:p text:style-name="Normal"><text:span text:style-name="T525"><text:tab/></text:span><text:span text:style-name="T526">Baudžiamojo kodekso</text:span><text:span text:style-name="T527"><text:s/>49 straipsnio pakeitimo ir 212 straipsnio pripažinimo netekusiu galios įstatymo projektas Nr.P-2757(2*)<text:s/></text:span><text:span text:style-name="T528">(priėmimas)</text:span><text:span text:style-name="T529"><text:s/></text:span><text:span text:style-name="T530">(teikėjas - vidaus reikalų ministras Č.Blažys)</text:span></text:p>
      <text:p text:style-name="P531"><text:tab/>Pranešėjas - Teisės ir teisėtvarkos komiteto atstovas A.Sakalas</text:p>
      <text:p text:style-name="P532"/>
      <text:p text:style-name="P533"><text:tab/>1, 2 straipsniai priimti bendru sutarimu.</text:p>
      <text:p text:style-name="P534"><text:tab/>3 straipsnis išbraukiamas bendru sutarimu.</text:p>
      <text:p text:style-name="P535"/>
      <text:p text:style-name="P536"><text:span text:style-name="T537">Užsiregistravo 30 Seimo narių<text:s/></text:span><text:span text:style-name="T538">(12.05 val.)</text:span><text:span text:style-name="T539">.</text:span></text:p>
      <text:p text:style-name="Normal"><text:span text:style-name="T540">N U T A R T A :</text:span></text:p>
      <text:p text:style-name="Normal"><text:span text:style-name="T541"><text:tab/></text:span><text:span text:style-name="T542">Priimti</text:span><text:span text:style-name="T543"><text:s/></text:span><text:span text:style-name="T544">Baudžiamojo kodekso</text:span><text:span text:style-name="T545"><text:s/>49 straipsnio pakeitimo ir 212 straipsnio pripažinimo netekusiu galios įstatymą</text:span><text:span text:style-name="T546">. Balsavo: už - 28, prieš - 0, susilaikė 0.</text:span></text:p>
      <text:p text:style-name="P547"/>
      <text:p text:style-name="Normal"><text:span text:style-name="T548">12.07 val.</text:span></text:p>
      <text:p text:style-name="Normal"><text:span text:style-name="T549">S V A R S T Y T A :</text:span></text:p>
      <text:p text:style-name="Normal"><text:span text:style-name="T550"><text:tab/></text:span><text:span text:style-name="T551">Administracinių teisės pažeidimų kodekso<text:s/></text:span><text:span text:style-name="T552">201 straipsnio <text:s/>pripažinimo netekusiu galios ir 225 straipsnio pakeitimo <text:s/>įstatymo projektas Nr.P-2758(2*)<text:s/></text:span><text:span text:style-name="T553">(priėmimas)</text:span><text:span text:style-name="T554"><text:s/></text:span><text:span text:style-name="T555">(teikėjas - vidaus<text:s/></text:span><text:span text:style-name="T556">reikalų ministras Č.Blažys)</text:span></text:p>
      <text:p text:style-name="P557"><text:tab/>Pranešėjas - Teisės ir teisėtvarkos komiteto atstovas A.Sakalas</text:p>
      <text:p text:style-name="P558"/>
      <text:p text:style-name="P559"><text:tab/>1, 2 straipsniai priimti bendru sutarimu.</text:p>
      <text:p text:style-name="P560"><text:tab/>3 straipsnis išbraukiamas bendru sutarimu.</text:p>
      <text:p text:style-name="P561"/>
      <text:p text:style-name="P562"><text:span text:style-name="T563">Užsiregistravo 33 Seimo nariai<text:s/></text:span><text:span text:style-name="T564">(12.07 val.)</text:span><text:span text:style-name="T565">.</text:span></text:p>
      <text:p text:style-name="Normal"><text:span text:style-name="T566">N U T A R T A :</text:span></text:p>
      <text:p text:style-name="Normal"><text:span text:style-name="T567"><text:tab/></text:span><text:span text:style-name="T568">Priimti</text:span><text:span text:style-name="T569"><text:s/></text:span><text:span text:style-name="T570">Admi</text:span><text:span text:style-name="T571">nistracinių teisės pažeidimų kodekso<text:s/></text:span><text:span text:style-name="T572">201 straipsnio <text:s/>pripažinimo netekusiu galios ir 225 straipsnio pakeitimo įstatymą. Balsavo: už - 31, prieš - 0, susilaikė 0.</text:span></text:p>
      <text:p text:style-name="P573"/>
      <text:p text:style-name="Normal"><text:span text:style-name="T574">12.08 val.</text:span></text:p>
      <text:p text:style-name="Normal"><text:span text:style-name="T575">S V A R S T Y T A :</text:span></text:p>
      <text:p text:style-name="Normal"><text:span text:style-name="T576"><text:tab/></text:span><text:span text:style-name="T577">Baudžiamojo kodekso<text:s/></text:span><text:span text:style-name="T578">49 straipsnio pakeitimo ir 212 straipsnio</text:span><text:span text:style-name="T579"><text:s/>pripažinimo netekusiu galios įstatymo įgyvendinimo įstatymo projektas Nr.P-2820*<text:s/></text:span><text:span text:style-name="T580">(svarstymas ir<text:s/></text:span><text:span text:style-name="T581">priėmimas</text:span><text:span text:style-name="T582">)</text:span></text:p>
      <text:p text:style-name="P583"><text:tab/>Pranešėjas - Teisės ir teisėtvarkos komiteto atstovas A.Sakalas</text:p>
      <text:p text:style-name="P584"/>
      <text:p text:style-name="Normal"><text:span text:style-name="T585">N U T A R T A :</text:span></text:p>
      <text:p text:style-name="Normal"><text:span text:style-name="T586"><text:tab/></text:span><text:span text:style-name="T587">Pritarti</text:span><text:span text:style-name="T588"><text:s/>šiam projektui<text:s/></text:span><text:span text:style-name="T589">po svarstymo</text:span><text:span text:style-name="T590"><text:s/>Seimo posėdyje (bendru sutar</text:span><text:span text:style-name="T591">imu).</text:span></text:p>
      <text:p text:style-name="P592"/>
      <text:p text:style-name="P593"><text:span text:style-name="T594">Seimo Pirmininkas V.Landsbergis pasiūlė šį projektą svarstyti<text:s/></text:span><text:span text:style-name="T595">ypatingos skubos tvarka</text:span><text:span text:style-name="T596">. Šiam pasiūlymui<text:s/></text:span><text:span text:style-name="T597">pritarta</text:span><text:span text:style-name="T598"><text:s/>bendru sutarimu.</text:span></text:p>
      <text:p text:style-name="P599"/>
      <text:p text:style-name="P600"><text:tab/>1, 2, 3 straipsniai priimti bendru sutarimu.</text:p>
      <text:p text:style-name="P601"/>
      <text:p text:style-name="P602"><text:span text:style-name="T603">Užsiregistravo 41 Seimo narys<text:s/></text:span><text:span text:style-name="T604">(12.10 val.)</text:span><text:span text:style-name="T605">.</text:span></text:p>
      <text:p text:style-name="Normal"><text:span text:style-name="T606">N U T A R T A :</text:span></text:p>
      <text:p text:style-name="Normal"><text:span text:style-name="T607"><text:tab/></text:span><text:span text:style-name="T608">Priimti</text:span><text:span text:style-name="T609"><text:s/></text:span><text:span text:style-name="T610">Bau</text:span><text:span text:style-name="T611">džiamojo kodekso<text:s/></text:span><text:span text:style-name="T612">49 straipsnio pakeitimo ir 212 straipsnio pripažinimo netekusiu galios įstatymo įgyvendinimo įstatymą</text:span><text:span text:style-name="T613">. Balsavo: už - 41, prieš - 0, susilaikė 0.</text:span></text:p>
      <text:p text:style-name="P614"/>
      <text:p text:style-name="Normal"><text:span text:style-name="T615">12.12 val.</text:span></text:p>
      <text:p text:style-name="Normal"><text:span text:style-name="T616">S V A R S T Y T A :</text:span></text:p>
      <text:p text:style-name="Normal"><text:span text:style-name="T617"><text:tab/>Seimo nutarimo "Dėl Lietuvos Respublikos Aukščiausiosios Tary</text:span><text:span text:style-name="T618">bos nutarimo "</text:span><text:span text:style-name="T619">Dėl Lietuvos Respublikos emigracijos įstatymo įsigaliojimo" pripažinimo netekusiu galios</text:span><text:span text:style-name="T620">" projektas Nr.P-2799<text:s/></text:span><text:span text:style-name="T621">(pateikimas)</text:span><text:span text:style-name="T622"><text:s/></text:span></text:p>
      <text:p text:style-name="P623">Pranešėjas - vidaus reikalų viceministras V.Markevičius</text:p>
      <text:p text:style-name="P624"/>
      <text:p text:style-name="P625"><text:tab/>Klausė Seimo narys J.Beinortas.</text:p>
      <text:p text:style-name="P626"/>
      <text:p text:style-name="Normal"><text:span text:style-name="T627">N U T A R T A :</text:span></text:p>
      <text:p text:style-name="Normal"><text:span text:style-name="T628"><text:tab/>1.<text:s/></text:span><text:span text:style-name="T629">Pritart</text:span><text:span text:style-name="T630">i<text:s/></text:span><text:span text:style-name="T631">šiam projektui</text:span><text:span text:style-name="T632"><text:s/>po pateikimo ir pradėti</text:span><text:span text:style-name="T633"><text:s/>jo</text:span><text:span text:style-name="T634"><text:s/>svarstymo procedūrą<text:s/></text:span><text:span text:style-name="T635">(bendru sutarimu).<text:s/></text:span></text:p>
      <text:p text:style-name="Normal"><text:span text:style-name="T636"><text:tab/>2.<text:s/></text:span><text:span text:style-name="T637">Paskirti pagrindiniu komitetu</text:span><text:span text:style-name="T638"><text:s/>šiam projektui svarstyti Teisės ir teisėtvarkos komitetą (bendru sutarimu).</text:span></text:p>
      <text:p text:style-name="Normal"><text:span text:style-name="T639"><text:tab/>3.<text:s/></text:span><text:span text:style-name="T640">Paskirti papildomu komitetu</text:span><text:span text:style-name="T641"><text:s/>šiam projektui svarstyti Užsie</text:span><text:span text:style-name="T642">nio reikalų komitetą (bendru sutarimu).</text:span></text:p>
      <text:p text:style-name="Normal"><text:span text:style-name="T643"><text:tab/>4.<text:s/></text:span><text:span text:style-name="T644">Paskirti</text:span><text:span text:style-name="T645"><text:s/>šio projekto<text:s/></text:span><text:span text:style-name="T646">preliminarią svarstymo Seimo posėdyje datą</text:span><text:span text:style-name="T647"><text:s/>- 2000 09 19 (bendru sutarimu).</text:span></text:p>
      <text:p text:style-name="P648"/>
      <text:p text:style-name="Normal"><text:span text:style-name="T649">12.16 val.</text:span></text:p>
      <text:p text:style-name="Normal"><text:span text:style-name="T650">S V A R S T Y T A :</text:span></text:p>
      <text:p text:style-name="Normal"><text:span text:style-name="T651"><text:tab/></text:span><text:span text:style-name="T652">Garantinio fondo įstatymo<text:s/></text:span><text:span text:style-name="T653">projektas Nr.P-2771(3*)<text:s/></text:span><text:span text:style-name="T654">(priėmimas)</text:span><text:span text:style-name="T655"><text:s/></text:span><text:span text:style-name="T656">(teikėja - socialinė</text:span><text:span text:style-name="T657">s apsaugos ir darbo ministrė I.Degutienė)</text:span></text:p>
      <text:p text:style-name="P658"><text:tab/>Pranešėjas - Socialinių reikalų ir darbo komiteto pirmininkas J.Beinortas</text:p>
      <text:p text:style-name="P659"/>
      <text:p text:style-name="P660"><text:tab/>1 - 13 straipsniai priimti bendru sutarimu.</text:p>
      <text:p text:style-name="P661"/>
      <text:p text:style-name="P662"><text:tab/>Dėl balsavimo motyvų dėl viso įstatymo kalbėjo Seimo nariai: A.Sysas, J.Dunauskaitė, J.Beinortas, P.Šakalinis, R.Melnikienė.</text:p>
      <text:p text:style-name="P663"/>
      <text:p text:style-name="P664"><text:span text:style-name="T665">Užsiregistravo 42 Seimo nariai<text:s/></text:span><text:span text:style-name="T666">(12.24 val.)</text:span><text:span text:style-name="T667">.</text:span></text:p>
      <text:p text:style-name="Normal"><text:span text:style-name="T668">N U T A R T A :</text:span></text:p>
      <text:p text:style-name="Normal"><text:span text:style-name="T669"><text:tab/></text:span><text:span text:style-name="T670">Priimti</text:span><text:span text:style-name="T671"><text:s/></text:span><text:span text:style-name="T672">Garantinio fondo įstatymą</text:span><text:span text:style-name="T673">. Balsavo: už - 32, prieš - 1, susilaikė 7.</text:span></text:p>
      <text:p text:style-name="P674"/>
      <text:p text:style-name="Normal"><text:span text:style-name="T675">12.26 val.</text:span></text:p>
      <text:p text:style-name="Normal"><text:span text:style-name="T676">S V A R S T Y T A :</text:span></text:p>
      <text:p text:style-name="Normal"><text:span text:style-name="T677"><text:tab/></text:span><text:span text:style-name="T678">Mokesčių administravimo įstatymo</text:span><text:span text:style-name="T679"><text:s/>5 straipsnio pak</text:span><text:span text:style-name="T680">eitimo ir papildymo įstatymo projektas Nr.P-2821<text:s/></text:span><text:span text:style-name="T681">(pateikimas, svarstymas ir<text:s/></text:span><text:span text:style-name="T682">priėmimas</text:span><text:span text:style-name="T683">)</text:span></text:p>
      <text:p text:style-name="P684">Pranešėjas - Socialinių reikalų ir darbo komiteto pirmininkas J.Beinortas</text:p>
      <text:p text:style-name="P685"/>
      <text:p text:style-name="Normal"><text:span text:style-name="T686">N U T A R T A :</text:span></text:p>
      <text:p text:style-name="Normal"><text:span text:style-name="T687"><text:tab/></text:span><text:span text:style-name="T688">Pritarti<text:s/></text:span><text:span text:style-name="T689">šiam projektui</text:span><text:span text:style-name="T690"><text:s/>po pateikimo<text:s/></text:span><text:span text:style-name="T691">(bendru sutarimu).</text:span></text:p>
      <text:p text:style-name="P692"/>
      <text:p text:style-name="P693"><text:span text:style-name="T694">Seimo Pirmininkas pa</text:span><text:span text:style-name="T695">siūlė šį projektą svarstyti<text:s/></text:span><text:span text:style-name="T696">ypatingos skubos tvarka</text:span><text:span text:style-name="T697">. Šiam pasiūlymui<text:s/></text:span><text:span text:style-name="T698">pritarta</text:span><text:span text:style-name="T699"><text:s/>bendru sutarimu.</text:span></text:p>
      <text:p text:style-name="P700"/>
      <text:p text:style-name="P701"><text:tab/>Dėl balsavimo motyvų dėl viso įstatymo kalbėjo Seimo nariai: R.Dovydėnienė, A.Sysas.</text:p>
      <text:p text:style-name="P702"><text:span text:style-name="T703">Užsiregistravo 39 Seimo nariai<text:s/></text:span><text:span text:style-name="T704">(12.29 val.)</text:span><text:span text:style-name="T705">.</text:span></text:p>
      <text:p text:style-name="Normal"><text:span text:style-name="T706">N U T A R T A :</text:span></text:p>
      <text:p text:style-name="Normal"><text:span text:style-name="T707"><text:tab/></text:span><text:span text:style-name="T708">Priimti</text:span><text:span text:style-name="T709"><text:s/></text:span><text:span text:style-name="T710">Moke</text:span><text:span text:style-name="T711">sčių administravimo įstatymo</text:span><text:span text:style-name="T712"><text:s/>5 straipsnio pakeitimo ir papildymo įstatymą. Balsavo: už - 32, prieš - 0, susilaikė 3.</text:span></text:p>
      <text:p text:style-name="P713"/>
      <text:p text:style-name="Normal"><text:span text:style-name="T714">12.30 val.</text:span></text:p>
      <text:p text:style-name="Normal"><text:span text:style-name="T715">S V A R S T Y T A :</text:span></text:p>
      <text:p text:style-name="Normal"><text:span text:style-name="T716"><text:tab/></text:span><text:span text:style-name="T717">Apskrities valdymo įstatymo</text:span><text:span text:style-name="T718"><text:s/>9 straipsnio pakeitimo ir papildymo įstatymo projektas Nr.P-2823<text:s/></text:span><text:span text:style-name="T719">(pateikimas)</text:span><text:span text:style-name="T720"><text:s/></text:span></text:p>
      <text:p text:style-name="P721">Pranešėjas – Seimo narys A.Šimėnas<text:s/></text:p>
      <text:p text:style-name="P722"/>
      <text:p text:style-name="P723"/>
      <text:p text:style-name="Normal"><text:span text:style-name="T724">N U T A R T A :</text:span></text:p>
      <text:p text:style-name="Normal"><text:span text:style-name="T725"><text:tab/>1.<text:s/></text:span><text:span text:style-name="T726">Pritarti<text:s/></text:span><text:span text:style-name="T727">šiam projektui</text:span><text:span text:style-name="T728"><text:s/>po pateikimo ir pradėti</text:span><text:span text:style-name="T729"><text:s/>jo</text:span><text:span text:style-name="T730"><text:s/>svarstymo procedūrą<text:s/></text:span><text:span text:style-name="T731">(bendru sutarimu).</text:span></text:p>
      <text:p text:style-name="Normal"><text:span text:style-name="T732"><text:tab/>2.<text:s/></text:span><text:span text:style-name="T733">Paskirti pagrindiniu komitetu</text:span><text:span text:style-name="T734"><text:s/>šiam projektui svarstyti Valstybės valdymo ir savivaldybių komitetą (bend</text:span><text:span text:style-name="T735">ru sutarimu).</text:span></text:p>
      <text:p text:style-name="Normal"><text:span text:style-name="T736"><text:tab/>3.<text:s/></text:span><text:span text:style-name="T737">Paskirti</text:span><text:span text:style-name="T738"><text:s/>šio projekto<text:s/></text:span><text:span text:style-name="T739">preliminarią svarstymo Seimo posėdyje datą</text:span><text:span text:style-name="T740"><text:s/>- 2000 10 03 (bendru sutarimu).</text:span></text:p>
      <text:p text:style-name="P741"/>
      <text:p text:style-name="Normal"><text:span text:style-name="T742">12.32 val.</text:span></text:p>
      <text:p text:style-name="Normal"><text:span text:style-name="T743">S V A R S T Y T A :</text:span></text:p>
      <text:p text:style-name="Normal"><text:span text:style-name="T744"><text:tab/></text:span><text:span text:style-name="T745">Valstybinių socialinio draudimo pensijų įstatymo</text:span><text:span text:style-name="T746"><text:s/>12 straipsnio pakeitimo įstatymo projektas Nr.P-2810<text:s/></text:span><text:span text:style-name="T747">(patei</text:span><text:span text:style-name="T748">kimas)</text:span><text:span text:style-name="T749"><text:s/></text:span></text:p>
      <text:p text:style-name="P750">Pranešėjas - socialinės apsaugos ir darbo viceministras A.Nazarovas</text:p>
      <text:p text:style-name="P751"/>
      <text:p text:style-name="P752"><text:tab/>Klausė Seimo nariai: R.Dovydėnienė, J.Beinortas.</text:p>
      <text:p text:style-name="P753"><text:tab/>Dėl balsavimo motyvų kalbėjo Seimo narė B.Visokavičienė.</text:p>
      <text:p text:style-name="P754"/>
      <text:p text:style-name="P755"><text:span text:style-name="T756">Užsiregistravo 36 Seimo nariai<text:s/></text:span><text:span text:style-name="T757">(12.40 val.)</text:span><text:span text:style-name="T758">.</text:span></text:p>
      <text:p text:style-name="Normal"><text:span text:style-name="T759">N U T A R T A :</text:span></text:p>
      <text:p text:style-name="Normal"><text:span text:style-name="T760"><text:tab/>1.<text:s/></text:span><text:span text:style-name="T761">Prita</text:span><text:span text:style-name="T762">rti<text:s/></text:span><text:span text:style-name="T763">šiam projektui</text:span><text:span text:style-name="T764"><text:s/>po pateikimo ir pradėti</text:span><text:span text:style-name="T765"><text:s/>jo</text:span><text:span text:style-name="T766"><text:s/>svarstymo procedūrą</text:span><text:span text:style-name="T767">. Balsavo: už - 18, prieš - 1, susilaikė 13.</text:span></text:p>
      <text:p text:style-name="Normal"><text:span text:style-name="T768"><text:tab/>2.<text:s/></text:span><text:span text:style-name="T769">Paskirti pagrindiniu komitetu</text:span><text:span text:style-name="T770"><text:s/>šiam projektui svarstyti Socialinių reikalų ir darbo komitetą (bendru sutarimu).</text:span></text:p>
      <text:p text:style-name="Normal"><text:span text:style-name="T771"><text:tab/>3.<text:s/></text:span><text:span text:style-name="T772">Paskirti</text:span><text:span text:style-name="T773"><text:s/>šio projekto<text:s/></text:span><text:span text:style-name="T774">preli</text:span><text:span text:style-name="T775">minarią svarstymo Seimo posėdyje datą</text:span><text:span text:style-name="T776"><text:s/>- 2000 10 03 (bendru sutarimu).</text:span></text:p>
      <text:p text:style-name="P777"/>
      <text:p text:style-name="Normal"><text:span text:style-name="T778">12.41 val.</text:span></text:p>
      <text:p text:style-name="Normal"><text:span text:style-name="T779">S V A R S T Y T A :</text:span></text:p>
      <text:p text:style-name="Normal"><text:span text:style-name="T780"><text:tab/></text:span><text:span text:style-name="T781">Seimo nutarimo “</text:span><text:span text:style-name="T782">Dėl Lietuvos Respublikos 1999 metų valstybinio socialinio draudimo fondo biudžeto vykdymo ataskaitos</text:span><text:span text:style-name="T783">” projektas Nr.P-2774<text:s/></text:span><text:span text:style-name="T784">(pateikimas)</text:span><text:span text:style-name="T785"><text:s/></text:span></text:p>
      <text:p text:style-name="P786">Pranešėjas - socialinės apsaugos ir darbo viceministras A.Nazarovas</text:p>
      <text:p text:style-name="P787"/>
      <text:p text:style-name="P788"><text:tab/>Klausė Seimo nariai: J.Beinortas, A.Sysas, D.Aleksiūnienė, D.Paukštė.</text:p>
      <text:p text:style-name="P789"><text:tab/>Dėl balsavimo motyvų kalbėjo Seimo narys J.Beinortas.</text:p>
      <text:p text:style-name="P790"/>
      <text:p text:style-name="Normal"><text:span text:style-name="T791">N U T A R T A :</text:span></text:p>
      <text:p text:style-name="Normal"><text:span text:style-name="T792"><text:tab/>1.<text:s/></text:span><text:span text:style-name="T793">Pritarti<text:s/></text:span><text:span text:style-name="T794">šiam projektui</text:span><text:span text:style-name="T795"><text:s/>po pateikimo ir p</text:span><text:span text:style-name="T796">radėti</text:span><text:span text:style-name="T797"><text:s/>jo</text:span><text:span text:style-name="T798"><text:s/>svarstymo procedūrą<text:s/></text:span><text:span text:style-name="T799">(bendru sutarimu).<text:s/></text:span></text:p>
      <text:p text:style-name="Normal"><text:span text:style-name="T800"><text:tab/>2.<text:s/></text:span><text:span text:style-name="T801">Paskirti pagrindiniu komitetu</text:span><text:span text:style-name="T802"><text:s/>šiam projektui svarstyti Socialinių reikalų ir darbo komitetą (bendru sutarimu).</text:span></text:p>
      <text:p text:style-name="Normal"><text:span text:style-name="T803"><text:tab/>3.<text:s/></text:span><text:span text:style-name="T804">Paskirti papildomu komitetu</text:span><text:span text:style-name="T805"><text:s/>šiam projektui svarstyti Biudžeto ir finansų komitetą (bend</text:span><text:span text:style-name="T806">ru sutarimu).</text:span></text:p>
      <text:p text:style-name="Normal"><text:span text:style-name="T807"><text:tab/>4.<text:s/></text:span><text:span text:style-name="T808">Paskirti</text:span><text:span text:style-name="T809"><text:s/>šio projekto<text:s/></text:span><text:span text:style-name="T810">preliminarią svarstymo Seimo posėdyje datą</text:span><text:span text:style-name="T811"><text:s/>- 2000 10 03 (bendru sutarimu).</text:span></text:p>
      <text:p text:style-name="P812"/>
      <text:p text:style-name="Normal"><text:span text:style-name="T813">12.55 val.</text:span></text:p>
      <text:p text:style-name="Normal"><text:span text:style-name="T814">S V A R S T Y T A :</text:span></text:p>
      <text:p text:style-name="Normal"><text:span text:style-name="T815"><text:tab/></text:span><text:span text:style-name="T816">Šalpos (socialinių) pensijų įstatymo</text:span><text:span text:style-name="T817"><text:s/>1, 6, 9, 10 straipsnių pakeitimo ir papildymo bei įstatymo papildymo 6</text:span><text:span text:style-name="T818">1</text:span><text:span text:style-name="T819"><text:s/>straipsniu įstatymo projektas Nr.P-2825<text:s/></text:span><text:span text:style-name="T820">(pateikimas)</text:span><text:span text:style-name="T821"><text:s/></text:span></text:p>
      <text:p text:style-name="P822">Pranešėjas - socialinės apsaugos ir darbo viceministras A.Nazarovas</text:p>
      <text:p text:style-name="P823"/>
      <text:p text:style-name="P824">Klausė Seimo narys D.Paukštė.</text:p>
      <text:p text:style-name="P825"/>
      <text:p text:style-name="Normal"><text:span text:style-name="T826">N U T A R T A :</text:span></text:p>
      <text:p text:style-name="Normal"><text:span text:style-name="T827"><text:tab/>1.<text:s/></text:span><text:span text:style-name="T828">Pritarti<text:s/></text:span><text:span text:style-name="T829">šiam projektui</text:span><text:span text:style-name="T830"><text:s/>po pateikimo ir pradėti</text:span><text:span text:style-name="T831"><text:s/>jo</text:span><text:span text:style-name="T832"><text:s/>svarstymo procedūrą<text:s/></text:span><text:span text:style-name="T833">(bendru su</text:span><text:span text:style-name="T834">tarimu).<text:s/></text:span></text:p>
      <text:p text:style-name="Normal"><text:span text:style-name="T835"><text:tab/>2.<text:s/></text:span><text:span text:style-name="T836">Paskirti pagrindiniu komitetu</text:span><text:span text:style-name="T837"><text:s/>šiam projektui svarstyti Socialinių reikalų ir darbo komitetą (bendru sutarimu).</text:span></text:p>
      <text:p text:style-name="Normal"><text:span text:style-name="T838"><text:tab/>3.<text:s/></text:span><text:span text:style-name="T839">Paskirti</text:span><text:span text:style-name="T840"><text:s/>šio projekto<text:s/></text:span><text:span text:style-name="T841">preliminarią svarstymo Seimo posėdyje datą</text:span><text:span text:style-name="T842"><text:s/>- 2000 10 03 (bendru sutarimu).</text:span></text:p>
      <text:p text:style-name="P843"/>
      <text:p text:style-name="Normal"><text:span text:style-name="T844">12.58 val.</text:span></text:p>
      <text:p text:style-name="Normal"><text:span text:style-name="T845">S V A R S T Y T A<text:s/></text:span><text:span text:style-name="T846">:</text:span></text:p>
      <text:p text:style-name="Normal"><text:span text:style-name="T847"><text:tab/>1.<text:s/></text:span><text:span text:style-name="T848">Sveikatos priežiūros įstaigų įstatymo</text:span><text:span text:style-name="T849"><text:s/>23 straipsnio pakeitimo įstatymo projektas Nr.P-2759</text:span></text:p>
      <text:p text:style-name="Normal"><text:span text:style-name="T850"><text:tab/>2.<text:s/></text:span><text:span text:style-name="T851">Sveikatos sistemos įstatymo</text:span><text:span text:style-name="T852"><text:s/>73 straipsnio pripažinimo netekusiu galios <text:s/>įstatymo projektas Nr.P-2760(3)</text:span></text:p>
      <text:p text:style-name="Normal"><text:span text:style-name="T853">(svarstymas)<text:s/></text:span><text:span text:style-name="T854">(teikėjas - sveikatos apsaugos ministr</text:span><text:span text:style-name="T855">as R.Alekna)</text:span></text:p>
      <text:p text:style-name="P856"/>
      <text:p text:style-name="P857"><text:tab/>Pagrindinio – Sveikatos reikalų komiteto vardu kalbėjo šio komiteto atstovas A.Švitra.</text:p>
      <text:p text:style-name="P858"/>
      <text:p text:style-name="Normal"><text:span text:style-name="T859">N U T A R T A :</text:span></text:p>
      <text:p text:style-name="Normal"><text:span text:style-name="T860"><text:tab/></text:span><text:span text:style-name="T861">Pritarti</text:span><text:span text:style-name="T862"><text:s/>šiems projektams<text:s/></text:span><text:span text:style-name="T863">po svarstymo</text:span><text:span text:style-name="T864"><text:s/>Seimo posėdyje (bendru sutarimu).</text:span></text:p>
      <text:p text:style-name="P865"/>
      <text:p text:style-name="P866"/>
      <text:p text:style-name="P867">Posėdis baigtas</text:p>
      <text:p text:style-name="P868"><text:span text:style-name="T869"><text:s/>(13.00 val.)</text:span></text:p>
      <text:p text:style-name="P870"/>
      <text:p text:style-name="P871"/>
      <text:p text:style-name="P872"/>
      <text:p text:style-name="P873">Lietuvos Respublikos Seimo</text:p>
      <text:p text:style-name="P874">Pirmininko pirmasis pavaduotojas<text:tab/><text:s text:c="3"/><text:tab/><text:tab/><text:tab/><text:s text:c="15"/>Arvydas Vidžiūnas</text:p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Normal"><text:span text:style-name="T894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8:56:00Z</meta:creation-date>
    <dc:date>2017-04-21T08:56:00Z</dc:date>
    <meta:print-date>2000-09-12T10:03:00Z</meta:print-date>
    <meta:template xlink:href="PROTOKOL.DOT" xlink:type="simple"/>
    <meta:editing-cycles>2</meta:editing-cycles>
    <meta:editing-duration>PT0S</meta:editing-duration>
    <meta:document-statistic meta:page-count="1" meta:paragraph-count="121" meta:word-count="2367" meta:character-count="19197" meta:row-count="292" meta:non-whitespace-character-count="16951"/>
  </office:meta>
</office:document-meta>
</file>