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6"/>1994 m. birželio 21 d. Nr.49(269)</text:p>
      <text:p text:style-name="P6"/>
      <text:p text:style-name="P7"><text:s text:c="25"/>Rytinis posėdis</text:p>
      <text:p text:style-name="P8"><text:s text:c="17"/>(Posėdžio pradžia - 10.00 val.)</text:p>
      <text:p text:style-name="P9"/>
      <text:p text:style-name="P10"/>
      <text:p text:style-name="P11"><text:s text:c="5"/>Posėdžio <text:s text:c="2"/>pirmininkas <text:s text:c="3"/>- <text:s text:c="2"/>Lietuvos <text:s text:c="2"/>Respublikos <text:s text:c="2"/>Seimo</text:p>
      <text:p text:style-name="P12">Pirmininkas Č.Juršėnas</text:p>
      <text:p text:style-name="P13"><text:s text:c="5"/>Užsiregistravo 63 Seimo nariai.</text:p>
      <text:p text:style-name="P14">S v a r s t y t a :</text:p>
      <text:p text:style-name="P15"><text:s text:c="5"/>1994 m. birželio 21 d. darbotvarkė</text:p>
      <text:p text:style-name="P16"><text:s text:c="5"/>Pranešėjas - <text:s/>Seimo Pirmininkas <text:s/>Č.Juršėnas <text:s/>informavo <text:s/>apie</text:p>
      <text:p text:style-name="P17">darbotvarkės patikslinimus.</text:p>
      <text:p text:style-name="P18"><text:s text:c="2"/><text:s text:c="3"/>2 klausimas <text:s/>(Lietuvos Respublikos <text:s/>įstatymo <text:s/>"Dėl <text:s/>Lietuvos</text:p>
      <text:p text:style-name="P19">Respublikos pridėtosios <text:s/>vertės mokesčio <text:s/>įstatymo <text:s/>pakeitimo <text:s/>ir</text:p>
      <text:p text:style-name="P20">papildymo" projektai <text:s/>Nr.945, 957) <text:s/>Biudžeto ir <text:s/>finansų komiteto</text:p>
      <text:p text:style-name="P21">bei Vyriausybės siūlymu atidedamas.</text:p>
      <text:p text:style-name="P22"><text:s text:c="5"/>Darbotvarkė papildoma šiais klausimais:</text:p>
      <text:p text:style-name="P23"><text:s text:c="5"/>1a Lietuvos <text:s/>Respublikos Seimo <text:s/>nutarimo "Dėl <text:s/>iniciatyvinės</text:p>
      <text:p text:style-name="P24">grupės dokumentų dėl referendumo" projektu Nr.1030;</text:p>
      <text:p text:style-name="P25"><text:s text:c="5"/>1b Lietuvos <text:s/>Respublikos įstatymo <text:s/>"Dėl Lietuvos Respublikos</text:p>
      <text:p text:style-name="P26">įstatymo "Dėl Lietuvos Respublikos referendumo įstatymo pakeitimo</text:p>
      <text:p text:style-name="P27">ir papildymo" įgyvendinimo tvarkos" projektu Nr.1029;</text:p>
      <text:p text:style-name="P28"><text:s text:c="5"/>1c <text:s/>Lietuvos <text:s text:c="2"/>Respublikos <text:s/>Seimo <text:s text:c="2"/>nutarimo <text:s/>"Dėl <text:s/>Lietuvos</text:p>
      <text:p text:style-name="P29">Respublikos įstatymo <text:s/>"Dėl <text:s/>neteisėto <text:s/>privatizavimo, <text:s/>nuvertintų</text:p>
      <text:p text:style-name="P30">indėlių <text:s text:c="2"/>ir <text:s text:c="2"/>akcijų <text:s text:c="2"/>bei <text:s text:c="2"/>pažeistos <text:s text:c="2"/>teisėsaugos"<text:s/><text:s text:c="2"/>projekto</text:p>
      <text:p text:style-name="P31">ekspertizės" projektu Nr.1018;</text:p>
      <text:p text:style-name="P32"><text:s text:c="5"/>2. Lietuvos Respublikos savivaldybių tarybų rinkimų įstatymu</text:p>
      <text:p text:style-name="P33">(Respublikos Prezidento <text:s/>grąžintu Seimui <text:s/>pakartotinai svarstyti)</text:p>
      <text:p text:style-name="P34">Nr.388Gr;</text:p>
      <text:p text:style-name="P35"><text:s text:c="5"/>3. <text:s/>Lietuvos <text:s text:c="2"/>Respublikos <text:s/>Seimo <text:s text:c="2"/>nutarimo <text:s/>"Dėl <text:s/>Lietuvos</text:p>
      <text:p text:style-name="P36">Respublikos Seimo IV sesijos pratęsimo" projektu Nr.1027;</text:p>
      <text:p text:style-name="P37"><text:s text:c="5"/>4. <text:s/>Lietuvos <text:s/>Respublikos <text:s/>Seimo <text:s/>rezoliucijos <text:s/>"Dėl <text:s/>Stasio</text:p>
      <text:p text:style-name="P38">Lozoraičio atminimo įamžinimo" projektu Nr.1016;</text:p>
      <text:p text:style-name="P39"><text:s text:c="5"/>5. <text:s/>Lietuvos <text:s text:c="2"/>Respublikos <text:s/>Seimo <text:s text:c="2"/>nutarimo <text:s/>"Dėl <text:s/>Lietuvos</text:p>
      <text:p text:style-name="P40">Respublikos Seimo Pirmininko pavadavimo" projektu Nr.1031;</text:p>
      <text:p text:style-name="P41"><text:s text:c="5"/>6. Lietuvos <text:s/>Respublikos įstatymo <text:s/>"Dėl Lietuvos Respublikos</text:p>
      <text:p text:style-name="P42">teismų įstatymo <text:s/>ir Lietuvos <text:s/>Respublikos įstatymo <text:s/>"Dėl Lietuvos</text:p>
      <text:p text:style-name="P43">Aukščiausiojo <text:s/>Teismo, <text:s text:c="2"/>Lietuvos <text:s/>apeliacinio <text:s/>teismo, <text:s/>apygardų</text:p>
      <text:p text:style-name="P44">teismų įsteigimo, apygardų ir apylinkių teismų veiklos teritorijų</text:p>
      <text:p text:style-name="P45">nustatymo <text:s/>bei <text:s/>Lietuvos <text:s/>Respublikos <text:s/>prokuratūros <text:s/>reformavimo"</text:p>
      <text:p text:style-name="P46">įsigaliojimo <text:s/>tvarkos" <text:s text:c="2"/>13 <text:s/>straipsnio <text:s text:c="2"/>patikslinta <text:s text:c="2"/>redakcija</text:p>
      <text:p text:style-name="P47">Nr.904(4) pap.</text:p>
      <text:p text:style-name="P48"><text:s text:c="5"/>Kalbėjo <text:s text:c="3"/>Seimo <text:s text:c="3"/>nariai: <text:s text:c="3"/>A.Kubilius, <text:s text:c="3"/>J.Listavičius,</text:p>
      <text:p text:style-name="P49">S.Malkevičius, A.Albertynas.</text:p>
      <text:p text:style-name="P50">N u t a r t a :</text:p>
      <text:p text:style-name="P51"><text:s text:c="5"/>Patvirtinti patikslintą <text:s/>1994 m. <text:s/>birželio 21 d. darbotvarkę</text:p>
      <text:p text:style-name="P52">(be balsavimo).</text:p>
      <text:p text:style-name="P53"/>
      <text:p text:style-name="P54">S v a r s t y t a :</text:p>
      <text:p text:style-name="P55"><text:s text:c="5"/>1a Lietuvos <text:s/>Respublikos Seimo <text:s/>nutarimo "Dėl <text:s/>iniciatyvinės</text:p>
      <text:p text:style-name="P56">grupės dokumentų dėl referendumo" projektas Nr.1030 (pateikimas)</text:p>
      <text:p text:style-name="P57"><text:s text:c="5"/>1b Lietuvos <text:s/>Respublikos įstatymo <text:s/>"Dėl Lietuvos Respublikos</text:p>
      <text:p text:style-name="P58">įstatymo "Dėl Lietuvos Respublikos referendumo įstatymo pakeitimo</text:p>
      <text:p text:style-name="P59">ir <text:s text:c="2"/>papildymo" <text:s text:c="3"/>įgyvendinimo <text:s text:c="2"/>tvarkos" <text:s text:c="3"/>projektas <text:s text:c="2"/>Nr.1029</text:p>
      <text:p text:style-name="P60">(pateikimas)</text:p>
      <text:soft-page-break/>
      <text:p text:style-name="P61"><text:s text:c="5"/>1c <text:s/>Lietuvos <text:s text:c="2"/>Respublikos <text:s/>Seimo <text:s text:c="2"/>nutarimo <text:s/>"Dėl <text:s/>Lietuvos</text:p>
      <text:p text:style-name="P62">Respublikos įstatymo <text:s/>"Dėl <text:s/>neteisėto <text:s/>privatizavimo, <text:s/>nuvertintų</text:p>
      <text:p text:style-name="P63">indėlių <text:s text:c="2"/>ir <text:s text:c="2"/>akcijų <text:s text:c="2"/>bei <text:s text:c="2"/>pažeistos <text:s text:c="2"/>teisėsaugos" <text:s text:c="2"/>projekto</text:p>
      <text:p text:style-name="P64">ekspertizės" projektas Nr.1018 (pateikimas)</text:p>
      <text:p text:style-name="P65"><text:s text:c="5"/>Pranešėjas - Seimo narys J.Bernatonis</text:p>
      <text:p text:style-name="P66"><text:s text:c="5"/>Klausė Seimo <text:s/>nariai: A.Kubilius, A.Vaišnoras, V.Plečkaitis,</text:p>
      <text:p text:style-name="P67">A.J.Katkus, A.Bendinskas, A.Baskas, G.Vagnorius.</text:p>
      <text:p text:style-name="P68"><text:s text:c="5"/>Dėl <text:s/>posėdžio <text:s text:c="2"/>vedimo <text:s text:c="2"/>tvarkos <text:s text:c="2"/>kalbėjo <text:s text:c="2"/>Seimo <text:s text:c="2"/>nariai:</text:p>
      <text:p text:style-name="P69">A.Baležentis, A.Vaišnoras.</text:p>
      <text:p text:style-name="P70"><text:s text:c="5"/>Alternatyvių projektų pranešėjas -<text:s/>Seimo narys V.Landsbergis</text:p>
      <text:p text:style-name="P71">pateikė šiuos alternatyvius projektus:</text:p>
      <text:p text:style-name="P72"><text:s text:c="5"/>1. <text:s/>Lietuvos <text:s text:c="2"/>Respublikos <text:s/>Seimo <text:s text:c="2"/>nutarimo <text:s/>"Dėl <text:s/>Lietuvos</text:p>
      <text:p text:style-name="P73">Respublikos Seimui perduotų ekonominio ir teisėsaugos referendumo</text:p>
      <text:p text:style-name="P74">dokumentų" projektą Nr.1029AN;</text:p>
      <text:p text:style-name="P75"><text:s text:c="5"/>2. Lietuvos <text:s/>Respublikos įstatymo <text:s/>"Dėl Lietuvos Respublikos</text:p>
      <text:p text:style-name="P76">įstatymo "Dėl Lietuvos Respublikos referendumo įstatymo pakeitimo</text:p>
      <text:p text:style-name="P77">ir papildymo" įgyvendinimo tvarkos" projektą Nr.1029A.</text:p>
      <text:p text:style-name="P78"><text:s text:c="5"/>Klausė Seimo <text:s/>nariai: A.Bendinskas, <text:s/>G.Vagnorius, K.Skrebys,</text:p>
      <text:p text:style-name="P79">A.Salamakinas, A.J.Katkus, A.Vaišnoras, A.Kubilius.</text:p>
      <text:p text:style-name="P80"><text:s text:c="5"/>Dėl balsavimo <text:s/>motyvų kalbėjo <text:s/>Seimo <text:s/>nariai: <text:s/>A.Albertynas,</text:p>
      <text:p text:style-name="P81">M.Pronckus, A.Bendinskas, K.Skrebys, A.Kubilius, A.Salamakinas.</text:p>
      <text:p text:style-name="P82">N u t a r t a :</text:p>
      <text:p text:style-name="P83"><text:s text:c="5"/>Įrašyti projektus <text:s/>Nr.1029, <text:s/>1030, <text:s/>1018, <text:s/>1029A, <text:s/>1029AN <text:s/>į</text:p>
      <text:p text:style-name="P84">sesijos <text:s/>darbų <text:s text:c="2"/>programą <text:s/>ir <text:s/>pradėti <text:s/>svarstymo <text:s/>procedūrą <text:s/>(be</text:p>
      <text:p text:style-name="P85">balsavimo).</text:p>
      <text:p text:style-name="P86"/>
      <text:p text:style-name="P87">S v a r s t y t a :</text:p>
      <text:p text:style-name="P88"><text:s text:c="5"/>Lietuvos Respublikos <text:s/>savivaldybių tarybų <text:s/>rinkimų įstatymas</text:p>
      <text:p text:style-name="P89">Nr.388Gr (Respublikos <text:s/>Prezidento grąžintas <text:s/>Seimui <text:s/>pakartotinai</text:p>
      <text:p text:style-name="P90">svarstyti)</text:p>
      <text:p text:style-name="P91"><text:s text:c="5"/>Dėl posėdžio vedimo tvarkos kalbėjo Seimo narys K.Skrebys.</text:p>
      <text:p text:style-name="P92"><text:s text:c="5"/>Pranešėjas - Prezidento atstovas A.Matulionis</text:p>
      <text:p text:style-name="P93"><text:s text:c="5"/>Klausė Seimo <text:s/>nariai: S.Pečeliūnas, <text:s/>K.Skrebys, <text:s/>A.J.Katkus,</text:p>
      <text:p text:style-name="P94">A.Vaišnoras, <text:s text:c="2"/>A.Kubilius, <text:s text:c="3"/>J.Dringelis, <text:s text:c="2"/>R.Ozolas, <text:s text:c="2"/>R.Dagys,</text:p>
      <text:p text:style-name="P95">V.Plečkaitis, A.Baležentis, V.Bogušis.</text:p>
      <text:p text:style-name="P96"><text:s text:c="5"/>Replikavo Seimo narys R.Ozolas.</text:p>
      <text:p text:style-name="P97"><text:s text:c="5"/>Užsiregistravo 87 Seimo nariai.</text:p>
      <text:p text:style-name="P98">N u t a r t a :</text:p>
      <text:p text:style-name="P99"><text:s text:c="5"/>Daryti <text:s/>pertrauką <text:s text:c="2"/>šio <text:s/>klausimo <text:s/>svarstyme <text:s/>iki <text:s/>vakarinio</text:p>
      <text:p text:style-name="P100">posėdžio.</text:p>
      <text:p text:style-name="P101"/>
      <text:p text:style-name="P102">S v a r s t y t a :</text:p>
      <text:p text:style-name="P103"><text:s text:c="5"/>Lietuvos <text:s text:c="2"/>Respublikos <text:s text:c="3"/>Seimo <text:s text:c="2"/>nutarimo <text:s text:c="2"/>"Dėl <text:s text:c="2"/>Lietuvos</text:p>
      <text:p text:style-name="P104">Respublikos <text:s/>Seimo <text:s text:c="2"/>Pirmininko <text:s/>pavadavimo <text:s text:c="2"/>projektas <text:s text:c="2"/>Nr.1031</text:p>
      <text:p text:style-name="P105">(priėmimas)</text:p>
      <text:p text:style-name="P106"><text:s text:c="5"/>Pranešėjas - Seimo Pirmininkas Č.Juršėnas</text:p>
      <text:p text:style-name="P107"><text:s text:c="5"/>Klausė ir <text:s/>kalbėjo Seimo <text:s/>nariai: <text:s/>A.Albertynas, <text:s/>B.Rupeika,</text:p>
      <text:p text:style-name="P108">A.Kubilius, K.Skrebys, <text:s/>S.Pečeliūnas, J.Beinortas, <text:s/>A.Baležentis,</text:p>
      <text:p text:style-name="P109">A.Bendinskas, A.Baskas.</text:p>
      <text:p text:style-name="P110"><text:s text:c="5"/>Replikavo Seimo narys A.J.Katkus.</text:p>
      <text:p text:style-name="P111">N u t a r t a :</text:p>
      <text:p text:style-name="P112"><text:s text:c="5"/>Priimti Lietuvos <text:s/>Respublikos Seimo <text:s/>nutarimą "Dėl <text:s/>Lietuvos</text:p>
      <text:p text:style-name="P113">Respublikos Seimo Pirmininko pavadavimo". Balsavo: už - 47, prieš</text:p>
      <text:p text:style-name="P114">- 4, susilaikė 3.</text:p>
      <text:p text:style-name="P115"><text:s text:c="5"/>Kalbėjo <text:s text:c="2"/>Valstybės <text:s text:c="3"/>ir <text:s text:c="2"/>teisės <text:s text:c="3"/>komiteto <text:s text:c="2"/>pirmininkas</text:p>
      <text:p text:style-name="P116">P.Vitkevičius.</text:p>
      <text:p text:style-name="P117"/>
      <text:p text:style-name="P118"><text:s text:c="24"/>P E R T R A U K A</text:p>
      <text:p text:style-name="P119"><text:s text:c="23"/>(11.45-12.05 val.)</text:p>
      <text:p text:style-name="P120"/>
      <text:soft-page-break/>
      <text:p text:style-name="P121"><text:s text:c="5"/>Posėdžio pirmininkas - Lietuvos Respublikos Seimo Pirmininko</text:p>
      <text:p text:style-name="P122">pavaduotojas J.Bernatonis</text:p>
      <text:p text:style-name="P123"><text:s text:c="5"/>Nutarta 12 <text:s/>klausimą (Lietuvos <text:s/>Respublikos <text:s/>Seimo <text:s/>nutarimo</text:p>
      <text:p text:style-name="P124">"Dėl Lietuvos <text:s/>Respublikos Seimo nutarimo "Dėl Valstybinio gamtos</text:p>
      <text:p text:style-name="P125">apsaugos fondo <text:s/>nuostatų 3 <text:s/>punkto <text:s/>dalinio <text:s/>pakeitimo" <text:s/>projektą</text:p>
      <text:p text:style-name="P126">Nr.936) svarstyti 13.20 val. (pritarta be balsavimo)</text:p>
      <text:p text:style-name="P127">S v a r s t y t a :</text:p>
      <text:p text:style-name="P128"><text:s text:c="5"/>Lietuvos Respublikos <text:s/>vietos savivaldos <text:s/>įstatymo <text:s/>projektas</text:p>
      <text:p text:style-name="P129">Nr.451(8) (priėmimo tęsinys)</text:p>
      <text:p text:style-name="P130"><text:s text:c="5"/>Pranešėjas - Seimo narys A.Sadkauskas</text:p>
      <text:p text:style-name="P131"><text:s text:c="5"/>Dėl 9 <text:s/>straipsnio 2 <text:s/>dalies kalbėjo Seimo nariai: V.Bogušis,</text:p>
      <text:p text:style-name="P132">A.Salamakinas, R.Dagys, A.Kubilius.</text:p>
      <text:p text:style-name="P133"><text:s text:c="5"/>Užsiregistravo 70 Seimo narių.</text:p>
      <text:p text:style-name="P134"><text:s text:c="5"/>Alternatyvus balsavimas <text:s/>dėl 9 straipsnio 2 dalies variantų:</text:p>
      <text:p text:style-name="P135">už pranešėjo <text:s/>variantą balsavo 34, už V.Bogušio ar LSDP frakcijos</text:p>
      <text:p text:style-name="P136">variantus - 25. Pasirinktas pranešėjo variantas.</text:p>
      <text:p text:style-name="P137"><text:s text:c="5"/>Dėl balsavimo motyvų dėl 9 straipsnio 2 dalies kalbėjo Seimo</text:p>
      <text:p text:style-name="P138">nariai:<text:s/>A.Kubilius, V.Bogušis, A.Baležentis, A.Salamakinas.</text:p>
      <text:p text:style-name="P139"><text:s text:c="5"/>Balsuota dėl <text:s/>9 straipsnio <text:s/>2 dalies: <text:s/>už - <text:s/>35, prieš - 17,</text:p>
      <text:p text:style-name="P140">susilaikė 1. 9 straipsnio 2 dalis priimta.</text:p>
      <text:p text:style-name="P141"><text:s text:c="5"/>Dėl 9 <text:s/>straipsnio 3 <text:s/>dalies 3 <text:s/>punkto kalbėjo <text:s/>Seimo nariai:</text:p>
      <text:p text:style-name="P142">R.Dagys, A.Salamakinas, A.Kubilius.</text:p>
      <text:p text:style-name="P143"><text:s text:c="5"/>Balsuota dėl <text:s/>9 straipsnio 3 dalies 3 punkto: už 34, prieš -</text:p>
      <text:p text:style-name="P144">18, susilaikė 1. 9 straipsnio 3 dalies 3 punktas priimtas.</text:p>
      <text:p text:style-name="P145"><text:s text:c="5"/>Dėl balsavimo motyvų dėl 9 straipsnio 3 dalies kalbėjo Seimo</text:p>
      <text:p text:style-name="P146">nariai: A.Kubilius, A.Baležentis, A.Salamakinas.</text:p>
      <text:p text:style-name="P147"><text:s text:c="5"/>Balsuota dėl <text:s/>9 straipsnio <text:s/>3 dalies: <text:s/>už - <text:s/>32, prieš - 19,</text:p>
      <text:p text:style-name="P148">susilaikė 2. 9 straipsnio 3 dalis priimta.</text:p>
      <text:p text:style-name="P149"><text:s text:c="5"/>Dėl 9 <text:s/>straipsnio 5 dalies kalbėjo Seimo nariai: A.Kubilius,</text:p>
      <text:p text:style-name="P150">R.Dagys, N.Medvedevas.</text:p>
      <text:p text:style-name="P151"><text:s text:c="5"/>Balsuota dėl <text:s/>9 straipsnio <text:s/>5 dalies: <text:s/>už - <text:s/>26, prieš - 14,</text:p>
      <text:p text:style-name="P152">susilaikė 5. 9 straipsnio 5 dalis priimta.</text:p>
      <text:p text:style-name="P153"><text:s text:c="5"/>9 straipsnio 6 dalies A.Kubiliaus pataisa pranešėjui sutikus</text:p>
      <text:p text:style-name="P154">priimta.</text:p>
      <text:p text:style-name="P155"><text:s text:c="5"/>9 straipsnio 9 dalies A.Kubiliaus pataisa pranešėjui sutikus</text:p>
      <text:p text:style-name="P156">priimta.</text:p>
      <text:p text:style-name="P157"><text:s text:c="5"/>Dėl 9 <text:s/>straipsnio 12 dalies kalbėjo Seimo nariai: V.Bogušis,</text:p>
      <text:p text:style-name="P158">A.Kubilius, A.Salamakinas, A.Kairys, A.Vaišnoras.</text:p>
      <text:p text:style-name="P159"><text:s text:c="5"/>Balsuota dėl 9 straipsnio 12 dalies A.Kubiliaus pataisos: už</text:p>
      <text:p text:style-name="P160">- 15, prieš - 28, susilaikė 4. Pataisa nepriimta.</text:p>
      <text:p text:style-name="P161"><text:s text:c="5"/>Dėl balsavimo <text:s/>motyvų dėl 9 straipsnio kalbėjo Seimo nariai:</text:p>
      <text:p text:style-name="P162">A.Kubilius, A.Salamakinas.</text:p>
      <text:p text:style-name="P163"><text:s text:c="5"/>Balsuota dėl 9 straipsnio: už - 31, prieš - 16, susilaikė 1.</text:p>
      <text:p text:style-name="P164">9 straipsnis priimtas.</text:p>
      <text:p text:style-name="P165"><text:s text:c="5"/>Dėl 10 <text:s/>straipsnio 1 <text:s/>dalies kalbėjo <text:s/>Seimo nariai: A.Dagys,</text:p>
      <text:p text:style-name="P166">A.Baležentis.</text:p>
      <text:p text:style-name="P167"><text:s text:c="5"/>Alternatyvus balsavimas dėl 10 straipsnio 1 dalies variantų:</text:p>
      <text:p text:style-name="P168">už pranešėjo <text:s/>variantą balsavo 26, už V.Bogušio ar LSDP frakcijos</text:p>
      <text:p text:style-name="P169">variantus - 16. Pasirinktas pranešėjo variantas.</text:p>
      <text:p text:style-name="P170"><text:s text:c="5"/>Balsuota dėl <text:s/>10 straipsnio <text:s/>1 dalies: <text:s/>už - 24, prieš - 14,</text:p>
      <text:p text:style-name="P171">susilaikė 1. 10 straipsnio 1 dalis priimta.</text:p>
      <text:p text:style-name="P172"><text:s text:c="5"/>10 straipsnio <text:s/>2 dalis <text:s/>(A.Kubiliaus <text:s/>variantas) <text:s/>pranešėjui</text:p>
      <text:p text:style-name="P173">sutikus priimtas.</text:p>
      <text:p text:style-name="P174"><text:s text:c="5"/>Dėl 10 straipsnio 3 dalies kalbėjo Seimo narys V.Bogušis.</text:p>
      <text:p text:style-name="P175"><text:s text:c="5"/>10 straipsnio <text:s/>3 dalies V.Bogušio pataisa pranešėjui sutikus</text:p>
      <text:p text:style-name="P176">priimta.</text:p>
      <text:p text:style-name="P177"><text:s text:c="5"/>Dėl 10 <text:s/>straipsnio 4 <text:s/>dalies kalbėjo <text:s/>Seimo nariai: R.Dagys,</text:p>
      <text:p text:style-name="P178">A.Bendinskas,<text:s/>A.Salamakinas.</text:p>
      <text:p text:style-name="P179"><text:s text:c="5"/>Alternatyvus balsavimas dėl 10 straipsnio 4 dalies variantų:</text:p>
      <text:p text:style-name="P180">už LSDP <text:s/>frakcijos variantą <text:s/>balsavo 10, <text:s/>už pranešėjo variantą -</text:p>
      <text:p text:style-name="P181">26. Pasirinktas pranešėjo variantas.</text:p>
      <text:p text:style-name="P182"><text:s text:c="5"/>Dėl 10 straipsnio 6 dalies kalbėjo Seimo nariai: A.Kubilius,</text:p>
      <text:p text:style-name="P183">B.Rupeika, R.Dagys.</text:p>
      <text:p text:style-name="P184"><text:s text:c="5"/>Dėl posėdžio vedimo tvarkos kalbėjo Seimo narys A.Baskas.</text:p>
      <text:p text:style-name="P185"><text:s text:c="5"/>Balsuota dėl 10 straipsnio 6 dalies A.Kubiliaus pataisos: už</text:p>
      <text:p text:style-name="P186">- 10, prieš - 25, susilaikė 3. Pataisa nepriimta.</text:p>
      <text:p text:style-name="P187"><text:s text:c="5"/>10 <text:s/>straipsnio <text:s/>7 <text:s/>dalis <text:s/>(V.Bogušio <text:s/>variantas) <text:s/>pranešėjui</text:p>
      <text:p text:style-name="P188">sutikus priimta.</text:p>
      <text:p text:style-name="P189"><text:s text:c="5"/>Dėl 10 <text:s/>straipsnio papildymo <text:s/>(dėl <text:s/>nepasitikėjimo <text:s/>valdybos</text:p>
      <text:p text:style-name="P190">nariais) kalbėjo Seimo narys R.Dagys.</text:p>
      <text:p text:style-name="P191"><text:s text:c="5"/>10 <text:s/>straipsnio <text:s text:c="2"/>patikslintas <text:s/>LSDP <text:s text:c="2"/>frakcijos <text:s text:c="2"/>papildymas</text:p>
      <text:p text:style-name="P192">pranešėjui sutikus priimtas.</text:p>
      <text:p text:style-name="P193"><text:s text:c="5"/>Dėl balsavimo motyvų dėl 10 straipsnio kalbėjo Seimo nariai:</text:p>
      <text:p text:style-name="P194">B.Rupeika, A.Salamakinas, A.Baležentis.</text:p>
      <text:p text:style-name="P195"><text:s text:c="5"/>Balsuota dėl 10 straipsnio: už - 28, prieš - 3, susilaikė 5.</text:p>
      <text:p text:style-name="P196">10 straipsnis priimtas.</text:p>
      <text:p text:style-name="P197">N u t a r t a :</text:p>
      <text:p text:style-name="P198"><text:s text:c="5"/>Daryti šio įstatymo priėmimo pertrauką.</text:p>
      <text:p text:style-name="P199"/>
      <text:p text:style-name="P200">S v a r s t y t a :</text:p>
      <text:p text:style-name="P201"><text:s text:c="5"/>Lietuvos <text:s/><text:s/>Respublikos <text:s text:c="3"/>Seimo <text:s text:c="2"/>nutarimo <text:s text:c="2"/>"Dėl <text:s text:c="2"/>Lietuvos</text:p>
      <text:p text:style-name="P202">Respublikos Seimo nutarimu "Dėl Valstybinio gamtos apsaugos fondo</text:p>
      <text:p text:style-name="P203">nuostatų" patvirtintų <text:s/>Valstybinio gamtos apsaugos fondo nuostatų</text:p>
      <text:p text:style-name="P204">3 punkto dalinio pakeitimo" projektas Nr.936 (pateikimas)</text:p>
      <text:p text:style-name="P205"><text:s text:c="5"/>Pranešėjas<text:s/>- aplinkos apsaugos ministras B.Bradauskas (prašė</text:p>
      <text:p text:style-name="P206">šį klausimą svarstyti ypatingos skubos tvarka)</text:p>
      <text:p text:style-name="P207"><text:s text:c="5"/>Klausė Seimo <text:s/>nariai: P.Jakučionis, A.Greimas, A.Baležentis,</text:p>
      <text:p text:style-name="P208">G.Paviržis.</text:p>
      <text:p text:style-name="P209"><text:s text:c="5"/>Dėl balsavimo <text:s/>motyvų kalbėjo Seimo narys A.Bajoras (pritarė</text:p>
      <text:p text:style-name="P210">siūlymui svarstyti šį klausimą ypatingos skubos tvarka).</text:p>
      <text:p text:style-name="P211">N u t a r t a :</text:p>
      <text:p text:style-name="P212"><text:s text:c="5"/>1. Įrašyti <text:s/>šį projektą <text:s/>į sesijos darbų programą ir pradėti</text:p>
      <text:p text:style-name="P213">svarstymo procedūrą (be balsavimo).</text:p>
      <text:p text:style-name="P214"><text:s text:c="5"/>2. Paskirti <text:s/>pagrindiniu komitetu <text:s/>šiam projektui <text:s/>svarstyti</text:p>
      <text:p text:style-name="P215">Gamtos apsaugos komitetą (be<text:s/>balsavimo).</text:p>
      <text:p text:style-name="P216"><text:s text:c="5"/>3. <text:s/>Svarstyti <text:s text:c="2"/>šį <text:s/>projektą <text:s/>ypatingos <text:s/>skubos <text:s/>tvarka <text:s/>(be</text:p>
      <text:p text:style-name="P217">balsavimo).</text:p>
      <text:p text:style-name="P218"><text:s text:c="5"/>4. Paskirti <text:s/>šio <text:s/>projekto <text:s/>svarstymo <text:s/>Seime <text:s/>datą <text:s/>1994 <text:s/>m.</text:p>
      <text:p text:style-name="P219">birželio 23 d. (be balsavimo).</text:p>
      <text:p text:style-name="P220"/>
      <text:p text:style-name="P221"/>
      <text:p text:style-name="P222"><text:s text:c="25"/>Posėdis baigtas</text:p>
      <text:p text:style-name="P223"><text:s text:c="26"/>(13.40 val.)</text:p>
      <text:p text:style-name="P224"/>
      <text:p text:style-name="P225">Lietuvos Respublikos</text:p>
      <text:p text:style-name="P226">Seimo Pirmininkas <text:s text:c="30"/>Česlovas Juršėnas</text:p>
      <text:p text:style-name="P227"/>
      <text:p text:style-name="P228">Protokolą rašė T.Juršėnienė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1:00Z</meta:creation-date>
    <dc:date>2017-05-05T03:41:00Z</dc:date>
    <meta:template xlink:href="Normal.dotm" xlink:type="simple"/>
    <meta:editing-cycles>2</meta:editing-cycles>
    <meta:editing-duration>PT0S</meta:editing-duration>
    <meta:document-statistic meta:page-count="3" meta:paragraph-count="303" meta:word-count="1420" meta:character-count="10324" meta:row-count="418" meta:non-whitespace-character-count="9207"/>
  </office:meta>
</office:document-meta>
</file>