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birželio 2 d. Nr.40(260)</text:p>
      <text:p text:style-name="P6"/>
      <text:p text:style-name="P7"><text:s text:c="25"/>Rytinis posėdis</text:p>
      <text:p text:style-name="P8"><text:s text:c="17"/>(Posėdžio pradžia - 10.00 val.)</text:p>
      <text:p text:style-name="P9"/>
      <text:p text:style-name="P10"><text:s text:c="5"/>Posėdžio <text:s text:c="2"/>pirmininkas<text:s/><text:s text:c="3"/>- <text:s text:c="2"/>Lietuvos <text:s text:c="2"/>Respublikos <text:s text:c="2"/>Seimo</text:p>
      <text:p text:style-name="P11">Pirmininkas Č.Juršėnas</text:p>
      <text:p text:style-name="P12"><text:s text:c="5"/>Kalbą pasakė Europos Parlamento Pirmininkas E.Klepšas.</text:p>
      <text:p text:style-name="P13"><text:s text:c="5"/>Užsiregistravo 102 Seimo nariai.</text:p>
      <text:p text:style-name="P14">S v a r s t y t a :</text:p>
      <text:p text:style-name="P15"><text:s text:c="5"/>1994 m. birželio 2 d. darbotvarkė</text:p>
      <text:p text:style-name="P16"><text:s text:c="5"/>Pranešėjas - Seimo Pirmininkas Č.Juršėnas</text:p>
      <text:p text:style-name="P17"><text:s text:c="5"/>Iš darbotvarkės pateikėjo siūlymu išbraukiamas 5 klausimas -</text:p>
      <text:p text:style-name="P18">Lietuvos Respublikos akcinių bendrovių įstatymo projektas Nr.770.</text:p>
      <text:p text:style-name="P19"><text:s text:c="5"/>Kalbėjo <text:s/>Seimo <text:s text:c="2"/>nariai: <text:s/>L.Milčius, <text:s text:c="2"/>A.Kubilius, <text:s text:c="2"/>A.Rudys</text:p>
      <text:p text:style-name="P20">(Biudžeto <text:s text:c="2"/>ir <text:s text:c="3"/>finansų <text:s text:c="2"/>komiteto <text:s text:c="3"/>vardu), <text:s/><text:s text:c="2"/>A.N.Stasiškis,</text:p>
      <text:p text:style-name="P21">G.Jurkūnaitė, A.Baležentis.</text:p>
      <text:p text:style-name="P22"><text:s text:c="5"/>Balsuota, ar <text:s/>palikti <text:s/>darbotvarkėje <text:s/>6 <text:s/>klausimą <text:s/>(Lietuvos</text:p>
      <text:p text:style-name="P23">Respublikos valstybės <text:s/>sienos apsaugos įstatymo projektą Nr.557):</text:p>
      <text:p text:style-name="P24">už - 43, prieš - 41, susilaikė 6. 6 klausimas išbraukiamas.</text:p>
      <text:p text:style-name="P25">N u t a r t a :</text:p>
      <text:p text:style-name="P26"><text:s text:c="3"/><text:s text:c="2"/>Patvirtinti patikslintą <text:s/>1994 m. <text:s/>birželio 2 <text:s/>d. darbotvarkę</text:p>
      <text:p text:style-name="P27">(be balsavimo).</text:p>
      <text:p text:style-name="P28"/>
      <text:p text:style-name="P29"><text:s text:c="5"/>Dėl posėdžio vedimo tvarkos kalbėjo Seimo narys A.Kubilius.</text:p>
      <text:p text:style-name="P30">S v a r s t y t a :</text:p>
      <text:p text:style-name="P31"><text:s text:c="5"/>Lietuvos <text:s/>Respublikos <text:s/>įstatymo <text:s/>"Dėl <text:s/>Lietuvos <text:s/>Respublikos</text:p>
      <text:p text:style-name="P32">referendumo įstatymo <text:s/>dalinio pakeitimo <text:s/>ir papildymo" <text:s/>projektas</text:p>
      <text:p text:style-name="P33">Nr.913(3) (priėmimas)</text:p>
      <text:p text:style-name="P34"><text:s text:c="5"/>Pranešėjas - Seimo Pirmininko pavaduotojas J.Bernatonis</text:p>
      <text:p text:style-name="P35"><text:s text:c="5"/>Dėl <text:s/>1 <text:s text:c="2"/>straipsnio <text:s/>kalbėjo <text:s text:c="2"/>Seimo <text:s/>nariai: <text:s text:c="2"/>A.Vaišnoras,</text:p>
      <text:p text:style-name="P36">A.Kubilius, G.Paviržis, A.Salamakinas, S.Pečeliūnas, V.Aleknaitė,</text:p>
      <text:p text:style-name="P37">Č.Juršėnas.</text:p>
      <text:p text:style-name="P38"><text:s text:c="5"/>Dėl posėdžio vedimo tvarkos kalbėjo Seimo narys A.Kubilius.</text:p>
      <text:p text:style-name="P39"><text:s text:c="5"/>Nutarta svarstyti Seimo nario A.Kubiliaus ne laiku pateiktas</text:p>
      <text:p text:style-name="P40">pataisas (pritarta be balsavimo).</text:p>
      <text:p text:style-name="P41"><text:s text:c="5"/>Dėl 1 <text:s/>straipsnio 1 dalies alternatyvų kalbėjo Seimo nariai:</text:p>
      <text:p text:style-name="P42">A.Vaišnoras,<text:s/>S.Pečeliūnas, A.Salamakinas.</text:p>
      <text:p text:style-name="P43"><text:s text:c="5"/>Alternatyvus balsavimas <text:s/>dėl 1 straipsnio 1 dalies variantų:</text:p>
      <text:p text:style-name="P44">už pranešėjo <text:s/>variantą balsavo <text:s/>55, už <text:s/>A.Kubiliaus alternatyvą -</text:p>
      <text:p text:style-name="P45">36. Pritarta pranešėjo variantui.</text:p>
      <text:p text:style-name="P46"><text:s text:c="5"/>Dėl <text:s/>1 <text:s text:c="2"/>straipsnio <text:s/>1 <text:s/>dalies <text:s/>papildymo <text:s/>(dėl <text:s/>referendumų</text:p>
      <text:p text:style-name="P47">ekonomikos <text:s/>klausimais) <text:s text:c="2"/>kalbėjo <text:s/>Seimo <text:s/>nariai: <text:s/>A.Salamakinas,</text:p>
      <text:p text:style-name="P48">A.Vaišnoras, S.Pečeliūnas, M.Pronckus.</text:p>
      <text:p text:style-name="P49"><text:s text:c="5"/>Užsiregistravo 92 Seimo nariai.</text:p>
      <text:p text:style-name="P50"><text:s text:c="5"/>Balsuota dėl 1 straipsnio 1 dalies M.Pronckaus papildymo: už</text:p>
      <text:p text:style-name="P51">- 42, prieš - 36, susilaikė 2. Papildymas priimtas.</text:p>
      <text:p text:style-name="P52"><text:s text:c="5"/>Dėl balsavimo <text:s/>motyvų dėl 1 straipsnio kalbėjo Seimo nariai:</text:p>
      <text:p text:style-name="P53">A.Vaišnoras, A.Salamakinas.</text:p>
      <text:p text:style-name="P54"><text:s text:c="5"/>Balsuota dėl 1 straipsnio: už - 44, prieš - 38, susilaikė 1.</text:p>
      <text:p text:style-name="P55">1 straipsnis priimtas.</text:p>
      <text:p text:style-name="P56"><text:s text:c="5"/>Dėl posėdžio vedimo tvarkos kalbėjo Seimo narys A.Kubilius.</text:p>
      <text:p text:style-name="P57"><text:s text:c="5"/>Dėl <text:s/>2 <text:s text:c="2"/>straipsnio <text:s/>kalbėjo <text:s text:c="2"/>Seimo <text:s/>nariai: <text:s/>A.Baležentis,</text:p>
      <text:p text:style-name="P58">A.Salamakinas.</text:p>
      <text:p text:style-name="P59"><text:s text:c="5"/>2 straipsnis priimtas be balsavimo.</text:p>
      <text:p text:style-name="P60"><text:s text:c="5"/>Dėl <text:s/>3 <text:s text:c="2"/>straipsnio <text:s/>kalbėjo <text:s text:c="2"/>Seimo <text:s/>nariai: <text:s text:c="2"/>A.Vaišnoras,</text:p>
      <text:soft-page-break/>
      <text:p text:style-name="P61">S.Pečeliūnas, J.Žebrauskas.</text:p>
      <text:p text:style-name="P62"><text:s text:c="5"/>3 <text:s/>straipsnio <text:s text:c="2"/>A.Lozuraičio <text:s/>pataisa <text:s text:c="2"/>pranešėjui <text:s text:c="2"/>sutikus</text:p>
      <text:p text:style-name="P63">priimta.</text:p>
      <text:p text:style-name="P64"><text:s text:c="5"/>Balsuota dėl <text:s/>3 straipsnio <text:s/>A.Vaišnoro pataisos: <text:s/>už <text:s/>- <text:s/>33,</text:p>
      <text:p text:style-name="P65">prieš - 60, susilaikė 3. Pataisa nepriimta.</text:p>
      <text:p text:style-name="P66"><text:s text:c="5"/>Dėl balsavimo <text:s/>motyvų dėl 3 straipsnio kalbėjo Seimo nariai:</text:p>
      <text:p text:style-name="P67">V.Kubilius, A.Bendinskas.</text:p>
      <text:p text:style-name="P68"><text:s text:c="5"/>Balsuota dėl<text:s/>3 straipsnio: už - 50, prieš - 24, susilaikė 4.</text:p>
      <text:p text:style-name="P69">3 straipsnis priimtas.</text:p>
      <text:p text:style-name="P70"><text:s text:c="5"/>Dėl <text:s/>4 <text:s text:c="2"/>straipsnio <text:s/>kalbėjo <text:s text:c="2"/>Seimo <text:s text:c="2"/>nariai: <text:s text:c="2"/>Č.Juršėnas,</text:p>
      <text:p text:style-name="P71">A.Salamakinas (atsiėmė <text:s/>savo pataisą), <text:s/>L.Milčius, V.Landsbergis,</text:p>
      <text:p text:style-name="P72">S.Pečeliūnas, A.Bendinskas.</text:p>
      <text:p text:style-name="P73"><text:s text:c="5"/>Balsuota dėl <text:s/>4 straipsnio <text:s/>L.Milčiaus pataisos: <text:s/>už <text:s/>- <text:s/>22,</text:p>
      <text:p text:style-name="P74">prieš - 42, susilaikė 1. Pataisa nepriimta.</text:p>
      <text:p text:style-name="P75">N u t a r t a :</text:p>
      <text:p text:style-name="P76"><text:s text:c="5"/>Daryti šio įstatymo priėmimo pertrauką.</text:p>
      <text:p text:style-name="P77"><text:s text:c="5"/></text:p>
      <text:p text:style-name="P78"><text:s text:c="5"/>Dėl <text:s/>posėdžio <text:s text:c="2"/>vedimo <text:s text:c="2"/>tvarkos <text:s text:c="2"/>kalbėjo <text:s text:c="2"/>Seimo <text:s text:c="2"/>nariai:</text:p>
      <text:p text:style-name="P79">A.Kunčinas, V.Jarmolenka.</text:p>
      <text:p text:style-name="P80"/>
      <text:p text:style-name="P81"><text:s text:c="11"/><text:s text:c="13"/>P E R T R A U K A</text:p>
      <text:p text:style-name="P82"><text:s text:c="22"/>(11.48 - 12.05 val.)</text:p>
      <text:p text:style-name="P83"/>
      <text:p text:style-name="P84"><text:s text:c="5"/>Posėdžio <text:s text:c="2"/>pirmininkas <text:s text:c="3"/>- <text:s text:c="2"/>Lietuvos <text:s text:c="2"/>Respublikos <text:s text:c="2"/>Seimo</text:p>
      <text:p text:style-name="P85">Pirmininkas Č.Juršėnas</text:p>
      <text:p text:style-name="P86">S v a r s t y t a :</text:p>
      <text:p text:style-name="P87"><text:s text:c="5"/>Lietuvos <text:s/>Respublikos <text:s text:c="2"/>Seimo <text:s/>nutarimo <text:s/>"Dėl <text:s/>Vyriausiosios</text:p>
      <text:p text:style-name="P88">rinkimų komisijos pirmininko" projektas Nr.944 (priėmimas)</text:p>
      <text:p text:style-name="P89"><text:s text:c="5"/>Dėl balsavimo <text:s/>motyvų kalbėjo <text:s/>Seimo nariai: <text:s/>J.Listavičius,</text:p>
      <text:p text:style-name="P90">V.Landsbergis, <text:s text:c="3"/>V.Aleknaitė, <text:s text:c="4"/>Z.Šličytė, <text:s text:c="4"/>A.Endriukaitis,</text:p>
      <text:p text:style-name="P91">G.Jurkūnaitė, A.Kunčinas, M.Pronckus.</text:p>
      <text:p text:style-name="P92"><text:s text:c="5"/>Dėl <text:s/>posėdžio <text:s text:c="2"/>vedimo <text:s text:c="2"/>tvarkos <text:s text:c="2"/>kalbėjo <text:s text:c="2"/>Seimo <text:s text:c="2"/>nariai:</text:p>
      <text:p text:style-name="P93">A.Vaišnoras, V.Jarmolenka.</text:p>
      <text:p text:style-name="P94"><text:s text:c="5"/>Užsiregistravo 75 Seimo nariai.</text:p>
      <text:p text:style-name="P95"><text:s text:c="5"/>Balsuota <text:s/>dėl <text:s/>Seimo <text:s/>nutarimo <text:s/>"Dėl <text:s/>Vyriausiosios <text:s/>rinkimų</text:p>
      <text:p text:style-name="P96">komisijos pirmininko": už - 42, prieš - 27, susilaikė 1.</text:p>
      <text:p text:style-name="P97"><text:s text:c="5"/>Dėl posėdžio <text:s/>vedimo tvarkos <text:s/>kalbėjo Seimo narys A.Kubilius</text:p>
      <text:p text:style-name="P98">(prašė balsuoti dėl šio nutarimo punktų).</text:p>
      <text:p text:style-name="P99"><text:s text:c="5"/>Dėl <text:s/>1 <text:s text:c="2"/>punkto <text:s text:c="2"/>kalbėjo <text:s text:c="2"/>Seimo <text:s text:c="2"/>nariai: <text:s text:c="2"/>S.Malkevičius,</text:p>
      <text:p text:style-name="P100">V.Liutikas.</text:p>
      <text:p text:style-name="P101"><text:s text:c="5"/>Balsuota dėl <text:s/>1 punkto: <text:s/>už - 40, prieš - 28, susilaikė 1. 1</text:p>
      <text:p text:style-name="P102">punktas priimtas.</text:p>
      <text:p text:style-name="P103"><text:s text:c="5"/>Dėl 2 punkto kalbėjo Seimo nariai: A.Kubilius, A.Kunčinas.</text:p>
      <text:p text:style-name="P104"><text:s text:c="5"/>Balsuota dėl <text:s/>2 punkto: <text:s/>už - <text:s/>47, prieš - 25, susilaikiusių</text:p>
      <text:p text:style-name="P105">nebuvo. 2 punktas priimtas.</text:p>
      <text:p text:style-name="P106"><text:s text:c="5"/>Dėl 3 punkto kalbėjo Seimo nariai: A.Kubilius, Z.Povilaitis.</text:p>
      <text:p text:style-name="P107"><text:s text:c="5"/>Balsuota dėl <text:s/>3 punkto: <text:s/>už - 50, prieš - 31, susilaikė 1. 3</text:p>
      <text:p text:style-name="P108">punktas priimtas.</text:p>
      <text:p text:style-name="P109">N u t a r t a :</text:p>
      <text:p text:style-name="P110"><text:s text:c="5"/>Priimti <text:s text:c="2"/>Lietuvos <text:s text:c="3"/>Respublikos <text:s text:c="2"/>Seimo <text:s text:c="3"/>nutarimą <text:s text:c="2"/>"Dėl</text:p>
      <text:p text:style-name="P111">Vyriausiosios rinkimų <text:s/>komisijos pirmininko". <text:s/>Balsavo: už <text:s/>- 48,</text:p>
      <text:p text:style-name="P112">prieš - 30, susilaikė 3.</text:p>
      <text:p text:style-name="P113"/>
      <text:p text:style-name="P114"><text:s text:c="5"/>Dėl posėdžio <text:s/>vedimo tvarkos kalbėjo Seimo nariai: P.Tupikas</text:p>
      <text:p text:style-name="P115">(kreipėsi į Etikos ir procedūrų komisiją), S.Pečeliūnas (kreipėsi</text:p>
      <text:p text:style-name="P116">į <text:s/>Etikos <text:s text:c="2"/>ir <text:s/>procedūrų <text:s/>komisiją), <text:s/>R.Hofertienė, <text:s/>V.Liutikas,</text:p>
      <text:p text:style-name="P117">A.Vaišnoras, G.Paviržis.</text:p>
      <text:p text:style-name="P118"><text:s text:c="5"/>Kalbėjo <text:s text:c="2"/>Vyriausiosios <text:s text:c="3"/>rinkimų <text:s text:c="2"/>komisijos <text:s text:c="2"/>pirmininkas</text:p>
      <text:p text:style-name="P119">Z.Vaigauskas.</text:p>
      <text:p text:style-name="P120"><text:s text:c="5"/>Toliau posėdžiui <text:s/>pirmininkauja Lietuvos <text:s/>Respublikos <text:s/>Seimo</text:p>
      <text:soft-page-break/>
      <text:p text:style-name="P121">Pirmininko pavaduotojas J.Bernatonis</text:p>
      <text:p text:style-name="P122">S v a r s t y t a :</text:p>
      <text:p text:style-name="P123"><text:s text:c="5"/>Lietuvos <text:s/>Respublikos <text:s/>įstatymo <text:s/>"Dėl <text:s/>Lietuvos <text:s/>Respublikos</text:p>
      <text:p text:style-name="P124">politinių partijų <text:s/>įstatymo <text:s/>pakeitimo <text:s/>ir <text:s/>papildymo" <text:s/>projektas</text:p>
      <text:p text:style-name="P125">Nr.419(2) (priėmimas)</text:p>
      <text:p text:style-name="P126"><text:s text:c="5"/>Pranešėja - Seimo narė G.Jurkūnaitė</text:p>
      <text:p text:style-name="P127"><text:s text:c="5"/>Nutarta svarstyti <text:s/>Seimo nario <text:s/>A.Vaišnoro pataisą (pritarta</text:p>
      <text:p text:style-name="P128">be balsavimo).</text:p>
      <text:p text:style-name="P129"><text:s text:c="5"/>Dėl posėdžio vedimo tvarkos kalbėjo Seimo narys A.Vaišnoras.</text:p>
      <text:p text:style-name="P130"><text:s text:c="5"/>Dėl balsavimo <text:s/>motyvų kalbėjo <text:s/>Seimo <text:s/>nariai: <text:s/>S.Pečeliūnas,</text:p>
      <text:p text:style-name="P131">B.Genzelis.</text:p>
      <text:p text:style-name="P132"><text:s text:c="5"/>Straipsniai, <text:s text:c="2"/>kuriuose <text:s text:c="2"/>nuostata <text:s text:c="2"/>"politinės <text:s text:c="2"/>partijos",</text:p>
      <text:p text:style-name="P133">pakeista <text:s text:c="2"/>į <text:s text:c="3"/>nuostatą <text:s text:c="2"/>"politinės <text:s text:c="2"/>partijos <text:s text:c="2"/>ir <text:s text:c="2"/>politinės</text:p>
      <text:p text:style-name="P134">organizacijos" priimti be balsavimo.</text:p>
      <text:p text:style-name="P135"><text:s text:c="5"/>7.7 <text:s/>straipsnis <text:s text:c="2"/>(su <text:s/>S.Pečeliūno <text:s text:c="2"/>pataisa) <text:s/>priimtas<text:s/><text:s text:c="2"/>be</text:p>
      <text:p text:style-name="P136">balsavimo.</text:p>
      <text:p text:style-name="P137"><text:s text:c="5"/>Dėl 15.7 <text:s/>straipsnio <text:s/>kalbėjo <text:s/>Seimo <text:s/>nariai: <text:s/>V.Petrauskas,</text:p>
      <text:p text:style-name="P138">S.Pečeliūnas, A.Salamakinas.</text:p>
      <text:p text:style-name="P139"><text:s text:c="5"/>Dėl balsavimo <text:s/>motyvų <text:s/>dėl <text:s/>15.7 <text:s/>straipsnio <text:s/>kalbėjo <text:s/>Seimo</text:p>
      <text:p text:style-name="P140">nariai: A.Salamakinas, S.Pečeliūnas.</text:p>
      <text:p text:style-name="P141"><text:s text:c="5"/>Balsuota dėl 15.7 straipsnio: už - 22, prieš - 23, susilaikė</text:p>
      <text:p text:style-name="P142">3. 15.7 straipsnis nepriimtas.</text:p>
      <text:p text:style-name="P143"><text:s text:c="5"/>Dėl A.Vaišnoro <text:s/>papildymo kalbėjo Seimo nariai: A.Vaišnoras,</text:p>
      <text:p text:style-name="P144">A.Salamakinas, S.Pečeliūnas.</text:p>
      <text:p text:style-name="P145"><text:s text:c="5"/>Užsiregistravo 75 Seimo nariai.</text:p>
      <text:p text:style-name="P146"><text:s text:c="5"/>Balsuota dėl <text:s/>A.Vaišnoro papildymo: <text:s/>už - <text:s/>42, prieš <text:s/>- <text:s/>19,</text:p>
      <text:p text:style-name="P147">susilaikė 7. Papildymas priimtas.</text:p>
      <text:p text:style-name="P148"><text:s text:c="5"/>Dėl balsavimo <text:s/>motyvų kalbėjo <text:s/>Seimo nariai: <text:s/>A.Salamakinas,</text:p>
      <text:p text:style-name="P149">A.Sadkauskas, S.Pečeliūnas, Z.Adomaitis, B.Genzelis.</text:p>
      <text:p text:style-name="P150"><text:s text:c="5"/>Dėl pasiūlymo <text:s/>pavesti Seimo <text:s/>Biudžeto ir <text:s/>finansų komitetui</text:p>
      <text:p text:style-name="P151">pateikti išvadas <text:s/>dėl šio <text:s/>įstatymo projekto (pagal Seimo statuto</text:p>
      <text:p text:style-name="P152">267 straipsnį) <text:s/>kalbėjo <text:s/>Seimo <text:s/>nariai: <text:s/>A.Baskas, <text:s/>S.Pečeliūnas,</text:p>
      <text:p text:style-name="P153">G.Paviržis.</text:p>
      <text:p text:style-name="P154">N u t a r t a :</text:p>
      <text:p text:style-name="P155"><text:s text:c="5"/>1. Pavesti <text:s/>Seimo Biudžeto <text:s/>ir <text:s/>finansų <text:s/>komitetui <text:s/>pateikti</text:p>
      <text:p text:style-name="P156">išvadas dėl <text:s/>šio įstatymo projekto. Balsavo: už - 34, prieš - 14,</text:p>
      <text:p text:style-name="P157">susilaikė 8.</text:p>
      <text:p text:style-name="P158"><text:s text:c="5"/>2. Daryti šio įstatymo priėmimo pertrauką.</text:p>
      <text:p text:style-name="P159"/>
      <text:p text:style-name="P160"><text:s text:c="5"/>Dėl posėdžio vedimo tvarkos kalbėjo Seimo narys A.Kubilius.</text:p>
      <text:p text:style-name="P161">S v a r s t y t a :</text:p>
      <text:p text:style-name="P162"><text:s text:c="5"/>Lietuvos Respublikos <text:s/>Seimo nutarimo <text:s/>"Dėl Vytauto <text:s/>Didžiojo</text:p>
      <text:p text:style-name="P163">universiteto pastatų" projektas Nr.856 (svarstymo tęsinys)</text:p>
      <text:p text:style-name="P164"><text:s text:c="5"/>Pranešėjas - Respublikos Prezidento atstovas Z.Vaigauskas</text:p>
      <text:p text:style-name="P165"><text:s text:c="5"/>Kalbėjo <text:s/>Seimo <text:s text:c="2"/>nariai: <text:s/>B.Genzelis, <text:s text:c="2"/>A.J.Katkus <text:s/>(Tėvynės</text:p>
      <text:p text:style-name="P166">sąjungos <text:s text:c="2"/>- <text:s text:c="3"/>konservatorių <text:s text:c="2"/>frakcijos <text:s text:c="2"/>vardu), <text:s text:c="2"/>P.Miškinis,</text:p>
      <text:p text:style-name="P167">A.Raškinis, A.Baskas, A.Patackas (Krikščionių demokratų frakcijos</text:p>
      <text:p text:style-name="P168">vardu).</text:p>
      <text:p text:style-name="P169"><text:s text:c="5"/>Dėl posėdžio vedimo tvarkos kalbėjo Seimo narys V.Liutikas.</text:p>
      <text:p text:style-name="P170">N u t a r t a :</text:p>
      <text:p text:style-name="P171"><text:s text:c="5"/>1. <text:s/>Pritarti <text:s/>šio <text:s/>nutarimo <text:s/>projektui <text:s/>po <text:s/>svarstymo <text:s/>Seimo</text:p>
      <text:p text:style-name="P172">posėdyje (be balsavimo).</text:p>
      <text:p text:style-name="P173"><text:s text:c="5"/>2. Paskirti šio nutarimo priėmimo datą 1994 m. birželio 7 d.</text:p>
      <text:p text:style-name="P174">(be balsavimo).</text:p>
      <text:p text:style-name="P175"/>
      <text:p text:style-name="P176">S v a r s t y t a :</text:p>
      <text:p text:style-name="P177"><text:s text:c="5"/>Lietuvos Respublikos <text:s/>Seimo nutarimo <text:s/>"Dėl Vytauto <text:s/>Didžiojo</text:p>
      <text:p text:style-name="P178">universiteto statuto" projektas Nr.476(4) (svarstymas)</text:p>
      <text:p text:style-name="P179"><text:s text:c="5"/>Pranešėjas - Seimo narys B.Genzelis</text:p>
      <text:p text:style-name="P180">N u t a r t a :</text:p>
      <text:p text:style-name="P181"><text:s text:c="5"/>1. <text:s/>Pritarti <text:s/>šio <text:s/>nutarimo <text:s/>projektui <text:s/>po <text:s/>svarstymo <text:s/>Seimo</text:p>
      <text:p text:style-name="P182">posėdyje (be balsavimo).</text:p>
      <text:p text:style-name="P183"><text:s text:c="5"/>2. Paskirti šio nutarimo priėmimo datą 1994 m. birželio 7 d.</text:p>
      <text:p text:style-name="P184">(be balsavimo).</text:p>
      <text:p text:style-name="P185"/>
      <text:p text:style-name="P186">S v a r s t y t a :</text:p>
      <text:p text:style-name="P187"><text:s text:c="5"/>Lietuvos <text:s/>Respublikos <text:s/>įstatymų <text:s/>"Dėl <text:s/>Lietuvos <text:s/>Respublikos</text:p>
      <text:p text:style-name="P188">pridėtosios vertės <text:s/>mokesčio <text:s/>įstatymo <text:s/>pakeitimo <text:s/>ir <text:s/>papildymo"</text:p>
      <text:p text:style-name="P189">projektai Nr.945, 957 (pateikimas)</text:p>
      <text:p text:style-name="P190"><text:s text:c="5"/>Pranešėjai - Seimo nariai G.Vagnorius, M.Pronckus</text:p>
      <text:p text:style-name="P191"><text:s text:c="5"/>Pranešėjas - <text:s/>Seimo narys <text:s/>G.Vagnorius atsakė <text:s/>į Seimo narių</text:p>
      <text:p text:style-name="P192">klausimus.</text:p>
      <text:p text:style-name="P193"><text:s text:c="5"/>Klausė <text:s text:c="3"/>Seimo <text:s text:c="4"/>nariai: <text:s text:c="3"/>Z.Adomaitis, <text:s text:c="3"/>A.Bendinskas,</text:p>
      <text:p text:style-name="P194">F.Kolosauskas, E.Kunevičienė, L.Milčius, A.J.Katkus.</text:p>
      <text:p text:style-name="P195"><text:s text:c="5"/>Pranešėjas - <text:s/>Seimo narys <text:s/>M.Pronckus atsakė <text:s/>į Seimo <text:s/>narių</text:p>
      <text:p text:style-name="P196">klausimus.</text:p>
      <text:p text:style-name="P197"><text:s text:c="5"/>Klausė Seimo nariai: A.Rudys, V.Velikonis.</text:p>
      <text:p text:style-name="P198"><text:s text:c="5"/>Kalbėjo <text:s/>Seimo <text:s/>narys <text:s/>F.Kolosauskas <text:s/>(Biudžeto <text:s/>ir <text:s/>finansų</text:p>
      <text:p text:style-name="P199">komiteto vardu).</text:p>
      <text:p text:style-name="P200">N u t a r t a :</text:p>
      <text:p text:style-name="P201"><text:s text:c="5"/>1. Įrašyti <text:s/>šių įstatymų <text:s/>projektus Nr.945, <text:s/>957 <text:s/>į <text:s/>sesijos</text:p>
      <text:p text:style-name="P202">darbų programą ir pradėti svarstymo procedūrą (be balsavimo).</text:p>
      <text:p text:style-name="P203"><text:s text:c="5"/>2. Paskirti <text:s/>pagrindiniu komitetu šiems projektams svarstyti</text:p>
      <text:p text:style-name="P204">Biudžeto ir finansų komitetą<text:s/>(be balsavimo).</text:p>
      <text:p text:style-name="P205"><text:s text:c="5"/>3. Pavesti <text:s/>Agrariniam komitetui <text:s/>bei <text:s/>Ekonomikos <text:s/>komitetui</text:p>
      <text:p text:style-name="P206">pateikti papildomas išvadas dėl šių projektų (be balsavimo).</text:p>
      <text:p text:style-name="P207"/>
      <text:p text:style-name="P208"><text:s text:c="25"/>Posėdis baigtas</text:p>
      <text:p text:style-name="P209"><text:s text:c="26"/>(14.13 val.)</text:p>
      <text:p text:style-name="P210"/>
      <text:p text:style-name="P211"/>
      <text:p text:style-name="P212">Lietuvos Respublikos</text:p>
      <text:p text:style-name="P213">Seimo Pirmininkas <text:s text:c="30"/>Česlovas Juršėnas</text:p>
      <text:p text:style-name="P214"/>
      <text:p text:style-name="P215">Protokolą rašė T.Juršėnienė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0:00Z</meta:creation-date>
    <dc:date>2017-05-05T05:30:00Z</dc:date>
    <meta:template xlink:href="Normal.dotm" xlink:type="simple"/>
    <meta:editing-cycles>2</meta:editing-cycles>
    <meta:editing-duration>PT0S</meta:editing-duration>
    <meta:document-statistic meta:page-count="3" meta:paragraph-count="265" meta:word-count="1241" meta:character-count="9295" meta:row-count="361" meta:non-whitespace-character-count="8319"/>
  </office:meta>
</office:document-meta>
</file>