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gegužės 31 d. Nr.38(258)</text:p>
      <text:p text:style-name="P5"/>
      <text:p text:style-name="P6"><text:s text:c="25"/>Rytinis posėdis</text:p>
      <text:p text:style-name="P7"><text:s text:c="17"/>(Posėdžio pradžia - 10.00 val.)</text:p>
      <text:p text:style-name="P8"/>
      <text:p text:style-name="P9"><text:s text:c="5"/>Posėdžio <text:s text:c="2"/>pirmininkas <text:s/><text:s text:c="2"/>- <text:s text:c="2"/>Lietuvos <text:s text:c="2"/>Respublikos <text:s text:c="2"/>Seimo</text:p>
      <text:p text:style-name="P10">Pirmininkas Č.Juršėnas</text:p>
      <text:p text:style-name="P11">S v a r s t y t a :</text:p>
      <text:p text:style-name="P12"><text:s text:c="5"/>1994 m. gegužės 31 d. darbotvarkė</text:p>
      <text:p text:style-name="P13"><text:s text:c="5"/>Pranešėjas - Seimo Pirmininkas Č.Juršėnas</text:p>
      <text:p text:style-name="P14"><text:s text:c="5"/>Į darbotvarkės rezervinius klausimus papildomai įrašomi:</text:p>
      <text:p text:style-name="P15"><text:s text:c="5"/>Lietuvos <text:s/>Respublikos <text:s/>įstatymo <text:s/>"Dėl <text:s/>Lietuvos <text:s/>Respublikos</text:p>
      <text:p text:style-name="P16">įstatymo "Dėl piliečių nuosavybės teisių į išlikusį nekilnojamąjį</text:p>
      <text:p text:style-name="P17">turtą atstatymo tvarkos ir sąlygų" pakeitimo" projektas Nr.887(2)</text:p>
      <text:p text:style-name="P18">(kartu įrašant <text:s/>šį <text:s/>klausimą <text:s/>ir <text:s/>į <text:s/>šios <text:s/>savaitės <text:s/>darbotvarkę)</text:p>
      <text:p text:style-name="P19">(pritarta be balsavimo);</text:p>
      <text:p text:style-name="P20"><text:s text:c="5"/>Lietuvos <text:s text:c="2"/>Respublikos <text:s text:c="3"/>Seimo <text:s text:c="2"/>nutarimo <text:s text:c="2"/>"Dėl <text:s text:c="2"/>Lietuvos</text:p>
      <text:p text:style-name="P21">Respublikos <text:s text:c="2"/>Seimo <text:s text:c="2"/>Etikos <text:s text:c="2"/>ir <text:s text:c="2"/>procedūrų <text:s text:c="2"/>komisijos <text:s text:c="2"/>narių</text:p>
      <text:p text:style-name="P22">patvirtinimo" projektas Nr.956;</text:p>
      <text:p text:style-name="P23"><text:s text:c="5"/>Lietuvos <text:s text:c="2"/>Respublikos <text:s text:c="3"/>Seimo <text:s text:c="2"/>nutarimo <text:s text:c="2"/>"Dėl <text:s text:c="2"/>Lietuvos</text:p>
      <text:p text:style-name="P24">Respublikos Seimo <text:s/>Valstybės <text:s/>ir <text:s/>teisės <text:s/>komiteto <text:s/>ir <text:s/>Švietimo,</text:p>
      <text:p text:style-name="P25">mokslo ir <text:s/>kultūros komiteto pirmininkų pavaduotojų patvirtinimo"</text:p>
      <text:p text:style-name="P26">projektas.</text:p>
      <text:p text:style-name="P27"><text:s text:c="5"/>Užsiregistravo 91 Seimo narys.</text:p>
      <text:p text:style-name="P28"><text:s text:c="5"/>Klausė Seimo narys A.Endriukaitis.</text:p>
      <text:p text:style-name="P29">N u t a r t a :</text:p>
      <text:p text:style-name="P30"><text:s text:c="5"/>Patvirtinti patikslintą <text:s/>1994 m. <text:s/>gegužės 31 <text:s/>d. darbotvarkę</text:p>
      <text:p text:style-name="P31">(be balsavimo).</text:p>
      <text:p text:style-name="P32"/>
      <text:p text:style-name="P33">S v a r s t y t a :</text:p>
      <text:p text:style-name="P34"><text:s text:c="5"/>Lietuvos Respublikos <text:s/>teismų <text:s/>įstatymo <text:s/>projektas <text:s/>Nr.792(3)</text:p>
      <text:p text:style-name="P35">(priėmimo tęsinys)</text:p>
      <text:p text:style-name="P36"><text:s text:c="5"/>Pranešėjas - teisingumo ministras J.Prapiestis</text:p>
      <text:p text:style-name="P37"><text:s text:c="5"/>Dėl 42 straipsnio kalbėjo Seimo narė Z.Šličytė.</text:p>
      <text:p text:style-name="P38"><text:s text:c="5"/>Užsiregistravo 91 Seimo narys.</text:p>
      <text:p text:style-name="P39"><text:s text:c="5"/>Balsuota dėl <text:s/>42 straipsnio <text:s/>Z.Šličytės pataisos: <text:s/>už - <text:s/>24,</text:p>
      <text:p text:style-name="P40">prieš - 39, susilaikė 12. Pataisa nepriimta.</text:p>
      <text:p text:style-name="P41"><text:s text:c="5"/>42 straipsnis priimtas be balsavimo.</text:p>
      <text:p text:style-name="P42"><text:s text:c="5"/>Dėl XII <text:s/>skirsnio "Teisėjų <text:s/>socialinės <text:s/>garantijos" <text:s/>kalbėjo</text:p>
      <text:p text:style-name="P43">Seimo<text:s/>nariai: J.Beinortas (Sveikatos, socialinių reikalų ir darbo</text:p>
      <text:p text:style-name="P44">komiteto vardu), A.Rudys, J.Tartilas, G.Paviržis.</text:p>
      <text:p text:style-name="P45"><text:s text:c="5"/>Alternatyvus <text:s/>balsavimas <text:s/>dėl <text:s/>51 <text:s/>straipsnio <text:s/>variantų: <text:s/>už</text:p>
      <text:p text:style-name="P46">pranešėjo variantą <text:s/>balsavo 27, <text:s/>už Sveikatos, socialinių reikalų</text:p>
      <text:p text:style-name="P47">ir darbo <text:s/>komiteto variantą <text:s/>- 42. Pritarta Sveikatos, socialinių</text:p>
      <text:p text:style-name="P48">reikalų ir darbo komiteto variantui.</text:p>
      <text:p text:style-name="P49"><text:s text:c="5"/>51 <text:s/>straipsnis <text:s text:c="2"/>(Sveikatos, <text:s/>socialinių <text:s/>reikalų <text:s/>ir <text:s/>darbo</text:p>
      <text:p text:style-name="P50">komiteto variantas) priimtas be balsavimo.</text:p>
      <text:p text:style-name="P51"><text:s text:c="5"/>Dėl <text:s/>52 <text:s text:c="2"/>straipsnio <text:s/>kalbėjo <text:s text:c="2"/>Seimo <text:s/>nariai: <text:s/>J.Beinortas,</text:p>
      <text:p text:style-name="P52">A.Sakalas.</text:p>
      <text:p text:style-name="P53"><text:s text:c="5"/>52 <text:s/>straipsnis <text:s text:c="2"/>(Sveikatos, <text:s/>socialinių <text:s/>reikalų <text:s/>ir <text:s/>darbo</text:p>
      <text:p text:style-name="P54">komiteto variantas) priimtas be balsavimo.</text:p>
      <text:p text:style-name="P55"><text:s text:c="5"/>Dėl <text:s/>53 <text:s text:c="2"/>straipsnio <text:s/>kalbėjo <text:s text:c="2"/>Seimo <text:s/>nariai: <text:s/>J.Beinortas,</text:p>
      <text:p text:style-name="P56">K.Kuzminskas, B.Rupeika, A.Sakalas.</text:p>
      <text:p text:style-name="P57"><text:s text:c="5"/>Užsiregistravo 85 Seimo nariai.</text:p>
      <text:p text:style-name="P58"><text:s text:c="5"/>Alternatyvus <text:s/>balsavimas <text:s/>dėl <text:s/>53 <text:s/>straipsnio <text:s/>variantų: <text:s/>už</text:p>
      <text:p text:style-name="P59">pranešėjo variantą <text:s/>balsavo 18, <text:s/>už Sveikatos, socialinių reikalų</text:p>
      <text:p text:style-name="P60">ir darbo <text:s/>komiteto variantą <text:s/>- 51. Pritarta Sveikatos, socialinių</text:p>
      <text:soft-page-break/>
      <text:p text:style-name="P61">reikalų ir darbo komiteto variantui.</text:p>
      <text:p text:style-name="P62"><text:s text:c="5"/>53 <text:s/>straipsnis <text:s text:c="2"/>(Sveikatos, <text:s/>socialinių <text:s/>reikalų <text:s/>ir <text:s/>darbo</text:p>
      <text:p text:style-name="P63">komiteto variantas) priimtas be balsavimo.</text:p>
      <text:p text:style-name="P64"><text:s text:c="5"/>Dėl 54 straipsnio kalbėjo Seimo narys J.Beinortas.</text:p>
      <text:p text:style-name="P65"><text:s text:c="5"/>Alternatyvus <text:s/>balsavimas <text:s/>dėl <text:s/>54 <text:s/>straipsnio <text:s/>variantų: <text:s/>už</text:p>
      <text:p text:style-name="P66">pranešėjo variantą <text:s/>balsavo 30, <text:s/>už<text:s/>Sveikatos, socialinių reikalų</text:p>
      <text:p text:style-name="P67">ir darbo <text:s/>komiteto variantą <text:s/>- 36. Pritarta Sveikatos, socialinių</text:p>
      <text:p text:style-name="P68">reikalų ir darbo komiteto variantui.</text:p>
      <text:p text:style-name="P69"><text:s text:c="5"/>54 <text:s/>straipsnis <text:s text:c="2"/>(Sveikatos, <text:s/>socialinių <text:s/>reikalų <text:s/>ir <text:s/>darbo</text:p>
      <text:p text:style-name="P70">komiteto variantas) priimtas be balsavimo.</text:p>
      <text:p text:style-name="P71"><text:s text:c="5"/>XII skirsnis <text:s/>"Teisėjų socialinės <text:s/>garantijos" <text:s/>priimtas <text:s/>be</text:p>
      <text:p text:style-name="P72">balsavimo.</text:p>
      <text:p text:style-name="P73"><text:s text:c="5"/>Dėl <text:s text:c="2"/>58 <text:s text:c="2"/>straipsnio <text:s text:c="2"/>1 <text:s text:c="2"/>punkto <text:s text:c="2"/>kalbėjo <text:s text:c="2"/>Seimo <text:s text:c="2"/>narys</text:p>
      <text:p text:style-name="P74">P.Vitkevičius.</text:p>
      <text:p text:style-name="P75"><text:s text:c="5"/>58 straipsnio <text:s/>1 punktas <text:s/>(pranešėjo variantas) <text:s/>priimtas be</text:p>
      <text:p text:style-name="P76">balsavimo.</text:p>
      <text:p text:style-name="P77"><text:s text:c="5"/>58 straipsnis priimtas be balsavimo.</text:p>
      <text:p text:style-name="P78"><text:s text:c="5"/>Dėl <text:s/>XV <text:s text:c="2"/>skirsnio <text:s/>"Prokuratūra" <text:s text:c="2"/>kalbėjo <text:s/>Seimo <text:s text:c="2"/>nariai:</text:p>
      <text:p text:style-name="P79">A.Sakalas, P.Vitkevičius, J.Beinortas, Z.Šličytė.</text:p>
      <text:p text:style-name="P80"><text:s text:c="5"/>Pranešėjui sutikus <text:s/>63 straipsnio 2 punktas ir 63 straipsnio</text:p>
      <text:p text:style-name="P81">2 dalis išbraukiami.</text:p>
      <text:p text:style-name="P82"><text:s text:c="5"/>XV skirsnis <text:s/>"Prokuratūra" (63 (su pataisom), 64, 65, 66, 67</text:p>
      <text:p text:style-name="P83">straipsniai) priimtas be balsavimo.</text:p>
      <text:p text:style-name="P84"><text:s text:c="5"/>68 straipsnis (pranešėjo variantas) priimtas be balsavimo.</text:p>
      <text:p text:style-name="P85"><text:s text:c="5"/>Dėl XVI <text:s/>skirsnio "Teismo <text:s/>antstoliai" kalbėjo <text:s/>Seimo <text:s/>narys</text:p>
      <text:p text:style-name="P86">J.Beinortas (Sveikatos, <text:s/>socialinių <text:s/>reikalų <text:s/>ir <text:s/>darbo <text:s/>komiteto</text:p>
      <text:p text:style-name="P87">vardu).</text:p>
      <text:p text:style-name="P88"><text:s text:c="5"/>78, 79, 80, 81 straipsniai (Sveikatos, socialinių reikalų ir</text:p>
      <text:p text:style-name="P89">darbo komiteto alternatyva) priimti be balsavimo.</text:p>
      <text:p text:style-name="P90"><text:s text:c="5"/>Dėl balsavimo <text:s/>motyvų kalbėjo <text:s/>Seimo <text:s/>nariai: <text:s/>P.Jakučionis,</text:p>
      <text:p text:style-name="P91">P.Vitkevičius, A.Sakalas, J.Tartilas.</text:p>
      <text:p text:style-name="P92"><text:s text:c="5"/>Užsiregistravo 73 Seimo nariai.</text:p>
      <text:p text:style-name="P93">N u t a r t a :</text:p>
      <text:p text:style-name="P94"><text:s text:c="5"/>Priimti Lietuvos <text:s/>Respublikos teismų įstatymą. Balsavo: už -</text:p>
      <text:p text:style-name="P95">66, prieš nebuvo, susilaikė 7.</text:p>
      <text:p text:style-name="P96"/>
      <text:p text:style-name="P97">S v a r s t y t a :</text:p>
      <text:p text:style-name="P98"><text:s text:c="5"/>Lietuvos Respublikos <text:s/>įstatymo "Dėl <text:s/>Lietuvos <text:s/>Aukščiausiojo</text:p>
      <text:p text:style-name="P99">Teismo, Lietuvos apeliacinio teismo, apygardų teismų įsteigimo ir</text:p>
      <text:p text:style-name="P100">apygardų bei <text:s/>apylinkių teismų <text:s/>veiklos teritorijų <text:s/>nustatymo bei</text:p>
      <text:p text:style-name="P101">prokuratūros reformavimo" projektas Nr.903(3) (priėmimas)</text:p>
      <text:p text:style-name="P102"><text:s text:c="5"/>Pranešėjas - teisingumo ministras J.Prapiestis</text:p>
      <text:p text:style-name="P103"><text:s text:c="5"/>1 straipsnis priimtas be balsavimo.</text:p>
      <text:p text:style-name="P104"><text:s text:c="5"/>Dėl 2 <text:s/>straipsnio<text:s/>kalbėjo <text:s/>Seimo nariai: A.Sakalas, A.Rudys,</text:p>
      <text:p text:style-name="P105">A.Kubilius, Z.Šličytė, P.Vitkevičius.</text:p>
      <text:p text:style-name="P106"><text:s text:c="5"/>2 straipsnis atidedamas.</text:p>
      <text:p text:style-name="P107"><text:s text:c="5"/>3, 4, 5, 6 straipsniai priimti be balsavimo.</text:p>
      <text:p text:style-name="P108"><text:s text:c="5"/>Kalbėjo Seimo narys A.Sakalas</text:p>
      <text:p text:style-name="P109">N u t a r t a :</text:p>
      <text:p text:style-name="P110"><text:s text:c="5"/>Daryti šio įstatymo priėmimo pertrauką.</text:p>
      <text:p text:style-name="P111"><text:s text:c="5"/></text:p>
      <text:p text:style-name="P112">S v a r s t y t a :</text:p>
      <text:p text:style-name="P113"><text:s text:c="5"/>Lietuvos <text:s/>Respublikos <text:s/>įstatymo <text:s/>"Dėl <text:s/>Lietuvos <text:s/>Respublikos</text:p>
      <text:p text:style-name="P114">teismų įstatymo <text:s/>ir Lietuvos <text:s/>Respublikos įstatymo <text:s/>"Dėl Lietuvos</text:p>
      <text:p text:style-name="P115">Aukščiausiojo <text:s/>Teismo, <text:s text:c="2"/>Lietuvos <text:s/>apeliacinio <text:s/>teismo, <text:s/>apygardų</text:p>
      <text:p text:style-name="P116">teismų <text:s/>įsteigimo <text:s text:c="2"/>ir <text:s/>apygardų <text:s/>bei <text:s/>apylinkių <text:s/>teismų <text:s/>veiklos</text:p>
      <text:p text:style-name="P117">teritorijų nustatymo" <text:s/>įsigaliojimo tvarkos" <text:s/>projektas Nr.904(3)</text:p>
      <text:p text:style-name="P118">(priėmimas)</text:p>
      <text:p text:style-name="P119"><text:s text:c="5"/>Pranešėjas - teisingumo ministras J.Prapiestis</text:p>
      <text:p text:style-name="P120"><text:s text:c="5"/>1, 2 straipsniai priimti be balsavimo.</text:p>
      <text:soft-page-break/>
      <text:p text:style-name="P121"><text:s text:c="5"/>3 straipsnis atidedamas.</text:p>
      <text:p text:style-name="P122"><text:s text:c="5"/>4, 5, 6, 7,<text:s/>8, 9, 10, 11, 12 (su pataisa "iki 1994 m. liepos</text:p>
      <text:p text:style-name="P123">1 d.") straipsniai priimti be balsavimo.</text:p>
      <text:p text:style-name="P124"><text:s text:c="5"/>7-1,7-2 straipsniai atidedami.</text:p>
      <text:p text:style-name="P125">N u t a r t a :</text:p>
      <text:p text:style-name="P126"><text:s text:c="5"/>Daryti šio įstatymo priėmimo pertrauką.</text:p>
      <text:p text:style-name="P127"/>
      <text:p text:style-name="P128">S v a r s t y t a :</text:p>
      <text:p text:style-name="P129"><text:s text:c="5"/>Lietuvos <text:s text:c="2"/>Respublikos <text:s text:c="3"/>Seimo <text:s text:c="2"/>nutarimo<text:s/><text:s text:c="2"/>"Dėl <text:s text:c="2"/>Lietuvos</text:p>
      <text:p text:style-name="P130">Respublikos Seimo <text:s/>Valstybės ir <text:s/>teisės <text:s/>komiteto <text:s/>bei <text:s/>Švietimo,</text:p>
      <text:p text:style-name="P131">mokslo ir <text:s/>kultūros komiteto pirmininkų pavaduotojų patvirtinimo"</text:p>
      <text:p text:style-name="P132">projektas (priėmimas)</text:p>
      <text:p text:style-name="P133"><text:s text:c="5"/>Pranešėjas - Seimo kancleris N.Germanas</text:p>
      <text:p text:style-name="P134"><text:s text:c="5"/>Užsiregistravo 72 Seimo nariai.</text:p>
      <text:p text:style-name="P135">N<text:s/>u t a r t a :</text:p>
      <text:p text:style-name="P136"><text:s text:c="5"/>Priimti Lietuvos <text:s/>Respublikos Seimo <text:s/>nutarimą "Dėl <text:s/>Lietuvos</text:p>
      <text:p text:style-name="P137">Respublikos Seimo <text:s/>Valstybės ir <text:s/>teisės <text:s/>komiteto <text:s/>bei <text:s/>Švietimo,</text:p>
      <text:p text:style-name="P138">mokslo ir kultūros komiteto pirmininkų pavaduotojų patvirtinimo".</text:p>
      <text:p text:style-name="P139">Balsavo: už - 47, prieš - 2, susilaikė 8.</text:p>
      <text:p text:style-name="P140"/>
      <text:p text:style-name="P141">S<text:s/>v a r s t y t a :</text:p>
      <text:p text:style-name="P142"><text:s text:c="5"/>Lietuvos <text:s/>Respublikos <text:s/>įstatymo <text:s/>"Dėl <text:s/>Lietuvos <text:s/>Respublikos</text:p>
      <text:p text:style-name="P143">įstatymo "Dėl piliečių nuosavybės teisių į išlikusį nekilnojamąjį</text:p>
      <text:p text:style-name="P144">turtą atstatymo tvarkos ir sąlygų" pakeitimo" projektas Nr.887(2)</text:p>
      <text:p text:style-name="P145">(priėmimas)</text:p>
      <text:p text:style-name="P146"><text:s text:c="5"/>Pranešėjas - Seimo narys G.Paviržis</text:p>
      <text:p text:style-name="P147">N u t a r t a :</text:p>
      <text:p text:style-name="P148"><text:s text:c="5"/>Priimti <text:s/>Lietuvos <text:s text:c="2"/>Respublikos <text:s text:c="2"/>įstatymą <text:s text:c="2"/>"Dėl <text:s text:c="2"/>Lietuvos</text:p>
      <text:p text:style-name="P149">Respublikos įstatymo <text:s/>"Dėl piliečių <text:s/>nuosavybės teisių į išlikusį</text:p>
      <text:p text:style-name="P150">nekilnojamąjį turtą <text:s/>atstatymo <text:s/>tvarkos <text:s/>ir <text:s/>sąlygų" <text:s/>pakeitimo".</text:p>
      <text:p text:style-name="P151">Balsavo: už - 39, prieš nebuvo, susilaikė 7.</text:p>
      <text:p text:style-name="P152"/>
      <text:p text:style-name="P153">S v a r s t y t a :</text:p>
      <text:p text:style-name="P154"><text:s text:c="5"/>Lietuvos <text:s text:c="2"/>Respublikos <text:s text:c="3"/>Seimo <text:s text:c="2"/>nutarimo <text:s text:c="2"/>"Dėl <text:s text:c="2"/>Lietuvos</text:p>
      <text:p text:style-name="P155">Respublikos Seimo Etikos ir procedūrų komisijos" projektas Nr.956</text:p>
      <text:p text:style-name="P156">(priėmimas)</text:p>
      <text:p text:style-name="P157"><text:s text:c="5"/>Pranešėjas - Seimo kancleris N.Germanas</text:p>
      <text:p text:style-name="P158"><text:s text:c="5"/>Dėl balsavimo <text:s/>motyvų kalbėjo <text:s/>Seimo <text:s/>nariai: <text:s/>G.Jurkūnaitė,</text:p>
      <text:p text:style-name="P159">J.Beinortas, A.Kunčinas, A.Kubilius, A.Sakalas.</text:p>
      <text:p text:style-name="P160"><text:s text:c="5"/>1, 2 punktai priimti be balsavimo.</text:p>
      <text:p text:style-name="P161"><text:s text:c="5"/>Balsuota dėl <text:s/>3 punkto <text:s/>alternatyvų: už 20 dienų balsavo 29,</text:p>
      <text:p text:style-name="P162">už 15 dienų - 23. Pritarta pirmajam pasiūlymui.</text:p>
      <text:p text:style-name="P163"><text:s text:c="5"/>3 punktas <text:s/>("Pavesti Seimo Etikos ir procedūrų komisijai per</text:p>
      <text:p text:style-name="P164">20 dienų parengti šios komisijos darbo nuostatus ir pateikti juos</text:p>
      <text:p text:style-name="P165">Seimui tvirtinti") priimtas be balsavimo.</text:p>
      <text:p text:style-name="P166"><text:s text:c="5"/>Užsiregistravo 58 Seimo nariai.</text:p>
      <text:p text:style-name="P167">N u t a r t a :</text:p>
      <text:p text:style-name="P168"><text:s text:c="5"/>Priimti Lietuvos <text:s/>Respublikos Seimo <text:s/>nutarimą "Dėl <text:s/>Lietuvos</text:p>
      <text:p text:style-name="P169">Respublikos Seimo <text:s/>Etikos ir <text:s/>procedūrų komisijos". Balsavo: už -</text:p>
      <text:p text:style-name="P170">54, prieš - 1, susilaikė 4.</text:p>
      <text:p text:style-name="P171"/>
      <text:p text:style-name="P172"><text:s text:c="24"/>P E R T R A U K A</text:p>
      <text:p text:style-name="P173"><text:s text:c="22"/>(11.40 - 12.03 val.)</text:p>
      <text:p text:style-name="P174"/>
      <text:p text:style-name="P175"><text:s text:c="5"/>Posėdžio <text:s text:c="2"/>pirmininkas <text:s text:c="3"/>- <text:s text:c="2"/>Lietuvos <text:s text:c="2"/>Respublikos <text:s text:c="2"/>Seimo</text:p>
      <text:p text:style-name="P176">Pirmininkas Č.Juršėnas</text:p>
      <text:p text:style-name="P177"><text:s text:c="5"/>Užsiregistravo 42 Seimo nariai.</text:p>
      <text:p text:style-name="P178">S v a r s t y t a :</text:p>
      <text:p text:style-name="P179"><text:s text:c="5"/>Lietuvos <text:s/>Respublikos <text:s/>įstatymo <text:s/>"Dėl <text:s/>Lietuvos <text:s/>Respublikos</text:p>
      <text:p text:style-name="P180">Vyriausybės įstatymo <text:s/>įgyvendinimo tvarkos" <text:s/>projektas <text:s/>Nr.929(3)</text:p>
      <text:p text:style-name="P181">(priėmimas)</text:p>
      <text:p text:style-name="P182"><text:s text:c="5"/>Kalbėjo Seimo narys A.Kubilius</text:p>
      <text:p text:style-name="P183"><text:s text:c="5"/>Seimo <text:s/>Pirmininkas <text:s text:c="2"/>Č.Juršėnas <text:s/>pateikė <text:s text:c="2"/>informaciją <text:s text:c="2"/>dėl</text:p>
      <text:p text:style-name="P184">procedūrų.</text:p>
      <text:p text:style-name="P185"><text:s text:c="5"/>Skelbiamas <text:s/>vardinis <text:s/>balsavimas <text:s/>dėl <text:s/>Lietuvos <text:s/>Respublikos</text:p>
      <text:p text:style-name="P186">įstatymo <text:s text:c="2"/>"Dėl <text:s text:c="2"/>Lietuvos <text:s text:c="2"/>Respublikos <text:s text:c="2"/>Vyriausybės <text:s text:c="2"/>įstatymo</text:p>
      <text:p text:style-name="P187">įgyvendinimo tvarkos" priėmimo.</text:p>
      <text:p text:style-name="P188"><text:s text:c="5"/>Užsiregistravo 63 Seimo nariai.</text:p>
      <text:p text:style-name="P189">S v a r s t y t a :</text:p>
      <text:p text:style-name="P190"><text:s text:c="5"/>1994 m. birželio 2 d. darbotvarkė</text:p>
      <text:p text:style-name="P191"><text:s text:c="5"/>Pranešėjas - Seimo Pirmininkas Č.Juršėnas</text:p>
      <text:p text:style-name="P192"><text:s text:c="5"/>Kalbėjo Seimo narys S.Pečeliūnas.</text:p>
      <text:p text:style-name="P193">N u t a r t a :</text:p>
      <text:p text:style-name="P194"><text:s text:c="5"/>Patvirtinti <text:s/>1994 <text:s text:c="2"/>m. <text:s/>birželio <text:s text:c="2"/>2 <text:s/>d. <text:s text:c="2"/>darbotvarkę <text:s text:c="2"/>(be</text:p>
      <text:p text:style-name="P195">balsavimo).</text:p>
      <text:p text:style-name="P196"/>
      <text:p text:style-name="P197">S v a r s t y t a :</text:p>
      <text:p text:style-name="P198"><text:s text:c="5"/>1. <text:s/>Lietuvos <text:s text:c="2"/>Respublikos <text:s/>Seimo <text:s text:c="2"/>nutarimo <text:s/>"Dėl <text:s/>Lietuvos</text:p>
      <text:p text:style-name="P199">Respublikos Vyriausybės <text:s/>ir Ukrainos <text:s/>Vyriausybės <text:s/>sutarties <text:s/>dėl</text:p>
      <text:p text:style-name="P200">investicijų <text:s/>skatinimo <text:s text:c="2"/>ir <text:s text:c="2"/>abipusės <text:s text:c="2"/>apsaugos <text:s text:c="2"/>ratifikavimo"</text:p>
      <text:p text:style-name="P201">projektas Nr.798<text:s/>(priėmimas)</text:p>
      <text:p text:style-name="P202"><text:s text:c="5"/>2. <text:s/>Lietuvos <text:s text:c="2"/>Respublikos <text:s/>Seimo <text:s text:c="2"/>nutarimo <text:s/>"Dėl <text:s/>Lietuvos</text:p>
      <text:p text:style-name="P203">Respublikos <text:s/>Vyriausybės <text:s/>ir <text:s/>Nyderlandų <text:s/>Karalystės <text:s/>Vyriausybės</text:p>
      <text:p text:style-name="P204">sutarties dėl <text:s/>investicijų <text:s/>skatinimo <text:s/>ir <text:s/>jų <text:s/>abipusės <text:s/>apsaugos</text:p>
      <text:p text:style-name="P205">ratifikavimo" projektas Nr.799 (priėmimas)</text:p>
      <text:p text:style-name="P206"><text:s text:c="3"/><text:s text:c="2"/>Dėl <text:s/>balsavimo <text:s text:c="2"/>motyvų <text:s/>kalbėjo <text:s/>Seimo <text:s/>nariai: <text:s/>N.Germanas</text:p>
      <text:p text:style-name="P207">(Užsienio reikalų <text:s/>komiteto vardu), <text:s/>F.Kolosauskas <text:s/>(Biudžeto <text:s/>ir</text:p>
      <text:p text:style-name="P208">finansų <text:s/>komiteto <text:s text:c="2"/>vardu), <text:s/>S.Malkevičius <text:s/>(Ekonomikos <text:s/>komiteto</text:p>
      <text:p text:style-name="P209">vardu).</text:p>
      <text:p text:style-name="P210"><text:s text:c="5"/>Užsiregistravo 79 Seimo nariai.</text:p>
      <text:p text:style-name="P211">N u t a r t a :</text:p>
      <text:p text:style-name="P212"><text:s text:c="5"/>1. Priimti Lietuvos Respublikos Seimo nutarimą "Dėl Lietuvos</text:p>
      <text:p text:style-name="P213">Respublikos Vyriausybės <text:s/>ir Ukrainos <text:s/>Vyriausybės <text:s/>sutarties <text:s/>dėl</text:p>
      <text:p text:style-name="P214">investicijų <text:s/>skatinimo <text:s text:c="2"/>ir <text:s/>abipusės <text:s text:c="2"/>apsaugos <text:s text:c="2"/>ratifikavimo".</text:p>
      <text:p text:style-name="P215">Balsavo: už - 71, prieš nebuvo, susilaikė 6.</text:p>
      <text:p text:style-name="P216"><text:s text:c="5"/>2. Priimti Lietuvos Respublikos Seimo nutarimą "Dėl Lietuvos</text:p>
      <text:p text:style-name="P217">Respublikos <text:s/>Vyriausybės <text:s/>ir <text:s/>Nyderlandų <text:s/>Karalystės <text:s/>Vyriausybės</text:p>
      <text:p text:style-name="P218">sutarties dėl <text:s/>investicijų <text:s/>skatinimo <text:s/>ir <text:s/>jų <text:s/>abipusės <text:s/>apsaugos</text:p>
      <text:p text:style-name="P219">ratifikavimo". Balsavo: už - 74, prieš nebuvo, susilaikė 1.</text:p>
      <text:p text:style-name="P220"/>
      <text:p text:style-name="P221">S v a r s<text:s/>t y t a :</text:p>
      <text:p text:style-name="P222"><text:s text:c="5"/>Savaitės (nuo 1994 06 06) darbotvarkė</text:p>
      <text:p text:style-name="P223"><text:s text:c="5"/>Pranešėjas - Seimo Pirmininkas Č.Juršėnas</text:p>
      <text:p text:style-name="P224"><text:s text:c="5"/>Kalbėjo <text:s text:c="3"/>Seimo <text:s text:c="4"/>nariai: <text:s text:c="3"/>V.Petrauskas, <text:s text:c="4"/>M.Čobotas,</text:p>
      <text:p text:style-name="P225">A.Salamakinas, P.Papovas, V.Plečkaitis, V.Bogušis.</text:p>
      <text:p text:style-name="P226">N u t a r t a :</text:p>
      <text:p text:style-name="P227"><text:s text:c="5"/>Pritarti iš <text:s/>esmės<text:s/>savaitės <text:s/>(nuo 1994 <text:s/>06 06) darbo tvarkai</text:p>
      <text:p text:style-name="P228">(be balsavimo).</text:p>
      <text:p text:style-name="P229"/>
      <text:p text:style-name="P230">S v a r s t y t a :</text:p>
      <text:p text:style-name="P231"><text:s text:c="5"/>Lietuvos <text:s text:c="2"/>Respublikos <text:s text:c="3"/>Seimo <text:s text:c="2"/>nutarimo <text:s text:c="2"/>"Dėl <text:s text:c="2"/>Lietuvos</text:p>
      <text:p text:style-name="P232">Respublikos Vyriausybės <text:s/>1993 m. <text:s/>liepos 22 <text:s/>d. <text:s/>nutarimo <text:s/>Nr.522</text:p>
      <text:p text:style-name="P233">vykdymo" projektas Nr.955 (pateikimas)</text:p>
      <text:p text:style-name="P234"><text:s text:c="5"/>Pranešėjas - <text:s/>Seimo narys <text:s/>S.Pečeliūnas (prašė <text:s/>šį <text:s/>projektą</text:p>
      <text:p text:style-name="P235">svarstyti ypatingos skubos tvarka)</text:p>
      <text:p text:style-name="P236"><text:s text:c="5"/>Klausė Seimo nariai: P.Jakučionis, G.Paviržis, V.Plečkaitis,</text:p>
      <text:p text:style-name="P237">A.Vaišnoras, A.Bendinskas, J.Tartilas.</text:p>
      <text:p text:style-name="P238"><text:s text:c="5"/>Užsiregistravo 92 Seimo nariai.</text:p>
      <text:p text:style-name="P239"><text:s text:c="5"/>Dėl balsavimo<text:s text:c="2"/>motyvų kalbėjo <text:s/>Seimo <text:s/>nariai: <text:s/>A.Bendinskas,</text:p>
      <text:p text:style-name="P240">A.Vaišnoras.</text:p>
      <text:p text:style-name="P241">N u t a r t a :</text:p>
      <text:p text:style-name="P242"><text:s text:c="5"/>Įrašyti šį <text:s/>projektą į <text:s/>sesijos darbų <text:s/>programą <text:s/>ir <text:s/>pradėti</text:p>
      <text:p text:style-name="P243">svarstymo procedūrą. Balsavo: už - 66, prieš - 11, susilaikė 2.</text:p>
      <text:p text:style-name="P244"><text:s text:c="5"/>Seimo Pirmininkas <text:s/>pasiūlė šį <text:s/>projektą svarstyti <text:s/>ypatingos</text:p>
      <text:p text:style-name="P245">skubos tvarka.</text:p>
      <text:p text:style-name="P246"><text:s text:c="5"/></text:p>
      <text:p text:style-name="P247"><text:s text:c="5"/>Dėl balsavimo <text:s/>motyvų dėl <text:s/>šio projekto <text:s/>svarstymo ypatingos</text:p>
      <text:p text:style-name="P248">skubos tvarka <text:s/>kalbėjo <text:s/>Seimo <text:s/>nariai: <text:s/>V.Bogušis, <text:s/>A.Bendinskas,</text:p>
      <text:p text:style-name="P249">S.Malkevičius.</text:p>
      <text:p text:style-name="P250"><text:s text:c="5"/>Replikavo Seimo narys S.Pečeliūnas.</text:p>
      <text:p text:style-name="P251">N u t a r t a :</text:p>
      <text:p text:style-name="P252"><text:s text:c="5"/>Svarstyti<text:s/>šį projektą ypatingos skubos tvarka. Balsavo: už -</text:p>
      <text:p text:style-name="P253">60, prieš - 15, susilaikė 6.</text:p>
      <text:p text:style-name="P254"/>
      <text:p text:style-name="P255"><text:s text:c="5"/>Dėl <text:s text:c="2"/>posėdžio <text:s text:c="3"/>vedimo <text:s text:c="2"/>tvarkos <text:s text:c="2"/>kalbėjo <text:s text:c="2"/>Seimo <text:s text:c="2"/>narys</text:p>
      <text:p text:style-name="P256">A.Salamakinas.</text:p>
      <text:p text:style-name="P257"><text:s text:c="5"/>Posėdžio <text:s/>pirmininkas <text:s text:c="2"/>paskelbė <text:s/>vardinio <text:s text:c="2"/>balsavimo <text:s text:c="2"/>dėl</text:p>
      <text:p text:style-name="P258">Lietuvos <text:s text:c="2"/>Respublikos <text:s text:c="2"/>įstatymo <text:s text:c="2"/>"Dėl <text:s text:c="2"/>Lietuvos <text:s text:c="2"/>Respublikos</text:p>
      <text:p text:style-name="P259">Vyriausybės įstatymo <text:s/>įgyvendinimo tvarkos" rezultatus": už - 47,</text:p>
      <text:p text:style-name="P260">prieš - 36, susilaikė 3.</text:p>
      <text:p text:style-name="P261">N u t a r t a :</text:p>
      <text:p text:style-name="P262"><text:s text:c="5"/>Priimti <text:s/>Lietuvos <text:s text:c="2"/>Respublikos <text:s text:c="2"/>įstatymą <text:s text:c="2"/>"Dėl <text:s text:c="2"/>Lietuvos</text:p>
      <text:p text:style-name="P263">Respublikos Vyriausybės įstatymo įgyvendinimo tvarkos".</text:p>
      <text:p text:style-name="P264"/>
      <text:p text:style-name="P265"><text:s text:c="5"/>Toliau posėdžiui <text:s/>pirmininkauja Lietuvos <text:s/>Respublikos <text:s/>Seimo</text:p>
      <text:p text:style-name="P266">Pirmininko pavaduotojas J.Bernatonis</text:p>
      <text:p text:style-name="P267">S v a r s t y t a :</text:p>
      <text:p text:style-name="P268"><text:s text:c="5"/>Lietuvos Respublikos <text:s/>savivaldybių tarybų <text:s/>rinkimų <text:s/>įstatymo</text:p>
      <text:p text:style-name="P269">projektas Nr.388(6) (priėmimo tęsinys)</text:p>
      <text:p text:style-name="P270"><text:s text:c="5"/>Pranešėjas<text:s/>- Seimo narys A.Salamakinas</text:p>
      <text:p text:style-name="P271"><text:s text:c="5"/>Dėl 67 straipsnio kalbėjo Seimo narys V.Bogušis.</text:p>
      <text:p text:style-name="P272"><text:s text:c="5"/>Balsuota dėl <text:s/>67 straipsnio <text:s/>A.Kubiliaus pataisos: <text:s/>už - 24,</text:p>
      <text:p text:style-name="P273">prieš - 42, susilaikė 8. Pataisa nepriimta.</text:p>
      <text:p text:style-name="P274"><text:s text:c="5"/>Užsiregistravo 82 Seimo nariai.</text:p>
      <text:p text:style-name="P275"><text:s text:c="5"/>Dėl balsavimo motyvų<text:s/>dėl 67 straipsnio kalbėjo Seimo nariai:</text:p>
      <text:p text:style-name="P276">A.Kubilius, A.Dagys.</text:p>
      <text:p text:style-name="P277"><text:s text:c="5"/>Balsuota dėl <text:s/>67 straipsnio: <text:s/>už - 46, prieš - 16, susilaikė</text:p>
      <text:p text:style-name="P278">10. 67 straipsnis priimtas.</text:p>
      <text:p text:style-name="P279"><text:s text:c="5"/>Dėl <text:s/>74 <text:s/>straipsnio <text:s/>3 <text:s/>dalies <text:s/>(dėl <text:s/>pakartotinių <text:s/>rinkimų)</text:p>
      <text:p text:style-name="P280">kalbėjo <text:s/>Seimo <text:s/>nariai: <text:s/>A.Sadkauskas, <text:s/>V.Bogušis, <text:s/>V.Petrauskas,</text:p>
      <text:p text:style-name="P281">A.Kubilius, S.Pečeliūnas.</text:p>
      <text:p text:style-name="P282"><text:s text:c="5"/>Balsuota dėl <text:s/>74 straipsnio <text:s/>3 dalies <text:s/>išbraukimo: už <text:s/>- 33,</text:p>
      <text:p text:style-name="P283">prieš - 35, susilaikė 3. Pasiūlymui nepritarta.</text:p>
      <text:p text:style-name="P284"><text:s text:c="5"/>Balsuota dėl <text:s/>74 straipsnio <text:s/>V.Petrausko pataisos: <text:s/>už - 18,</text:p>
      <text:p text:style-name="P285">prieš - 21, susilaikė 14. Pataisa nepriimta.</text:p>
      <text:p text:style-name="P286"><text:s text:c="5"/>Seimo <text:s/>narys <text:s text:c="2"/>A.Kunčinas <text:s text:c="2"/>LDDP <text:s text:c="2"/>frakcijos <text:s text:c="2"/>vardu <text:s text:c="2"/>prašė</text:p>
      <text:p text:style-name="P287">perbalsuoti dėl 74 straipsnio 3 dalies.</text:p>
      <text:p text:style-name="P288"><text:s text:c="5"/>Užsiregistravo 72 Seimo nariai.</text:p>
      <text:p text:style-name="P289"><text:s text:c="5"/>Balsuota, <text:s/>ar <text:s text:c="2"/>pritarti <text:s/>pasiūlymui <text:s text:c="2"/>perbalsuoti <text:s/>dėl <text:s text:c="2"/>74</text:p>
      <text:p text:style-name="P290">straipsnio 3 dalies:<text:s/>už - 36, prieš - 26, susilaikė 8. Pasiūlymui</text:p>
      <text:p text:style-name="P291">pritarta.</text:p>
      <text:p text:style-name="P292"><text:s text:c="5"/>Pakartotinai balsuota dėl 74 straipsnio 3 dalies išbraukimo:</text:p>
      <text:p text:style-name="P293">už - <text:s/>39, <text:s/>prieš <text:s/>- <text:s/>32, <text:s/>susilaikė <text:s/>1. <text:s/>74 <text:s/>straipsnio <text:s/>3 <text:s/>dalis</text:p>
      <text:p text:style-name="P294">išbraukiama.</text:p>
      <text:p text:style-name="P295"><text:s text:c="5"/>Dėl balsavimo motyvų dėl 74 straipsnio kalbėjo Seimo nariai:</text:p>
      <text:p text:style-name="P296">V.Petrauskas, <text:s/>N.Medvedevas, <text:s/>R.Dagys, <text:s/>A.Sakalas, <text:s/>S.Pečeliūnas,</text:p>
      <text:p text:style-name="P297">A.Sadkauskas.</text:p>
      <text:p text:style-name="P298"><text:s text:c="5"/>Balsuota dėl <text:s/>74 straipsnio: <text:s/>už - 35, prieš - 23, susilaikė</text:p>
      <text:p text:style-name="P299">3. 74 straipsnis priimtas.</text:p>
      <text:p text:style-name="P300"><text:s text:c="5"/>Seimo narys A.Baležentis Tautininkų sąjungos frakcijos vardu</text:p>
      <text:p text:style-name="P301">prašė pakartotinai perbalsuoti dėl 74 straipsnio 3 dalies.</text:p>
      <text:p text:style-name="P302"><text:s text:c="5"/>Dėl <text:s/>40 <text:s text:c="2"/>straipsnio <text:s/>kalbėjo <text:s/>Seimo <text:s/>nariai: <text:s/>A.Baležentis,</text:p>
      <text:p text:style-name="P303">A.Bendinskas, S.Pečeliūnas.</text:p>
      <text:p text:style-name="P304"><text:s text:c="5"/>Balsuota dėl <text:s/>40 straipsnio: <text:s/>už - 35, prieš - 11, susilaikė</text:p>
      <text:p text:style-name="P305">2. 40 straipsnis priimtas.</text:p>
      <text:p text:style-name="P306">N u t a r t a :</text:p>
      <text:p text:style-name="P307"><text:s/><text:s text:c="4"/>Daryti šio įstatymo priėmimo pertrauką.</text:p>
      <text:p text:style-name="P308"/>
      <text:p text:style-name="P309"><text:s text:c="25"/>Posėdis baigtas</text:p>
      <text:p text:style-name="P310"><text:s text:c="26"/>(13.55 val.)</text:p>
      <text:p text:style-name="P311"/>
      <text:p text:style-name="P312"/>
      <text:p text:style-name="P313">Lietuvos Respublikos</text:p>
      <text:p text:style-name="P314">Seimo Pirmininkas <text:s text:c="29"/>Česlovas Juršėnas</text:p>
      <text:p text:style-name="P315"/>
      <text:p text:style-name="P316">Protokolą rašė T.Juršėnienė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390" meta:word-count="1945" meta:character-count="13677" meta:row-count="378" meta:non-whitespace-character-count="12122"/>
  </office:meta>
</office:document-meta>
</file>