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7"/>PROTOKOLAS</text:p>
      <text:p text:style-name="P3"/>
      <text:p text:style-name="P4"/>
      <text:p text:style-name="P5"><text:s text:c="16"/>1994 m. gegužės 24 d. Nr.36(256)</text:p>
      <text:p text:style-name="P6"/>
      <text:p text:style-name="P7"><text:s text:c="24"/>Vakarinis posėdis</text:p>
      <text:p text:style-name="P8"><text:s text:c="17"/>(Posėdžio pradžia - 15.03 val.)</text:p>
      <text:p text:style-name="P9"/>
      <text:p text:style-name="P10"><text:s text:c="5"/>Posėdžio <text:s text:c="2"/>pirmininkas<text:s text:c="4"/>- <text:s text:c="2"/>Lietuvos <text:s text:c="2"/>Respublikos <text:s text:c="2"/>Seimo</text:p>
      <text:p text:style-name="P11">Pirmininkas Č.Juršėnas</text:p>
      <text:p text:style-name="P12"><text:s text:c="5"/>Užsiregistravo 60 Seimo narių.</text:p>
      <text:p text:style-name="P13">S v a r s t y t a :</text:p>
      <text:p text:style-name="P14"><text:s text:c="5"/>Lietuvos <text:s/>Respublikos <text:s/>įstatymo <text:s/>"Dėl <text:s/>Lietuvos <text:s/>Respublikos</text:p>
      <text:p text:style-name="P15">referendumo įstatymo <text:s/>dalinio pakeitimo <text:s/>ir papildymo" <text:s/>projektas</text:p>
      <text:p text:style-name="P16">Nr.913(2) (pateikimas)</text:p>
      <text:p text:style-name="P17"><text:s text:c="5"/>Pranešėjas - Seimo narys J.Bernatonis</text:p>
      <text:p text:style-name="P18"><text:s text:c="5"/>Klausė <text:s text:c="3"/>Seimo <text:s text:c="3"/>nariai: <text:s text:c="3"/>V.Aleknaitė, <text:s text:c="3"/>J.Listavičius,</text:p>
      <text:p text:style-name="P19">K.Kuzminskas, <text:s text:c="4"/>A.Salamakinas, <text:s text:c="4"/>V.Astrauskas, <text:s text:c="4"/>L.Milčius,</text:p>
      <text:p text:style-name="P20">V.Petrauskas, A.Baležentis, P.Miškinis, J.Beinortas.</text:p>
      <text:p text:style-name="P21"><text:s text:c="5"/>Dėl <text:s text:c="2"/>posėdžio <text:s text:c="3"/>vedimo <text:s text:c="2"/>tvarkos <text:s text:c="2"/>kalbėjo <text:s text:c="2"/>Seimo <text:s text:c="2"/>narys</text:p>
      <text:p text:style-name="P22">V.Jarmolenka.</text:p>
      <text:p text:style-name="P23"><text:s text:c="5"/>Posėdžio pirmininkas pateikė informaciją svarstomu klausimu.</text:p>
      <text:p text:style-name="P24"><text:s text:c="5"/>Dėl <text:s/>balsavimo <text:s text:c="2"/>motyvų <text:s/>kalbėjo <text:s/>Seimo <text:s/>nariai: <text:s/>A.Gricius,</text:p>
      <text:p text:style-name="P25">J.A.Katkus.</text:p>
      <text:p text:style-name="P26"><text:s text:c="5"/>Užsiregistravo 85 Seimo nariai.</text:p>
      <text:p text:style-name="P27">N u t<text:s/>a r t a :</text:p>
      <text:p text:style-name="P28"><text:s text:c="5"/>Pritarti <text:s/>šio <text:s text:c="2"/>projekto <text:s/>pateikimui <text:s/>ir <text:s/>pradėti <text:s/>svarstymo</text:p>
      <text:p text:style-name="P29">procedūrą. Balsavo: už - 43, prieš - 28, susilaikė 1.</text:p>
      <text:p text:style-name="P30"><text:s text:c="5"/>Seimo Pirmininkas <text:s/>Č.Juršėnas siūlė <text:s/>šio <text:s/>įstatymo <text:s/>projektą</text:p>
      <text:p text:style-name="P31">svarstyti skubos tvarka.</text:p>
      <text:p text:style-name="P32"/>
      <text:p text:style-name="P33"><text:s text:c="5"/>Dėl balsavimo <text:s/>motyvų kalbėjo<text:s text:c="2"/>Seimo <text:s/>nariai: <text:s/>G.Jurkūnaitė,</text:p>
      <text:p text:style-name="P34">J.A.Katkus.</text:p>
      <text:p text:style-name="P35">N u t a r t a :</text:p>
      <text:p text:style-name="P36"><text:s text:c="5"/>1. Svarstyti <text:s/>šio įstatymo <text:s/>projektą skubos tvarka. Balsavo:</text:p>
      <text:p text:style-name="P37">už - 44, prieš - 32, susilaikė 5.</text:p>
      <text:p text:style-name="P38"><text:s text:c="5"/>2. Paskirti <text:s/>pagrindiniu komitetu <text:s/>šiam projektui <text:s/>svarstyti</text:p>
      <text:p text:style-name="P39">Valstybės ir teisės komitetą (be balsavimo).</text:p>
      <text:p text:style-name="P40"><text:s text:c="5"/>3. Pavesti <text:s/>Savivaldybių komitetui <text:s/>ir Žmogaus <text:s/>ir <text:s/>piliečio</text:p>
      <text:p text:style-name="P41">teisių bei tautybių reikalų komitetui pateikti papildomas išvadas</text:p>
      <text:p text:style-name="P42">dėl šio projekto (be balsavimo).</text:p>
      <text:p text:style-name="P43"/>
      <text:p text:style-name="P44"><text:s text:c="5"/>Toliau posėdžiui <text:s/>pirmininkauja Lietuvos <text:s/>Respublikos <text:s/>Seimo</text:p>
      <text:p text:style-name="P45">Pirmininko pavaduotojas A.Sakalas</text:p>
      <text:p text:style-name="P46"><text:s text:c="5"/>Dėl posėdžio vedimo tvarkos kalbėjo Seimo narys K.Skrebys.</text:p>
      <text:p text:style-name="P47">S v a r s t y t a :</text:p>
      <text:p text:style-name="P48"><text:s text:c="5"/>Lietuvos <text:s text:c="2"/>Respublikos <text:s text:c="3"/>Seimo <text:s text:c="2"/>nutarimo <text:s text:c="2"/>"Dėl <text:s text:c="2"/>Lietuvos</text:p>
      <text:p text:style-name="P49">valstybinio-visuomeninio <text:s/>blokados <text:s text:c="2"/>fondo <text:s/>nuostatų <text:s text:c="2"/>11 <text:s/>punkto</text:p>
      <text:p text:style-name="P50">pakeitimo" projektas Nr.858 (priėmimas)</text:p>
      <text:p text:style-name="P51"><text:s text:c="5"/>Pranešėjas - Seimo narys A.Rudys</text:p>
      <text:p text:style-name="P52"><text:s text:c="5"/>Kalbėjo <text:s/>Seimo <text:s/>narys <text:s/>K.Kuzminskas <text:s/>(Krikščionių <text:s/>demokratų</text:p>
      <text:p text:style-name="P53">frakcijos vardu).</text:p>
      <text:p text:style-name="P54"><text:s text:c="5"/>Dėl balsavimo <text:s/>motyvų kalbėjo <text:s/>Seimo <text:s/>nariai: <text:s/>A.Baležentis,</text:p>
      <text:p text:style-name="P55">K.Kuzminskas, F.Kolosauskas, J.Listavičius.</text:p>
      <text:p text:style-name="P56"><text:s text:c="5"/>1 punktas (su Biudžeto ir finansų komiteto pataisa) priimtas</text:p>
      <text:p text:style-name="P57">be balsavimo.</text:p>
      <text:p text:style-name="P58"><text:s text:c="5"/>2 punktas (Biudžeto ir finansų komiteto pasiūlymas) priimtas</text:p>
      <text:p text:style-name="P59">be balsavimo.</text:p>
      <text:p text:style-name="P60"><text:s text:c="5"/>3 punktas priimtas be balsavimo.</text:p>
      <text:soft-page-break/>
      <text:p text:style-name="P61">N u t a r t a :</text:p>
      <text:p text:style-name="P62"><text:s text:c="5"/>Priimti Lietuvos <text:s/>Respublikos Seimo<text:s/><text:s/>nutarimą "Dėl <text:s/>Lietuvos</text:p>
      <text:p text:style-name="P63">valstybinio-visuomeninio <text:s/>blokados <text:s text:c="2"/>fondo <text:s/>nuostatų <text:s text:c="2"/>11 <text:s/>punkto</text:p>
      <text:p text:style-name="P64">pakeitimo". Balsavo: už - 74, prieš nebuvo, susilaikė 1.</text:p>
      <text:p text:style-name="P65"/>
      <text:p text:style-name="P66"><text:s text:c="5"/>Seimo <text:s text:c="3"/>nariai <text:s text:c="4"/>P.Vitkevičius, <text:s text:c="3"/>M.Stakvilevičius <text:s text:c="3"/>ir</text:p>
      <text:p text:style-name="P67">A.Salamakinas <text:s/>pateikė <text:s text:c="2"/>informaciją <text:s/>apie <text:s/>referendumo <text:s/>įstatymo</text:p>
      <text:p text:style-name="P68">pataisų projekto svarstymą Seimo komitetuose.</text:p>
      <text:p text:style-name="P69">S v a r s t y t a :</text:p>
      <text:p text:style-name="P70"><text:s text:c="5"/>Lietuvos <text:s/>Respublikos <text:s/>įstatymo <text:s/>"Dėl <text:s/>Lietuvos <text:s/>Respublikos</text:p>
      <text:p text:style-name="P71">įstatymo "Dėl darbuotojų pirmenybės įsigyti privatizuojamų įmonių</text:p>
      <text:p text:style-name="P72">akcijų" pakeitimo" projektas Nr.611(2) (svarstymas)</text:p>
      <text:p text:style-name="P73"><text:s text:c="5"/>Pranešėjas - Seimo narys J.Veselka</text:p>
      <text:p text:style-name="P74"><text:s text:c="5"/>Dėl balsavimo <text:s/>motyvų kalbėjo Seimo nariai: K.Kubertavičius,</text:p>
      <text:p text:style-name="P75">R.Dagys.</text:p>
      <text:p text:style-name="P76"><text:s text:c="5"/>Užsiregistravo 78 Seimo nariai.</text:p>
      <text:p text:style-name="P77">N u t a r t a :</text:p>
      <text:p text:style-name="P78"><text:s text:c="5"/>Pritarti <text:s/>šiam <text:s text:c="2"/>projektui <text:s/>po <text:s text:c="2"/>svarstymo <text:s/>Seimo <text:s/>posėdyje.</text:p>
      <text:p text:style-name="P79">Balsavo: už - 60, prieš - 5, susilaikė 9.</text:p>
      <text:p text:style-name="P80"/>
      <text:p text:style-name="P81">S v a r s t y t a :</text:p>
      <text:p text:style-name="P82"><text:s text:c="5"/>Savaitės (nuo 1994 05 30) darbotvarkė</text:p>
      <text:p text:style-name="P83"><text:s text:c="5"/>Pranešėjas - Seimo Pirmininkas Č.Juršėnas</text:p>
      <text:p text:style-name="P84"><text:s text:c="5"/>Kalbėjo Seimo <text:s/>nariai: S.Pečeliūnas, A.Baskas, A.Baležentis,</text:p>
      <text:p text:style-name="P85">G.Jurkūnaitė, V.Jarmolenka, A.Bendinskas, K.Uoka.</text:p>
      <text:p text:style-name="P86"><text:s text:c="5"/>Darbotvarkė papildoma šiais klausimais: Lietuvos Respublikos</text:p>
      <text:p text:style-name="P87">savivaldybių tarybų <text:s/>rinkimų įstatymo <text:s/>projektu, <text:s/>klausimais <text:s/>dėl</text:p>
      <text:p text:style-name="P88">Kauno kalėjimo ir dėl sanatorijų.</text:p>
      <text:p text:style-name="P89">N u t a r t a :</text:p>
      <text:p text:style-name="P90"><text:s text:c="5"/>Patvirtinti <text:s/>patikslintą <text:s text:c="2"/>savaitės <text:s text:c="2"/>(nuo <text:s text:c="2"/>1994 <text:s text:c="2"/>05 <text:s text:c="2"/>30)</text:p>
      <text:p text:style-name="P91">darbotvarkę (be balsavimo).</text:p>
      <text:p text:style-name="P92"/>
      <text:p text:style-name="P93">S v a r s t y t a :</text:p>
      <text:p text:style-name="P94"><text:s text:c="5"/>Lietuvos <text:s/>Respublikos <text:s text:c="2"/>Seimo <text:s/>nutarimo <text:s/>"Dėl <text:s/>Vyriausiosios</text:p>
      <text:p text:style-name="P95">rinkimų komisijos pirmininko" projektas Nr.944 (pateikimas)</text:p>
      <text:p text:style-name="P96"><text:s text:c="5"/>Pranešėjas - Seimo Pirmininkas Č.Juršėnas</text:p>
      <text:p text:style-name="P97"><text:s text:c="5"/>Kandidatas <text:s/>į <text:s/>Vyriausiosios <text:s/>rinkimų <text:s/>komisijos <text:s/>pirmininko</text:p>
      <text:p text:style-name="P98">pareigas Z.Vaigauskas atsakė į Seimo narių klausimus.</text:p>
      <text:p text:style-name="P99"><text:s text:c="5"/>Klausė Seimo <text:s/>nariai: A.Albertynas, <text:s/>R.Dagys, <text:s/>V.Jarmolenka,</text:p>
      <text:p text:style-name="P100">A.Vaišnoras, A.Baležentis, L.Milčius, V.Aleknaitė, A.Salamakinas.</text:p>
      <text:p text:style-name="P101"><text:s text:c="5"/>Dėl <text:s/>posėdžio <text:s text:c="2"/>vedimo <text:s text:c="2"/>tvarkos <text:s text:c="2"/>kalbėjo <text:s text:c="2"/>Seimo <text:s text:c="2"/>nariai:</text:p>
      <text:p text:style-name="P102">V.Jarmolenka, R.Hofertienė.</text:p>
      <text:p text:style-name="P103"><text:s text:c="5"/>Dėl balsavimo motyvų kalbėjo Seimo nariai: M.Stakvilevičius,</text:p>
      <text:p text:style-name="P104">Z.Šličytė.</text:p>
      <text:p text:style-name="P105"><text:s text:c="5"/>Užsiregistravo 83 Seimo nariai.</text:p>
      <text:p text:style-name="P106">N u t a r t a :</text:p>
      <text:p text:style-name="P107"><text:s text:c="5"/>Pritarti <text:s/>šio <text:s text:c="2"/>projekto <text:s/>pateikimui <text:s/>ir <text:s/>pradėti <text:s/>svarstymo</text:p>
      <text:p text:style-name="P108">procedūrą. Balsavo: už - 45, prieš - 24, susilaikė 2.</text:p>
      <text:p text:style-name="P109"/>
      <text:p text:style-name="P110">S v a r s t y t a :</text:p>
      <text:p text:style-name="P111"><text:s text:c="5"/>Lietuvos <text:s/>Respublikos <text:s text:c="2"/>įstatymo <text:s/>"Dėl <text:s/>asmenų, <text:s/>sistemingai</text:p>
      <text:p text:style-name="P112">darančių <text:s text:c="2"/>administracinės <text:s text:c="3"/>teisės <text:s text:c="2"/>pažeidimus <text:s text:c="3"/>alkoholinio,</text:p>
      <text:p text:style-name="P113">narkotinio <text:s/>ar <text:s text:c="2"/>toksinio <text:s/>apsvaigimo <text:s/>būsenoje, <text:s/>socialinės <text:s/>bei</text:p>
      <text:p text:style-name="P114">psichologinės reabilitacijos" projektas Nr.530(4) (svarstymas)</text:p>
      <text:p text:style-name="P115"><text:s text:c="5"/>Pranešėjas - Seimo narys K.Kuzminskas</text:p>
      <text:p text:style-name="P116">N u t a r t a :</text:p>
      <text:p text:style-name="P117"><text:s text:c="5"/>1. Pritarti <text:s/>šiam projektui <text:s/>po svarstymo Seimo posėdyje (be</text:p>
      <text:p text:style-name="P118">balsavimo).</text:p>
      <text:p text:style-name="P119"><text:s text:c="5"/>2. Paskirti <text:s/>šio įstatymo <text:s/>priėmimo<text:s/>datą <text:s/>ne vėliau <text:s/>1994 m.</text:p>
      <text:p text:style-name="P120">birželio mėn. vidurio (be balsavimo).</text:p>
      <text:p text:style-name="P121"/>
      <text:p text:style-name="P122">S v a r s t y t a :</text:p>
      <text:p text:style-name="P123"><text:s text:c="5"/>Lietuvos <text:s/>Respublikos <text:s/>įstatymo <text:s/>"Dėl <text:s/>Lietuvos <text:s/>Respublikos</text:p>
      <text:p text:style-name="P124">įstatymo <text:s/>"Dėl <text:s text:c="2"/>laikinosios <text:s/>atsiskaitymų <text:s text:c="2"/>tvarkos <text:s/>ir <text:s/>sąlygų"</text:p>
      <text:p text:style-name="P125">pakeitimo ir papildymo" projektas Nr.811(2) (svarstymas)</text:p>
      <text:p text:style-name="P126"><text:s text:c="5"/>Pranešėjas - Seimo narys F.Kolosauskas</text:p>
      <text:p text:style-name="P127"><text:s text:c="5"/>Dėl balsavimo <text:s/>motyvų kalbėjo <text:s/>Seimo <text:s/>nariai: <text:s/>A.Albertynas,</text:p>
      <text:p text:style-name="P128">J.Listavičius (Biudžeto ir finansų komiteto vardu).</text:p>
      <text:p text:style-name="P129">N u t a r t a :</text:p>
      <text:p text:style-name="P130"><text:s text:c="5"/>Pritarti šiam <text:s/>projektui po <text:s/>svarstymo <text:s/>Seimo <text:s/>posėdyje<text:s/><text:s/>(be</text:p>
      <text:p text:style-name="P131">balsavimo).</text:p>
      <text:p text:style-name="P132"/>
      <text:p text:style-name="P133"><text:s text:c="24"/>P E R T R A U K A</text:p>
      <text:p text:style-name="P134"><text:s text:c="22"/>(16.40 - 17.00 val.)</text:p>
      <text:p text:style-name="P135"/>
      <text:p text:style-name="P136"><text:s text:c="5"/>Posėdžio <text:s/>pirmininkas <text:s text:c="2"/>- <text:s text:c="4"/>Lietuvos <text:s text:c="2"/>Respublikos <text:s text:c="2"/>Seimo</text:p>
      <text:p text:style-name="P137">Pirmininko pavaduotojas A.Sakalas</text:p>
      <text:p text:style-name="P138">S v a r s t y t a :</text:p>
      <text:p text:style-name="P139"><text:s text:c="5"/>Lietuvos Respublikos Seimo<text:s/>nutarimo "Dėl pritarimo J.Jurgelį</text:p>
      <text:p text:style-name="P140">atleisti iš <text:s/>Lietuvos Respublikos <text:s/>saugumo <text:s/>tarnybos <text:s/>generalinio</text:p>
      <text:p text:style-name="P141">direktoriaus pareigų <text:s/>ir skirti <text:s/>į Lietuvos Respublikos valstybės</text:p>
      <text:p text:style-name="P142">saugumo departamento generalinio direktoriaus pareigas" projektas</text:p>
      <text:p text:style-name="P143">Nr.905 (svarstymas)</text:p>
      <text:p text:style-name="P144"><text:s text:c="4"/><text:s/>Kalbėjo Seimo <text:s/>nariai: M.Stakvilevičius (Žmogaus ir piliečio</text:p>
      <text:p text:style-name="P145">teisių <text:s/>bei <text:s/>tautybių <text:s/>reikalų <text:s/>komiteto <text:s/>vardu), <text:s/>A.Ivaškevičius</text:p>
      <text:p text:style-name="P146">(Nacionalinio saugumo <text:s/>komiteto vardu), J.Karosas (LDDP frakcijos</text:p>
      <text:p text:style-name="P147">vardu), <text:s/>P.Vitkevičius <text:s/>(Valstybės <text:s/>ir <text:s/>teisės <text:s/>komiteto <text:s/>vardu),</text:p>
      <text:p text:style-name="P148">R.Dagys (LSDP frakcijos vardu).</text:p>
      <text:p text:style-name="P149"><text:s text:c="5"/>Kandidatas <text:s/>į <text:s text:c="2"/>Lietuvos <text:s text:c="2"/>Respublikos <text:s text:c="2"/>valstybės <text:s text:c="2"/>saugumo</text:p>
      <text:p text:style-name="P150">departamento generalinio <text:s/>direktoriaus pareigas J.Jurgelis atsakė</text:p>
      <text:p text:style-name="P151">į Seimo narių klausimus.</text:p>
      <text:p text:style-name="P152"><text:s text:c="5"/>Klausė Seimo nariai: A.Albertynas, Z.Adomaitis, A.Vaišnoras,</text:p>
      <text:p text:style-name="P153">Z.Šličytė, J.Tartilas, <text:s/>K.Kubertavičius, V.Briedienė, <text:s/>B.Rupeika,</text:p>
      <text:p text:style-name="P154">Z.Šličytė, A.Gricius.</text:p>
      <text:p text:style-name="P155"><text:s text:c="5"/>Dėl balsavimo <text:s/>motyvų kalbėjo <text:s/>Seimo <text:s/>nariai: <text:s/>A.Albertynas,</text:p>
      <text:p text:style-name="P156">Z.Šličytė.</text:p>
      <text:p text:style-name="P157">N u t a r t a :</text:p>
      <text:p text:style-name="P158"><text:s text:c="5"/>Pritarti <text:s/>šiam <text:s text:c="2"/>projektui <text:s/>po <text:s text:c="2"/>svarstymo <text:s/>Seimo <text:s/>posėdyje.</text:p>
      <text:p text:style-name="P159">Balsavo: už - 42, prieš - 6, susilaikė 7.</text:p>
      <text:p text:style-name="P160"/>
      <text:p text:style-name="P161">S v a r s t y t a :</text:p>
      <text:p text:style-name="P162"><text:s text:c="5"/>Lietuvos Respublikos <text:s/>prekybos įstatymo <text:s/>projektas Nr.455(2)</text:p>
      <text:p text:style-name="P163">(svarstymas)</text:p>
      <text:p text:style-name="P164"><text:s text:c="5"/>Kalbėjo <text:s/>Seimo <text:s text:c="2"/>nariai: <text:s/>S.Burbienė <text:s text:c="2"/>(Ekonomikos <text:s/>komiteto</text:p>
      <text:p text:style-name="P165">vardu), P.Jakučionis.</text:p>
      <text:p text:style-name="P166"><text:s text:c="5"/>Baigiamąjį žodį <text:s/>pasakė pranešėjas <text:s/>- projekto rengimo darbo</text:p>
      <text:p text:style-name="P167">grupės vadovas A.Pajuodis.</text:p>
      <text:p text:style-name="P168"><text:s text:c="5"/>Dėl balsavimo <text:s/>motyvų <text:s/>kalbėjo <text:s/>Seimo <text:s/>nariai: <text:s/>J.Beinortas,</text:p>
      <text:p text:style-name="P169">S.Burbienė.</text:p>
      <text:p text:style-name="P170">N u t a r t a :</text:p>
      <text:p text:style-name="P171"><text:s text:c="5"/>1. Pritarti <text:s/>šiam projektui <text:s/>po svarstymo Seimo posėdyje (be</text:p>
      <text:p text:style-name="P172">balsavimo).</text:p>
      <text:p text:style-name="P173"><text:s text:c="5"/>2. Pavesti <text:s/>Ekonomikos komitetui <text:s/>pateikti informaciją <text:s/>apie</text:p>
      <text:p text:style-name="P174">Lietuvos Respublikos <text:s/>vartotojų gynimo <text:s/>teisių įstatymo <text:s/>projektą</text:p>
      <text:p text:style-name="P175">(be balsavimo).</text:p>
      <text:p text:style-name="P176"/>
      <text:p text:style-name="P177"><text:s text:c="5"/>Dėl <text:s/>posėdžio <text:s text:c="2"/>vedimo <text:s text:c="2"/>tvarkos <text:s text:c="2"/>kalbėjo <text:s text:c="2"/>Seimo <text:s text:c="2"/>nariai:</text:p>
      <text:p text:style-name="P178">J.Bernatonis, S.Malkevičius.</text:p>
      <text:p text:style-name="P179">S v a r s t y t a :</text:p>
      <text:p text:style-name="P180"><text:s text:c="5"/>Lietuvos <text:s/>Respublikos <text:s/>Seimo <text:s/>nutarimo <text:s/>"Dėl <text:s/>Lietuvos <text:s/>karo</text:p>
      <text:p text:style-name="P181">akademijos statuto" projektas Nr.836 (svarstymas)</text:p>
      <text:p text:style-name="P182"><text:s text:c="5"/>Pranešėjas - Seimo narys B.Genzelis</text:p>
      <text:p text:style-name="P183"><text:s text:c="5"/>Kalbėjo Seimo narys S.Pečeliūnas.</text:p>
      <text:p text:style-name="P184">N u t a r t a :</text:p>
      <text:p text:style-name="P185"><text:s text:c="5"/>Pritarti šiam <text:s/>projektui po <text:s/>svarstymo <text:s/>Seimo <text:s/>posėdyje <text:s/>(be</text:p>
      <text:p text:style-name="P186">balsavimo).</text:p>
      <text:p text:style-name="P187"/>
      <text:p text:style-name="P188">S v a r s t y t a :</text:p>
      <text:p text:style-name="P189"><text:s text:c="5"/>Lietuvos <text:s text:c="2"/>Respublikos <text:s text:c="3"/>Seimo <text:s text:c="2"/>nutarimo <text:s text:c="2"/>"Dėl <text:s text:c="2"/>Lietuvos</text:p>
      <text:p text:style-name="P190">Respublikos Vyriausybės <text:s/>ir Ukrainos <text:s/>Vyriausybės <text:s/>sutarties <text:s/>dėl</text:p>
      <text:p text:style-name="P191">investicijų <text:s/>skatinimo <text:s text:c="2"/>ir <text:s text:c="2"/>abipusės <text:s text:c="2"/>apsaugos <text:s text:c="2"/>ratifikavimo"</text:p>
      <text:p text:style-name="P192">projektas Nr.798 (svarstymas)</text:p>
      <text:p text:style-name="P193"><text:s text:c="5"/>Lietuvos <text:s text:c="2"/>Respublikos <text:s text:c="3"/>Seimo <text:s text:c="2"/>nutarimo <text:s text:c="2"/>"Dėl <text:s text:c="2"/>Lietuvos</text:p>
      <text:p text:style-name="P194">Respublikos <text:s/>Vyriausybės <text:s/>ir <text:s/>Nyderlandų <text:s/>Karalystės <text:s/>Vyriausybės</text:p>
      <text:p text:style-name="P195">sutarties dėl <text:s/>investicijų <text:s/>skatinimo <text:s/>ir <text:s/>jų <text:s/>abipusės <text:s/>apsaugos</text:p>
      <text:p text:style-name="P196">ratifikavimo" projektas Nr.799 (svarstymas)</text:p>
      <text:p text:style-name="P197"><text:s text:c="2"/><text:s text:c="3"/>Kalbėjo Seimo <text:s/>nariai: K.Bobelis <text:s/>(Užsienio reikalų komiteto</text:p>
      <text:p text:style-name="P198">vardu), S.Malkevičius (Ekonomikos komiteto vardu), A.Baležentis.</text:p>
      <text:p text:style-name="P199">N u t a r t a :</text:p>
      <text:p text:style-name="P200"><text:s text:c="5"/>1. Pritarti projektui Nr.798 po svarstymo Seimo posėdyje (be</text:p>
      <text:p text:style-name="P201">balsavimo).</text:p>
      <text:p text:style-name="P202"><text:s text:c="5"/>2. Pritarti projektui Nr.799<text:s/>po svarstymo Seimo posėdyje (be</text:p>
      <text:p text:style-name="P203">balsavimo).</text:p>
      <text:p text:style-name="P204"/>
      <text:p text:style-name="P205"><text:s text:c="21"/>Seimo narių pareiškimai</text:p>
      <text:p text:style-name="P206"/>
      <text:p text:style-name="P207"><text:s text:c="5"/>Seimo narys <text:s/>A.Račas perskaitė <text:s/>Lietuvos <text:s/>Respublikos <text:s/>Seimo</text:p>
      <text:p text:style-name="P208">narių grupės <text:s/>Karaliaučiaus krašto <text:s/>lietuviams <text:s/>remti <text:s/>pareiškimą</text:p>
      <text:p text:style-name="P209">(pridedamas).</text:p>
      <text:p text:style-name="P210"><text:s text:c="5"/>Seimo <text:s/>narys<text:s/><text:s text:c="2"/>R.Maceikianecas <text:s/>perskaitė <text:s text:c="2"/>piketo <text:s text:c="2"/>dalyvių</text:p>
      <text:p text:style-name="P211">kreipimąsi "Dėl <text:s/>Seimo sprendimo, <text:s/>apribojančio Lietuvos tautinių</text:p>
      <text:p text:style-name="P212">mažumų rinkimų teises" (pridedamas).</text:p>
      <text:p text:style-name="P213"><text:s text:c="5"/>Seimo Etikos <text:s/>ir procedūrų <text:s/>komisijos <text:s/>pirmininkas <text:s/>A.Kairys</text:p>
      <text:p text:style-name="P214">perskaitė šios <text:s/>komisijos išvadą <text:s/>(dėl<text:s/>30 <text:s/>Seimo narių pareiškimo</text:p>
      <text:p text:style-name="P215">dėl procedūrų pažeidimo priimant Lietuvos Respublikos Vyriausybės</text:p>
      <text:p text:style-name="P216">įstatymą).</text:p>
      <text:p text:style-name="P217"/>
      <text:p text:style-name="P218"><text:s text:c="25"/>Posėdis baigtas</text:p>
      <text:p text:style-name="P219"><text:s text:c="26"/>(18.00 val.)</text:p>
      <text:p text:style-name="P220"/>
      <text:p text:style-name="P221"/>
      <text:p text:style-name="P222"/>
      <text:p text:style-name="P223">Lietuvos Respublikos</text:p>
      <text:p text:style-name="P224">Seimo Pirmininkas <text:s text:c="29"/><text:s/>Česlovas Juršėnas</text:p>
      <text:p text:style-name="P225"/>
      <text:p text:style-name="P226">Protokolą rašė T.Juršėnienė</text:p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5T05:30:00Z</meta:creation-date>
    <dc:date>2017-05-05T05:30:00Z</dc:date>
    <meta:template xlink:href="Normal.dotm" xlink:type="simple"/>
    <meta:editing-cycles>2</meta:editing-cycles>
    <meta:editing-duration>PT0S</meta:editing-duration>
    <meta:document-statistic meta:page-count="3" meta:paragraph-count="280" meta:word-count="1284" meta:character-count="9241" meta:row-count="374" meta:non-whitespace-character-count="8237"/>
  </office:meta>
</office:document-meta>
</file>